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" style:family="table-row">
      <style:table-row-properties style:min-row-height="3.4402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top="0.0694in" fo:margin-bottom="0in" fo:line-height="105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top="0.0694in" fo:margin-bottom="0.0694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top="0.0694in" fo:margin-bottom="0.0694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2 METŲ VALSTYBĖS BIUDŽETO IR SAVIVALDYBIŲ BIUDŽETŲ FINANSINIŲ RODIKLIŲ PATVIRTINIMO<text:s/></text:span><text:span text:style-name="T5"><text:s/></text:span><text:span text:style-name="T6">ĮSTATYMO PROJEKTO NR. XIVP-966</text:span></text:p>
      <text:p text:style-name="P7"/>
      <text:p text:style-name="P8"><text:span text:style-name="T9">2021-10-</text:span><text:span text:style-name="T10">19</text:span>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/>
            <text:p text:style-name="Normal"><text:span text:style-name="T48">Kelių plėtra ir priežiūra yra neatsiejama ekonomikos gyvybingumo</text:span><text:span text:style-name="T49"><text:s/>dalis, kuriai būtinas tvarus finansavimas</text:span><text:span text:style-name="T50">.</text:span><text:span text:style-name="T51"><text:s/>Reikia užbaigti vykdyti 2017 m. patvirtintą Kelių plėtros ir priežiūros programą 2018-2022 m.<text:s/></text:span><text:span text:style-name="T52">Asignavimų laukia ir valstybės<text:s/></text:span><text:span text:style-name="T53">strateginia</text:span><text:span text:style-name="T54">i</text:span><text:span text:style-name="T55"><text:s/>kelių projekta</text:span><text:span text:style-name="T56">i.<text:s/></text:span><text:span text:style-name="T57">Turime</text:span><text:span text:style-name="T58"><text:s/></text:span><text:span text:style-name="T59">daug<text:s/></text:span><text:span text:style-name="T60">netinkamos būklės</text:span><text:span text:style-name="T61"><text:s/>valstybinės reikšmės kelių</text:span><text:span text:style-name="T62">, tiltų.</text:span><text:span text:style-name="T63"><text:s/></text:span><text:span text:style-name="T64">Daugėjant transporto priemonių, intensyvėjant judėjimui žvyrkeliais per žmonių gyvenamąsias vietoves,- prastėja žvyruotų kelių būklė, žmonės priversti gyventi<text:s/></text:span><text:span text:style-name="T65">nuolatinė</text:span><text:span text:style-name="T66">se dulkėse, kas ženkliai blogina jų gyvenimo kokybę ir sveikatą</text:span><text:span text:style-name="T67">. Regionų vystymuisi ir stiprėjimui turime pasiekti, kad kiekviena gyvenvietė turėtų bent vieną asfaltuotą kelią, susisiekiantį su administraciniais centrais.</text:span><text:span text:style-name="T68"><text:s/></text:span><text:span text:style-name="T69">Tai būtų reali regionų politika.</text:span></text:p>
            <text:p text:style-name="P70">Suprasdamas tai<text:s/>Lietuvos Respublikos Seimas 2021-05-27 d. priėmė rezoliuciją „Dėl žvyrkelių per Lietuvos gyvenvietes (kaimus) asfaltavimo programos“.<text:s/></text:p>
            <text:p text:style-name="P71">Statistikos departamento<text:s/>2020 m. duomenimis, vietinės reikšmės kelių su žvyro danga Lietuvoje<text:s/>-<text:s/>39469 km. Vidutiniškai tai sudaro 62 proc. visų vietinės reikšmės kelių. 26 savivaldybėse šis procentas siekia gerokai virš 70.<text:s/>Dėl nepakankamo<text:s/>finansavimo vietinės reikšmės<text:s/>keliams, savivaldybėms<text:s/>sudėtinga pasiekti greitesnį proveržį žvyrkelių asfaltavime.<text:s/></text:p>
            <text:p text:style-name="P72">Pasiūlymas:</text:p>
            <text:p text:style-name="P73">Padidinti<text:s/>110<text:s/>mln. eurų valstybės biudžeto asignavimus Susisiekimo<text:s/>ministerijai<text:s/>Kelių priežiūrai ir plėtrai finansuoti.</text:p>
            <text:p text:style-name="P74">Lėšų šaltinis:</text:p>
            <text:p text:style-name="P75"><text:span text:style-name="T76">Valstybės biudžeto įplaukos</text:span><text:span text:style-name="T77"><text:s/>ir<text:s/></text:span><text:span text:style-name="T78">skolintos lėšos</text:span><text:span text:style-name="T79">.</text:span></text:p>
          </table:table-cell>
        </table:table-row>
      </table:table>
      <text:p text:style-name="P80"/>
      <text:p text:style-name="P81">Teikia</text:p>
      <text:p text:style-name="P82">Seimo nariai<text:tab/><text:s text:c="18"/></text:p>
      <text:p text:style-name="P83">Vidmantas Kanopa</text:p>
      <text:p text:style-name="P84">Liudas <text:s/>Jonaitis</text:p>
      <text:soft-page-break/>
      <text:p text:style-name="P85">Kęstutis Vilkauskas</text:p>
      <text:p text:style-name="P86">Eugenijus Sabutis</text:p>
      <text:p text:style-name="P87">Julius Sabatauskas</text:p>
      <text:p text:style-name="P88">Tomas Bičiūnas</text:p>
      <text:p text:style-name="P89">Gintautas Paluckas</text:p>
      <text:p text:style-name="P90">Mindaugas Puidokas</text:p>
      <text:p text:style-name="P91">Linas Jonauskas</text:p>
      <text:p text:style-name="P92">Rasa Budbergytė</text:p>
      <text:p text:style-name="P93">Orinta Leiputė</text:p>
      <text:p text:style-name="P94">Algirdas Sysas</text:p>
      <text:p text:style-name="P95">Dovilė Šakalienė</text:p>
      <text:p text:style-name="P96">Domas Griškevičius</text:p>
      <text:p text:style-name="P97">Algirdas Butkevičius</text:p>
      <text:p text:style-name="P98">Vigilijus Jukna</text:p>
      <text:p text:style-name="P99">Viktoras Fiodorovas</text:p>
      <text:p text:style-name="P100">Valius Ąžuolas</text:p>
      <text:p text:style-name="P101">Andrius Palionis</text:p>
      <text:p text:style-name="P102">Juozas Baublys</text:p>
      <text:p text:style-name="P103">Viktoras Pranckietis</text:p>
      <text:p text:style-name="P104">Aidas Gedvilas</text:p>
      <text:p text:style-name="P105">Rita Tamašūnienė</text:p>
      <text:p text:style-name="P106">Vilija Targamadzė</text:p>
      <text:p text:style-name="P107">Robertas Šarknickas<text:s/></text:p>
      <text:p text:style-name="P108">Česlav Olševski</text:p>
      <text:p text:style-name="P109">Lukas Savickas</text:p>
      <text:p text:style-name="P110">Petras Gražulis</text:p>
      <text:p text:style-name="P111">Kęstutis Mažeika</text:p>
      <text:p text:style-name="P112">Dainius Kepenis</text:p>
      <text:p text:style-name="P113">Ieva Kačinskaitė – Urbonienė</text:p>
      <text:p text:style-name="P114">Vaida Giraitytė- Juškevičienė</text:p>
      <text:p text:style-name="P115">Artūras Skardžius</text:p>
      <text:p text:style-name="P116">Dainius Gaižauskas</text:p>
      <text:p text:style-name="P117">Jonas Jarutis</text:p>
      <text:p text:style-name="P118">Stasys Tumėnas</text:p>
      <text:p text:style-name="P119">Valdemaras Valkiūnas</text:p>
      <text:p text:style-name="P120">Arvydas Nekrošius</text:p>
      <text:p text:style-name="P121">Gintautas Kindurys</text:p>
      <text:p text:style-name="P122">Zigmantas Balčytis</text:p>
      <text:p text:style-name="P123">Jonas Pinskus</text:p>
      <text:p text:style-name="P124">Rimantė Šalaševičiūtė</text:p>
      <text:p text:style-name="P125">Antanas Vinkus</text:p>
      <text:p text:style-name="P126">Aurelijus Veryga</text:p>
      <text:p text:style-name="P127">Ligita Girskienė</text:p>
      <text:p text:style-name="P128">Rima Baškienė</text:p>
      <text:p text:style-name="P129">Laima Mogenienė</text:p>
      <text:p text:style-name="P130">Rūta Miliūtė</text:p>
      <text:p text:style-name="P131">Saulius Skvernelis</text:p>
      <text:p text:style-name="P132">Andrius Mazuronis</text:p>
      <text:p text:style-name="P133">Remigijus Žemaitaitis</text:p>
      <text:p text:style-name="P134">Algirdas Stončaitis</text:p>
      <text:soft-page-break/>
      <text:p text:style-name="P135">Eugenijus<text:s/>Jovaiša</text:p>
      <text:p text:style-name="P136">Tomas Tomilinas</text:p>
      <text:p text:style-name="P137">Valentinas Bukauskas</text:p>
      <text:p text:style-name="P138">Agnė Širinskienė</text:p>
      <text:p text:style-name="P139">Aušrinė Norkienė</text:p>
      <text:p text:style-name="P140"/>
      <text:p text:style-name="P141"><text:span text:style-name="T142"><text:s text:c="1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SLANIENĖ Liudvika</meta:initial-creator>
    <dc:creator>adlibuser</dc:creator>
    <meta:creation-date>2021-10-19T12:35:00Z</meta:creation-date>
    <dc:date>2021-10-19T12:35:00Z</dc:date>
    <meta:print-date>2021-10-19T05:58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57" meta:character-count="2872" meta:row-count="82" meta:non-whitespace-character-count="2552"/>
  </office:meta>
</office:document-meta>
</file>