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background-color="#FFFF00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Dalyviai" style:family="paragraph">
      <style:paragraph-properties fo:line-height="100%"/>
    </style:style>
    <style:style style:name="T41" style:parent-style-name="DefaultParagraphFont" style:family="text">
      <style:text-properties style:font-size-complex="10p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fo:color="#171717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fo:color="#171717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size-complex="14pt"/>
    </style:style>
    <style:style style:name="T50" style:parent-style-name="DefaultParagraphFont" style:family="text">
      <style:text-properties style:font-name-asian="BatangChe"/>
    </style:style>
    <style:style style:name="T51" style:parent-style-name="DefaultParagraphFont" style:family="text">
      <style:text-properties style:font-weight-complex="bold" style:font-size-complex="9pt"/>
    </style:style>
    <style:style style:name="T52" style:parent-style-name="Strong" style:family="text">
      <style:text-properties fo:font-weight="normal" style:font-weight-asian="normal" style:font-size-complex="11.5p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4.3722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1.3673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145in" fo:text-indent="0.2611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typewriter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indent="0.1576in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keep-with-next="always" fo:text-align="justify" fo:line-height="115%"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align="justify" fo:line-height="115%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line-height="115%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Pranešėjas" style:family="paragraph">
      <style:paragraph-properties fo:line-height="115%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15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3" style:parent-style-name="Normal" style:family="paragraph">
      <style:paragraph-properties fo:text-align="center" fo:text-indent="7.5in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<text:s/></text:span><text:span text:style-name="T19">LIETUVOS RESPUBLIKOS<text:s/></text:span><text:span text:style-name="T20">SAUGOMŲ TERITORIJŲ ĮSTATYMO<text:s/></text:span><text:span text:style-name="T21">NR. I-301 28 STRAIPSNIO PAKEITIMO<text:s/></text:span></text:p>
      <text:p text:style-name="P22"><text:span text:style-name="T23">ĮSTATYMO</text:span><text:span text:style-name="T24"><text:s/>PROJEKTO</text:span><text:span text:style-name="T25"><text:s/></text:span><text:span text:style-name="T26">NR. XIIP-37</text:span><text:span text:style-name="T27">6</text:span><text:span text:style-name="T28">4</text:span><text:span text:style-name="T29">(2)</text:span></text:p>
      <text:p text:style-name="P30"/>
      <text:p text:style-name="P31">2016-12-21<text:s/><text:s/>Nr.<text:s/>141-P-55(8)</text:p>
      <text:p text:style-name="P32">Vilnius</text:p>
      <text:p text:style-name="P33"/>
      <text:p text:style-name="P34"/>
      <text:p text:style-name="P35"><text:span text:style-name="T36">1. Komiteto posėdyje dalyvavo:</text:span><text:span text:style-name="T37"><text:s/></text:span></text:p>
      <text:p text:style-name="P38">Komiteto pirmininkė Ingrida Šimonytė, komiteto pirmininko pavaduotojas Naglis Puteikis, komiteto nariai: Agnė Bilotaitė, Rasa Budbergytė, Pertas Gražulis, Aušrinė Norkienė, Gintaras Vaičekauskas.</text:p>
      <text:p text:style-name="P39">Komiteto biuras: vedėja Sigita Ščajevienė, patarėjos: Laura Pranaitytė, Asta Rubežė, Jolanta Zibavičiūtė, padėjėja Simona Mickevičienė.</text:p>
      <text:p text:style-name="P40"><text:span text:style-name="T41">Kviestieji asmenys:<text:s/></text:span><text:span text:style-name="T42">Lietuvos Respublikos Prezidento patarėja Gabija Grigaitė Daugirdė,<text:s/></text:span>Viešųjų pirkimų tarnybos direktorė Diana Vilytė, Viešųjų pirkimų tarnybos Teisėkūros ir metodikos skyriaus patarėja Viktorija Norušytė, Lietuvos Respublikos valstybės kontrolės 2-ojo audito departamento patarėja Jūra Ivonaitytė, Lietuvos Respublikos valstybės kontrolės 2-ojo audito departamento patarėjas Laurynas Bilkis, Lietuvos Respublikos valstybės kontrolės Informacinių technologijų audito departamento vyriausioji valstybinė auditorė Asta Riukienė, Lietuvos Respublikos valstybės kontrolės 8-ojo audito departamento l.e.p. patarėja Živilė Kičaitė,<text:s/><text:span text:style-name="T43">Lietuvos Respublikos ūkio ministerijos Ūkio plėtros departamento direktorius</text:span><text:span text:style-name="T44"><text:s/>Osvaldas Šmitas,<text:s/></text:span><text:span text:style-name="T45">Lietuvos Respublikos ūkio ministerijos Ūkio plėtros departamento Viešųjų pirkimų politikos skyriaus patarėja<text:s/></text:span><text:span text:style-name="T46">Aurelija Kriščiūnaitė,<text:s/></text:span><text:span text:style-name="T47">Lietuvos Respublikos ūkio ministerijos Ūkio plėtros departamento Viešųjų pirkimų politikos skyriaus vyriausioji specialistė</text:span><text:s/>Dovilė Šacikauskė,<text:s/><text:span text:style-name="T48">Lietuvos Respublikos konkurencijos tarybos pirmininko pavaduotoja Jūratė Šovienė,<text:s/></text:span>Lietuvos Respublikos<text:s/><text:span text:style-name="T49">Specialiųjų tyrimų tarnybos Korupcijos prevencijos valdybos Antikorupcinio vertinimo skyriaus vyriausiasis specialistas Andrius Andrejus Fominas,</text:span><text:s/>Lietuvos Respublikos Specialiųjų tyrimų tarnybos Korupcijos prevencijos valdybos Antikorupcinio vertinimo skyriaus vyresnysis specialistas Valerij Keldanovič,<text:s/><text:span text:style-name="T50">VĮ CPO LT direktorius</text:span><text:s/>Rolandas Černiauskas,<text:span text:style-name="T51"><text:s/>Lietuvos statybininkų asociacijos juristas</text:span><text:s/>Andrius Raščius,<text:s/><text:span text:style-name="T52">Lietuvos projektavimo įmonių asociacijos vykdomoji direktorė Gintarė Zorskaitė,<text:s/></text:span>Lietuvos projektavimo įmonių asociacijos teisininkė Rūta Babianskienė, UAB „Lietuvos energija“ atstovė<text:span text:style-name="T53"><text:s/>Vaida Genytė Kazlauskienė,</text:span><text:span text:style-name="T54"><text:s/>UAB  Verslo aptarnavimo centro atstovė M</text:span><text:span text:style-name="T55">egana Margytė-Maksimiak.</text:span></text:p>
      <text:soft-page-break/>
      <text:p text:style-name="P56"><text:span text:style-name="T57">2. Ekspertų, konsultantų, specialistų išvados, pasiūlymai, pataisos, pastabos<text:s/></text:span>(toliau – pasiūlymai)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asiūlymai2">Seimo kanceliarijos Teisės departamentas,</text:p>
            <text:p text:style-name="Pasiūlymai2">2016-11-0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Įvertinę projekto atitiktį Konstitucijai, įstatymams, teisėkūros principams<text:s/></text:span><text:span text:style-name="T104">ir teis</text:span><text:span text:style-name="T105">ės technikos taisyklėms, pastabų neturime.</text:span></text:p>
          </table:table-cell>
          <table:table-cell table:style-name="TableCell106">
            <text:p text:style-name="P107">Atsižvelgti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<text:span text:style-name="T112">3. Piliečių, asociacijų, politinių partijų, lobistų ir kitų suinteresuotų asmenų pasiūlymai:</text:span><text:span text:style-name="T113"><text:s/></text:span><text:span text:style-name="T114">negauta.</text:span></text:p>
      <text:p text:style-name="P115"><text:span text:style-name="T116">4. Valstybės ir savivaldybių institucijų ir įstaigų pasiūlymai:</text:span><text:span text:style-name="T117"><text:s/></text:span><text:span text:style-name="T118">negauta.</text:span></text:p>
      <text:p text:style-name="P119"><text:span text:style-name="T120">5. Subjektų, turinčių įstatymų leidybos iniciatyvos teisę, pasiūlymai:</text:span><text:span text:style-name="T121"><text:s/></text:span><text:span text:style-name="T122">negauta.</text:span></text:p>
      <text:p text:style-name="P123"><text:span text:style-name="T124">6</text:span><text:span text:style-name="T125">. Komiteto sprendimas ir pasiūlymai:</text:span></text:p>
      <text:p text:style-name="P126"><text:span text:style-name="T127">6</text:span><text:span text:style-name="T128">.1. Sprendimas</text:span>:<text:s/>pritarti iniciatorių pateiktam Lietuvos Respublikos saugomų teritorijų įstatymo Nr. I-301 28 straipsnio pakeitimo įstatymo<text:s/>projektui<text:s/>Nr. XIIP-3764(2).</text:p>
      <text:p text:style-name="P129"><text:span text:style-name="T130">6</text:span><text:span text:style-name="T131">.2. Pasiūlymai:</text:span><text:s/>nėra.</text:p>
      <text:p text:style-name="P132"><text:span text:style-name="T133">7</text:span><text:span text:style-name="T134">. Balsavimo rezultatai:</text:span><text:s/>pritarta bendru sutarimu.</text:p>
      <text:p text:style-name="P135"><text:span text:style-name="T136">8</text:span><text:span text:style-name="T137">. Komiteto paskirti pranešėjai:</text:span><text:s/>N. Puteikis.</text:p>
      <text:p text:style-name="P138"/>
      <text:p text:style-name="P139"/>
      <text:p text:style-name="P140">Komiteto<text:s/>pirmininkė<text:tab/><text:tab/><text:tab/><text:tab/><text:tab/><text:tab/><text:tab/><text:span text:style-name="T141">(Parašas)</text:span><text:tab/><text:tab/><text:tab/><text:tab/><text:tab/><text:tab/>Ingrida Šimonytė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Normal"><text:span text:style-name="T151">Seimo Audito komiteto biuro patarėjos Laura Pranaitytė ir Asta Rubež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9:48:00Z</meta:creation-date>
    <dc:date>2016-12-23T09:4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43" meta:word-count="394" meta:character-count="3541" meta:row-count="88" meta:non-whitespace-character-count="3190"/>
  </office:meta>
</office:document-meta>
</file>