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Normal" style:family="paragraph">
      <style:paragraph-properties fo:keep-with-next="always" fo:text-indent="0.5in"/>
      <style:text-properties fo:font-weight="bold" style:font-weight-asian="bold" style:font-weight-complex="bold"/>
    </style:style>
    <style:style style:name="TableColumn45" style:family="table-column">
      <style:table-column-properties style:column-width="0.3909in" style:use-optimal-column-width="false"/>
    </style:style>
    <style:style style:name="TableColumn46" style:family="table-column">
      <style:table-column-properties style:column-width="1.3715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3902in" style:use-optimal-column-width="false"/>
    </style:style>
    <style:style style:name="TableColumn51" style:family="table-column">
      <style:table-column-properties style:column-width="3.7736in" style:use-optimal-column-width="false"/>
    </style:style>
    <style:style style:name="TableColumn52" style:family="table-column">
      <style:table-column-properties style:column-width="1.2631in" style:use-optimal-column-width="false"/>
    </style:style>
    <style:style style:name="TableColumn53" style:family="table-column">
      <style:table-column-properties style:column-width="1.9416in" style:use-optimal-column-width="false"/>
    </style:style>
    <style:style style:name="Table44" style:family="table">
      <style:table-properties style:width="10.533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0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background-color="#FFFFFF"/>
    </style:style>
    <style:style style:name="T83" style:parent-style-name="DefaultParagraphFont" style:family="text">
      <style:text-properties fo:color="#414141" fo:background-color="#FFFFFF"/>
    </style:style>
    <style:style style:name="T84" style:parent-style-name="DefaultParagraphFont" style:family="text">
      <style:text-properties fo:background-color="#FFFFFF"/>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text-indent="0.2256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2256in"/>
      <style:text-properties fo:font-size="11pt" style:font-size-asian="11pt" style:font-size-complex="11pt"/>
    </style:style>
    <style:style style:name="P102" style:parent-style-name="Normal" style:family="paragraph">
      <style:paragraph-properties fo:text-align="justify" fo:text-indent="0.2256in"/>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Pasiūlymai5" style:family="paragraph">
      <style:paragraph-properties fo:text-indent="0.1576in"/>
    </style:style>
    <style:style style:name="T108" style:parent-style-name="DefaultParagraphFont" style:family="text">
      <style:text-properties fo:background-color="#FFFFFF"/>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style>
    <style:style style:name="P112" style:parent-style-name="Pasiūlymai5" style:family="paragraph">
      <style:paragraph-properties fo:text-indent="0.1576in"/>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127in"/>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127in"/>
    </style:style>
    <style:style style:name="P134" style:parent-style-name="Normal" style:family="paragraph">
      <style:paragraph-properties fo:text-align="justify" fo:text-indent="0.1527in"/>
    </style:style>
    <style:style style:name="P135" style:parent-style-name="Normal" style:family="paragraph">
      <style:paragraph-properties fo:text-align="justify" fo:text-indent="0.1576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1576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1576in"/>
    </style:style>
    <style:style style:name="P140" style:parent-style-name="Normal" style:family="paragraph">
      <style:paragraph-properties fo:text-align="justify" fo:text-indent="0.1576in"/>
    </style:style>
    <style:style style:name="P141" style:parent-style-name="Normal" style:family="paragraph">
      <style:paragraph-properties fo:text-align="justify" fo:text-indent="0.1576in"/>
    </style:style>
    <style:style style:name="T142" style:parent-style-name="DefaultParagraphFont" style:family="text">
      <style:text-properties fo:font-weight="bold" style:font-weight-asian="bold" style:font-weight-complex="bold"/>
    </style:style>
    <style:style style:name="P143" style:parent-style-name="Pasiūlymai5" style:family="paragraph">
      <style:paragraph-properties fo:text-indent="0.1576in"/>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background-color="#FFFFFF"/>
    </style:style>
    <style:style style:name="T148" style:parent-style-name="DefaultParagraphFont" style:family="text">
      <style:text-properties fo:color="#414141" fo:background-color="#FFFFFF"/>
    </style:style>
    <style:style style:name="T149" style:parent-style-name="DefaultParagraphFont" style:family="text">
      <style:text-properties fo:background-color="#FFFFFF"/>
    </style:style>
    <style:style style:name="P150" style:parent-style-name="Pasiūlymai5" style:family="paragraph">
      <style:paragraph-properties fo:text-indent="0.1576in"/>
    </style:style>
    <style:style style:name="P151" style:parent-style-name="Normal" style:family="paragraph">
      <style:paragraph-properties fo:keep-with-next="always" fo:text-indent="0.5in"/>
      <style:text-properties fo:font-weight="bold" style:font-weight-asian="bold" style:font-weight-complex="bold"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style:style>
    <style:style style:name="P158" style:parent-style-name="Normal" style:family="paragraph">
      <style:paragraph-properties fo:text-align="justify" fo:margin-left="3.5in" fo:text-indent="1.5in">
        <style:tab-stops/>
      </style:paragraph-properties>
    </style:style>
    <style:style style:name="P159" style:parent-style-name="Normal" style:family="paragraph">
      <style:paragraph-properties fo:text-align="center" fo:text-indent="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Biudžeto ir finansų komitetas</text:span></text:p>
      <text:p text:style-name="P12"/>
      <text:p text:style-name="P13"/>
      <text:p text:style-name="P14"><text:span text:style-name="T15">PAGRINDINIO KOMITETO<text:s/></text:span><text:span text:style-name="T16">PAPILDOMA<text:s/></text:span><text:span text:style-name="T17">IŠVAD</text:span><text:span text:style-name="T18">A</text:span><text:span text:style-name="T19"><text:s/></text:span></text:p>
      <text:p text:style-name="P20"><text:span text:style-name="T21">DĖL LIETUVOS RESPUBLIKOS 2020 METŲ VALSTYBĖS BIUDŽETO IR SAVIVALDYBIŲ BIUDŽETŲ FINANSINIŲ RODIKLIŲ PATVIRTINIMO  </text:span></text:p>
      <text:p text:style-name="P22"><text:span text:style-name="T23">ĮSTATYMO PROJEKTO NR. XIIIP-4014</text:span><text:span text:style-name="T24"><text:s/>(2)</text:span></text:p>
      <text:p text:style-name="Projektas"/>
      <text:p text:style-name="P25"/>
      <text:p text:style-name="P26">2019-12-17<text:s text:c="2"/>Nr.<text:s/>109-P-55<text:s/></text:p>
      <text:p text:style-name="P27">Vilnius</text:p>
      <text:p text:style-name="P28"/>
      <text:p text:style-name="P29"/>
      <text:p text:style-name="P30"><text:span text:style-name="T31">1. Komiteto<text:s/></text:span><text:span text:style-name="T32">posėdyje</text:span><text:span text:style-name="T33"><text:s/>dalyvavo:</text:span><text:s/>V. Ąžuolas, J. Varžgalys, V. Rinkevičius, V. Ačienė, A. Butkevičius, A. Palionis, R. Budbergytė, G. Skaistė, M. Majauskas.<text:s/>Biudžeto ir finansų komiteto biuras: patarėjai: Dalia Mudėnienė, Jolanta Dzikaitė, Jolanta Žaltkauskienė, vyr. specialistė Agnė Gedraitytė, padėjėja Danguolė Zabulėnienė, Jolanta Matiliauskienė</text:p>
      <text:p text:style-name="P34"><text:span text:style-name="T35">2</text:span><text:span text:style-name="T36">.<text:s/></text:span><text:span text:style-name="T37">Seimo kanceliarijos Teisės departamento</text:span><text:span text:style-name="T38"><text:s/></text:span><text:span text:style-name="T39">išvados ir kitų ekspertų<text:s/></text:span><text:span text:style-name="T40">pasiūlymai:</text:span><text:span text:style-name="T41"><text:s/></text:span><text:span text:style-name="T42">Negauta.</text:span></text:p>
      <text:p text:style-name="P43">3. Subjektų, turinčių įstatymų leidybos iniciatyvos teisę, pasiūlymai:</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4">Seimo nariai – Valius Ąžuolas,</text:p>
            <text:p text:style-name="Normal">Ramūnas Karbauskis,<text:s/></text:p>
            <text:soft-page-break/>
            <text:p text:style-name="Normal">Gediminas Kirkilas,</text:p>
            <text:p text:style-name="Normal">Andrius Palionis,</text:p>
            <text:p text:style-name="Normal">Rimantas Sinkevičius,</text:p>
            <text:p text:style-name="Normal"><text:span text:style-name="T82">Vytautas Kamblevičius,</text:span></text:p>
            <text:p text:style-name="Normal"><text:span text:style-name="T83">V</text:span><text:span text:style-name="T84">anda<text:s/></text:span>Kravčionok, 2019-12-09</text:p>
            <text:p text:style-name="Pasiūlymai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Argumentai:</text:span></text:p>
            <text:p text:style-name="P96"><text:span text:style-name="T97">Lietuvos Respublikos Seime atstovaujamos politinės partijos, suprasdamos švietimo reikšmę ir vaidmenį asmens, visuomenės ir valstybės raidai, ir, remdamosis<text:s/></text:span><text:span text:style-name="T98">Lietuvos Respublikos Seimo atstovaujamų partijų<text:s/></text:span><text:soft-page-break/><text:span text:style-name="T99">susitarimu dėl Lietuvos švietimo politikos gairių,<text:s/></text:span><text:span text:style-name="T100">siekia užtikrinti valstybės finansuojamas I pakopos studijas pagal sutartis su aukštosiomis mokyklomis, jose numatant parengtų bakalaurų/ profesinių bakalaurų skaičių ir įsipareigojimus dėl studijų kokybės bei studentams teikiamos akademinės ir socialinės paramos; pertvarkyti priėmimo į aukštąsias mokyklas sistemą, atsisakant išimtinai akademinių kriterijų, įvertinant individualius pretendento gebėjimus ir motyvaciją pasirinktai profesijai.<text:s/></text:span></text:p>
            <text:p text:style-name="P101">Siekiant jau 2020 m. pasiūlyti nemokamas bakalauro studijas didesniam skaičiui stojančiųjų, t. y. labiau atliepti jų asmeninį interesą kartu atsižvelgiant į valstybės plėtrai būtinas studijų kryptis, ir taip užtikrinti platesnį aukštojo mokslo prieinamumą, bei remiantis 2019 m. duomenimis, kuomet valstybės finansuojamoms vietoms bakalauro studijose buvo skirta 9 315 tūkst. Eur (įstojo 11 760 tūkst. studentų), siūlome 2020 m. papildomai skirti 6 250 tūkst. Eur, kad valstybės finansuojama vieta bakalauro studijose būtų prieinama didesniam skaičiui stojančiųjų (apie 20 tūkst. studentų).<text:s/></text:p>
            <text:p text:style-name="P102">Užtikrinant, kad valstybės finansuojamoms bakalauro studijoms skirtos lėšos bus naudojamos tik valstybės finansuojamų bakalauro studijų vietoms apmokėti, įstatymo projekte Nr. XIIIP-4014 „Dėl 2020 metų valstybės biudžeto ir savivaldybių biudžetų finansinių rodiklių patvirtinimo įstatymo projekto“ patikslinta 13 straipsnio 4 punkto 1 dalies formuluotė, kurioje nurodyta, jog lėšos skirtos studijų išlaidoms negali būti naudojamos kitoms reikmėms.<text:s/></text:p>
            <text:p text:style-name="P103"><text:span text:style-name="T104"> </text:span></text:p>
            <text:p text:style-name="P105"><text:span text:style-name="T106">Pasiūlymas:<text:s/></text:span></text:p>
            <text:soft-page-break/>
            <text:p text:style-name="P107">Siūlome padidinti Švietimo, mokslo ir sporto ministerijai<text:s/><text:span text:style-name="T108">2020 metų valstybės biudžete skirtus asignavimus 6 250 tūkst. Eur suma, kuri būtų skirta valstybės finansuojamų vietų skaičiui bakalauro studijose didinti.<text:s/></text:span></text:p>
            <text:p text:style-name="P109"/>
            <text:p text:style-name="P110"><text:span text:style-name="T111">Lėšų šaltinis:</text:span></text:p>
            <text:p text:style-name="P112">Lėšas prašome skirti iš geresnio mokesčio administravimo arba iš Finansų ministerijai skirtų asignavimų.</text:p>
          </table:table-cell>
          <table:table-cell table:style-name="TableCell113">
            <text:p text:style-name="P114">Pritarti.</text:p>
          </table:table-cell>
          <table:table-cell table:style-name="TableCell115">
            <text:p text:style-name="P116"/>
          </table:table-cell>
        </table:table-row>
        <text:soft-page-break/>
        <table:table-row table:style-name="TableRow117">
          <table:table-cell table:style-name="TableCell118">
            <text:p text:style-name="P119">2.</text:p>
          </table:table-cell>
          <table:table-cell table:style-name="TableCell120">
            <text:p text:style-name="Pasiūlymai5">Seimo narys Eugenijus Jovaiša, 2019-12-05</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Argumentai:</text:span><text:span text:style-name="T132"><text:s/></text:span></text:p>
            <text:p text:style-name="P133">Lietuvos Respublikos Vyriausybės programos įgyvendinimo plane, patvirtintame Lietuvos Respublikos Vyriausybės 2017 m. kovo 13 d. nutarimu Nr. 167 ,,Dėl Lietuvos Respublikos Vyriausybės programos įgyvendinimo plano patvirtinimo“, numatytas studijų finansavimo metodikos, paremtos sutartiniais santykiais su aukštosiomis mokyklomis, sukūrimas, taip pat nemokamo aukštojo mokslo bakalauro studijose įgyvendinimas.<text:s/></text:p>
            <text:p text:style-name="P134">Šiuo metu Seime yra įregistruotas Vyriausybės parengtas Mokslo ir studijų įstatymo projektas XIIIP-3846, kuriuo įgyvendinamas Septynioliktosios Lietuvos Respublikos Vyriausybės programos, kuriai pritarta Lietuvos Respublikos Seimo 2016 m. gruodžio 13 d. nutarimu<text:s/><text:a office:title="Dėl Lietuvos Respublikos Vyriausybės programos" xlink:href="http://litlex/Litlex/ll.dll?Tekstas=1&amp;Id=228162&amp;BF=1" office:target-frame-name="FTurinys" xlink:show="replace"><text:span text:style-name="Hyperlink">Nr. XIII-82</text:span></text:a><text:s/>„Dėl Lietuvos Respublikos Vyriausybės programos“, 128.6 papunktis, pagal kurį numatyta siekiant geresnės<text:s/><text:soft-page-break/>visuomenės ir valstybės poreikių ir mokslo bei studijų kokybės atitikties, aukštojo mokslo ir mokslinių tyrimų finansavimo modelį susieti su mokslo ir studijų rezultatais, sudaryti sutartis su aukštosiomis mokyklomis, grįstas kokybės ir tinkamumo kriterijais, taip pat atsižvelgiant į aukštųjų mokyklų potencialą ir veiklos strategiją. Šiuo projektu nustatomas nemokamo aukštojo mokslo bakalauro studijose modelis, kurio  įgyvendinimui reikalingos lėšos 4 mln. eurų.</text:p>
            <text:p text:style-name="P135"><text:span text:style-name="T136">  </text:span></text:p>
            <text:p text:style-name="P137"><text:span text:style-name="T138">Pasiūlymas:<text:s/></text:span></text:p>
            <text:p text:style-name="P139">Padidinti Švietimo, mokslo ir sporto ministerijai skirtus asignavimus, skirti 4 mln. eurų nemokamam aukštajam mokslui bakalauro studijose įgyvendinti.<text:s/></text:p>
            <text:p text:style-name="P140"> </text:p>
            <text:p text:style-name="P141"><text:span text:style-name="T142">Lėšų šaltinis:</text:span></text:p>
            <text:p text:style-name="P143">Lėšas prašome skirti iš Finansų ministerijai skirtų asignavimų.</text:p>
          </table:table-cell>
          <table:table-cell table:style-name="TableCell144">
            <text:p text:style-name="P145">Nepritarti..</text:p>
          </table:table-cell>
          <table:table-cell table:style-name="TableCell146">
            <text:p text:style-name="Pasiūlymai4">Komitetas pritaria Seimo narių Valiaus Ąžuolo,</text:p>
            <text:p text:style-name="Normal">Ramūno Karbauskio,<text:s/></text:p>
            <text:p text:style-name="Normal">Gedimino Kirkilo,</text:p>
            <text:p text:style-name="Normal">Andriaus Palionio,</text:p>
            <text:p text:style-name="Normal">Rimanto Sinkevičiaus,</text:p>
            <text:p text:style-name="Normal"><text:span text:style-name="T147">Vytauto Kamblevičiaus ir</text:span></text:p>
            <text:p text:style-name="Normal"><text:span text:style-name="T148">V</text:span><text:span text:style-name="T149">andos<text:s/></text:span>Kravčionok 2019 m. gruodžio 9 d. siūlymui, pagal kurį skirus 6,25 mln. Eur nemokamos bakalauro studijos bus skirtos apie 20 tūkst. vietų finansuoti<text:s/>(pritarus Seimo nario Eugenijaus<text:s/>Jovaišos 2019 m. gruodžio 5 d. siūlymui dėl 4 mln. Eur skyrimo, nemokamos bakalauro studijos būtų skirtos apie<text:s/><text:soft-page-break/>16 tūkst. vietų finansuoti).<text:s/></text:p>
            <text:p text:style-name="P150"/>
          </table:table-cell>
        </table:table-row>
      </table:table>
      <text:p text:style-name="P151"/>
      <text:p text:style-name="P152"><text:span text:style-name="T153">4</text:span><text:span text:style-name="T154">. Balsavimo rezultatai:</text:span><text:s/>už –<text:s/>6, prieš –<text:s/>0, susilaikė –<text:s/>3.</text:p>
      <text:p text:style-name="P155"/>
      <text:p text:style-name="P156"/>
      <text:p text:style-name="P157">Komiteto<text:s/>pirmininkas<text:tab/><text:tab/><text:tab/><text:tab/><text:tab/><text:tab/><text:tab/><text:tab/><text:tab/><text:tab/><text:tab/><text:tab/><text:tab/><text:tab/><text:tab/><text:tab/>Valius Ąžuolas</text:p>
      <text:p text:style-name="P158"/>
      <text:p text:style-name="P159"/>
      <text:p text:style-name="P160"/>
      <text:p text:style-name="P161"/>
      <text:p text:style-name="P162"/>
      <text:p text:style-name="Normal"><text:span text:style-name="T163">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style:header>
        <text:p text:style-name="P6"><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17T07:06:00Z</meta:creation-date>
    <dc:date>2019-12-17T07:0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5" meta:paragraph-count="67" meta:word-count="775" meta:character-count="5572" meta:row-count="167" meta:non-whitespace-character-count="4864"/>
  </office:meta>
</office:document-meta>
</file>