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INIMALAUS SUBJEKTŲ GRUPIŲ APMOKESTINIMO LYGIO</text:span><text:span text:style-name="T11"><text:s/></text:span><text:span text:style-name="T12">UŽTIKRINIMO</text:span><text:span text:style-name="T13"><text:s/></text:span><text:span text:style-name="T14">ĮSTATYMO<text:s/></text:span><text:span text:style-name="T15">PROJEKTO</text:span></text:p>
      <text:p text:style-name="P16"/>
      <text:p text:style-name="P17">2024-06-04<text:s/>Nr. XIVP-3533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.<text:s/>Dirgėlienė, tel.<text:s/>(0 5)<text:s/>209 6350, el. p.<text:s/>renata.dirgeliene@lrs.lt</text:p>
      <text:p text:style-name="P39"><text:span text:style-name="T40">A.</text:span><text:span text:style-name="T41"><text:s/></text:span><text:span text:style-name="T42">Dulevičiūtė-Akimovienė, tel.<text:s/></text:span><text:span text:style-name="T43">(</text:span><text:span text:style-name="T44">0 5</text:span><text:span text:style-name="T45">)</text:span><text:span text:style-name="T46"><text:s/>209 6164, el. p. akvile.duleviciute@lrs.lt</text:span></text:p>
      <text:p text:style-name="P47"><text:span text:style-name="T48">I.</text:span><text:span text:style-name="T49"><text:s/></text:span><text:span text:style-name="T50">Gaisrytė, tel.<text:s/></text:span><text:span text:style-name="T51">(</text:span><text:span text:style-name="T52">0<text:s/></text:span><text:span text:style-name="T53">5)<text:s/></text:span><text:span text:style-name="T54">209 6376, e</text:span><text:span text:style-name="T55">l</text:span><text:span text:style-name="T56">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K TD</meta:initial-creator>
    <dc:creator>adlibuser</dc:creator>
    <meta:creation-date>2024-06-04T11:59:00Z</meta:creation-date>
    <dc:date>2024-06-04T11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