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9" style:parent-style-name="Normal" style:family="paragraph">
      <style:paragraph-properties>
        <style:tab-stops>
          <style:tab-stop style:type="left" style:position="2.3625in"/>
        </style:tab-stops>
      </style:paragraph-properties>
      <style:text-properties fo:text-transform="uppercase"/>
    </style:style>
    <style:style style:name="P10" style:parent-style-name="Normal" style:family="paragraph">
      <style:paragraph-properties fo:keep-with-next="always" fo:text-align="center">
        <style:tab-stops>
          <style:tab-stop style:type="left" style:position="2.3625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style:tab-stops>
          <style:tab-stop style:type="left" style:position="2.3625in"/>
        </style:tab-stops>
      </style:paragraph-properties>
    </style:style>
    <style:style style:name="P24" style:parent-style-name="Normal" style:family="paragraph">
      <style:paragraph-properties fo:text-align="center">
        <style:tab-stops>
          <style:tab-stop style:type="left" style:position="2.3625in"/>
        </style:tab-stops>
      </style:paragraph-properties>
    </style:style>
    <style:style style:name="P25" style:parent-style-name="Normal" style:family="paragraph">
      <style:paragraph-properties fo:text-align="center">
        <style:tab-stops>
          <style:tab-stop style:type="left" style:position="2.3625in"/>
        </style:tab-stops>
      </style:paragraph-properties>
    </style:style>
    <style:style style:name="P26" style:parent-style-name="Normal" style:family="paragraph">
      <style:paragraph-properties>
        <style:tab-stops>
          <style:tab-stop style:type="left" style:position="2.3625in"/>
        </style:tab-stops>
      </style:paragraph-properties>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1756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3.9375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2.661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3208in"/>
      <style:text-properties fo:color="#000000" style:language-asian="lt" style:country-asian="LT"/>
    </style:style>
    <style:style style:name="P90" style:parent-style-name="Normal" style:family="paragraph">
      <style:paragraph-properties fo:text-align="justify" fo:text-indent="0.3208in"/>
      <style:text-properties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pf0" style:family="paragraph">
      <style:paragraph-properties fo:text-align="center" fo:margin-top="0in" fo:margin-bottom="0in"/>
      <style:text-properties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3152in"/>
      <style:text-properties style:font-weight-complex="bold"/>
    </style:style>
    <style:style style:name="P95" style:parent-style-name="Normal" style:family="paragraph">
      <style:paragraph-properties fo:text-align="justify" fo:text-indent="0.3152in"/>
      <style:text-properties style:font-weight-complex="bold"/>
    </style:style>
    <style:style style:name="P96" style:parent-style-name="Normal" style:family="paragraph">
      <style:paragraph-properties fo:text-align="justify" fo:text-indent="0.3152in"/>
      <style:text-properties style:font-weight-complex="bold"/>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318in"/>
      <style:text-properties fo:color="#000000" style:language-asian="lt" style:country-asian="LT"/>
    </style:style>
    <style:style style:name="P130" style:parent-style-name="Normal" style:family="paragraph">
      <style:paragraph-properties fo:text-align="justify" fo:text-indent="0.318in"/>
      <style:text-properties fo:color="#000000"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pf0" style:family="paragraph">
      <style:paragraph-properties fo:text-align="center" fo:margin-top="0in" fo:margin-bottom="0in"/>
      <style:text-properties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3152in"/>
    </style:style>
    <style:style style:name="T142" style:parent-style-name="DefaultParagraphFont" style:family="text">
      <style:text-properties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font-weight="bold" style:font-weight-asian="bold" style:font-weight-complex="bold" fo:color="#000000"/>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152in"/>
      <style:text-properties style:language-asian="lt" style:country-asian="LT"/>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alibri" fo:font-weight="bold" style:font-weight-asian="bold" fo:color="#000000" style:language-asian="lt" style:country-asian="LT"/>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color="#000000" style:language-asian="lt" style:country-asian="LT"/>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font-name-asian="Calibri" fo:color="#000000"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152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name-asian="Calibri"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152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font-weight="bold" style:font-weight-asian="bold" style:font-weight-complex="bold"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152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font-weight="bold" style:font-weight-asian="bold" style:font-weight-complex="bold"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name-asian="Calibri" fo:color="#00000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152in"/>
      <style:text-properties fo:color="#000000" style:language-asian="lt" style:country-asian="LT"/>
    </style:style>
    <style:style style:name="P197" style:parent-style-name="Normal" style:family="paragraph">
      <style:paragraph-properties fo:text-align="justify" fo:text-indent="0.3152in"/>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3152in"/>
    </style:style>
    <style:style style:name="T205" style:parent-style-name="DefaultParagraphFont" style:family="text">
      <style:text-properties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font-weight="bold" style:font-weight-asian="bold" style:font-weight-complex="bold" fo:color="#000000"/>
    </style:style>
    <style:style style:name="T211" style:parent-style-name="DefaultParagraphFont" style:family="text">
      <style:text-properties style:font-name-asian="Calibri" fo:font-weight="bold" style:font-weight-asian="bold" style:font-weight-complex="bold" fo:color="#000000"/>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152in"/>
      <style:text-properties style:font-name-asian="Calibri" fo:color="#000000" style:language-asian="lt" style:country-asian="LT"/>
    </style:style>
    <style:style style:name="P216" style:parent-style-name="Normal" style:family="paragraph">
      <style:paragraph-properties fo:text-align="justify" fo:text-indent="0.3152in"/>
    </style:style>
    <style:style style:name="T217" style:parent-style-name="DefaultParagraphFont" style:family="text">
      <style:text-properties style:font-name-asian="Calibri" fo:font-weight="bold" style:font-weight-asian="bold" fo:color="#000000" style:language-asian="lt" style:country-asian="LT"/>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fo:color="#000000" style:language-asian="lt" style:country-asian="LT"/>
    </style:style>
    <style:style style:name="T221" style:parent-style-name="DefaultParagraphFont" style:family="text">
      <style:text-properties style:font-name-asian="Calibri" fo:color="#000000" style:language-asian="lt" style:country-asian="LT"/>
    </style:style>
    <style:style style:name="T222" style:parent-style-name="DefaultParagraphFont" style:family="text">
      <style:text-properties style:font-name-asian="Calibri" fo:color="#000000" style:language-asian="lt" style:country-asian="LT"/>
    </style:style>
    <style:style style:name="P223" style:parent-style-name="Normal" style:family="paragraph">
      <style:paragraph-properties fo:text-align="justify" fo:text-indent="0.3152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name-asian="Calibri" style:font-weight-complex="bold" fo:color="#000000"/>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3152in"/>
      <style:text-properties style:font-weight-complex="bold" style:language-asian="lt" style:country-asian="LT"/>
    </style:style>
    <style:style style:name="P236" style:parent-style-name="Normal" style:family="paragraph">
      <style:paragraph-properties fo:text-align="justify" fo:text-indent="0.3152in"/>
    </style:style>
    <style:style style:name="T237" style:parent-style-name="DefaultParagraphFont" style:family="text">
      <style:text-properties style:font-name-asian="Calibri" fo:font-weight="bold" style:font-weight-asian="bold" fo:color="#000000" style:language-asian="lt" style:country-asian="LT"/>
    </style:style>
    <style:style style:name="T238" style:parent-style-name="DefaultParagraphFont" style:family="text">
      <style:text-properties style:font-name-asian="Calibri"/>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fo:font-weight="bold" style:font-weight-asian="bold" fo:color="#000000" style:language-asian="lt" style:country-asian="LT"/>
    </style:style>
    <style:style style:name="T241" style:parent-style-name="DefaultParagraphFont" style:family="text">
      <style:text-properties style:font-name-asian="Calibri" fo:color="#000000" style:language-asian="lt" style:country-asian="LT"/>
    </style:style>
    <style:style style:name="T242" style:parent-style-name="DefaultParagraphFont" style:family="text">
      <style:text-properties style:font-name-asian="Calibri" fo:color="#000000" style:language-asian="lt" style:country-asian="LT"/>
    </style:style>
    <style:style style:name="T243" style:parent-style-name="DefaultParagraphFont" style:family="text">
      <style:text-properties style:font-name-asian="Calibri" fo:color="#000000" style:language-asian="lt" style:country-asian="LT"/>
    </style:style>
    <style:style style:name="P244" style:parent-style-name="Normal" style:family="paragraph">
      <style:paragraph-properties fo:text-align="justify" fo:text-indent="0.3152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font-name-asian="Calibri" style:font-weight-complex="bold" fo:color="#000000"/>
    </style:style>
    <style:style style:name="T249" style:parent-style-name="DefaultParagraphFont" style:family="text">
      <style:text-properties style:font-name-asian="Calibri" fo:font-weight="bold" style:font-weight-asian="bold" fo:color="#000000"/>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3152in"/>
      <style:text-properties style:font-weight-complex="bold" style:language-asian="lt" style:country-asian="LT"/>
    </style:style>
    <style:style style:name="P253" style:parent-style-name="Normal" style:family="paragraph">
      <style:paragraph-properties fo:text-align="justify" fo:text-indent="0.3152in"/>
    </style:style>
    <style:style style:name="T254" style:parent-style-name="DefaultParagraphFont" style:family="text">
      <style:text-properties style:font-name-asian="Calibri" fo:font-weight="bold" style:font-weight-asian="bold" fo:color="#000000" style:language-asian="lt" style:country-asian="LT"/>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color="#000000" style:language-asian="lt" style:country-asian="LT"/>
    </style:style>
    <style:style style:name="T257" style:parent-style-name="DefaultParagraphFont" style:family="text">
      <style:text-properties style:font-name-asian="Calibri" fo:font-weight="bold" style:font-weight-asian="bold" fo:color="#000000" style:language-asian="lt" style:country-asian="LT"/>
    </style:style>
    <style:style style:name="T258" style:parent-style-name="DefaultParagraphFont" style:family="text">
      <style:text-properties style:font-name-asian="Calibri" fo:color="#000000" style:language-asian="lt" style:country-asian="LT"/>
    </style:style>
    <style:style style:name="T259" style:parent-style-name="DefaultParagraphFont" style:family="text">
      <style:text-properties style:font-name-asian="Calibri" fo:color="#000000" style:language-asian="lt" style:country-asian="LT"/>
    </style:style>
    <style:style style:name="T260" style:parent-style-name="DefaultParagraphFont" style:family="text">
      <style:text-properties style:font-name-asian="Calibri" fo:color="#000000" style:language-asian="lt" style:country-asian="LT"/>
    </style:style>
    <style:style style:name="P261" style:parent-style-name="Normal" style:family="paragraph">
      <style:paragraph-properties fo:widows="0" fo:orphans="0" fo:text-align="justify" fo:text-indent="0.3152in"/>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font-weight="bold" style:font-weight-asian="bold" style:font-weight-complex="bold" fo:color="#000000"/>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Calibri"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name-asian="Calibri"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pf0" style:family="paragraph">
      <style:paragraph-properties fo:text-align="justify" fo:margin-top="0in" fo:margin-bottom="0in" fo:text-indent="0.3152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font-name-asian="Calibri" fo:color="#000000" style:language-asian="en" style:country-asian="US"/>
    </style:style>
    <style:style style:name="T291" style:parent-style-name="DefaultParagraphFont" style:family="text">
      <style:text-properties style:font-name-asian="Calibri" fo:font-weight="bold" style:font-weight-asian="bold" style:font-weight-complex="bold" fo:color="#000000" style:language-asian="en" style:country-asian="US"/>
    </style:style>
    <style:style style:name="T292" style:parent-style-name="DefaultParagraphFont" style:family="text">
      <style:text-properties fo:font-weight="bold" style:font-weight-asian="bold" style:font-weight-complex="bold"/>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f0" style:family="paragraph">
      <style:paragraph-properties fo:text-align="center" fo:margin-top="0in" fo:margin-bottom="0in"/>
      <style:text-properties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pf0" style:family="paragraph">
      <style:paragraph-properties fo:text-align="justify" fo:margin-top="0in" fo:margin-bottom="0in" fo:text-indent="0.3173in"/>
      <style:text-properties style:font-weight-complex="bold"/>
    </style:style>
    <style:style style:name="P312" style:parent-style-name="pf0" style:family="paragraph">
      <style:paragraph-properties fo:text-align="justify" fo:margin-top="0in" fo:margin-bottom="0in" fo:text-indent="0.317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f0" style:family="paragraph">
      <style:paragraph-properties fo:text-align="center" fo:margin-top="0in" fo:margin-bottom="0in"/>
      <style:text-properties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3173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pf0" style:family="paragraph">
      <style:paragraph-properties fo:text-align="justify" fo:margin-top="0in" fo:margin-bottom="0in" fo:text-indent="0.3173in"/>
    </style:style>
    <style:style style:name="T347" style:parent-style-name="DefaultParagraphFont" style:family="text">
      <style:text-properties style:font-name-asian="Calibri" style:language-asian="en" style:country-asian="US"/>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349" style:parent-style-name="DefaultParagraphFont" style:family="text">
      <style:text-properties style:font-name-asian="Calibri" style:language-asian="en" style:country-asian="US"/>
    </style:style>
    <style:style style:name="T350" style:parent-style-name="DefaultParagraphFont" style:family="text">
      <style:text-properties style:font-name-asian="Calibri" fo:font-weight="bold" style:font-weight-asian="bold" style:language-asian="en" style:country-asian="US"/>
    </style:style>
    <style:style style:name="T351" style:parent-style-name="DefaultParagraphFont" style:family="text">
      <style:text-properties style:font-name-asian="Calibri" fo:color="#000000" style:language-asian="en" style:country-asian="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ableCell370" style:family="table-cell">
      <style:table-cell-properties fo:border="0.0069in solid #000000" style:writing-mode="lr-tb" fo:padding-top="0in" fo:padding-left="0.075in" fo:padding-bottom="0in" fo:padding-right="0.075in"/>
    </style:style>
    <style:style style:name="P371" style:parent-style-name="pf0" style:family="paragraph">
      <style:paragraph-properties fo:text-align="center" fo:margin-top="0in" fo:margin-bottom="0in"/>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3173in"/>
    </style:style>
    <style:style style:name="T374" style:parent-style-name="DefaultParagraphFont" style:family="text">
      <style:text-properties style:font-weight-complex="bold"/>
    </style:style>
    <style:style style:name="T375" style:parent-style-name="DefaultParagraphFont" style:family="text">
      <style:text-properties style:font-name-asian="Calibri"/>
    </style:style>
    <style:style style:name="P376" style:parent-style-name="pf0" style:family="paragraph">
      <style:paragraph-properties fo:text-align="justify" fo:margin-top="0in" fo:margin-bottom="0in" fo:text-indent="0.3173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pf0" style:family="paragraph">
      <style:paragraph-properties fo:text-align="center" fo:margin-top="0in" fo:margin-bottom="0in"/>
      <style:text-properties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3173in"/>
      <style:text-properties style:font-name-asian="Calibri"/>
    </style:style>
    <style:style style:name="P399" style:parent-style-name="pf0" style:family="paragraph">
      <style:paragraph-properties fo:text-align="justify" fo:margin-top="0in" fo:margin-bottom="0in" fo:text-indent="0.3173in"/>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font-weight-complex="bold"/>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pf0" style:family="paragraph">
      <style:paragraph-properties fo:text-align="center" fo:margin-top="0in" fo:margin-bottom="0in"/>
      <style:text-properties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3173in"/>
      <style:text-properties style:font-name-asian="Calibri"/>
    </style:style>
    <style:style style:name="P421" style:parent-style-name="Normal" style:family="paragraph">
      <style:paragraph-properties fo:widows="0" fo:orphans="0" fo:text-align="justify" fo:text-indent="0.3173in"/>
    </style:style>
    <style:style style:name="T422" style:parent-style-name="DefaultParagraphFont" style:family="text">
      <style:text-properties style:font-name-asian="Calibri"/>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444" style:parent-style-name="DefaultParagraphFont" style:family="text">
      <style:text-properties fo:font-style="italic" style:font-style-asian="italic" style:font-style-complex="italic"/>
    </style:style>
    <style:style style:name="TableCell445" style:family="table-cell">
      <style:table-cell-properties fo:border="0.0069in solid #000000" style:writing-mode="lr-tb" fo:padding-top="0in" fo:padding-left="0.075in" fo:padding-bottom="0in" fo:padding-right="0.075in"/>
    </style:style>
    <style:style style:name="P446" style:parent-style-name="pf0" style:family="paragraph">
      <style:paragraph-properties fo:text-align="center" fo:margin-top="0in" fo:margin-bottom="0in"/>
      <style:text-properties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3173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P453" style:parent-style-name="pf0" style:family="paragraph">
      <style:paragraph-properties fo:text-align="justify" fo:margin-top="0in" fo:margin-bottom="0in" fo:text-indent="0.3173in"/>
    </style:style>
    <style:style style:name="T454" style:parent-style-name="DefaultParagraphFont" style:family="text">
      <style:text-properties fo:color="#000000"/>
    </style:style>
    <style:style style:name="T455" style:parent-style-name="DefaultParagraphFont" style:family="text">
      <style:text-properties style:font-name-asian="Calibri" fo:font-weight="bold" style:font-weight-asian="bold" style:font-weight-complex="bold" fo:background-color="#FFFFFF" style:language-asian="en" style:country-asian="US"/>
    </style:style>
    <style:style style:name="T456" style:parent-style-name="DefaultParagraphFont" style:family="text">
      <style:text-properties style:font-name-asian="Calibri" fo:font-weight="bold" style:font-weight-asian="bold" style:font-weight-complex="bold" fo:background-color="#FFFFFF" style:language-asian="en" style:country-asian="US"/>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pf0" style:family="paragraph">
      <style:paragraph-properties fo:text-align="center" fo:margin-top="0in" fo:margin-bottom="0in"/>
      <style:text-properties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3173in"/>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P482" style:parent-style-name="Normal" style:family="paragraph">
      <style:paragraph-properties fo:text-align="justify" fo:text-indent="0.317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ableCell503" style:family="table-cell">
      <style:table-cell-properties fo:border="0.0069in solid #000000" style:writing-mode="lr-tb" fo:padding-top="0in" fo:padding-left="0.075in" fo:padding-bottom="0in" fo:padding-right="0.075in"/>
    </style:style>
    <style:style style:name="P504" style:parent-style-name="pf0" style:family="paragraph">
      <style:paragraph-properties fo:text-align="center" fo:margin-top="0in" fo:margin-bottom="0in"/>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3173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color="#000000"/>
    </style:style>
    <style:style style:name="P509" style:parent-style-name="Normal" style:family="paragraph">
      <style:paragraph-properties fo:text-align="justify" fo:text-indent="0.3173in"/>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1" style:parent-style-name="DefaultParagraphFont" style:family="text">
      <style:text-properties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P539" style:parent-style-name="Pasiūlymai2"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fo:font-size="12pt" style:font-size-asian="12pt" style:font-size-complex="12pt"/>
    </style:style>
    <style:style style:name="P542" style:parent-style-name="Pasiūlymai2"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pf0" style:family="paragraph">
      <style:paragraph-properties fo:text-align="center" fo:margin-top="0in" fo:margin-bottom="0in"/>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pf0" style:family="paragraph">
      <style:paragraph-properties fo:text-align="justify" fo:margin-top="0in" fo:margin-bottom="0in"/>
      <style:text-properties style:font-name-asian="Calibri" fo:font-style="italic" style:font-style-asian="italic"/>
    </style:style>
    <style:style style:name="P551" style:parent-style-name="pf0" style:family="paragraph">
      <style:paragraph-properties fo:text-align="justify" fo:margin-top="0in" fo:margin-bottom="0in" fo:text-indent="0.3173in"/>
    </style:style>
    <style:style style:name="T552" style:parent-style-name="DefaultParagraphFont" style:family="text">
      <style:text-properties style:font-name-asian="Calibri"/>
    </style:style>
    <style:style style:name="P553" style:parent-style-name="pf0" style:family="paragraph">
      <style:paragraph-properties fo:text-align="justify" fo:margin-top="0in" fo:margin-bottom="0in" fo:text-indent="0.3173in"/>
    </style:style>
    <style:style style:name="T554" style:parent-style-name="DefaultParagraphFont" style:family="text">
      <style:text-properties style:font-name-asian="Calibri" fo:color="#000000" style:language-asian="en" style:country-asian="US"/>
    </style:style>
    <style:style style:name="T555" style:parent-style-name="DefaultParagraphFont" style:family="text">
      <style:text-properties style:font-name-asian="Calibri" fo:color="#000000" style:language-asian="en" style:country-asian="US"/>
    </style:style>
    <style:style style:name="T556" style:parent-style-name="DefaultParagraphFont" style:family="text">
      <style:text-properties style:font-name-asian="Calibri"/>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P577" style:parent-style-name="Pasiūlymai2"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P580" style:parent-style-name="Pasiūlymai2"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pf0" style:family="paragraph">
      <style:paragraph-properties fo:text-align="center" fo:margin-top="0in" fo:margin-bottom="0in"/>
      <style:text-properties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pf0" style:family="paragraph">
      <style:paragraph-properties fo:text-align="justify" fo:margin-top="0in" fo:margin-bottom="0in" fo:text-indent="0.3173in"/>
    </style:style>
    <style:style style:name="T589" style:parent-style-name="DefaultParagraphFont" style:family="text">
      <style:text-properties style:font-name-asian="Calibri" style:language-asian="en" style:country-asian="US"/>
    </style:style>
    <style:style style:name="T590" style:parent-style-name="DefaultParagraphFont" style:family="text">
      <style:text-properties style:font-name-asian="Calibri" style:language-asian="en" style:country-asian="US"/>
    </style:style>
    <style:style style:name="T591" style:parent-style-name="DefaultParagraphFont" style:family="text">
      <style:text-properties style:font-name-asian="Calibri" style:language-asian="en" style:country-asian="US"/>
    </style:style>
    <style:style style:name="T592" style:parent-style-name="DefaultParagraphFont" style:family="text">
      <style:text-properties style:font-name-asian="Calibri" style:language-asian="en" style:country-asian="US"/>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fo:font-size="12pt" style:font-size-asian="12pt" style:font-size-complex="12pt"/>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318in">
        <style:tab-stops>
          <style:tab-stop style:type="left" style:position="0.5159in"/>
          <style:tab-stop style:type="left" style:position="0.7875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pf0" style:family="paragraph">
      <style:paragraph-properties fo:text-align="center" fo:margin-top="0in" fo:margin-bottom="0in"/>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3173in"/>
      <style:text-properties style:font-name-asian="Calibri" fo:color="#000000"/>
    </style:style>
    <style:style style:name="P611" style:parent-style-name="Normal" style:family="paragraph">
      <style:paragraph-properties fo:text-align="justify" fo:text-indent="0.3173in">
        <style:tab-stops>
          <style:tab-stop style:type="left" style:position="0.5in"/>
        </style:tab-stops>
      </style:paragraph-properties>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fo:color="#000000" fo:background-color="#FFFFFF"/>
    </style:style>
    <style:style style:name="T6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15" style:parent-style-name="DefaultParagraphFont" style:family="text">
      <style:text-properties style:font-name-asian="Calibri" fo:color="#000000" fo:background-color="#FFFFFF"/>
    </style:style>
    <style:style style:name="T616" style:parent-style-name="DefaultParagraphFont" style:family="text">
      <style:text-properties style:font-name-asian="Calibri" fo:font-weight="bold" style:font-weight-asian="bold" style:font-weight-complex="bold" fo:color="#000000" fo:background-color="#FFFFFF"/>
    </style:style>
    <style:style style:name="T617" style:parent-style-name="DefaultParagraphFont" style:family="text">
      <style:text-properties style:font-name-asian="Calibri" fo:font-weight="bold" style:font-weight-asian="bold" style:font-weight-complex="bold" fo:color="#000000" fo:background-color="#FFFFFF"/>
    </style:style>
    <style:style style:name="T618" style:parent-style-name="DefaultParagraphFont" style:family="text">
      <style:text-properties style:font-name-asian="Calibri" fo:font-weight="bold" style:font-weight-asian="bold" style:font-weight-complex="bold" fo:color="#000000" fo:background-color="#FFFFFF"/>
    </style:style>
    <style:style style:name="T619" style:parent-style-name="DefaultParagraphFont" style:family="text">
      <style:text-properties style:font-name-asian="Calibri" fo:color="#000000" fo:background-color="#FFFFFF"/>
    </style:style>
    <style:style style:name="P620" style:parent-style-name="pf0" style:family="paragraph">
      <style:paragraph-properties fo:text-align="justify" fo:margin-top="0in" fo:margin-bottom="0in" fo:text-indent="0.3173in"/>
    </style:style>
    <style:style style:name="T621" style:parent-style-name="DefaultParagraphFont" style:family="text">
      <style:text-properties style:font-name-asian="Calibri" fo:color="#000000" fo:background-color="#FFFFFF" style:language-asian="en" style:country-asian="US"/>
    </style:style>
    <style:style style:name="T622" style:parent-style-name="DefaultParagraphFont" style:family="text">
      <style:text-properties style:font-name-asian="Calibri" style:language-asian="en" style:country-asian="US"/>
    </style:style>
    <style:style style:name="T623" style:parent-style-name="DefaultParagraphFont" style:family="text">
      <style:text-properties style:font-name-asian="Calibri" fo:color="#000000" fo:background-color="#FFFFFF"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626" style:parent-style-name="DefaultParagraphFont" style:family="text">
      <style:text-properties style:font-name-asian="Calibri" style:language-asian="en" style:country-asian="US"/>
    </style:style>
    <style:style style:name="T627" style:parent-style-name="DefaultParagraphFont" style:family="text">
      <style:text-properties style:font-name-asian="Calibri" fo:font-weight="bold" style:font-weight-asian="bold" style:font-weight-complex="bold" fo:color="#000000" fo:background-color="#FFFFFF" style:language-asian="en" style:country-asian="US"/>
    </style:style>
    <style:style style:name="T628" style:parent-style-name="DefaultParagraphFont" style:family="text">
      <style:text-properties style:font-name-asian="Calibri" fo:font-weight="bold" style:font-weight-asian="bold" style:font-weight-complex="bold" fo:color="#000000" fo:background-color="#FFFFFF" style:language-asian="en" style:country-asian="US"/>
    </style:style>
    <style:style style:name="T629" style:parent-style-name="DefaultParagraphFont" style:family="text">
      <style:text-properties style:font-name-asian="Calibri" fo:font-weight="bold" style:font-weight-asian="bold" style:font-weight-complex="bold" fo:color="#000000" fo:background-color="#FFFFFF" style:language-asian="en" style:country-asian="US"/>
    </style:style>
    <style:style style:name="T630" style:parent-style-name="DefaultParagraphFont" style:family="text">
      <style:text-properties style:font-name-asian="Calibri" fo:font-weight="bold" style:font-weight-asian="bold" style:font-weight-complex="bold" style:language-asian="en" style:country-asian="US"/>
    </style:style>
    <style:style style:name="T631" style:parent-style-name="DefaultParagraphFont" style:family="text">
      <style:text-properties style:font-name-asian="Calibri" style:language-asian="en" style:country-asian="US"/>
    </style:style>
    <style:style style:name="P632" style:parent-style-name="Normal" style:family="paragraph">
      <style:paragraph-properties fo:text-align="justify"/>
    </style:style>
    <style:style style:name="P633" style:parent-style-name="Normal" style:family="paragraph">
      <style:paragraph-properties fo:keep-with-next="always" fo:text-align="justify" fo:text-indent="0.5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P637" style:parent-style-name="Normal" style:family="paragraph">
      <style:paragraph-properties fo:keep-with-next="always" fo:text-align="justify" fo:text-indent="0.5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P641" style:parent-style-name="Normal" style:family="paragraph">
      <style:paragraph-properties fo:keep-with-next="always" fo:text-indent="0.5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weight-complex="bold"/>
    </style:style>
    <style:style style:name="P644" style:parent-style-name="Normal" style:family="paragraph">
      <style:paragraph-properties fo:keep-with-next="always" fo:text-indent="0.5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P658" style:parent-style-name="Pranešėjas" style:family="paragraph">
      <style:paragraph-properties fo:line-height="100%"/>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5in"/>
      <style:text-properties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PAGRINDINIO<text:s/>KOMITETO IŠVADA<text:s/></text:h>
      <text:p text:style-name="P11"><text:span text:style-name="T12">DĖL<text:s/></text:span><text:span text:style-name="T13">LIETUVOS RESPUBLIKOS</text:span><text:span text:style-name="T14"><text:s/></text:span><text:span text:style-name="T15">PRODUKTŲ SAUGOS ĮSTATYMO<text:s/></text:span><text:span text:style-name="T16">NR.</text:span><text:span text:style-name="T17"> VIII-1206</text:span><text:span text:style-name="T18"><text:s/>PAKEITIMO<text:s/></text:span></text:p>
      <text:p text:style-name="P19"><text:span text:style-name="T20">ĮSTATYMO<text:s/></text:span><text:span text:style-name="T21">PROJEKTO Nr.<text:s/></text:span><text:span text:style-name="T22">xivp-4142</text:span></text:p>
      <text:p text:style-name="P23"/>
      <text:p text:style-name="P24">2024-10-23<text:s/><text:s/>Nr.<text:s/>108-P-60</text:p>
      <text:p text:style-name="P25">Vilnius</text:p>
      <text:p text:style-name="P26"/>
      <text:p text:style-name="P27"><text:span text:style-name="T28">1. Komiteto<text:s/></text:span><text:span text:style-name="T29">posėdyje</text:span><text:span text:style-name="T30"><text:s/>dalyvavo:</text:span><text:s/><text:span text:style-name="T31">Komiteto pirmininkas</text:span><text:s/>Mindaugas Skritulskas,<text:s/><text:span text:style-name="T32">Komiteto pirmininko pavaduotojas<text:s/></text:span>Gintautas Paluckas,<text:s/><text:span text:style-name="T33">Komiteto nariai</text:span><text:s/>Andrius Bagdonas, Viktoras Fiodorovas, Andrius Kupčinskas, Deividas Labanavičius, Laima Vyskupaitytė – Mogenienė, Rasa Petrauskienė, Lukas Savickas, Kazys Starkevičius.</text:p>
      <text:p text:style-name="P34"><text:span text:style-name="T35">Komiteto biuro vedėja</text:span><text:s/>Rima Petkūnienė,<text:s/><text:span text:style-name="T36">patarėjai</text:span><text:s/>Raimonda Danė, Rasa Ona Duburaitė, Laura Jasiukėnienė, Irina Jurkšuvienė, Darius Šaltmeris,<text:s/><text:span text:style-name="T37">padėjėja</text:span><text:s/>Zita Jodkonienė.</text:p>
      <text:p text:style-name="P38"><text:span text:style-name="T39">Kviestieji asmenys (pasisakę nuotoliniame posėdyje)</text:span>: Lietuvos Respublikos teisingumo ministerijos viceministrė Jurga Greičienė.<text:s/></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P73"/>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line-break/>2024-09-24</text:p>
          </table:table-cell>
          <table:table-cell table:style-name="TableCell79">
            <text:p text:style-name="P80">1</text:p>
            <text:p text:style-name="P81">(2)</text:p>
          </table:table-cell>
          <table:table-cell table:style-name="TableCell82">
            <text:p text:style-name="P83"/>
            <text:p text:style-name="P84">(2)</text:p>
          </table:table-cell>
          <table:table-cell table:style-name="TableCell85">
            <text:p text:style-name="P86"/>
            <text:p text:style-name="P87">(2)</text:p>
          </table:table-cell>
          <table:table-cell table:style-name="TableCell88">
            <text:p text:style-name="P89">Įvertinę atitiktį Konstitucijai, įstatymams, teisėkūros principams ir teisės technikos taisyklėms, teikiame šias pastabas.</text:p>
            <text:p text:style-name="P90">Teikiamo projekto 1 straipsniu nauja redakcija dėstomo Produktų saugos įstatymo (toliau – keičiamas įstatymas) 2 straipsnio 2 dalies 2 punkte siūloma numatyti, kad „Šis įstatymas taikomas: &lt;...&gt; vartotojams teikiamoms paslaugoms“. Keičiamo įstatymo 3 straipsnio 7 dalyje<text:s/><text:soft-page-break/>nurodoma, kad „Šiame įstatyme vartojamos sąvokos „paslauga“ ir „paslaugų teikėjas“ suprantamos taip, kaip jos apibrėžtos Lietuvos Respublikos vartotojų teisių apsaugos įstatyme.“ Vartotojų teisių apsaugos įstatymo 2 straipsnio 8 dalyje numatyta, kad paslauga – atlygintina veikla arba (ir) jos rezultatas, kuriais siūloma tenkinti ar yra tenkinamas konkretus vartotojo poreikis. Taigi, projekto 2 straipsnio 2 dalies 2 punkto nuostata, taikant įstatymą, galėtų būti aiškinama taip, kad keičiamas įstatymas taikomas bet kurioms vartotojams teikiamoms paslaugoms, t. y. ne tik susijusioms su produktų teikimu ar tiekimu rinkai. Šiame kontekste pažymėtina tai, kad 2023 m. gegužės 10 d. Europos Parlamento ir Tarybos reglamento (ES) 2023/988 dėl bendros gaminių saugos, kuriuo iš dalies keičiami Europos Parlamento ir Tarybos reglamentas (ES) Nr. 1025/2012 bei Europos Parlamento ir Tarybos direktyva (ES) 2020/1828 ir panaikinamos Europos Parlamento ir Tarybos direktyva 2001/95/EB bei Tarybos direktyva 87/357/EEB preambulės 17 punkte nurodyta, kad šis reglamentas neturėtų būti taikomas paslaugoms. Tačiau siekiant apsaugoti vartotojų sveikatą ir saugą, gaminiai, kurie vartotojams tiekiami ar siūlomi teikiamų paslaugų srityje, įskaitant gaminius, su kuriais vartotojai susiduria tiesiogiai, kai jiems teikiamos paslaugos, turėtų būti įtraukti į šio reglamento taikymo sritį. Atsižvelgiant į tai, kas aukščiau nurodyta, svarstytina, ar siūloma įtvirtinti nacionaliniu reguliavimu, kai keičiamo įstatymo nuostatos būtų taikomos bet kurioms vartotojams teikiamoms paslaugoms, nėra išplečiama Reglamento (ES) 2023/988 taikymo sritis. Siūlytina keičiamo įstatymo nuostatą tikslinti.</text:p>
          </table:table-cell>
          <table:table-cell table:style-name="TableCell91">
            <text:p text:style-name="P92">Nepritarti</text:p>
          </table:table-cell>
          <table:table-cell table:style-name="TableCell93">
            <text:p text:style-name="P94">Europos Parlamento ir Tarybos reglamentas (ES) 2023/988 2023 m. gegužės 10 d. dėl bendros gaminių saugos, kuriuo iš dalies keičiami Europos Parlamento ir Tarybos reglamentas (ES) Nr. 1025/2012 bei Europos Parlamento ir Tarybos direktyva (ES) 2020/1828 ir<text:s/><text:soft-page-break/>panaikinamos Europos Parlamento ir Tarybos direktyva 2001/95/EB bei Tarybos direktyva 87/357/EEB (toliau – Reglamentas (ES) 2023/988) nėra taikomas vartotojams teikiamoms paslaugoms. Todėl vartotojams teikiamų paslaugų saugos reguliavimas išlieka valstybių narių kompetencija. Pažymėtina, kad Reglamentas (ES) 2023/988 nedraudžia ir neriboja valstybių narių diskrecijos reglamentuoti paslaugų saugą.</text:p>
            <text:p text:style-name="P95">Vartotojams teikiamų paslaugų išbraukimas iš keičiamo įstatymo taikymo srities (t. y. paslaugų saugos reguliavimo atsisakymas) reikštų reikšmingą vartotojų apsaugos lygio sumažinimą. Atsižvelgiant į tai, kad galiojantis Produktų saugos įstatymas jau reguliuoja paslaugų saugą, bei siekiant nesumažinti dabartinio vartotojų apsaugos lygio, ir įvertinus kai kurių kitų ES valstybių narių nacionalinę teisę (t. y. jose reglamentuojama ir paslaugų sauga) bei Europos Komisijos paaiškinimus, kad pradėjus taikyti Reglamentą (ES) 2023/988 paslaugų saugos reguliavimas ir toliau išlieka valstybių narių kompetencija, manytina, kad nėra tikslinga keičiamame įstatyme atsisakyti paslaugų saugos reguliavimo.</text:p>
            <text:p text:style-name="P96">Taip pat atkreiptinas dėmesys į tai, kad ir šiuo metu galiojanti Europos Parlamento ir Tarybos direktyva 2001/95/EB 2001 m. gruodžio 3 d. dėl bendros gaminių saugos (vietoj kurios<text:s/><text:soft-page-break/>Reglamentas (ES) 20230988 bus taikomas) taip pat nėra taikoma paslaugoms, tačiau, kaip minėta, galiojantis Produktų saugos įstatymas reglamentuoja ir paslaugų saugą.<text:s/>Pavyzdžiui, pagal šiuo metu galiojantį įstatymą yra vertinama pramogų, laisvalaikio parkų teikiamų paslaugų sauga.</text:p>
          </table:table-cell>
        </table:table-row>
        <text:soft-page-break/>
        <table:table-row table:style-name="TableRow97">
          <table:table-cell table:style-name="TableCell98">
            <text:p text:style-name="P99">2.</text:p>
          </table:table-cell>
          <table:table-cell table:style-name="TableCell100">
            <text:p text:style-name="P101">Seimo kanceliarijos Teisės departamentas<text:line-break/>2024-09-24</text:p>
          </table:table-cell>
          <table:table-cell table:style-name="TableCell102">
            <text:p text:style-name="P103">1</text:p>
            <text:p text:style-name="P104">(11)</text:p>
            <text:p text:style-name="P105">(12)</text:p>
            <text:p text:style-name="P106"/>
            <text:p text:style-name="P107"/>
            <text:p text:style-name="P108">(14),</text:p>
            <text:p text:style-name="P109">(18)</text:p>
            <text:p text:style-name="P110">(19)</text:p>
          </table:table-cell>
          <table:table-cell table:style-name="TableCell111">
            <text:p text:style-name="P112"/>
            <text:p text:style-name="P113">(1),<text:s/></text:p>
            <text:p text:style-name="P114">(1, 5, 6),<text:s/></text:p>
            <text:p text:style-name="P115">(2),</text:p>
            <text:p text:style-name="P116"/>
            <text:p text:style-name="P117">(1, 2),</text:p>
            <text:p text:style-name="P118"/>
          </table:table-cell>
          <table:table-cell table:style-name="TableCell119">
            <text:p text:style-name="P120"/>
          </table:table-cell>
          <table:table-cell table:style-name="TableCell121">
            <text:p text:style-name="P122"><text:span text:style-name="T123">Atsižvelgiant</text:span><text:span text:style-name="T124"> į teisės aktų hierarchiją, siūlytina </text:span><text:span text:style-name="T125">keičiamo įstatymo 11 straipsnio 1 dalies </text:span><text:span text:style-name="T126">nuostatoje nuorodą į </text:span><text:span text:style-name="T127">Reglamentą (ES) 2023/988 </text:span><text:span text:style-name="T128">dėstyti prieš formuluotę „šio įstatymo“.</text:span></text:p>
            <text:p text:style-name="P129">Ta pati pastaba taikytina ir keičiamo projekto 12 straipsnio 1 dalies 1, 5 ir 6 punktams, 14 straipsnio 2 daliai, 18 straipsniui ir 19 straipsnio pavadinimui.</text:p>
            <text:p text:style-name="P130">2.1.<text:s/>Dėl analogiškos priežasties, kaip nurodyta aukščiau, siūlytina keičiamo įstatymo 19 straipsnio 1 dalies nuostatoje nuorodą į Reglamentą (ES) 2023/988 dėstyti prieš formuluotę „kitų šiame įstatyme“, o keičiamo įstatymo 19 straipsnio 2 dalies nuostatoje minėtą nuorodą į šį reglamentą dėstyti prieš formuluotę „šį įstatymą“.</text:p>
          </table:table-cell>
          <table:table-cell table:style-name="TableCell131">
            <text:p text:style-name="P132">Pritarti</text:p>
          </table:table-cell>
          <table:table-cell table:style-name="TableCell133">
            <text:p text:style-name="P134"><text:span text:style-name="T135">I.<text:s/></text:span><text:span text:style-name="T136">Projekto<text:s/></text:span><text:span text:style-name="T137">1 straipsnyje dėstomo keičiamo įstatymo<text:s/></text:span><text:span text:style-name="T138">11 straipsnio 1</text:span><text:span text:style-name="T139"><text:s/>dalį išdėstyti</text:span><text:span text:style-name="T140"><text:s/>taip:</text:span></text:p>
            <text:p text:style-name="P141"><text:span text:style-name="T142">„1.<text:s/></text:span><text:span text:style-name="T143">Šio įstatymo,</text:span><text:span text:style-name="T144"><text:s/></text:span><text:span text:style-name="T145">Reglamento<text:s/></text:span><text:span text:style-name="T146">(ES) 2023/988</text:span><text:span text:style-name="T147">, š</text:span><text:span text:style-name="T148">io įstatymo</text:span><text:span text:style-name="T149"><text:s/>ir kitų teisės aktų, reguliuojančių produktų saugą, nustatytų reikalavimų laikymąsi prižiūri<text:s/></text:span><text:span text:style-name="T150">šios</text:span><text:span text:style-name="T151"><text:s/></text:span><text:span text:style-name="T152">rinkos priežiūros institucijos:“.<text:s/></text:span></text:p>
            <text:p text:style-name="P153"/>
            <text:p text:style-name="P154"><text:span text:style-name="T155">II.</text:span><text:span text:style-name="T156"><text:s/>Projekto 1 straipsnyje dėstomo keičiamo įstatymo<text:s/></text:span><text:span text:style-name="T157">12 stra</text:span><text:span text:style-name="T158">ipsnio 1 dalies 1, 5 ir 6 punktus</text:span><text:span text:style-name="T159"><text:s/></text:span><text:span text:style-name="T160">išdėstyti</text:span><text:span text:style-name="T161"><text:s/>taip:</text:span></text:p>
            <text:p text:style-name="P162"><text:span text:style-name="T163">„</text:span><text:span text:style-name="T164">1)<text:s/></text:span><text:span text:style-name="T165">tikrinti, ar laikomasi<text:s/></text:span><text:span text:style-name="T166">šio įstatymo,<text:s/></text:span><text:span text:style-name="T167">Reglamento (ES) 2023/988,<text:s/></text:span><text:span text:style-name="T168">šio įstatymo</text:span><text:span text:style-name="T169"><text:s/>ir kitų<text:s/></text:span><text:span text:style-name="T170">produktų saugą reguliuojančių teisės aktų reikalavimų, organizuoti produkto saugos ekspertizę, įskaitant atvejus, kai produktas jau pateiktas rinkai</text:span><text:span text:style-name="T171"><text:s/>ir laikomas saugiu iki pat jo sunaudojimo ar suteikimo</text:span><text:span text:style-name="T172">, ir kaupti duomenis produktų saugos klausimais;</text:span></text:p>
            <text:p text:style-name="P173"><text:span text:style-name="T174">„</text:span><text:span text:style-name="T175">5)<text:s/></text:span><text:span text:style-name="T176">gauti iš valstybės ir savivaldybių institucijų, kitų fizinių ir juridinių asmenų<text:s/></text:span><text:span text:style-name="T177">šio įstatymo,</text:span><text:span text:style-name="T178"><text:s/></text:span><text:span text:style-name="T179">Reglamento (ES) 2023/988</text:span><text:span text:style-name="T180">, šio įstatymo</text:span><text:span text:style-name="T181"><text:s/>ir kitų teisės aktų, nustatančių produktų saugos reikalavimus, pažeidimams tirti reikalingą informaciją ir dokumentus;</text:span><text:span text:style-name="T182">“;</text:span></text:p>
            <text:p text:style-name="P183"><text:span text:style-name="T184">„</text:span><text:span text:style-name="T185">6)<text:s/></text:span><text:span text:style-name="T186">gauti iš ekonominės veiklos vykdytojų, paslaugų teikėjų ir (ar) elektroninių prekyviečių paslaugų teikėjų<text:s/></text:span><text:span text:style-name="T187">šio įstatymo</text:span><text:span text:style-name="T188">,</text:span><text:span text:style-name="T189"><text:s/>Reglamento (ES) 2023/988</text:span><text:span text:style-name="T190">, šio įstatymo</text:span><text:span text:style-name="T191"><text:s/></text:span><text:span text:style-name="T192">ir kitų teisės aktų, nustatančių produktų saugos reikalavimus, pažeidimams tirti reikalingą informaciją ir dokumentus, kitą<text:s/></text:span><text:span text:style-name="T193">Reglamente (ES) 2023/988 nurodytą informaciją ir dokumentus</text:span><text:span text:style-name="T194">;“</text:span><text:span text:style-name="T195">.</text:span></text:p>
            <text:p text:style-name="P196"/>
            <text:p text:style-name="P197"><text:span text:style-name="T198">III.<text:s/></text:span><text:span text:style-name="T199">Projekto 1 straipsnyje dėstomo keičiamo įstatymo<text:s/></text:span><text:span text:style-name="T200">14 straipsnio 2 dalį</text:span><text:span text:style-name="T201"><text:s/></text:span><text:span text:style-name="T202">išdėstyti</text:span><text:span text:style-name="T203"><text:s/>taip:</text:span></text:p>
            <text:p text:style-name="P204"><text:span text:style-name="T205">„2. Rinkos priežiūros institucija imasi būtinų priemonių, kad jos pareigūnai, valstybės tarnautojai ir darbuotojai, dirbantys pagal darbo sutartis, būtų įpareigoti neatskleisti<text:s/></text:span><text:span text:style-name="T206">šio įstatymo ir</text:span><text:span text:style-name="T207"><text:s/></text:span><text:span text:style-name="T208">Reglamento</text:span><text:span text:style-name="T209"><text:s/>(ES) 2023/988<text:s/></text:span><text:span text:style-name="T210">ir</text:span><text:span text:style-name="T211"><text:s/>šio įstatymo<text:s/></text:span><text:span text:style-name="T212">įgyvendinimo tikslais gautos informacijos, kuri pagal ekonominės veiklos vykdytojo</text:span><text:span text:style-name="T213">, paslaugų teikėjo ar elektroninės prekyvietės paslaugų teikėjo</text:span><text:span text:style-name="T214"><text:s/>pateiktą prašymą rinkos priežiūros institucijai laikoma jų komercine paslaptimi arba kita konfidencialia informacija, išskyrus informaciją apie produktų saugą, kuri turi būti paskelbta, kad būtų galima apsaugoti vartotojų gyvybę ir sveikatą.“</text:span></text:p>
            <text:p text:style-name="P215"/>
            <text:p text:style-name="P216"><text:span text:style-name="T217">IV.</text:span><text:span text:style-name="T218"><text:s/>Projekto 1 straipsnyje dėstomo keičiamo įstatymo<text:s/></text:span><text:span text:style-name="T219">18 straipsnį</text:span><text:span text:style-name="T220"><text:s/></text:span><text:span text:style-name="T221">išdėstyti</text:span><text:span text:style-name="T222"><text:s/>taip:</text:span></text:p>
            <text:p text:style-name="P223"><text:span text:style-name="T224">„Ekonominės veiklos vykdytojai,<text:s/></text:span><text:span text:style-name="T225">paslaugų teikėjai</text:span><text:span text:style-name="T226"><text:s/>ir<text:s/></text:span><text:span text:style-name="T227">elektroninių prekyviečių paslaugų teikėjai</text:span><text:span text:style-name="T228">, pažeidę<text:s/></text:span><text:span text:style-name="T229">šio įstatymo ir (ar)</text:span><text:span text:style-name="T230"><text:s/></text:span><text:span text:style-name="T231">Reglamento (ES) 2023/988</text:span><text:span text:style-name="T232"><text:s/></text:span><text:span text:style-name="T233">ir (ar) šio įstatymo<text:s/></text:span><text:span text:style-name="T234">reikalavimus, atsako šio įstatymo nustatyta tvarka.“</text:span></text:p>
            <text:p text:style-name="P235"/>
            <text:p text:style-name="P236"><text:span text:style-name="T237">V.</text:span><text:span text:style-name="T238"><text:s/></text:span><text:span text:style-name="T239">Projekto 1 straipsnyje dėstomo keičiamo įstatymo</text:span><text:span text:style-name="T240"><text:s/></text:span><text:span text:style-name="T241">19 straipsnio pavadinim</text:span><text:span text:style-name="T242">ą išdėstyti</text:span><text:span text:style-name="T243"><text:s/>taip:</text:span></text:p>
            <text:p text:style-name="P244"><text:span text:style-name="T245">„</text:span><text:span text:style-name="T246">19 straipsnis. Baudos ir įspėjimas už<text:s/></text:span><text:span text:style-name="T247">šio įstatymo ir (ar)<text:s/></text:span><text:span text:style-name="T248">Reglamento (ES) 2023/988<text:s/></text:span><text:span text:style-name="T249">ir (ar) šio įstatymo<text:s/></text:span><text:span text:style-name="T250">pažeidimus</text:span><text:span text:style-name="T251">“.</text:span></text:p>
            <text:p text:style-name="P252"/>
            <text:p text:style-name="P253"><text:span text:style-name="T254">VI.</text:span><text:span text:style-name="T255"><text:s/></text:span><text:span text:style-name="T256">Projekto 1 straipsnyje dėstomo keičiamo įstatymo</text:span><text:span text:style-name="T257"><text:s/></text:span><text:span text:style-name="T258">19 straipsnio<text:s/></text:span><text:span text:style-name="T259">1 ir 2 dalis išdėstyti</text:span><text:span text:style-name="T260"><text:s/>taip:</text:span></text:p>
            <text:p text:style-name="P261"><text:span text:style-name="T262">„1. Jeigu ekonominės veiklos vykdytojas, pateikia arba tiekia rinkai pavojingą gaminį,<text:s/></text:span><text:span text:style-name="T263">paslaugų teikėjas teikia</text:span><text:span text:style-name="T264"><text:s/>pavojingas paslaugas ar<text:s/></text:span><text:span text:style-name="T265">elektroninės prekyvietės paslaugos teikėjas pateikia informaciją</text:span><text:span text:style-name="T266">, kurioje teikiamas<text:s/></text:span><text:span text:style-name="T267"><text:s/>su<text:s/></text:span><text:span text:style-name="T268">pavojingo produkto pasiūlym</text:span><text:span text:style-name="T269">u</text:span><text:span text:style-name="T270">as,</text:span><text:span text:style-name="T271"><text:s/>arba jeigu<text:s/></text:span><text:span text:style-name="T272">ekonominės veiklos vykdytojas ar<text:s/></text:span><text:span text:style-name="T273">elektroninės prekyvietės paslaugos teikėjas</text:span><text:span text:style-name="T274"><text:s/>nevykdo kitų<text:s/></text:span><text:span text:style-name="T275">šiame įstatyme ar</text:span><text:span text:style-name="T276"><text:s/>Reglamente<text:s/></text:span><text:span text:style-name="T277">(ES) 2023/988<text:s/></text:span><text:span text:style-name="T278">ar<text:s/></text:span><text:span text:style-name="T279">šiame įstatyme</text:span><text:span text:style-name="T280"><text:s/></text:span><text:span text:style-name="T281">nustatytų ekonominės veiklos vykdytojo ar<text:s/></text:span><text:span text:style-name="T282">elektroninės prekyvietės paslaugos teikėjo</text:span><text:span text:style-name="T283"><text:s/>pareigų arba paslaugų teikėjas nevykdo kitų šiame įstatyme nustatytų paslaugų teikėjo pareigų</text:span><text:span text:style-name="T284">,</text:span><text:span text:style-name="T285"><text:s/>jam skiriama nuo 1 000 iki 5 000 eurų bauda.</text:span></text:p>
            <text:p text:style-name="P286">2. Jeigu ekonominės veiklos vykdytojas,<text:s/><text:span text:style-name="T287">paslaugų teikėjas</text:span><text:s/>ar<text:s/><text:span text:style-name="T288">elektroninės prekyvietės paslaugos teikėjas</text:span><text:s/>nevykdo rinkos priežiūros institucijos sprendimo dėl rinkos ribojimo priemonės taikymo, šio įstatymo 13 straipsnyje nurodyto privalomo nurodymo ar kito pagal<text:s/><text:span text:style-name="T289">šį įstatymą ar</text:span><text:s/>Reglamentą<text:s/><text:span text:style-name="T290">(ES) 2023/988<text:s/></text:span><text:span text:style-name="T291">ar<text:s/></text:span><text:span text:style-name="T292">šį įstatymą</text:span><text:s/>priimto rinkos priežiūros institucijos sprendimo, jam skiriama nuo 2 000 iki 10 000 eurų bauda.“</text:p>
          </table:table-cell>
        </table:table-row>
        <table:table-row table:style-name="TableRow293">
          <table:table-cell table:style-name="TableCell294">
            <text:p text:style-name="P295">3.</text:p>
          </table:table-cell>
          <table:table-cell table:style-name="TableCell296">
            <text:p text:style-name="P297">Seimo kanceliarijos Teisės departamentas<text:line-break/>2024-09-24</text:p>
          </table:table-cell>
          <table:table-cell table:style-name="TableCell298">
            <text:p text:style-name="P299">1</text:p>
            <text:p text:style-name="P300">(3)</text:p>
          </table:table-cell>
          <table:table-cell table:style-name="TableCell301">
            <text:p text:style-name="P302"/>
            <text:p text:style-name="P303">(7)</text:p>
          </table:table-cell>
          <table:table-cell table:style-name="TableCell304">
            <text:p text:style-name="P305"/>
          </table:table-cell>
          <table:table-cell table:style-name="TableCell306">
            <text:p text:style-name="P307">Atsižvelgiant į Nuorodų į Europos Sąjungos teisės aktų teikimo teisės aktuose reikalavimų aprašo, patvirtinto teisingumo ministro 2020 m. kovo 6 d. įsakymu Nr. 1R-72 „Dėl Nuorodų į Europos Sąjungos teisės aktų teikimo teisės aktuose reikalavimų aprašo patvirtinimo“, 21 punktą keičiamo įstatymo 3 straipsnio 7 dalyje 2019 m. birželio 20 d. Europos Parlamento ir Tarybos reglamentas (ES) 2019/1020 dėl rinkos priežiūros ir gaminių atitikties, kuriuo iš dalies keičiama Direktyva 2004/42/EB ir reglamentai (EB) Nr. 765/2008 ir (ES) Nr. 305/2011 nurodytinas „su visais pakeitimais“.</text:p>
          </table:table-cell>
          <table:table-cell table:style-name="TableCell308">
            <text:p text:style-name="P309">Pritarti</text:p>
          </table:table-cell>
          <table:table-cell table:style-name="TableCell310">
            <text:p text:style-name="P311">Projekto 1 straipsnyje dėstomo keičiamo įstatymo 3<text:s/>straipsnio<text:s/>7 dalį<text:s/>išdėstyti taip:</text:p>
            <text:p text:style-name="P312"><text:span text:style-name="T313">„7. Šiame įstatyme vartojamos sąvokos „paslauga“ ir „paslaugų teikėjas“ suprantamos taip, kaip jos apibrėž</text:span><text:span text:style-name="T314">tos</text:span><text:span text:style-name="T315">iamos</text:span><text:span text:style-name="T316"><text:s/>Lietuvos Respublikos vartotojų teisių apsaugos įstatyme. Šiame įstatyme vartojama sąvoka „taisomasis veiksmas“ suprantama taip, kaip ji apibrėž</text:span><text:span text:style-name="T317">ta</text:span><text:span text:style-name="T318">iama</text:span><text:span text:style-name="T319"><text:s/>2019 m. birželio 20 d. Europos Parlamento ir Tarybos reglamente (ES) 2019/1020 dėl rinkos priežiūros ir gaminių atitikties, kuriuo iš dalies keičiama Direktyva 2004/42/EB ir reglamentai (EB)<text:s/></text:span><text:span text:style-name="T320"><text:line-break/></text:span><text:span text:style-name="T321">Nr. 765/2008 ir (ES) Nr. 305/2011</text:span><text:span text:style-name="T322"><text:s/>su visais pakeitimais</text:span><text:span text:style-name="T323">. Kitos šiame įstatyme vartojamos sąvokos suprantamos taip, kaip apibrėžiamos Reglamente (ES) 2023/988.”</text:span></text:p>
          </table:table-cell>
        </table:table-row>
        <table:table-row table:style-name="TableRow324">
          <table:table-cell table:style-name="TableCell325">
            <text:p text:style-name="P326">4.</text:p>
          </table:table-cell>
          <table:table-cell table:style-name="TableCell327">
            <text:p text:style-name="P328">Seimo kanceliarijos Teisės departamentas<text:line-break/>2024-09-24</text:p>
          </table:table-cell>
          <table:table-cell table:style-name="TableCell329">
            <text:p text:style-name="P330">1</text:p>
            <text:p text:style-name="P331">(11)</text:p>
          </table:table-cell>
          <table:table-cell table:style-name="TableCell332">
            <text:p text:style-name="P333"/>
            <text:p text:style-name="P334">(1)</text:p>
          </table:table-cell>
          <table:table-cell table:style-name="TableCell335">
            <text:p text:style-name="P336"/>
            <text:p text:style-name="P337">(1)</text:p>
          </table:table-cell>
          <table:table-cell table:style-name="TableCell338">
            <text:p text:style-name="P339">Keičiamo įstatymo 11 straipsnio 1 dalies 1 punkte siūlytina vietoj abstrakčios nuostatos, kad viena iš priežiūros institucijų yra „valstybės įstaiga, įgyvendinanti valstybės politiką vartotojų teisių apsaugos srityje ir užtikrinanti vartotojų teisių apsaugą“ įrašyti „Valstybinė vartotojų teisių apsaugos tarnyba“.</text:p>
          </table:table-cell>
          <table:table-cell table:style-name="TableCell340">
            <text:p text:style-name="P341">Pritarti</text:p>
          </table:table-cell>
          <table:table-cell table:style-name="TableCell342">
            <text:p text:style-name="P343"><text:span text:style-name="T344">Projekto 1 straipsnyje dėstomo keičiamo įstatymo 11 straipsnio<text:s/></text:span><text:span text:style-name="T345"><text:line-break/>1 dalies 1 punktą išdėstytini taip:</text:span></text:p>
            <text:p text:style-name="P346"><text:span text:style-name="T347">„1)<text:s/></text:span><text:span text:style-name="T348">valstybės įstaiga, įgyvendinanti valstybės politiką vartotojų teisių apsaugos srityje ir užtikrinanti vartotojų teisių apsaugą</text:span><text:span text:style-name="T349"><text:s/></text:span><text:span text:style-name="T350">Valstybinė vartotojų teisių apsaugos tarnyba</text:span><text:span text:style-name="T351">;“.</text:span></text:p>
          </table:table-cell>
        </table:table-row>
        <table:table-row table:style-name="TableRow352">
          <table:table-cell table:style-name="TableCell353">
            <text:p text:style-name="P354">5.</text:p>
          </table:table-cell>
          <table:table-cell table:style-name="TableCell355">
            <text:p text:style-name="P356">Seimo kanceliarijos Teisės departamentas<text:line-break/>2024-09-24</text:p>
          </table:table-cell>
          <table:table-cell table:style-name="TableCell357">
            <text:p text:style-name="P358">1</text:p>
            <text:p text:style-name="P359">(12)</text:p>
          </table:table-cell>
          <table:table-cell table:style-name="TableCell360">
            <text:p text:style-name="P361"/>
            <text:p text:style-name="P362">(2)<text:s/></text:p>
          </table:table-cell>
          <table:table-cell table:style-name="TableCell363">
            <text:p text:style-name="P364"/>
            <text:p text:style-name="P365">(1)</text:p>
          </table:table-cell>
          <table:table-cell table:style-name="TableCell366">
            <text:p text:style-name="P367">Keičiamo įstatymo 12 straipsnio 2 dalies 1 punkte nurodoma – „Rinkos priežiūros institucijos, atlikdamos rinkos priežiūrą, privalo: 1) užtikrinti, kad visos priemonės, kurių jos imasi, <text:span text:style-name="T368">ypač nurodytos šio įstatymo 16 straipsnio 1 dalyje</text:span>, atitiktų pavojaus rimtumą ir būtų tinkamai įvertintos šių priemonių naudojimo pasekmės; &lt;...&gt;“. Pažymėtina, kad veiksmai, kurių imasi atitinkamos kompetentingos valstybės institucijos, visuomet turi būti tinkamai įvertinti, todėl tokia siūloma keičiamo įstatymo nuostatos formuluotė, kurioje prioretizuojami tam tikri veiksmai (priemonės), t. y. „<text:span text:style-name="T369">ypač nurodytos šio įstatymo 16 straipsnio 1 dalyje</text:span>“ laikytina ydinga ir netinkama. Keičiamo įstatymo nuostata tikslintina.</text:p>
          </table:table-cell>
          <table:table-cell table:style-name="TableCell370">
            <text:p text:style-name="P371">Pritarti</text:p>
          </table:table-cell>
          <table:table-cell table:style-name="TableCell372">
            <text:p text:style-name="P373"><text:span text:style-name="T374">Projekto 1 straipsnyje dėstomo keičiamo įstatymo<text:s/></text:span><text:span text:style-name="T375">12 straipsnio 2 dalies 1 punktą pakeisti ir <text:s/>išdėstyti taip:<text:s/></text:span></text:p>
            <text:p text:style-name="P376">„1) užtikrinti, kad visos priemonės, kurių jos imasi,<text:s/><text:span text:style-name="T377">ypač</text:span><text:s/><text:span text:style-name="T378">nurodytos</text:span><text:s/><text:span text:style-name="T379">šio įstatymo 16 straipsnio 1 dalyje,</text:span><text:s/>atitiktų pavojaus rimtumą ir būtų tinkamai įvertintos šių priemonių naudojimo pasekmės;“.</text:p>
          </table:table-cell>
        </table:table-row>
        <table:table-row table:style-name="TableRow380">
          <table:table-cell table:style-name="TableCell381">
            <text:p text:style-name="P382">6.</text:p>
          </table:table-cell>
          <table:table-cell table:style-name="TableCell383">
            <text:p text:style-name="P384">Seimo kanceliarijos Teisės departamentas<text:line-break/>2024-09-24</text:p>
          </table:table-cell>
          <table:table-cell table:style-name="TableCell385">
            <text:p text:style-name="P386">1</text:p>
            <text:p text:style-name="P387">(16)</text:p>
          </table:table-cell>
          <table:table-cell table:style-name="TableCell388">
            <text:p text:style-name="P389"/>
            <text:p text:style-name="P390">(5)</text:p>
          </table:table-cell>
          <table:table-cell table:style-name="TableCell391">
            <text:p text:style-name="P392"/>
          </table:table-cell>
          <table:table-cell table:style-name="TableCell393">
            <text:p text:style-name="P394">Redakciniu aspektu tikslintinas keičiamo įstatymo 16 straipsnio 5 dalies paskutiniame sakinyje nurodytas rinkos priežiūros institucijos pavadinimas.</text:p>
          </table:table-cell>
          <table:table-cell table:style-name="TableCell395">
            <text:p text:style-name="P396">Pritarti</text:p>
          </table:table-cell>
          <table:table-cell table:style-name="TableCell397">
            <text:p text:style-name="P398">Projekto 1 straipsnyje dėstomo keičiamo įstatymo 16 straipsnio 5 dalį išdėstyti taip:<text:s/></text:p>
            <text:p text:style-name="P399">„5. Rinkos priežiūros institucija, priėmusi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 Pavojingą gaminį ekonominės veiklos vykdytojas sunaikina savo lėšomis ir ne vėliau kaip per 5 darbo dienas<text:s/><text:span text:style-name="T400">rinkos</text:span><text:s/>nuo šių veiksmų atlikimo dienos<text:s/><text:span text:style-name="T401">rinkos</text:span><text:s/>priežiūros institucijai pateikia gaminio sunaikinimą patvirtinantį dokumentą.“</text:p>
          </table:table-cell>
        </table:table-row>
        <table:table-row table:style-name="TableRow402">
          <table:table-cell table:style-name="TableCell403">
            <text:p text:style-name="P404">7.</text:p>
          </table:table-cell>
          <table:table-cell table:style-name="TableCell405">
            <text:p text:style-name="P406">Seimo kanceliarijos Teisės departamentas<text:line-break/>2024-09-24</text:p>
          </table:table-cell>
          <table:table-cell table:style-name="TableCell407">
            <text:p text:style-name="P408">1</text:p>
            <text:p text:style-name="P409">(19)</text:p>
          </table:table-cell>
          <table:table-cell table:style-name="TableCell410">
            <text:p text:style-name="P411"/>
            <text:p text:style-name="P412">(5)</text:p>
          </table:table-cell>
          <table:table-cell table:style-name="TableCell413">
            <text:p text:style-name="P414"/>
          </table:table-cell>
          <table:table-cell table:style-name="TableCell415">
            <text:p text:style-name="P416">Keičiamo įstatymo 19 straipsnio 5 dalyje vietoje nurodyto „atsakomybę lengvinančias ar sunkinančias aplinkybes“ siūlytina keisti į „atsakomybę lengvinančias ir (ar) sunkinančias aplinkybes“, kadangi ir pačioje aptariamoje keičiamo įstatymo nuostatoje nurodoma, kad galimos situacijos, kai yra tiek atsakomybę lengvinančių, tiek atsakomybę sunkinančių aplinkybių“.</text:p>
          </table:table-cell>
          <table:table-cell table:style-name="TableCell417">
            <text:p text:style-name="P418">Pritarti</text:p>
          </table:table-cell>
          <table:table-cell table:style-name="TableCell419">
            <text:p text:style-name="P420">Projekto 1 straipsnyje dėstomo keičiamo įstatymo 19 straipsnio 5 dalį išdėstyti taip:<text:s/></text:p>
            <text:p text:style-name="P421"><text:span text:style-name="T422">„</text:span><text:span text:style-name="T423">5. Skiriamos baudos dydis nustatomas pagal mažiausios ir didžiausios baudos vidurkį. Skiriant konkrečią baudą, atsižvelgiama į šio įstatymo 20 straipsnio 2 ir 3 dalyse nurodytas atsakomybę lengvinančias<text:s/></text:span><text:span text:style-name="T424">ir (</text:span><text:span text:style-name="T425">ar</text:span><text:span text:style-name="T426">)</text:span><text:span text:style-name="T427"><text:s/>sunkinančias aplinkybes, pažeidimo pobūdį, pažeidimo trukmę ir mastą. &lt;...&gt;.“</text:span><text:span text:style-name="T428"><text:s/></text:span></text:p>
          </table:table-cell>
        </table:table-row>
        <table:table-row table:style-name="TableRow429">
          <table:table-cell table:style-name="TableCell430">
            <text:p text:style-name="P431">8.</text:p>
          </table:table-cell>
          <table:table-cell table:style-name="TableCell432">
            <text:p text:style-name="P433">Seimo kanceliarijos Teisės departamentas<text:line-break/>2024-09-24</text:p>
          </table:table-cell>
          <table:table-cell table:style-name="TableCell434">
            <text:p text:style-name="P435">1</text:p>
            <text:p text:style-name="P436">(22)</text:p>
          </table:table-cell>
          <table:table-cell table:style-name="TableCell437">
            <text:p text:style-name="P438"/>
            <text:p text:style-name="P439">(4)</text:p>
          </table:table-cell>
          <table:table-cell table:style-name="TableCell440">
            <text:p text:style-name="P441"/>
          </table:table-cell>
          <table:table-cell table:style-name="TableCell442">
            <text:p text:style-name="P443">Tikslintina keičiamo įstatymo 22 straipsnio 4 dalis, vietoje<text:s/>nuostatos „pažeidimas gali būti<text:s/><text:span text:style-name="T444">geriau</text:span><text:s/>išnagrinėtas“ nurodant, kad komisija, atsižvelgdama<text:s/>į bylos aplinkybes, gali nuspręsti pažeidimą nagrinėti žodinės procedūros tvarka.</text:p>
          </table:table-cell>
          <table:table-cell table:style-name="TableCell445">
            <text:p text:style-name="P446">Pritarti</text:p>
          </table:table-cell>
          <table:table-cell table:style-name="TableCell447">
            <text:p text:style-name="P448"><text:span text:style-name="T449">Projekto<text:s/></text:span><text:span text:style-name="T450">1 straipsnyje dėstomo keičiamo įstatymo<text:s/></text:span><text:span text:style-name="T451">22 straipsnio 4 dalį išdėstyti</text:span><text:span text:style-name="T452"><text:s/>taip:</text:span></text:p>
            <text:p text:style-name="P453">„4.<text:s/>&lt;...&gt;<text:s/>Pažeidimai komisijoje nagrinėjami rašytinės procedūros tvarka, išskyrus atvejus, kai komisija, gavusi atsakomybėn traukiamo ekonominės veiklos vykdytojo, paslaugų teikėjo ar<text:s/><text:span text:style-name="T454">elektroninės prekyvietės paslaugos teikėjo</text:span><text:s/>motyvuotą prašymą pažeidimą nagrinėti žodžiu, ar savo iniciatyva,<text:s/><text:span text:style-name="T455">atsižvelgdama į bylos aplinkybes</text:span><text:s/>nusprendžia<text:s/><text:span text:style-name="T456">pažeidimą nagrinėti žodinės procedūros tvarka</text:span><text:span text:style-name="T457">, kad pažeidimas gali būti geriau išnagrinėtas žodinės procedūros tvarka</text:span>.<text:s/>&lt;...&gt;.“</text:p>
          </table:table-cell>
        </table:table-row>
        <table:table-row table:style-name="TableRow458">
          <table:table-cell table:style-name="TableCell459">
            <text:p text:style-name="P460">9.</text:p>
          </table:table-cell>
          <table:table-cell table:style-name="TableCell461">
            <text:p text:style-name="P462">Seimo kanceliarijos Teisės departamentas<text:line-break/>2024-09-24</text:p>
          </table:table-cell>
          <table:table-cell table:style-name="TableCell463">
            <text:p text:style-name="P464">1</text:p>
            <text:p text:style-name="P465">(22)</text:p>
          </table:table-cell>
          <table:table-cell table:style-name="TableCell466">
            <text:p text:style-name="P467"/>
            <text:p text:style-name="P468">(4)</text:p>
          </table:table-cell>
          <table:table-cell table:style-name="TableCell469">
            <text:p text:style-name="P470"/>
          </table:table-cell>
          <table:table-cell table:style-name="TableCell471">
            <text:p text:style-name="P472">Keičiamo įstatymo 22 straipsnio 8 dalies nuostata “Išnagrinėjusi pažeidimą, tarnyba priima vieną iš šių sprendimų:” tikslintina, nes pagal keičiamo įstatymo<text:s/><text:line-break/>22 straipsnio 4 dalies nuostatas pažeidimą nagrinėja ne Tarnyba, bet Tarnybos direktoriaus sudaryta komisija. Atsižvelgiant į tai, projekto nuostatas reikėtų suderinti tarpusavyje.</text:p>
          </table:table-cell>
          <table:table-cell table:style-name="TableCell473">
            <text:p text:style-name="P474">Pritarti<text:s/></text:p>
          </table:table-cell>
          <table:table-cell table:style-name="TableCell475">
            <text:p text:style-name="P476"><text:span text:style-name="T477">Projekto<text:s/></text:span><text:span text:style-name="T478">1 straipsnyje dėstomą</text:span><text:span text:style-name="T479"><text:s/>keičiamo įstatymo<text:s/></text:span><text:span text:style-name="T480">22 straipsnio 4 dalies pirmą sakinį<text:s/></text:span><text:span text:style-name="T481">išdėstyti taip:</text:span></text:p>
            <text:p text:style-name="P482">„4.<text:s/><text:span text:style-name="T483">Pažeidimams nagrinėti Tarnybos direktoriaus įsakymu sudaroma komisija<text:s/></text:span><text:span text:style-name="T484">Pažeidimus nagrinėja Tarnybos direktoriaus sudaryta komisija</text:span>.<text:s/>&lt;...&gt;“</text:p>
          </table:table-cell>
        </table:table-row>
        <table:table-row table:style-name="TableRow485">
          <table:table-cell table:style-name="TableCell486">
            <text:p text:style-name="P487">10.</text:p>
          </table:table-cell>
          <table:table-cell table:style-name="TableCell488">
            <text:p text:style-name="P489">Seimo kanceliarijos Teisės departamentas<text:line-break/>2024-09-24</text:p>
          </table:table-cell>
          <table:table-cell table:style-name="TableCell490">
            <text:p text:style-name="P491">1</text:p>
            <text:p text:style-name="P492">(22)</text:p>
          </table:table-cell>
          <table:table-cell table:style-name="TableCell493">
            <text:p text:style-name="P494"/>
            <text:p text:style-name="P495">(9)</text:p>
          </table:table-cell>
          <table:table-cell table:style-name="TableCell496">
            <text:p text:style-name="P497"/>
          </table:table-cell>
          <table:table-cell table:style-name="TableCell498">
            <text:p text:style-name="P499">Pažymėtina, kad keičiamo įstatymo 22 straipsnio<text:s/><text:line-break/>8 dalies 3 punkte nurodyta, kad „Išnagrinėjusi pažeidimą, Tarnyba priima vieną iš šių sprendimų: &lt;...&gt;<text:s/><text:line-break/>3) sprendimą atsisakyti skirti šiame įstatyme nustatytą baudą ar įspėjimą“, o keičiamo įstatymo 22 straipsnio<text:s/><text:line-break/>9 dalies nuostatoje nurodoma, kad „Tarnybos sprendimai įforminami nutarimais. Tarnybos nutarime nurodoma: Tarnybos pavadinimas, pažeidimo nagrinėjimo data ir vieta, <text:span text:style-name="T500">duomenys apie pažeidėją</text:span>, pažeidimo aplinkybės, įrodymai, kuriais grindžiamas nutarimas, <text:span text:style-name="T501">pažeidėjo paaiškinimai ir jų vertinimas</text:span>, šio įstatymo straipsnis, kuriame nustatyta atsakomybė už pažeidimą, priimtas sprendimas, jo įvykdymo tvarka, nutarimo apskundimo terminai ir tvarka.“. Vertinant pastarąją keičiamo įstatymo nuostatą, pažymėtina, kad tais atvejais, kai Tarnyba priima sprendimą atsisakyti skirti keičiamame įstatyme nustatytą baudą ar įspėjimą, asmuo dėl, kurio toks nutarimas priimtas, neturi būti laikomas pažeidėju, todėl keičiamo įstatymo 22 straipsnio 9 dalies nuostatoje žodžių junginiuose „<text:span text:style-name="T502">duomenys apie pažeidėją“ ir „pažeidėjo paaiškinimai ir jų vertinimas“ </text:span>naudojami žodžiai „pažeidėją“ ir „pažeidėjo“ turėtų būti koreguotini, kad lingvistinio turinio prasme sietųsi su Tarnybos priimto sprendimo esme.</text:p>
          </table:table-cell>
          <table:table-cell table:style-name="TableCell503">
            <text:p text:style-name="P504">Pritarti</text:p>
          </table:table-cell>
          <table:table-cell table:style-name="TableCell505">
            <text:p text:style-name="P506"><text:span text:style-name="T507">Projekto 1 straipsnyje dėstomą keičiamo įstatymo<text:s/></text:span><text:span text:style-name="T508">22 straipsnio 9 dalį pakeisti taip:</text:span></text:p>
            <text:p text:style-name="P509"><text:span text:style-name="T510">„9. Tarnybos sprendimai įforminami nutarimais. Tarnybos nutarime nurodoma: Tarnybos pavadinimas, pažeidimo nagrinėjimo data ir vieta, duomenys apie<text:s/></text:span><text:span text:style-name="T511">ekonominės veiklos vykdytoją, paslaugų teikėją ar<text:s/></text:span><text:span text:style-name="T512">elektroninės prekyvietės paslaugos teikėją</text:span><text:span text:style-name="T513"><text:s/></text:span><text:span text:style-name="T514">pažeidėją</text:span><text:span text:style-name="T515">,<text:s/></text:span><text:span text:style-name="T516">pažeidimo</text:span><text:span text:style-name="T517"><text:s/></text:span><text:span text:style-name="T518">nustatytos faktinės</text:span><text:span text:style-name="T519"><text:s/>aplinkybės,<text:s/></text:span><text:span text:style-name="T520">duomenys</text:span><text:span text:style-name="T521"><text:s/></text:span><text:span text:style-name="T522">įrodymai</text:span><text:span text:style-name="T523">, kuriais grindžiamas nutarimas,<text:s/></text:span><text:span text:style-name="T524">ekonominės veiklos vykdytojo, paslaugų teikėjo ar<text:s/></text:span><text:span text:style-name="T525">elektroninės prekyvietės paslaugos teikėjo</text:span><text:span text:style-name="T526"><text:s/></text:span><text:span text:style-name="T527">pažeidėjo</text:span><text:span text:style-name="T528"><text:s/>paaiškinimai ir jų<text:s/></text:span><text:span text:style-name="T529">įvertinimas<text:s/></text:span><text:span text:style-name="T530">vertinimas</text:span><text:span text:style-name="T531">, šio įstatymo straipsnis, kuriame nustatyta atsakomybė už pažeidimą, priimtas sprendimas, jo įvykdymo tvarka, nutarimo apskundimo terminai ir tvarka.“</text:span></text:p>
          </table:table-cell>
        </table:table-row>
        <table:table-row table:style-name="TableRow532">
          <table:table-cell table:style-name="TableCell533">
            <text:p text:style-name="P534">11.</text:p>
          </table:table-cell>
          <table:table-cell table:style-name="TableCell535">
            <text:p text:style-name="P536">Seimo kanceliarijos Teisės departamentas<text:line-break/>2024-09-24</text:p>
          </table:table-cell>
          <table:table-cell table:style-name="TableCell537">
            <text:p text:style-name="P538">1</text:p>
            <text:p text:style-name="P539">(22)</text:p>
          </table:table-cell>
          <table:table-cell table:style-name="TableCell540">
            <text:p text:style-name="P541"/>
            <text:p text:style-name="P542">(9)</text:p>
          </table:table-cell>
          <table:table-cell table:style-name="TableCell543">
            <text:p text:style-name="P544"/>
          </table:table-cell>
          <table:table-cell table:style-name="TableCell545">
            <text:p text:style-name="P546">Keičiamo įstatymo 22 straipsnio 9 dalyje siūloma nustatyti, kad Tarnybos sprendimai įforminami nutarimais. Iš projekto nuostatų nėra aišku, ar Tarnybos vardu nutarimą priima Tarnybos vadovas, ar Tarnybos vadovo sudaryta komisija, išnagrinėjusi pažeidimą. Projekto nuostatas reikėtų papildyti, pašalinant šį neaiškumą.</text:p>
          </table:table-cell>
          <table:table-cell table:style-name="TableCell547">
            <text:p text:style-name="P548">Nepritarti<text:s/></text:p>
          </table:table-cell>
          <table:table-cell table:style-name="TableCell549">
            <text:p text:style-name="P550">Teisingumo ministerijos<text:s/>pozicija:<text:s/></text:p>
            <text:p text:style-name="P551"><text:span text:style-name="T552">Vadovaujantis ilgamete praktika bei Tarnybos nuostatais svarbu pažymėti, kad<text:s/></text:span>įstatymų nustatytais atvejais Tarnybos funkcijoms įgyvendinti yra sudaromi kolegialūs organai – komisijos, kurios, spręsdamos savo kompetencijai priskirtus klausimus, priima nutarimus.</text:p>
            <text:p text:style-name="P553">Taigi<text:s/><text:span text:style-name="T554">p</text:span><text:span text:style-name="T555">rojekto 1 straipsnyje dėstomo keičiamo įstatymo<text:s/></text:span><text:span text:style-name="T556">22 straipsnio 8 dalimi įtvirtinama, kad<text:s/></text:span>išnagrinėjusi pažeidimą,<text:s/><text:span text:style-name="T557">Tarnyba priima</text:span><text:s/>sprendimą. Taip pat<text:s/><text:span text:style-name="T558">22 straipsnio 9 dal</text:span><text:span text:style-name="T559">yje nurodoma</text:span><text:span text:style-name="T560">, kad toks sprendimas yra Tarnybos sprendimas.<text:s/></text:span><text:span text:style-name="T561">Svarbu, kad p</text:span><text:span text:style-name="T562">rojekto nuostatos nenumato</text:span><text:span text:style-name="T563"><text:s/>galimybės tam, kad<text:s/></text:span><text:span text:style-name="T564">Tarnybos sprendimai, įforminami nutarimais,<text:s/></text:span><text:span text:style-name="T565">galėtų būti<text:s/></text:span><text:span text:style-name="T566">priimami</text:span><text:span text:style-name="T567"><text:s/>vienasmeniškai<text:s/></text:span><text:span text:style-name="T568">Tarnybos<text:s/></text:span><text:span text:style-name="T569">vadovo.<text:s/></text:span></text:p>
          </table:table-cell>
        </table:table-row>
        <table:table-row table:style-name="TableRow570">
          <table:table-cell table:style-name="TableCell571">
            <text:p text:style-name="P572">12.</text:p>
          </table:table-cell>
          <table:table-cell table:style-name="TableCell573">
            <text:p text:style-name="P574">Seimo kanceliarijos Teisės departamentas<text:line-break/>2024-09-24</text:p>
          </table:table-cell>
          <table:table-cell table:style-name="TableCell575">
            <text:p text:style-name="P576">1</text:p>
            <text:p text:style-name="P577">(24)</text:p>
          </table:table-cell>
          <table:table-cell table:style-name="TableCell578">
            <text:p text:style-name="P579"/>
            <text:p text:style-name="P580">(2)</text:p>
          </table:table-cell>
          <table:table-cell table:style-name="TableCell581">
            <text:p text:style-name="P582"/>
          </table:table-cell>
          <table:table-cell table:style-name="TableCell583">
            <text:p text:style-name="P584">Keičiamo įstatymo 24 straipsnio 2 dalyje siūloma nustatyti, kad Tarnybos nutarimas yra vykdomasis dokumentas, vykdomas Lietuvos Respublikos civilinio proceso kodekso nustatyta tvarka. Svarstytina, ar siūlomas teisinis reguliavimas, siekiant aiškumo bei atsižvelgiant į siūlomas projekto 24 straipsnio 1 dalies nuostatas, neturėtų būti patikslintas, nustatant, kad Tarnybos nutarimas perduodamas vykdyti Civilinio proceso kodekso nustatyta tvarka įstatymo pažeidėjui per 24 straipsnio 1 dalyje nustatytą terminą nesumokėjus baudos.</text:p>
          </table:table-cell>
          <table:table-cell table:style-name="TableCell585">
            <text:p text:style-name="P586">Nepritarti</text:p>
          </table:table-cell>
          <table:table-cell table:style-name="TableCell587">
            <text:p text:style-name="P588"><text:span text:style-name="T589">Vadovaujantis CPK 584 straipsnio 2 dalies 2 punktu, projekte aiškiai nurodoma, kad Tarnybos nutarimas yra vykdomasis dokumentas. Tarnybos nutarimų dėl paskirtos baudos pateikimo vykdyti sąlygas ir tvarką reglam</text:span><text:span text:style-name="T590">e</text:span><text:span text:style-name="T591">ntuoja</text:span><text:span text:style-name="T592"><text:s/>CPK, todėl projekto nuostatų detaliau pildyti nėra tikslinga.<text:s/></text:span></text:p>
          </table:table-cell>
        </table:table-row>
        <table:table-row table:style-name="TableRow593">
          <table:table-cell table:style-name="TableCell594">
            <text:p text:style-name="P595">13.</text:p>
          </table:table-cell>
          <table:table-cell table:style-name="TableCell596">
            <text:p text:style-name="P597">Seimo kanceliarijos Teisės departamentas<text:line-break/>2024-09-24</text:p>
          </table:table-cell>
          <table:table-cell table:style-name="TableCell598">
            <text:p text:style-name="P599">2</text:p>
          </table:table-cell>
          <table:table-cell table:style-name="TableCell600">
            <text:p text:style-name="P601">3,</text:p>
            <text:p text:style-name="P602">4</text:p>
          </table:table-cell>
          <table:table-cell table:style-name="TableCell603">
            <text:p text:style-name="P604"/>
          </table:table-cell>
          <table:table-cell table:style-name="TableCell605">
            <text:p text:style-name="P606">Svarstytina, ar, siekiant aiškumo, projekto 2 straipsnio 3 dalyje vietoj nuostatos „ankstesnio teisinio reguliavimo nuostatas“ nereikėtų įrašyti nuostatą „iki įstatymo įsigaliojimo galiojusios teisinio reguliavimo nuostatos“, o projekto 2 straipsnio 4 dalyje nuostatą „ankstesnio teisinio reguliavimo nuostatomis“ keisti nuostata „iki įstatymo įsigaliojimo galiojusios teisinio reguliavimo nuostatomis“. Kitu atveju, liktų neaišku, kuriuo konkrečiai laikotarpiu galiojęs teisinis reguliavimas (ankstesnis teisinis reguliavimas) turimas omenyje.</text:p>
          </table:table-cell>
          <table:table-cell table:style-name="TableCell607">
            <text:p text:style-name="P608">Pritarti</text:p>
          </table:table-cell>
          <table:table-cell table:style-name="TableCell609">
            <text:p text:style-name="P610">Projekto 2 straipsnio 3 ir 4 dalis išdėstyti taip:<text:s/></text:p>
            <text:p text:style-name="P611"><text:span text:style-name="T612">„3. Produktų, pateiktų rinkai iki<text:s/></text:span><text:span text:style-name="T613">2024 m. gruodžio 12 d., saugai taikomos</text:span><text:span text:style-name="T614"><text:s/>ankstesnio</text:span><text:span text:style-name="T615"><text:s/></text:span><text:span text:style-name="T616">iki šio įstatymo įsigaliojimo<text:s/></text:span><text:span text:style-name="T617">dienos<text:s/></text:span><text:span text:style-name="T618">galiojusios<text:s/></text:span><text:span text:style-name="T619">teisinio reguliavimo nuostatos.</text:span></text:p>
            <text:p text:style-name="P620"><text:span text:style-name="T621">4.<text:s/></text:span><text:span text:style-name="T622">Iki<text:s/></text:span><text:span text:style-name="T623">2024 m. gruodžio 12 d.<text:s/></text:span><text:span text:style-name="T624">pradėtos atsakomybės už Lietuvos Respublikos produktų saugos įstatymo pažeidimus taikymo procedūros, įskaitant pažeidimų nagrinėjimo ir nuobaudų skyrimo procedūras, baigiamos vadovaujantis<text:s/></text:span><text:span text:style-name="T625">ankstesnio</text:span><text:span text:style-name="T626"><text:s/></text:span><text:span text:style-name="T627">iki šio įstatymo įsigaliojimo<text:s/></text:span><text:span text:style-name="T628">dienos<text:s/></text:span><text:span text:style-name="T629">galiojusiomis</text:span><text:span text:style-name="T630"><text:s/></text:span><text:span text:style-name="T631">teisinio reguliavimo nuostatomis.“</text:span></text:p>
          </table:table-cell>
        </table:table-row>
      </table:table>
      <text:p text:style-name="P632"/>
      <text:h text:style-name="P633" text:outline-level="6"><text:span text:style-name="T634">3. Piliečių, asociacijų, politinių partijų, lobistų ir kitų suinteresuotų asmenų pasiūlymai:</text:span><text:span text:style-name="T635"><text:s/></text:span><text:span text:style-name="T636">nėra.<text:s/></text:span></text:h>
      <text:h text:style-name="P637" text:outline-level="6"><text:span text:style-name="T638">4. Valstybės ir savivaldybių institucijų ir įstaigų pasiūlymai:</text:span><text:span text:style-name="T639"><text:s/></text:span><text:span text:style-name="T640">nėra.<text:s/></text:span></text:h>
      <text:h text:style-name="P641" text:outline-level="6"><text:span text:style-name="T642">5. Subjektų, turinčių įstatymų leidybos iniciatyvos teisę, pasiūlymai:<text:s/></text:span><text:span text:style-name="T643">nėra.<text:s/></text:span></text:h>
      <text:h text:style-name="P644" text:outline-level="6"><text:span text:style-name="T645">6. Seimo paskirtų papildomų komitetų / komisijų pasiūlymai:</text:span><text:span text:style-name="T646"><text:s/></text:span><text:span text:style-name="T647">nėra paskirta.<text:s/></text:span></text:h>
      <text:p text:style-name="P648"><text:span text:style-name="T649">7. Komiteto sprendimas ir pasiūlymai:</text:span></text:p>
      <text:p text:style-name="P650"><text:span text:style-name="T651">7.1.<text:s/></text:span><text:span text:style-name="T652">Sprendimas (pagal Lietuvos Respublikos Seimo statuto 150 straipsnį. Jeigu siūlomas sprendimas numatytas Seimo statuto 150 straipsnio 1 dalies 3–6 punktuose, pateikiami šio sprendimo argumentai):</text:span><text:s/>pritarti Komiteto patobulintam<text:s/>įstatymo projektui ir Komiteto išvadoms.<text:s/></text:p>
      <text:p text:style-name="P653"><text:span text:style-name="T654">7.2. Pasiūlymai:</text:span><text:span text:style-name="T655"><text:s/></text:span>nėra.<text:s/></text:p>
      <text:p text:style-name="P656"><text:span text:style-name="T657">8. Balsavimo rezultatai:</text:span><text:s/>pritarti bendru sutarimu (dalyvauja 10 Komiteto narių).</text:p>
      <text:p text:style-name="P658"><text:span text:style-name="T659">9. Komiteto paskirti pranešėjai:</text:span><text:s/>Gintautas Paluckas, Ieva Pakarklytė.<text:s/></text:p>
      <text:p text:style-name="P660"><text:span text:style-name="T661">10. Komiteto narių atskiroji nuomonė:</text:span><text:s/>nėra pareikšta.<text:s/></text:p>
      <text:p text:style-name="P662"/>
      <text:p text:style-name="P663"><text:span text:style-name="T664">PRIDEDAMA.<text:s/></text:span>Komiteto<text:s/>patobulintas<text:s/>įstatymo projektas.</text:p>
      <text:p text:style-name="P665"/>
      <text:p text:style-name="P666"/>
      <text:p text:style-name="P667">Komiteto pirmininkas<text:tab/><text:tab/><text:tab/><text:tab/><text:tab/><text:tab/><text:tab/><text:tab/><text:tab/><text:tab/><text:tab/><text:tab/><text:tab/><text:tab/><text:tab/>Mindaugas Skritulskas<text:s/></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weight="normal" style:font-weight-asian="normal"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4-10-28T12:19:00Z</meta:creation-date>
    <dc:date>2024-10-28T12:19:00Z</dc:date>
    <meta:print-date>2024-06-20T11:03:00Z</meta:print-date>
    <meta:template xlink:href="Normal.dotm" xlink:type="simple"/>
    <meta:editing-cycles>2</meta:editing-cycles>
    <meta:editing-duration>PT0S</meta:editing-duration>
    <meta:user-defined meta:name="ContentTypeId">0x010100FB81340FF01DBE478931AE6FF6B6FA8D</meta:user-defined>
    <meta:user-defined meta:name="_dlc_DocIdItemGuid">9613580a-2542-4d59-b84b-54e6fdcd5f41</meta:user-defined>
    <meta:user-defined meta:name="MediaServiceImageTags"/>
    <meta:document-statistic meta:page-count="3" meta:paragraph-count="207" meta:word-count="2790" meta:character-count="21948" meta:row-count="774" meta:non-whitespace-character-count="19365"/>
  </office:meta>
</office:document-meta>
</file>