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19:00Z</meta:creation-date>
    <dc:date>2023-03-09T10:19: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4115" meta:word-count="13066" meta:character-count="94667" meta:row-count="6593" meta:non-whitespace-character-count="85716"/>
  </office:meta>
</office:document-meta>
</file>