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T24" style:parent-style-name="DefaultParagraphFont" style:family="text">
      <style:text-properties style:font-name="Tahoma" style:font-name-complex="Tahoma" fo:color="#000000" fo:font-size="9pt" style:font-size-asian="9pt" style:font-size-complex="9pt" fo:background-color="#FFFFFF"/>
    </style:style>
    <style:style style:name="P25" style:parent-style-name="Normal" style:family="paragraph">
      <style:paragraph-properties fo:text-align="center" fo:line-height="150%"/>
    </style:style>
    <style:style style:name="T26" style:parent-style-name="DefaultParagraphFont" style:family="text">
      <style:text-properties fo:language="it" fo:country="IT"/>
    </style:style>
    <style:style style:name="P27" style:parent-style-name="Normal" style:family="paragraph">
      <style:paragraph-properties fo:line-height="150%"/>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6.6%"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text-position="super 66.6%"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text-position="super 66.6%"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text-position="super 66.6%"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text-position="super 66.6%"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6.6%"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font-style="italic" style:font-style-asian="italic"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fo:color="#000000" style:font-size-complex="12pt" style:language-asian="lt" style:country-asian="LT"/>
    </style:style>
    <style:style style:name="P12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fo:color="#000000" style:font-size-complex="12pt" style:language-asian="lt" style:country-asian="LT"/>
    </style:style>
    <style:style style:name="P125" style:parent-style-name="Normal" style:family="paragraph">
      <style:paragraph-properties fo:text-align="justify" fo:line-height="150%"/>
      <style:text-properties style:font-weight-complex="bold" fo:color="#000000" style:font-size-complex="12pt" style:language-asian="lt" style:country-asian="LT"/>
    </style:style>
    <style:style style:name="P126" style:parent-style-name="Normal" style:family="paragraph">
      <style:paragraph-properties fo:text-align="justify" fo:line-height="150%"/>
      <style:text-properties style:font-weight-complex="bold" fo:color="#000000" style:font-size-complex="12pt" style:language-asian="lt" style:country-asian="LT"/>
    </style:style>
    <style:style style:name="P127" style:parent-style-name="Normal" style:family="paragraph">
      <style:paragraph-properties fo:text-align="justify" fo:line-height="150%"/>
      <style:text-properties style:font-weight-complex="bold" fo:color="#000000" style:font-size-complex="12pt" style:language-asian="lt" style:country-asian="LT"/>
    </style:style>
    <style:style style:name="P128" style:parent-style-name="Normal" style:family="paragraph">
      <style:paragraph-properties fo:text-align="justify" fo:line-height="150%"/>
      <style:text-properties style:font-weight-complex="bold" fo:color="#000000" style:font-size-complex="12pt" style:language-asian="lt" style:country-asian="LT"/>
    </style:style>
    <style:style style:name="P129" style:parent-style-name="Normal" style:family="paragraph">
      <style:paragraph-properties fo:text-align="justify" fo:line-height="150%"/>
      <style:text-properties style:font-weight-complex="bold" fo:color="#000000" style:font-size-complex="12pt" style:language-asian="lt" style:country-asian="LT"/>
    </style:style>
    <style:style style:name="P130" style:parent-style-name="Normal" style:family="paragraph">
      <style:paragraph-properties fo:text-align="justify" fo:line-height="150%"/>
      <style:text-properties style:font-weight-complex="bold" fo:color="#000000" style:font-size-complex="12pt" style:language-asian="lt" style:country-asian="LT"/>
    </style:style>
    <style:style style:name="P131" style:parent-style-name="Normal" style:family="paragraph">
      <style:paragraph-properties fo:text-align="justify" fo:line-height="150%"/>
      <style:text-properties style:font-weight-complex="bold" fo:color="#000000" style:font-size-complex="12pt" style:language-asian="lt" style:country-asian="LT"/>
    </style:style>
    <style:style style:name="P132" style:parent-style-name="Normal" style:family="paragraph">
      <style:paragraph-properties fo:text-align="justify" fo:line-height="150%"/>
      <style:text-properties style:font-weight-complex="bold" fo:color="#000000" style:font-size-complex="12pt" style:language-asian="lt" style:country-asian="LT"/>
    </style:style>
    <style:style style:name="P133" style:parent-style-name="Normal" style:family="paragraph">
      <style:paragraph-properties fo:text-align="justify" fo:line-height="150%"/>
      <style:text-properties style:font-weight-complex="bold" fo:color="#000000" style:font-size-complex="12pt" style:language-asian="lt" style:country-asian="LT"/>
    </style:style>
    <style:style style:name="P134" style:parent-style-name="Normal" style:family="paragraph">
      <style:paragraph-properties fo:text-align="justify" fo:line-height="150%"/>
      <style:text-properties style:font-weight-complex="bold" fo:color="#000000" style:font-size-complex="12pt" style:language-asian="lt" style:country-asian="LT"/>
    </style:style>
    <style:style style:name="P135" style:parent-style-name="Normal" style:family="paragraph">
      <style:paragraph-properties fo:text-align="justify" fo:line-height="150%"/>
      <style:text-properties style:font-weight-complex="bold" fo:color="#000000" style:font-size-complex="12pt" style:language-asian="lt" style:country-asian="LT"/>
    </style:style>
    <style:style style:name="P136" style:parent-style-name="Normal" style:family="paragraph">
      <style:paragraph-properties fo:text-align="justify" fo:line-height="150%"/>
      <style:text-properties style:font-weight-complex="bold" fo:color="#000000" style:font-size-complex="12pt" style:language-asian="lt" style:country-asian="LT"/>
    </style:style>
    <style:style style:name="P137" style:parent-style-name="Normal" style:family="paragraph">
      <style:paragraph-properties fo:text-align="justify" fo:line-height="150%"/>
      <style:text-properties style:font-weight-complex="bold" fo:color="#000000" style:font-size-complex="12pt" style:language-asian="lt" style:country-asian="LT"/>
    </style:style>
    <style:style style:name="P138" style:parent-style-name="Normal" style:family="paragraph">
      <style:paragraph-properties fo:text-align="justify" fo:line-height="150%"/>
      <style:text-properties style:font-weight-complex="bold" fo:color="#000000" style:font-size-complex="12pt" style:language-asian="lt" style:country-asian="LT"/>
    </style:style>
    <style:style style:name="P139" style:parent-style-name="Normal" style:family="paragraph">
      <style:paragraph-properties fo:text-align="justify" fo:line-height="150%"/>
      <style:text-properties style:font-weight-complex="bold" fo:color="#000000" style:font-size-complex="12pt" style:language-asian="lt" style:country-asian="LT"/>
    </style:style>
    <style:style style:name="P140" style:parent-style-name="Normal" style:family="paragraph">
      <style:paragraph-properties fo:text-align="justify" fo:line-height="150%"/>
      <style:text-properties style:font-weight-complex="bold" fo:color="#000000" style:font-size-complex="12pt" style:language-asian="lt" style:country-asian="LT"/>
    </style:style>
    <style:style style:name="P141" style:parent-style-name="Normal" style:family="paragraph">
      <style:paragraph-properties fo:text-align="justify" fo:line-height="150%"/>
      <style:text-properties style:font-weight-complex="bold" fo:color="#000000" style:font-size-complex="12pt" style:language-asian="lt" style:country-asian="LT"/>
    </style:style>
    <style:style style:name="P142" style:parent-style-name="Normal" style:family="paragraph">
      <style:paragraph-properties fo:text-align="justify" fo:line-height="150%"/>
      <style:text-properties style:font-weight-complex="bold" fo:color="#000000" style:font-size-complex="12pt" style:language-asian="lt" style:country-asian="LT"/>
    </style:style>
    <style:style style:name="P143" style:parent-style-name="Normal" style:family="paragraph">
      <style:paragraph-properties fo:text-align="justify" fo:line-height="150%"/>
      <style:text-properties style:font-weight-complex="bold" fo:color="#000000" style:font-size-complex="12pt" style:language-asian="lt" style:country-asian="LT"/>
    </style:style>
    <style:style style:name="P144" style:parent-style-name="Normal" style:family="paragraph">
      <style:paragraph-properties fo:text-align="justify" fo:line-height="150%"/>
      <style:text-properties style:font-weight-complex="bold" fo:color="#000000" style:font-size-complex="12pt" style:language-asian="lt" style:country-asian="LT"/>
    </style:style>
    <style:style style:name="P145" style:parent-style-name="Normal" style:family="paragraph">
      <style:paragraph-properties fo:text-align="justify" fo:line-height="150%"/>
      <style:text-properties style:font-weight-complex="bold" fo:color="#000000" style:font-size-complex="12pt" style:language-asian="lt" style:country-asian="LT"/>
    </style:style>
    <style:style style:name="P146" style:parent-style-name="Normal" style:family="paragraph">
      <style:paragraph-properties fo:text-align="justify" fo:line-height="150%"/>
      <style:text-properties style:font-weight-complex="bold" fo:color="#000000" style:font-size-complex="12pt" style:language-asian="lt" style:country-asian="LT"/>
    </style:style>
    <style:style style:name="P147" style:parent-style-name="Normal" style:family="paragraph">
      <style:paragraph-properties fo:text-align="justify" fo:line-height="150%"/>
      <style:text-properties style:font-weight-complex="bold" fo:color="#000000" style:font-size-complex="12pt" style:language-asian="lt" style:country-asian="LT"/>
    </style:style>
    <style:style style:name="P148" style:parent-style-name="Normal" style:family="paragraph">
      <style:paragraph-properties fo:text-align="justify" fo:line-height="150%"/>
      <style:text-properties style:font-weight-complex="bold" fo:color="#000000" style:font-size-complex="12pt" style:language-asian="lt" style:country-asian="LT"/>
    </style:style>
    <style:style style:name="P149" style:parent-style-name="Normal" style:family="paragraph">
      <style:paragraph-properties fo:text-align="justify" fo:line-height="150%"/>
      <style:text-properties style:font-weight-complex="bold" fo:color="#000000" style:font-size-complex="12pt" style:language-asian="lt" style:country-asian="LT"/>
    </style:style>
    <style:style style:name="P150" style:parent-style-name="Normal" style:family="paragraph">
      <style:paragraph-properties fo:text-align="justify" fo:line-height="150%"/>
      <style:text-properties style:font-weight-complex="bold" fo:color="#000000" style:font-size-complex="12pt" style:language-asian="lt" style:country-asian="LT"/>
    </style:style>
    <style:style style:name="P151" style:parent-style-name="Normal" style:family="paragraph">
      <style:paragraph-properties fo:text-align="justify" fo:line-height="150%"/>
      <style:text-properties style:font-weight-complex="bold" fo:color="#000000" style:font-size-complex="12pt" style:language-asian="lt" style:country-asian="LT"/>
    </style:style>
    <style:style style:name="P152" style:parent-style-name="Normal" style:family="paragraph">
      <style:paragraph-properties fo:text-align="justify" fo:line-height="150%"/>
      <style:text-properties style:font-weight-complex="bold" fo:color="#000000" style:font-size-complex="12pt" style:language-asian="lt" style:country-asian="LT"/>
    </style:style>
    <style:style style:name="P153" style:parent-style-name="Normal" style:family="paragraph">
      <style:paragraph-properties fo:text-align="justify" fo:line-height="150%"/>
    </style:style>
    <style:style style:name="T154" style:parent-style-name="DefaultParagraphFont" style:family="text">
      <style:text-properties style:font-weight-complex="bold" fo:color="#000000" style:font-size-complex="12pt" style:language-asian="lt" style:country-asian="LT"/>
    </style:style>
    <style:style style:name="T155" style:parent-style-name="Hyperlink" style:family="text">
      <style:text-properties style:font-weight-complex="bold" style:font-size-complex="12pt" style:text-underline-type="none"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line-height="150%"/>
    </style:style>
    <style:style style:name="T158" style:parent-style-name="DefaultParagraphFont" style:family="text">
      <style:text-properties style:font-weight-complex="bold" fo:color="#000000" style:font-size-complex="12pt" fo:language="fr" fo:country="FR" style:language-asian="lt" style:country-asian="LT"/>
    </style:style>
    <style:style style:name="T159" style:parent-style-name="DefaultParagraphFont" style:family="text">
      <style:text-properties style:font-weight-complex="bold" fo:color="#000000" style:font-size-complex="12pt" fo:language="fr" fo:country="FR" style:language-asian="lt" style:country-asian="LT"/>
    </style:style>
    <style:style style:name="T160" style:parent-style-name="Hyperlink" style:family="text">
      <style:text-properties style:font-weight-complex="bold" style:font-size-complex="12pt" style:text-underline-type="none" fo:language="fr" fo:country="F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FARMACIJOS ĮSTATYMO NR. X-709</text:span><text:span text:style-name="T13"><text:s/></text:span><text:span text:style-name="T14">2 IR 59</text:span><text:span text:style-name="T15">2</text:span><text:span text:style-name="T16"><text:s/></text:span><text:span text:style-name="T17">STRAIPSNIŲ PAKEITIMO</text:span></text:p>
      <text:p text:style-name="P18"><text:span text:style-name="T19">ĮSTATYMO</text:span><text:span text:style-name="T20"><text:s/></text:span><text:span text:style-name="T21">PROJEKTO</text:span></text:p>
      <text:p text:style-name="P22"/>
      <text:p text:style-name="P23">2023-08-07<text:s/>Nr.<text:span text:style-name="T24"><text:s/></text:span>XIVP-3006</text:p>
      <text:p text:style-name="P25"><text:span text:style-name="T26">Vilnius</text:span></text:p>
      <text:p text:style-name="P27"/>
      <text:p text:style-name="P28">Įvertinę projekto atitiktį Konstitucijai, įstatymams, teisėkūros principams ir teisės technikos taisyklėms,<text:s/>teikiame šias pastabas.<text:s/></text:p>
      <text:list text:style-name="LFO10" text:continue-numbering="true">
        <text:list-item>
          <text:p text:style-name="P29"><text:span text:style-name="T30">Projekto 3</text:span><text:span text:style-name="T31"><text:s/>straipsnio 1 dalyje numatyta, kad šis įstatymas įsigalios 2024 m. sausio 1 d. Pažymėtina, kad 2024 m. sausio 1 d. įsigalios Lietuvos Respublikos neįgaliųjų socialinės<text:s/></text:span><text:soft-page-break/><text:span text:style-name="T32">integracijos įstatymo Nr. I-2044 pakeitimo įstatyme Nr. XIV-1722 išdėstytas Lietuvos Respublikos asmens su negalia teisių apsaugos pagrindų įstatymas, kuriuo sąvoka „neįgalum</text:span><text:span text:style-name="T33">as“ keičiama sąvoka ,,negalia,</text:span><text:span text:style-name="T34"><text:s/></text:span><text:span text:style-name="T35">sąvoka ,,darbingumo lygis“ keičiama sąvoka ,,dalyvumo lygis“</text:span><text:span text:style-name="T36">.<text:s/></text:span><text:span text:style-name="T37">Atsižvelgiant į tai, tikslintina<text:s/></text:span><text:span text:style-name="T38">projekto 1 straipsniu keičiamo Farmacijos įstatymo (toliau –</text:span><text:span text:style-name="T39"><text:s/></text:span><text:span text:style-name="T40">keičiamas įstatymas) 2 straipsnio<text:s/></text:span><text:span text:style-name="T41">24</text:span><text:span text:style-name="T42">2</text:span><text:span text:style-name="T43"><text:s/></text:span><text:span text:style-name="T44">dalis, kurioje</text:span><text:span text:style-name="T45"><text:s/></text:span><text:span text:style-name="T46">vartojama sąvoka ,,neįgalumas“.</text:span><text:span text:style-name="T47"><text:s/></text:span><text:span text:style-name="T48">Be to,</text:span><text:span text:style-name="T49"><text:s/>vadovaujantis Teisės aktų projektų rengimo rekomendacijų 140 punktu (teisėkūros subjektas pirmą kartą keičiant teisės aktus dėl kitų priežasčių turi pareigą patikslinti nebeaktualias nuorodas),<text:s/></text:span><text:span text:style-name="T50">kartu t</text:span><text:span text:style-name="T51">urėtų būti<text:s/></text:span><text:span text:style-name="T52">keičiamos<text:s/></text:span><text:span text:style-name="T53">ir<text:s/></text:span><text:span text:style-name="T54">kitos keičiamo įstatymo nuostatos, kuriose vartojamos sąvokos ,,neįgalumas“,<text:s/></text:span><text:span text:style-name="T55">,,darbingumo lygis“</text:span><text:span text:style-name="T56">, ,,nedarbingumas“.</text:span></text:p>
        </text:list-item>
        <text:list-item>
          <text:p text:style-name="P57"><text:span text:style-name="T58">Atsižvelgiant į tai, kad 2023 m. lapkričio 1 d. įsigalios Lietuvos Respublikos farmacijos įstatymo Nr. X-709 2, 8, 11,</text:span><text:span text:style-name="T59"><text:s/>15, 17, 24, 28, 30, 33, 39, 55</text:span><text:span text:style-name="T60">1</text:span><text:span text:style-name="T61">, 57, 59, 59</text:span><text:span text:style-name="T62">2</text:span><text:span text:style-name="T63"><text:s/>ir 61 straipsnių pakeitimo įstatymas Nr. XIV-2082, kuriuo keičiamas įstatymas jau turės 2 straipsnio 41</text:span><text:span text:style-name="T64">2<text:s/></text:span><text:span text:style-name="T65">dalį,</text:span><text:span text:style-name="T66"><text:s/></text:span><text:span text:style-name="T67">todėl ti</text:span><text:span text:style-name="T68">kslintina</text:span><text:span text:style-name="T69"><text:s/>projekto 1 straipsnio 2 dalis</text:span><text:span text:style-name="T70"><text:s/>(</text:span><text:span text:style-name="T71">atsižvelgiant į tai, kad sąvokos 2 straipsnyje dėstomos abėcėline tvarka, šis<text:s/></text:span><text:span text:style-name="T72">straipsnis turėtų būti pildomas nauja 41</text:span><text:span text:style-name="T73">2</text:span><text:span text:style-name="T74"><text:s/></text:span><text:span text:style-name="T75">dalimi, o buvusi<text:s/></text:span><text:span text:style-name="T76">2 straipsnio 41</text:span><text:span text:style-name="T77">2</text:span><text:span text:style-name="T78"><text:s/></text:span><text:span text:style-name="T79">dalis<text:s/></text:span><text:span text:style-name="T80">atskira straipsnio dalimi</text:span><text:span text:style-name="T81"><text:s/>pernumeruojama į 41</text:span><text:span text:style-name="T82">3</text:span><text:span text:style-name="T83"><text:s/>dalį</text:span><text:span text:style-name="T84">).</text:span></text:p>
        </text:list-item>
        <text:list-item>
          <text:p text:style-name="P85"><text:span text:style-name="T86">Projekto 1 straipsniu keičiamo įstatymo 2 straipsnio 24</text:span><text:span text:style-name="T87">2</text:span><text:span text:style-name="T88"><text:s/>i</text:span><text:span text:style-name="T89">r</text:span><text:span text:style-name="T90"><text:s/></text:span><text:span text:style-name="T91">41</text:span><text:span text:style-name="T92">2</text:span><text:span text:style-name="T93"><text:s/>dalimis siūlomos naujos sąvokos ir ją įvardijantys terminai turi būti suderinti Terminų banko įstatymo ir jo įgyvendinamųjų<text:s/></text:span><text:soft-page-break/><text:span text:style-name="T94">teisės aktų nustatyta tvarka. Atkreiptinas dėmesys į tai, kad projekto aiškinamajame rašte klaidingai nurodoma, kad įstatymo pro</text:span><text:span text:style-name="T95">jekte naujų sąvokų nenustatoma.</text:span></text:p>
        </text:list-item>
        <text:list-item>
          <text:p text:style-name="P96"><text:span text:style-name="T97">Nėra aiškus projekto 2 straipsniu keičiamo įstatymo 59</text:span><text:span text:style-name="T98">2</text:span><text:span text:style-name="T99"><text:s/>straipsnio 7 dalies nuostatoje iki dvitaškio įtvirtintos naujos nuostatos, numatančios, kad prašymą dėl konkretaus paciento, kuriam nustatyta labai reta būklė, gydymo išlaidų kompensavimo Komisijai pateikia ne tik pacientą gydanti atitinkamos srities tretinės asmens sveikatos priežiūros paslaugas teikianti asmens sveikatos priežiūros įstaiga, tačiau ir pacientą gydantis atitinkamos srities sveikatos priežiūros specialistas, pagrįstumas ir tikslingumas. Svarstytina, ar tretinės asmens sveikatos priežiūros paslaugas teikiančioje asmens sveikatos priežiūros įstaigoje dirbantis sveikatos priežiūros specialistas galėtų savo nuožiūra, neatsižvelgdamas į įstaigos kompetencijai priklausančius sprendimus priimančio subjekto ar subjektų poziciją, pats kreiptis į Komisiją ir įtraukti sveikatos priežiūros įstaigą į paciento gydymo išlaidų kompensavimo procedūrą. Galbūt turima omenyje, kad pacientą gydantis atitinkamos srities sveikatos priežiūros specialistas galėtų kreiptis tuo atveju, kai pacientas gydomas ne tretinės asmens sveikatos priežiūros paslaugas teikiančioje asmens sveikatos priežiūros įstaiga (tačiau ir tokiu atveju, manytina, kad į Komisiją turėtų kreiptis pacientą gydanti įstaiga, o ne atskiras jos darbuotojas). Jeigu būtų siekiama palikti nuostatą dėl pacientą gydančio atitinkamos srities sveikatos priežiūros specialist</text:span><text:span text:style-name="T100">o kreipimosi į Komisiją,<text:s/></text:span><text:soft-page-break/><text:span text:style-name="T101">siūlytina ją papildyti, nurodant, kad į Komisiją gali kreiptis<text:s/></text:span><text:span text:style-name="T102">įgaliotas</text:span><text:span text:style-name="T103"><text:s/>pacientą gydantis atitinkamos srities sveikatos priežiūros specialistas.</text:span></text:p>
        </text:list-item>
        <text:list-item>
          <text:p text:style-name="P104"><text:span text:style-name="T105">Pažymėtina, kad pagal Administracinių teismų reorganizavimo įstatymo Nr. XIV-1574 2 ir 4 straipsnių nuostatas, Lietuvos Respublikoje veikiantys apygardų administraciniai teismai yra sujungiami į vieną teismą, kurio pavadinimas nuo 2024 m. sausio 1 d. bus Regionų administracinis teismas. Atsižvelgiant į tai, tikslintina</text:span><text:span text:style-name="T106"><text:s/></text:span><text:span text:style-name="T107">projekto 2 straips</text:span><text:span text:style-name="T108">niu<text:s/></text:span><text:span text:style-name="T109">keičiamo įstatymo 59</text:span><text:span text:style-name="T110">2</text:span><text:span text:style-name="T111"><text:s/>straipsnio 10</text:span><text:span text:style-name="T112"><text:s/>dalis,</text:span><text:span text:style-name="T113"><text:s/>vietoj žodžių „apygardos administraciniam teismui“<text:s/></text:span><text:span text:style-name="T114">įrašant</text:span><text:span text:style-name="T115"><text:s/>žodžius „Regionų administraciniam teismui</text:span><text:span text:style-name="T116">“.</text:span></text:p>
        </text:list-item>
        <text:list-item>
          <text:p text:style-name="P117"><text:span text:style-name="T118">Atsižvelgiant į tai, kad paciento atstovas nėra savarankiška gydymo išlaidų kompensavimo procedūros šalis, o per atstovus teises įgyja, pareigas prisiima ir jas įgyvendina pats pacientas (t. y. paciento atstovai veikia ne savo, o paciento vardu), projekto 2 straipsniu keičiamo įstatymo 59</text:span><text:span text:style-name="T119">2</text:span><text:span text:style-name="T120"><text:s/>straipsnio 10 dalyje įtvirtinta nuostata, numatanti, kad Apeliacinės komisijos sprendimai ir Komisijos sprendimai, priimti įvertinus Apeliacinės komisijos sprendimą pagal šio straipsnio 9 dalies 1 punktą, pareiškėjo, paciento<text:s/></text:span><text:span text:style-name="T121">arba paciento atstovo</text:span><text:span text:style-name="T122"><text:s/>gali būti skundžiami, yra netiksli ir klaidinanti.<text:s/></text:span></text:p>
        </text:list-item>
        <text:list-item>
          <text:p text:style-name="P123">Taisytina<text:s/>projekto 2 straipsnio<text:s/>struktūrinių dalių numeracija.</text:p>
        </text:list-item>
        <text:list-item>
          <text:p text:style-name="P124">Atsižvelgiant į tai, kad Sveikatos apsaugos ministerija formuoja valstybės politiką farmacinės veiklos srityje, manytina, jog dėl projektu siūlomo teisinio reguliavimo turėtų būti gauta Vyriausybės nuomonė.</text:p>
        </text:list-item>
      </text:list>
      <text:p text:style-name="P125"/>
      <text:p text:style-name="P126"/>
      <text:p text:style-name="P127"/>
      <text:p text:style-name="P128">Privatinės teisės skyriaus vedėja,</text:p>
      <text:p text:style-name="P129">pavaduojanti departamento direktorių<text:tab/><text:tab/><text:tab/><text:tab/><text:tab/><text:s text:c="6"/>Daina Petrauskaitė</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pan text:style-name="T154">E. Mušinskis, tel. (8 5) 239 6536, el. p.<text:s/></text:span><text:a xlink:href="mailto:edvinas.musinskis@lrs.lt" office:target-frame-name="_top" xlink:show="replace"><text:span text:style-name="T155">edvinas.musinskis@lrs.lt</text:span></text:a><text:span text:style-name="T156"><text:s/></text:span></text:p>
      <text:p text:style-name="P157"><text:span text:style-name="T158">I. Šambaraitė, tel.<text:s/></text:span><text:span text:style-name="T159">(8 5) 239 6850, el. p.<text:s/></text:span><text:a xlink:href="mailto:irena.sambaraite@lrs.lt" office:target-frame-name="_top" xlink:show="replace"><text:span text:style-name="T160">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8-07T11:30:00Z</meta:creation-date>
    <dc:date>2023-08-07T11:30:00Z</dc:date>
    <meta:print-date>2016-10-06T12:44:00Z</meta:print-date>
    <meta:template xlink:href="Normal.dotm" xlink:type="simple"/>
    <meta:editing-cycles>2</meta:editing-cycles>
    <meta:editing-duration>PT0S</meta:editing-duration>
    <meta:document-statistic meta:page-count="6" meta:paragraph-count="40" meta:word-count="691" meta:character-count="5440" meta:row-count="90" meta:non-whitespace-character-count="4789"/>
  </office:meta>
</office:document-meta>
</file>