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fo:text-indent="0.3958in"/>
    </style:style>
    <style:style style:name="P12" style:parent-style-name="Normal" style:family="paragraph">
      <style:paragraph-properties fo:text-align="justify" fo:text-indent="0.3958in"/>
    </style:style>
    <style:style style:name="P13" style:parent-style-name="Normal" style:family="paragraph">
      <style:paragraph-properties fo:text-align="justify" fo:text-indent="0.3958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58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58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58in"/>
      <style:text-properties fo:color="#000000"/>
    </style:style>
    <style:style style:name="P35" style:parent-style-name="Normal" style:family="paragraph">
      <style:paragraph-properties fo:text-align="justify" fo:text-indent="0.3958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39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58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msolistparagraph0" style:family="paragraph">
      <style:paragraph-properties fo:text-align="justify" fo:margin-top="0in" fo:margin-bottom="0in" fo:text-indent="0.3958in"/>
      <style:text-properties style:font-weight-complex="bold" fo:color="#000000"/>
    </style:style>
    <style:style style:name="P72" style:parent-style-name="msolistparagraph0" style:family="paragraph">
      <style:paragraph-properties fo:text-align="justify" fo:margin-top="0in" fo:margin-bottom="0in" fo:text-indent="0.3958in"/>
    </style:style>
    <style:style style:name="T73" style:parent-style-name="DefaultParagraphFont" style:family="text">
      <style:text-properties fo:font-weight="bold" style:font-weight-asian="bold" style:font-weight-complex="bold" fo:color="#000000"/>
    </style:style>
    <style:style style:name="P74" style:parent-style-name="msolistparagraph0" style:family="paragraph">
      <style:paragraph-properties fo:text-align="justify" fo:margin-top="0in" fo:margin-bottom="0in" fo:text-indent="0.3958in"/>
      <style:text-properties fo:color="#000000"/>
    </style:style>
    <style:style style:name="P75" style:parent-style-name="msolistparagraph0" style:family="paragraph">
      <style:paragraph-properties fo:text-align="justify" fo:margin-top="0in" fo:margin-bottom="0in" fo:text-indent="0.3958in"/>
      <style:text-properties style:font-weight-complex="bold" fo:color="#000000"/>
    </style:style>
    <style:style style:name="P76" style:parent-style-name="msolistparagraph0" style:family="paragraph">
      <style:paragraph-properties fo:text-align="justify" fo:margin-top="0in" fo:margin-bottom="0in" fo:text-indent="0.3958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3958in"/>
    </style:style>
    <style:style style:name="P79" style:parent-style-name="Normal" style:family="paragraph">
      <style:paragraph-properties fo:text-align="justify" fo:text-indent="0.3958in"/>
    </style:style>
    <style:style style:name="T80" style:parent-style-name="DefaultParagraphFont" style:family="text">
      <style:text-properties style:font-weight-complex="bold" fo:background-color="#FFFFFF"/>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fo:background-color="#FFFFFF"/>
    </style:style>
    <style:style style:name="P83" style:parent-style-name="Normal" style:family="paragraph">
      <style:paragraph-properties fo:text-align="justify" fo:text-indent="0.3958in"/>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958in"/>
    </style:style>
    <style:style style:name="T86" style:parent-style-name="DefaultParagraphFont" style:family="text">
      <style:text-properties fo:color="#000000"/>
    </style:style>
    <style:style style:name="P87" style:parent-style-name="Normal" style:family="paragraph">
      <style:paragraph-properties fo:text-align="justify" fo:text-indent="0.3958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58in"/>
    </style:style>
    <style:style style:name="P107" style:parent-style-name="Normal" style:family="paragraph">
      <style:paragraph-properties fo:text-align="justify" fo:text-indent="0.3958in"/>
    </style:style>
    <style:style style:name="P108" style:parent-style-name="Normal" style:family="paragraph">
      <style:paragraph-properties fo:text-align="justify" fo:text-indent="0.3958in"/>
    </style:style>
    <style:style style:name="P109" style:parent-style-name="Normal" style:family="paragraph">
      <style:paragraph-properties fo:text-align="justify" fo:text-indent="0.3958in"/>
    </style:style>
    <style:style style:name="P110" style:parent-style-name="Normal" style:family="paragraph">
      <style:paragraph-properties fo:text-align="justify" fo:text-indent="0.3958in"/>
    </style:style>
    <style:style style:name="P111" style:parent-style-name="Normal" style:family="paragraph">
      <style:paragraph-properties fo:text-align="justify" fo:text-indent="0.3958in"/>
    </style:style>
    <style:style style:name="P112" style:parent-style-name="Normal" style:family="paragraph">
      <style:paragraph-properties fo:text-align="justify" fo:text-indent="0.3958in"/>
    </style:style>
    <style:style style:name="P113" style:parent-style-name="Normal" style:family="paragraph">
      <style:paragraph-properties fo:text-align="justify" fo:text-indent="0.3958in"/>
    </style:style>
    <style:style style:name="P114" style:parent-style-name="Normal" style:family="paragraph">
      <style:paragraph-properties fo:text-align="justify" fo:text-indent="0.3958in"/>
    </style:style>
    <style:style style:name="P115" style:parent-style-name="Normal" style:family="paragraph">
      <style:paragraph-properties fo:text-align="justify" fo:text-indent="0.3958in"/>
    </style:style>
    <style:style style:name="P116" style:parent-style-name="Normal" style:family="paragraph">
      <style:paragraph-properties fo:text-align="justify" fo:text-indent="0.3958in"/>
    </style:style>
    <style:style style:name="P117" style:parent-style-name="Normal" style:family="paragraph">
      <style:paragraph-properties fo:text-align="justify" fo:text-indent="0.3958in"/>
    </style:style>
    <style:style style:name="P118" style:parent-style-name="Normal" style:family="paragraph">
      <style:paragraph-properties fo:text-indent="0.3958in"/>
    </style:style>
    <style:style style:name="T119" style:parent-style-name="DefaultParagraphFont" style:family="text">
      <style:text-properties fo:color="#000000"/>
    </style:style>
    <style:style style:name="P120" style:parent-style-name="Normal" style:family="paragraph">
      <style:paragraph-properties fo:text-indent="0.3958in"/>
    </style:style>
    <style:style style:name="T121" style:parent-style-name="DefaultParagraphFont" style:family="text">
      <style:text-properties fo:color="#000000"/>
    </style:style>
    <style:style style:name="P122" style:parent-style-name="Normal" style:family="paragraph">
      <style:paragraph-properties fo:text-indent="0.3958in"/>
    </style:style>
    <style:style style:name="T123" style:parent-style-name="DefaultParagraphFont" style:family="text">
      <style:text-properties fo:color="#000000"/>
    </style:style>
    <style:style style:name="P124" style:parent-style-name="Normal" style:family="paragraph">
      <style:paragraph-properties fo:text-indent="0.3958in"/>
    </style:style>
    <style:style style:name="T125" style:parent-style-name="DefaultParagraphFont" style:family="text">
      <style:text-properties fo:color="#000000"/>
    </style:style>
    <style:style style:name="P126" style:parent-style-name="Normal" style:family="paragraph">
      <style:paragraph-properties fo:text-indent="0.3958in"/>
    </style:style>
    <style:style style:name="T127" style:parent-style-name="DefaultParagraphFont" style:family="text">
      <style:text-properties fo:color="#000000"/>
    </style:style>
    <style:style style:name="P128" style:parent-style-name="Normal" style:family="paragraph">
      <style:paragraph-properties fo:text-indent="0.3958in"/>
    </style:style>
    <style:style style:name="T129" style:parent-style-name="DefaultParagraphFont" style:family="text">
      <style:text-properties fo:color="#000000"/>
    </style:style>
    <style:style style:name="P130" style:parent-style-name="Normal" style:family="paragraph">
      <style:paragraph-properties fo:text-indent="0.3958in"/>
    </style:style>
    <style:style style:name="T131" style:parent-style-name="DefaultParagraphFont" style:family="text">
      <style:text-properties fo:color="#000000"/>
    </style:style>
    <style:style style:name="P132" style:parent-style-name="Normal" style:family="paragraph">
      <style:paragraph-properties fo:text-indent="0.3958in"/>
      <style:text-properties fo:color="#000000"/>
    </style:style>
    <style:style style:name="P133" style:parent-style-name="Normal" style:family="paragraph">
      <style:paragraph-properties fo:text-indent="0.4166in"/>
    </style:style>
    <style:style style:name="T134" style:parent-style-name="DefaultParagraphFont" style:family="text">
      <style:text-properties fo:color="#000000"/>
    </style:style>
    <style:style style:name="P135" style:parent-style-name="Normal" style:family="paragraph">
      <style:paragraph-properties fo:text-align="justify" fo:text-indent="0.3958in"/>
    </style:style>
    <style:style style:name="P136" style:parent-style-name="Normal" style:family="paragraph">
      <style:paragraph-properties fo:text-align="justify" fo:text-indent="0.3958in"/>
    </style:style>
    <style:style style:name="P137" style:parent-style-name="msolistparagraph0" style:family="paragraph">
      <style:paragraph-properties fo:text-align="justify" fo:margin-top="0in" fo:margin-bottom="0in" fo:text-indent="0.3958in"/>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3958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58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background-color="#FFFFFF"/>
    </style:style>
    <style:style style:name="T152" style:parent-style-name="DefaultParagraphFont" style:family="text">
      <style:text-properties style:font-weight-complex="bold" fo:background-color="#FFFFFF"/>
    </style:style>
    <style:style style:name="T153" style:parent-style-name="DefaultParagraphFont" style:family="text">
      <style:text-properties style:font-weight-complex="bold" fo:background-color="#FFFFFF"/>
    </style:style>
    <style:style style:name="T154" style:parent-style-name="DefaultParagraphFont" style:family="text">
      <style:text-properties style:font-weight-complex="bold" fo:background-color="#FFFFFF"/>
    </style:style>
    <style:style style:name="T155" style:parent-style-name="DefaultParagraphFont" style:family="text">
      <style:text-properties style:font-weight-complex="bold" fo:background-color="#FFFFFF"/>
    </style:style>
    <style:style style:name="P156" style:parent-style-name="Normal" style:family="paragraph">
      <style:paragraph-properties fo:text-align="justify" fo:text-indent="0.3958in"/>
      <style:text-properties fo:color="#000000"/>
    </style:style>
    <style:style style:name="P157" style:parent-style-name="Normal" style:family="paragraph">
      <style:paragraph-properties fo:text-align="justify" fo:text-indent="0.3958in"/>
      <style:text-properties fo:color="#000000"/>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58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58in"/>
      <style:text-properties fo:color="#000000"/>
    </style:style>
    <style:style style:name="P207" style:parent-style-name="Normal" style:family="paragraph">
      <style:paragraph-properties fo:text-align="justify" fo:text-indent="0.4166in"/>
      <style:text-properties fo:color="#000000"/>
    </style:style>
    <style:style style:name="P208" style:parent-style-name="Normal" style:family="paragraph">
      <style:paragraph-properties fo:text-align="justify" fo:text-indent="0.4166in"/>
      <style:text-properties fo:color="#000000"/>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166in"/>
      <style:text-properties fo:color="#000000"/>
    </style:style>
    <style:style style:name="P221" style:parent-style-name="Normal" style:family="paragraph">
      <style:paragraph-properties fo:text-align="justify" fo:text-indent="0.4166in"/>
      <style:text-properties fo:color="#000000"/>
    </style:style>
    <style:style style:name="P222" style:parent-style-name="Normal" style:family="paragraph">
      <style:paragraph-properties fo:text-align="justify" fo:text-indent="0.4166in"/>
      <style:text-properties fo:color="#000000"/>
    </style:style>
    <style:style style:name="P223" style:parent-style-name="Normal" style:family="paragraph">
      <style:paragraph-properties fo:text-align="justify" fo:text-indent="0.4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58in"/>
      <style:text-properties fo:color="#000000"/>
    </style:style>
    <style:style style:name="P235" style:parent-style-name="Normal" style:family="paragraph">
      <style:paragraph-properties fo:text-align="justify" fo:text-indent="0.3958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58in"/>
      <style:text-properties fo:color="#000000"/>
    </style:style>
    <style:style style:name="P242" style:parent-style-name="Normal" style:family="paragraph">
      <style:paragraph-properties fo:text-align="justify" fo:text-indent="0.3958in"/>
      <style:text-properties fo:color="#000000"/>
    </style:style>
    <style:style style:name="P243" style:parent-style-name="Normal" style:family="paragraph">
      <style:paragraph-properties fo:text-align="justify" fo:text-indent="0.3958in"/>
      <style:text-properties fo:color="#000000"/>
    </style:style>
    <style:style style:name="P244" style:parent-style-name="Normal" style:family="paragraph">
      <style:paragraph-properties fo:text-align="justify" fo:text-indent="0.3958in"/>
      <style:text-properties fo:color="#000000"/>
    </style:style>
    <style:style style:name="P245" style:parent-style-name="msolistparagraph0" style:family="paragraph">
      <style:paragraph-properties fo:text-align="justify" fo:margin-top="0in" fo:margin-bottom="0in" fo:text-indent="0.3958in"/>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3958in"/>
      <style:text-properties fo:color="#000000"/>
    </style:style>
    <style:style style:name="P248" style:parent-style-name="Normal" style:family="paragraph">
      <style:paragraph-properties fo:text-align="justify" fo:text-indent="0.3958in"/>
      <style:text-properties fo:color="#000000"/>
    </style:style>
    <style:style style:name="P249" style:parent-style-name="msolistparagraph0" style:family="paragraph">
      <style:paragraph-properties fo:text-align="justify" fo:margin-top="0in" fo:margin-bottom="0in" fo:text-indent="0.3958in"/>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3958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58in"/>
    </style:style>
    <style:style style:name="P255" style:parent-style-name="Normal" style:family="paragraph">
      <style:paragraph-properties fo:text-align="justify" fo:text-indent="0.3958in"/>
      <style:text-properties fo:font-weight="bold" style:font-weight-asian="bold" style:font-weight-complex="bold" fo:color="#000000"/>
    </style:style>
    <style:style style:name="P256" style:parent-style-name="Normal" style:family="paragraph">
      <style:paragraph-properties fo:text-align="justify" fo:text-indent="0.3958in"/>
    </style:style>
    <style:style style:name="T257" style:parent-style-name="DefaultParagraphFont" style:family="text">
      <style:text-properties fo:color="#000000"/>
    </style:style>
    <style:style style:name="P258" style:parent-style-name="Normal" style:family="paragraph">
      <style:paragraph-properties fo:text-align="justify" fo:text-indent="0.3958in"/>
    </style:style>
    <style:style style:name="P259" style:parent-style-name="msolistparagraph0" style:family="paragraph">
      <style:paragraph-properties fo:text-align="justify" fo:margin-top="0in" fo:margin-bottom="0in" fo:text-indent="0.3958in"/>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395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58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58in"/>
    </style:style>
    <style:style style:name="P273" style:parent-style-name="msolistparagraph0" style:family="paragraph">
      <style:paragraph-properties fo:text-align="justify" fo:margin-top="0in" fo:margin-bottom="0in" fo:text-indent="0.3958in"/>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3958in"/>
      <style:text-properties fo:color="#000000"/>
    </style:style>
    <style:style style:name="P276" style:parent-style-name="Normal" style:family="paragraph">
      <style:paragraph-properties fo:text-align="justify" fo:text-indent="0.3958in"/>
      <style:text-properties fo:color="#000000"/>
    </style:style>
    <style:style style:name="P277" style:parent-style-name="msolistparagraph0" style:family="paragraph">
      <style:paragraph-properties fo:text-align="justify" fo:margin-top="0in" fo:margin-bottom="0in" fo:text-indent="0.3958in"/>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3958in"/>
    </style:style>
    <style:style style:name="T280" style:parent-style-name="DefaultParagraphFont" style:family="text">
      <style:text-properties fo:color="#000000"/>
    </style:style>
    <style:style style:name="P281" style:parent-style-name="Normal" style:family="paragraph">
      <style:paragraph-properties fo:text-align="justify" fo:text-indent="0.3958in"/>
    </style:style>
    <style:style style:name="P282" style:parent-style-name="msolistparagraph0" style:family="paragraph">
      <style:paragraph-properties fo:text-align="justify" fo:margin-top="0in" fo:margin-bottom="0in" fo:text-indent="0.3958in"/>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3958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58in"/>
    </style:style>
    <style:style style:name="T293" style:parent-style-name="DefaultParagraphFont" style:family="text">
      <style:text-properties fo:color="#000000"/>
    </style:style>
    <style:style style:name="P294" style:parent-style-name="Normal" style:family="paragraph">
      <style:paragraph-properties fo:text-align="justify" fo:text-indent="0.3958in"/>
    </style:style>
    <style:style style:name="P295" style:parent-style-name="msolistparagraph0" style:family="paragraph">
      <style:paragraph-properties fo:text-align="justify" fo:margin-top="0in" fo:margin-bottom="0in" fo:text-indent="0.3958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msolistparagraph0" style:family="paragraph">
      <style:paragraph-properties fo:text-align="justify" fo:margin-top="0in" fo:margin-bottom="0in" fo:text-indent="0.3958in"/>
      <style:text-properties fo:color="#000000"/>
    </style:style>
    <style:style style:name="P300" style:parent-style-name="Normal" style:family="paragraph">
      <style:paragraph-properties fo:text-align="justify" fo:text-indent="0.3958in"/>
    </style:style>
    <style:style style:name="P301" style:parent-style-name="Normal" style:family="paragraph">
      <style:paragraph-properties fo:text-align="justify" fo:text-indent="0.3958in"/>
      <style:text-properties fo:font-weight="bold" style:font-weight-asian="bold"/>
    </style:style>
    <style:style style:name="P302" style:parent-style-name="Normal" style:family="paragraph">
      <style:paragraph-properties fo:text-align="justify" fo:text-indent="0.3958in"/>
    </style:style>
    <style:style style:name="P303" style:parent-style-name="Normal" style:family="paragraph">
      <style:paragraph-properties fo:text-align="justify" fo:text-indent="0.3958in"/>
    </style:style>
    <style:style style:name="P304" style:parent-style-name="Normal" style:family="paragraph">
      <style:paragraph-properties fo:text-align="justify" fo:text-indent="0.3958in"/>
      <style:text-properties fo:font-weight="bold" style:font-weight-asian="bold"/>
    </style:style>
    <style:style style:name="P305" style:parent-style-name="Normal" style:family="paragraph">
      <style:paragraph-properties fo:text-align="justify" fo:text-indent="0.3958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58in"/>
    </style:style>
    <style:style style:name="P311" style:parent-style-name="Normal" style:family="paragraph">
      <style:paragraph-properties fo:text-align="justify" fo:text-indent="0.3958in"/>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3958in"/>
    </style:style>
    <style:style style:name="T314" style:parent-style-name="DefaultParagraphFont" style:family="text">
      <style:text-properties fo:color="#000000"/>
    </style:style>
  </office:automatic-styles>
  <office:body>
    <office:text text:use-soft-page-breaks="true">
      <text:p text:style-name="P1">AIŠKINAMASIS RAŠTAS</text:p>
      <text:p text:style-name="P4"/>
      <text:p text:style-name="P5"><text:span text:style-name="T6">DĖL LIETUVOS RESPUBLIKOS ĮSTATYMO „</text:span><text:span text:style-name="T7">DĖL LIETUVOS KOMUNISTŲ PARTIJOS VEIKLOS VERTINIMO</text:span><text:span text:style-name="T8">“</text:span><text:span text:style-name="T9"><text:s/></text:span></text:p>
      <text:p text:style-name="P10">PROJEKTO</text:p>
      <text:p text:style-name="P11"/>
      <text:p text:style-name="P12"/>
      <text:p text:style-name="P13"><text:span text:style-name="T14">1.<text:s/></text:span><text:span text:style-name="T15">Įstatymo projekto rengimą paskatinusios priežastys, parengto projekto tikslai ir<text:s/></text:span><text:span text:style-name="T16">uždaviniai.</text:span></text:p>
      <text:p text:style-name="P17">1940 m. birželio 15 d. įvykdyta brutali sovietinė Lietuvos okupacija atnešė Lietuvai ir jos žmonėms milžinišką žalą, o okupacijos metu įvykdytų okupacinio režimo nusikaltimų žmoniškumui vykdytojai iki šiol nesulaukia tinkamo tarptautinio ir nacionalinio<text:s/>įvertinimo.<text:s/>Tuo tarpu<text:s/><text:span text:style-name="T18">panašaus p</text:span><text:span text:style-name="T19">obūdžio nacių režimo nusikaltimai tiek Vokietijoje, tiek nacių okupuotose teritorijose tarptautinės bendruomenės pastangomis buvo teisiškai įvertinti Niurnbergo Tribunolo ir kad šio proceso metu ne tik buvo įvertinti atskirų nacių režimo lyderių ar veikėjų padaryti nusikaltimai, bet ir pati<text:s/></text:span><text:span text:style-name="T20">nacionalsocialistų partija buvo pripažinta nusikalstama.</text:span></text:p>
      <text:p text:style-name="P21"><text:span text:style-name="T22">Tiesa, 1998 m liepos 16 d. Lietuvos Respublikos Seim</text:span><text:span text:style-name="T23">as</text:span><text:span text:style-name="T24"><text:s/>pri</text:span><text:span text:style-name="T25">ėmė</text:span><text:span text:style-name="T26"><text:s/>Lietuvos Respublikos įstatym</text:span><text:span text:style-name="T27">ą</text:span><text:span text:style-name="T28"><text:s/></text:span><text:span text:style-name="T29">d</text:span><text:span text:style-name="T30">ėl SSRS valstybės saugumo komiteto (NKVD, NKGB, MGB, KGB) vertinimo ir šios organizacijos kadrinių darbuotojų dabartinės veiklos</text:span><text:span text:style-name="T31">, kuriuo</text:span><text:span text:style-name="T32"><text:s/>SSRS valstybės saugumo komitetas (NKVD, NKGB, MGB, KGB – toliau VSK) pripažįstamas nusikalstama organizacija, vykdžiusia karo nusikaltimus, genocidą, represijas, terorą ir politinį persekiojimą SSRS okupuotoje Lietuvos Respublikoje</text:span><text:span text:style-name="T33">, ir<text:s/></text:span>nustatyti apribojimai buvusiems VSK kadriniams darbuotojams. Tačiau šis įstatymas yra nukreiptas į sovietinių nusikaltimų vykdytojus.<text:s/>Konkrečių asmenų, vykdžiusių ar dalyvavusių vykdant okupacinio režimo nusikaltimus, baudžiamosios atsakomybės klausimas yra sprendžiamas šiuo metu galiojančiais, baudžiamąją atsakomybę realizuojančiais įstatymais.</text:p>
      <text:soft-page-break/>
      <text:p text:style-name="P34">Šioje vietoje svarbu pažymėti, kad Europos Žmogaus Teisių Teismas ne kartą konstatavo lemiamą Sovietų Sąjungos komunistų partijos vaidmenį okupuojant ir aneksuojant Lietuvą bei kitas Baltijos valstybes.<text:s/>Tuo tarpu<text:s/>Lietuvos komunistų partija<text:s/>(toliau – LKP)<text:s/>sovietinės okupacijos laikotarpiu (1940–1941 m. ir 1944–1990 m.) šalyje įtvirtino diktatūrą, veikė kaip paklusni ir iniciatyvi Sovietų Sąjungos komunistų partijos valios reiškėja ir įgyvendintoja srities organizacijos teisėmis ir yra atsakinga už šias SSRS okupacinės valdžios priemones: 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s/>1949 m. vasario 16 d. Lietuvos Laisvės Kovos Sąjūdžio Taryba priėmė<text:s/>deklaraciją, kurioje paskelbė, kad „Komunistų partija, kaip diktatūrinė ir iš esmės priešinga pagrindiniam lietuvių tautos siekimui ir kertiniam Konstitucijos nuostatui – Lietuvos nepriklausomumui, – nelaikoma teisine partija“. Taigi, akivaizdu, kad Sovietų Sąjungos komunistų partijos padalinio Lietuvoje<text:s/>LKP<text:s/>veikloje galimai yra nusikalstamos veiklos požymių organizuojant ir per pavaldžias represines struktūras vykdant nusikaltimus prieš Lietuvos gyventojus – genocidą, nusikaltimus žmoniškumui ir karo nusikaltimus.<text:s/>Tačiau jos kaip prisidėjusios organizuojant sovietinius nusikaltimus veikla iki šiol nėra deramai įvertinta.</text:p>
      <text:p text:style-name="P35">2019 metais kovo 12 dieną Europos Žmogaus Teisių Teismas paskelbė sprendimą byloje<text:s/><text:span text:style-name="T36">Drėlingas prieš Lietuvą</text:span>, kuriuo pirmą kartą sovietų represijos prilyginamos genocidui. Tai sukuria pagrindą kalbėti apie LKP žiaurius nusikaltimus, remiantis tarptautine teise. Sovietų represijos prieš Baltijos valstybes ir Vidurio Europos regiono gyventojus turėtų būti Europoje visuotinai pripažintos genocidu. Tokiu būdu, siųstume aiškią žinią iš Lietuvos ir Europos Sąjungos, kad SSRS, o vėliau teroristinės Rusijos, vykdomi ir periodiškai pasikartojantys<text:s/><text:soft-page-break/>tarptautiniai nusikaltimai, ekspansiniai-imperialistiniai sumanymai yra dvasinis ir fizinis genocidas prieš kitas tautas ir valstybes. Priimtas įstatymo projektas dėl okupaciniam režimui tarnavusios LKP nusikalstamos veiklos sustiprintų Lietuvos Respublikos poziciją.</text:p>
      <text:p text:style-name="P37"><text:span text:style-name="T38">2015 m. lapkričio 5</text:span><text:span text:style-name="T39"><text:s/></text:span><text:span text:style-name="T40">d. Baltijos valstybių teisingumo ministr</text:span><text:span text:style-name="T41">ai priėmė bendrą</text:span><text:span text:style-name="T42"><text:s/>pareiškimą, kuriame aiškiai ir nedviprasmiškai pripažin</text:span><text:span text:style-name="T43">o</text:span><text:span text:style-name="T44"><text:s/>būtinyb</text:span><text:span text:style-name="T45">ę</text:span><text:span text:style-name="T46"><text:s/></text:span><text:span text:style-name="T47">tinkamai įvertinti okupacinio komunistinio režimo padarytą žalą ir užtikrinti, kad ateities kartos turėtų objektyvų supratimą apie okupacinio laikotarpio nusikaltimus ir jų vykdytojus.</text:span><text:span text:style-name="T48"><text:s/>2017 m. birželio 27 d. Seimas priėmė rezoliuciją, kuria pakvietė Vyriausybę</text:span><text:span text:style-name="T49">, vadovaujantis susiklosčiusia Lietuvos įstatymų leidybos tradicija vertinant Sovietų Sąjungos represines struktūras Lietuvoje (</text:span><text:span text:style-name="T50">įstatymas d</text:span><text:span text:style-name="T51">ėl SSRS valstybės saugumo komiteto (NKVD, NKGB, MGB, KGB) vertinimo ir šios organizacijos kadrini</text:span><text:span text:style-name="T52">ų darbuotojų dabartinės veiklos</text:span><text:span text:style-name="T53">),</text:span><text:span text:style-name="T54"><text:s/>parengti įstatymo, kuriuo<text:s/></text:span><text:span text:style-name="T55">LKP</text:span><text:span text:style-name="T56"><text:s/>būtų pripažinta nusikalstama organizacija, projektą. Tačiau t</text:span><text:span text:style-name="T57">okio</text:span><text:span text:style-name="T58"><text:s/>įstatymo projekt</text:span><text:span text:style-name="T59">o Vyriausybė<text:s/></text:span><text:span text:style-name="T60">iki šiol<text:s/></text:span><text:span text:style-name="T61">nėra<text:s/></text:span><text:span text:style-name="T62">pareng</text:span><text:span text:style-name="T63">usi</text:span><text:span text:style-name="T64">.</text:span></text:p>
      <text:p text:style-name="P65">Atsižvelgiant į tai, parengtas Lietuvos Respublikos įstatymo dėl Lietuvos komunistų partijos veiklos vertinimo (toliau – Įstatymo projektas),<text:s/>kuriame<text:s/><text:span text:style-name="T66">sprendžiama<text:s/></text:span><text:span text:style-name="T67">LKP</text:span><text:span text:style-name="T68"><text:s/>kaip juridinio asmens nusikalstamos veiklos vertinimo problema</text:span><text:span text:style-name="T69">.</text:span><text:span text:style-name="T70"><text:s/></text:span></text:p>
      <text:p text:style-name="P71"/>
      <text:p text:style-name="P72"><text:span text:style-name="T73">2. Įstatymo projekto iniciatoriai ir rengėjai.</text:span></text:p>
      <text:p text:style-name="P74">Įstatymo projekto<text:s/>iniciatoriai ir rengėjai<text:s/>– Lietuvos Respublikos Seimo nariai Audronius Ažubalis ir Laurynas Kasčiūnas.</text:p>
      <text:p text:style-name="P75"/>
      <text:p text:style-name="P76"><text:span text:style-name="T77">3. Kaip šiuo metu yra reguliuojami įstatymo projekte aptarti teisiniai santykiai?</text:span></text:p>
      <text:p text:style-name="P78">Šiuo metu nėra įstatymo, kuriuo<text:s/>LKP<text:s/>būtų pripažįstama nusikalstama organizacija.<text:s/></text:p>
      <text:p text:style-name="P79">Atkreiptinas dėmesys, kad 1999 m. sausio 1 d. įsigaliojo įstatymas<text:s/><text:span text:style-name="T80">dėl SSRS valstybės saugumo komiteto (NKVD, NKGB, MGB, KGB) vertinimo ir šios organizacijos kadrinių darbuotojų dabartinės veiklos</text:span><text:span text:style-name="T81">,<text:s/></text:span><text:span text:style-name="T82">kuriuo<text:s/></text:span>SSRS valstybės saugumo komitetas (NKVD, NKGB, MGB, KGB<text:s/>–<text:s/>toliau VSK) pripažįstamas nusikalstama organizacija, vykdžiusia karo nusikaltimus,<text:s/><text:soft-page-break/>genocidą, represijas, terorą ir politinį persekiojimą SSRS okupuotoje Lietuvos Respublikoje.<text:s/>Šiuo įstatymu taip pat nustatyti apribojimai buvusiems VSK kadriniams darbuotojams – t. y.<text:s/>jie nuo šio įstatymo įsigaliojimo 10 metų negali dirbti Lietuvos Respublikoje valstybės pareigūnais arba tarnautojais valstybės<text:s/>valdžios ir valdymo, savivaldos, krašto apsaugos institucijose, Valstybės saugumo departamente, policijoje, prokuratūroje, teismuose, diplomatinėje tarnyboje, muitinėje, Valstybės kontrolėje ir kitose kontrolę bei priežiūrą vykdančiose valstybės institucijose, advokatais ir notarais, bankuose ir kitose kredito įstaigose, strateginiuose ūkio objektuose, saugos tarnybose (struktūrose), kitose tarnybose (struktūrose), teikiančiose detektyvų paslaugas, ryšių sistemoje, švietimo įstaigose pedagogais, auklėtojais ir šių įstaigų vadovais, taip pat negali dirbti darbo (eiti pareigų), susijusio su ginklo turėjimu.</text:p>
      <text:p text:style-name="P83">Minėti apribojimai<text:s/>netaikomi tiems<text:s/>buvusiems VSK kadriniams darbuotojams, kurie, dirbdami VSK, tyrė tik kriminalines bylas ir ne vėliau kaip kitą dieną po 1990 m. kovo 11 d. nutraukė savo darbą VSK, taip pat tiems, kurie ir po 1990 m. kovo 11 d. dirbo VSK jau Lietuvos Respublikos valdžios institucijų pavedimu, šioms institucijoms suteikė visą turimą vertingą informaciją apie VSK veiklą ir kitokiu jų patvirtintu būdu veikė Lietuvos Respublikos labui.</text:p>
      <text:p text:style-name="P84"><text:bookmark-start text:name="straipsnis1"/>Buvusių VSK kadrinių darbuotojų veiklos tyrimas<text:bookmark-end text:name="straipsnis1"/><text:s/>yra reglamentuotas<text:s/>Įstatymo „Dėl SSRS valstybės saugumo komiteto (NKVD, NKGB, MGB, KGB) vertinimo ir šios organizacijos kadrinių darbuotojų dabartinės veiklos“ įgyvendinimo įstatyme.</text:p>
      <text:p text:style-name="P85">Svarbu pažymėti ir tai, kad Prezidento rinkimų įstatyme yra numatytas<text:s/>įpareigojimas pretendentas būti kandidatu į Respublikos Prezidentus po to, kai Lietuvos Respublikos vyriausioji rinkimų komisija<text:s/>(toliau – VRK)<text:s/>priima sprendimą išduoti jam rinkėjų parašų rinkimo lapus,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text:s/><text:soft-page-break/>turi būti nurodyta tarnybos (struktūros) pavadinimas ir pavaldumas, asmens pareigos, laipsnis, rangas ir funkcijos, darbo ar mokslo laikas ir vieta, apdovanojimai.<text:s/><text:span text:style-name="T86">VRK privalo šią anketą viešai paskelbti per 24 valandas nuo jos pateikimo.</text:span></text:p>
      <text:p text:style-name="P87">2000 m. sausio 1 d. įsigaliojo Lietuvos Respublikos<text:s/><text:span text:style-name="T88">asmenų, slapta bendradarbiavusių su buvusios SSRS specialiosiomis tarnybomis, registracijos, prisipažinimo, įskaitos ir prisipažinusiųjų apsaugos įstatymas</text:span><text:span text:style-name="T89"><text:s/>(vadinamasis Liustracijos įstatymas)</text:span>, kuriuo siekiama apsaugoti valstybės gyventojus nuo<text:s/><text:span text:style-name="T90">užsienio specialiųjų tarnybų poveikio, šantažo ir verbavimo ar bandymo įtraukti į neteisėtą veiklą</text:span><text:span text:style-name="T91">.<text:s/></text:span><text:span text:style-name="T92">Šiuo į</text:span><text:span text:style-name="T93">statymu taip pat įgyvendinama valstybės teisė taikyti asmens lojalumo ir patikimumo valstybei principą valstybės pareigūnams ir tarnautojams valstybės valdžios ir valdymo, savivaldos, krašto apsaugos institucijose, vidaus reikalų sistemoje, prokuratūroje, teismuose, Valstybės saugumo departamente, diplomatinėje tarnyboje, muitinėje, Valstybės kontrolėje ir kitose kontrolę bei priežiūrą vykdančiose valstybės institucijose, advokatams ir notarams, bankų ir kitų kredito įstaigų, strateginių ūkio objektų, ryšių sistemos, saugos tarnybų ir jų struktūrų bei kitų tarnybų, teikiančių detektyvų paslaugas, darbuotojams.</text:span><text:span text:style-name="T94"><text:s/>Asm</text:span><text:span text:style-name="T95">uo</text:span><text:span text:style-name="T96">, slapta bendradarbiavę</text:span><text:span text:style-name="T97">s</text:span><text:span text:style-name="T98"><text:s/>su<text:s/></text:span><text:span text:style-name="T99">buvusios SSRS specialiosiosmis tarnybosmis, ir<text:s/></text:span><text:span text:style-name="T100">eidam</text:span><text:span text:style-name="T101">as</text:span><text:span text:style-name="T102"><text:s/></text:span><text:span text:style-name="T103">Respublikos Prezidento, Seimo ar savivaldybės tarybos nario, Vyriausybės nario, teisėjo arba prokuroro pareigas arba į jas kandidatuo</text:span><text:span text:style-name="T104">damas, turi prisipažinti Lietuvos valstybei bendradarbiavęs su minėtomis tarnybomi</text:span><text:span text:style-name="T105">s. To nepadariusius arba pateikus žinomai melagingas žinias, taikomi įstatyme numatyti veiklos apribojimai.</text:span></text:p>
      <text:p text:style-name="P106">Pagal minėtą įstatymą, buvusios SSRS specialiosios tarnybos pagal šį įstatymą yra:</text:p>
      <text:p text:style-name="P107">- Valstybės saugumo vyriausioji valdyba (GUGB), priklausiusi SSRS vidaus reikalų liaudies komisariatui (NKVD) bei veikusi nuo 1934 m. liepos 1 d. iki 1941 m. vasario 3 d. ir nuo 1941 m. liepos 20 d. iki 1943 m. balandžio 14 d.;</text:p>
      <text:p text:style-name="P108">- SSRS valstybės saugumo liaudies komisariatas (NKGB), veikęs nuo 1941 m. vasario 3 d. iki 1941 m. liepos 20 d. ir nuo 1943 m. balandžio 14 d. iki 1946 m. kovo 15 d.;</text:p>
      <text:soft-page-break/>
      <text:p text:style-name="P109">- SSRS valstybės saugumo ministerija (MGB), veikusi nuo 1946 m. kovo 15 d. iki 1953 m. kovo 15 d.;</text:p>
      <text:p text:style-name="P110">- SSRS vidaus reikalų ministerija (MVD), veikusi nuo 1953 m. kovo 15 d. iki 1954 m. kovo 13 d.;</text:p>
      <text:p text:style-name="P111">- SSRS valstybės saugumo komitetas (KGB), veikęs nuo 1954 m. kovo 13 d. iki 1992 m. sausio 1 d.;</text:p>
      <text:p text:style-name="P112">- Valstybės saugumo departamentas (VSD), veikęs nuo 1940 m. birželio 20 d. iki 1940 m. rugsėjo 3 d.;</text:p>
      <text:p text:style-name="P113">- Lietuvos SSR NKVD struktūrai priklausiusi Valstybės saugumo valdyba, veikusi nuo 1940 m. rugsėjo 3 d. iki 1941 m. balandžio 1 d.;</text:p>
      <text:p text:style-name="P114">- Lietuvos SSR valstybės saugumo liaudies komisariatas, veikęs nuo 1943 m. balandžio 14 d. iki 1946 m. kovo 15 d.;</text:p>
      <text:p text:style-name="P115">- Lietuvos SSR valstybės saugumo ministerija, veikusi nuo 1946 m. kovo mėn. iki 1953 m. balandžio mėn.;</text:p>
      <text:p text:style-name="P116">- Lietuvos SSR vidaus reikalų ministerija, veikusi nuo 1953 m. balandžio mėn. iki 1954 m. balandžio mėn.;</text:p>
      <text:p text:style-name="P117">- Valstybės saugumo komitetas prie Lietuvos SSR Ministrų Tarybos, veikęs nuo 1954 m. balandžio 1 d. iki 1978 m. rugsėjo 14 d.;</text:p>
      <text:p text:style-name="P118"><text:span text:style-name="T119">- Lietuvos SSR valstybės saugumo komitetas, veikęs nuo 1978 m. rugsėjo 14 d. iki 1991 m. spalio 1 d.;</text:span></text:p>
      <text:p text:style-name="P120"><text:span text:style-name="T121">- SSRS NKVD GUGB 4 skyrius, veikęs nuo 1938 m. rugsėjo 29 d. iki 1941 m. vasario 8 d.;</text:span></text:p>
      <text:p text:style-name="P122"><text:span text:style-name="T123">- SSRS liaudies gynybos komisariato (NKO) 3 valdyba, Karinio jūrų laivyno liaudies komisariato (NKVMF) 3 valdyba ir SSRS NKVD 3 skyrius, veikę nuo 1941 m. vasario 8 d. iki 1941 m. liepos 17 d.;</text:span></text:p>
      <text:p text:style-name="P124"><text:span text:style-name="T125">- SSRS NKVD Ypatingųjų skyrių valdyba, veikusi nuo 1941 m. liepos 17 d. iki 1943 m. balandžio 19 d.;</text:span></text:p>
      <text:soft-page-break/>
      <text:p text:style-name="P126"><text:span text:style-name="T127">- SSRS NKO Vyriausioji kontržvalgybos valdyba „Smerš“, SSRS NKVMF Kontržvalgybos valdyba „Smerš“ ir SSRS NKVD Kontržvalgybos skyrius „Smerš“, veikę nuo 1943 m. balandžio 19 d. iki 1946 m. gegužės 4 d.;</text:span></text:p>
      <text:p text:style-name="P128"><text:span text:style-name="T129">- SSRS MGB 3 vyriausioji valdyba ir SSRS MVD Kontržvalgybos skyrius, veikę nuo 1946 m. gegužės 4 d. iki 1953 m. kovo 14 d.;</text:span></text:p>
      <text:p text:style-name="P130"><text:span text:style-name="T131">- SSRS MVD 3 valdyba, veikusi nuo 1953 m. kovo 14 d. iki 1954 m. kovo 18 d.;</text:span></text:p>
      <text:p text:style-name="P132">- Informacijos komitetas prie SSRS Ministrų Tarybos, veikęs nuo 1947 m. kovo mėn. iki 1952 m. sausio mėn.;</text:p>
      <text:p text:style-name="P133"><text:span text:style-name="T134">- Vyriausioji žvalgybos valdyba prie Sovietų armijos generalinio štabo (GRU), veikusi nuo 1918 m. spalio mėn.</text:span></text:p>
      <text:p text:style-name="P135">Visgi šiomis nuostatomis yra įvertinti sovietinių nusikaltimų vykdytojai. Tačiau iki šiol nėra deramai įvertinti šių nusikaltimų organizatoriai.</text:p>
      <text:p text:style-name="P136"/>
      <text:p text:style-name="P137"><text:span text:style-name="T138">4. Kokios siūlomos naujos teisinio reguliavimo nuostatos ir kokių teigiamų rezultatų laukiama?</text:span></text:p>
      <text:p text:style-name="P139"><text:span text:style-name="T140">Įstatymo projektu siūloma nustatyti, kad</text:span><text:span text:style-name="T141"><text:s/></text:span><text:span text:style-name="T142">LKP<text:s/></text:span>pripažįstama nusikalstama<text:s/>organizacija, 1940–1941 metais ir 1944–1990 metais<text:s/>SSRS okupuotoje Lietuvos Respublikoje įtvirtinusi<text:s/>diktatūrą,<text:s/>kovojusi prieš lietuvių tautos valstybingumo ir nepriklausomybės siekį,<text:s/>veikusi kaip paklusni ir<text:s/>iniciatyvi Sovietų Sąjungos komunistų partijos valios reiškėja ir įgyvendintoja srities organizacijos teisėmis ir būdama<text:s/>atsakinga už šias SSRS okupacinės<text:s/>valdžios priemones:<text:s/><text:span text:style-name="T143">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text:s/></text:span><text:soft-page-break/><text:span text:style-name="T144">cenzūrą, kultūros ir religijos paminklų naikinimą ir kitokį pagrindinių žmogaus teisių ir laisvių paneigimą</text:span><text:span text:style-name="T145">.</text:span></text:p>
      <text:p text:style-name="P146"><text:span text:style-name="T147">Įstatymo projekte taip pat numatyti įpareigojimai tam tikriems LKP nariams. Konkrečiai siūloma nustatyti, kad buvę<text:s/></text:span>LKP Centro<text:s/>Komiteto (toliau – LKP CK) nariai<text:s/>ir sekretoriai,<text:s/><text:span text:style-name="T148">buvę kandidatai į LKP CK narius</text:span>,<text:s/>buvę LKP CK Prezidiumo nariai, buvę LKP CK biuro nariai,<text:s/><text:span text:style-name="T149">buvę kandidatai į LKP CK biuro narius,</text:span><text:s/>buvę LKP CK instruktoriai, skyrių vedėjai ir jų pavaduotojai, sektorių vedėjai ir jų pavaduotojai, buvę LKP sričių, apskričių, valsčių, miestų ir rajonų komitetų nariai, sekretoriai, biurų nariai,<text:s/><text:span text:style-name="T150">skyrių vedėjai ir jų pavaduotojai, sektorių vedėjai ir jų pavaduotojai,</text:span><text:s/>buvę Lietuvos Lenino komunistinio jaunimo sąjungos<text:s/>Centro Komiteto<text:s/>(toliau – LLKJS<text:s/>CK)<text:s/>nariai ir sekretoriai, buvę<text:s/>LLKJS<text:s/>CK biuro nariai, buvę<text:s/>Lietuvos Lenino komunistinio jaunimo sąjungos<text:s/>(toliau – LLKJS) instruktoriai, skyrių vedėjai ir jų pavaduotojai, buvę LLKJS<text:s/>sričių, apskričių, valsčių, miestų ir rajonų komitetų<text:s/>sekretoriai, buvę LLKJS operatyvinių būrių vadovai,<text:s/>buvę<text:s/>Sovietų Sąjungos komunistų partijos<text:s/>Centro Komiteto etatiniai darbuotojai,<text:s/>buvę<text:s/><text:span text:style-name="T151">Visasąjunginės Lenino komunistinio jaunimo sąjung</text:span><text:span text:style-name="T152">os Centro</text:span><text:span text:style-name="T153"><text:s/>Komiteto etatiniai<text:s/></text:span><text:span text:style-name="T154">darbuotojai</text:span><text:span text:style-name="T155">,</text:span><text:s/>pageidaujantys būti kandidatais į Respublikos Prezidentus, Seimo narius, Europos Parlamento narius, savivaldybės tarybos narius – merus, savo anketose ir (ar) biografijose<text:s/>turi nurodyti savo priklausomybę minėtoms<text:s/>struktūroms. Taip pat šie asmenys, dalyvaudami<text:s/>konkursuose į<text:s/>Lietuvos Respublikos<text:s/>diplomatinę tarnybą, konkursuose ar atrankose<text:s/>į<text:s/>valstybės tarnybą<text:s/>ar skiriami į bet kokias aukštesnes pareigas<text:s/>valstybės tarnyboje, pateikdami savo gyvenimo aprašymą,<text:s/>jame irgi<text:s/>turėtų<text:s/>nurodyti savo priklausomybę<text:s/>minėtoms<text:s/>LKP<text:s/>struktūroms.</text:p>
      <text:p text:style-name="P156">Įstatymo projekte numatoma ir duomenų vertinimo tvarka. Siūloma nustatyti, kad aukščiau minėtiems asmenims ketinant dalyvauti rinkimuose į Respublikos Prezidenus, Seimo, Europos Parlamento narius, savivaldybės tarybos narius – merus, VRK tikrintų jų anketas ir (ar) biografijas tikrintų, ar jose nurodyti duomenys apie priklausomybę minėtoms LKP struktūroms yra teisingi.</text:p>
      <text:p text:style-name="P157">Tikrinimas būtų atliekama tokia tvarka:</text:p>
      <text:soft-page-break/>
      <text:p text:style-name="P158"><text:span text:style-name="T159">1) jeigu VRK<text:s/></text:span>gauna raštu informaciją, kad anketoje ir (ar) pateikti duomenys<text:s/>apie<text:s/>priklausomybę minėtoms LKP<text:s/>struktūroms yra neteisingi ar nuslėpti,<text:s/><text:span text:style-name="T160">taip pat</text:span><text:span text:style-name="T161">,</text:span><text:span text:style-name="T162"><text:s/>kad pretendentas<text:s/></text:span>būti kandidatu į Respublikos Prezidentus,<text:s/>partijos<text:span text:style-name="T163"><text:s/></text:span><text:span text:style-name="T164">kelia</text:span><text:span text:style-name="T165">mas</text:span><text:span text:style-name="T166"><text:s/>kandidat</text:span><text:span text:style-name="T167">a</text:span><text:span text:style-name="T168">s<text:s/></text:span><text:span text:style-name="T169">į Seimo narius daugiamandatėje ir (arba) vienmandatėj</text:span><text:span text:style-name="T170">e rinkimų apygardose</text:span><text:span text:style-name="T171">, taip pat į Europos Parlamento narius,<text:s/></text:span>rinkimų komiteto<text:s/>keliamas<text:s/>kandidatas<text:s/><text:span text:style-name="T172">į Europos Parlamento<text:s/></text:span><text:span text:style-name="T173">narius</text:span><text:span text:style-name="T174">,<text:s/></text:span>asmuo,<text:s/><text:span text:style-name="T175">išsik</text:span><text:span text:style-name="T176">ėlęs</text:span><text:span text:style-name="T177"><text:s/>kandidatu į Seimo narius</text:span><text:span text:style-name="T178">, partijos, rinkimų komiteto<text:s/></text:span>keliamas<text:s/>kandidatas<text:s/>į savivaldybės tarybos narius – merus,<text:s/><text:span text:style-name="T179">asmuo, išsikėlęs kandidatu į savivaldybės tarybos narius – merus, ar<text:s/></text:span>kandidatas<text:s/>į Respublikos Prezidentus, Seimo narius<text:s/>daugiamandatėje ir (arba) vienmandatėje rinkimų apygardose, Europos Parlamento<text:s/>narius,<text:s/>savivaldybės tarybos narius – merus<text:s/>priklausė<text:s/>minėtoms LKP<text:s/>struktūroms, ir nustato, kad apie tai nėra įrašyta anketoje<text:s/>ir (ar) biografijoje, per 48 valandas privalo pretendentą būti kandidatu į Respublikos Prezidentus, partijos<text:span text:style-name="T180"><text:s/></text:span><text:span text:style-name="T181">kelia</text:span><text:span text:style-name="T182">mą<text:s/></text:span><text:span text:style-name="T183">kandidat</text:span><text:span text:style-name="T184">ą</text:span><text:span text:style-name="T185"><text:s/></text:span><text:span text:style-name="T186">į Seimo narius daugiamandatėje ir (arba) vienmandatėj</text:span><text:span text:style-name="T187">e rinkimų apygardose</text:span><text:span text:style-name="T188">, taip pat į Europos Parlamento<text:s/></text:span><text:span text:style-name="T189">narius</text:span><text:span text:style-name="T190">,<text:s/></text:span>rinkimų komiteto<text:s/>keliamą<text:s/>kandidatą<text:s/><text:span text:style-name="T191">į Europos Parlamento<text:s/></text:span><text:span text:style-name="T192">narius</text:span><text:span text:style-name="T193">,<text:s/></text:span>asmenį,<text:s/><text:span text:style-name="T194">išsik</text:span><text:span text:style-name="T195">ėlusį</text:span><text:span text:style-name="T196"><text:s/>kandidatu į Seimo narius</text:span><text:span text:style-name="T197">, partijos, rinkimų komiteto<text:s/></text:span>keliamą<text:s/>kandidatą<text:s/>į savivaldybės tarybos narius – merus,<text:s/><text:span text:style-name="T198">asmenį, išsikėlusį kandidatu į savivaldybės tarybos narius – merus, ar<text:s/></text:span>kandidatą<text:s/>į Respublikos Prezidentus, Seimo narius<text:s/>daugiamandatėje ir (arba) vienmandatėje rinkimų apygardose, Europos Parlamento<text:s/>narius,<text:s/>savivaldybės tarybos narius – merus<text:s/>supažindinti su gauta informacija ir pasiūlyti jam pateikti paaiškinimus.</text:p>
      <text:p text:style-name="P199"><text:span text:style-name="T200">2) jeigu aukščiau minėtas asmuo</text:span><text:s/><text:span text:style-name="T201">sutinka su<text:s/></text:span><text:span text:style-name="T202">VRK</text:span><text:span text:style-name="T203"><text:s/>gauta informacija, jis turi nedelsdamas papildomai įrašyti šią informaciją į savo anketą ir (ar) biografiją.<text:s/></text:span><text:span text:style-name="T204">VRK</text:span><text:span text:style-name="T205"><text:s/>ne vėliau kaip per 24 valandas privalo šią informaciją paskelbti viešai.</text:span></text:p>
      <text:p text:style-name="P206">3) jeigu<text:s/>aukščiau minėtas asmuo<text:s/>nesutinka su<text:s/>VRK<text:s/>gauta informacija, kviečiamas neatvyksta į<text:s/>VRK<text:s/>ar atsisako pateikti paaiškinimus dėl gautos informacijos,<text:s/>VRK<text:s/>prireikus gali kreiptis į<text:s/>informaciją suteikusius asmenis, taip pat į kitas įstaigas ar organizacijas, prašydama pateikti papildomus duomenis ar dokumentus.</text:p>
      <text:p text:style-name="P207">4) išnagrinėjusi gautą informaciją,<text:s/>VRK<text:s/>privalo priimti vieną iš šių sprendimų:</text:p>
      <text:p text:style-name="P208"><text:bookmark-start text:name="part_39558f8b699c446fb68a0390f315bf05"/><text:bookmark-end text:name="part_39558f8b699c446fb68a0390f315bf05"/><text:soft-page-break/>-<text:s/>gautą informaciją pripažinti nepagrįsta;</text:p>
      <text:p text:style-name="P209"><text:bookmark-start text:name="part_77e057d0a8b943c597d7813b8a4a16fc"/><text:bookmark-end text:name="part_77e057d0a8b943c597d7813b8a4a16fc"/><text:span text:style-name="T210">-</text:span><text:span text:style-name="T211"><text:s/>kreiptis į Lietuvos vyriausiąjį</text:span><text:span text:style-name="T212"><text:s/></text:span><text:span text:style-name="T213">administracinį teismą su prašymu nustatyti faktą, kad<text:s/></text:span><text:span text:style-name="T214">aukščiau minėtas asmuo</text:span><text:s/><text:span text:style-name="T215">anketoje</text:span><text:span text:style-name="T216"><text:s/>ir (ar) biografijoje</text:span><text:span text:style-name="T217"><text:s/>nurodė neteisingus duomenis apie savo<text:s/></text:span><text:span text:style-name="T218">priklausomybę<text:s/></text:span>minėtoms LKP struktūroms<text:span text:style-name="T219"><text:s/>arba tokius duomenis nuslėpė.</text:span></text:p>
      <text:p text:style-name="P220"><text:bookmark-start text:name="part_6da99e541a2d4d9d9eb1d8593f2f5dbc"/><text:bookmark-end text:name="part_6da99e541a2d4d9d9eb1d8593f2f5dbc"/>5)<text:s/>visais atvejais<text:s/>VRK<text:s/>ne vėliau kaip per 5 darbo dienas nuo informacijos gavimo turi priimti sprendimą ir per 24 valandas nuo sprendimo priėmimo jį paskelbti.</text:p>
      <text:p text:style-name="P221"><text:bookmark-start text:name="part_6bff927d9b034283bb8b6d65b40775a3"/><text:bookmark-end text:name="part_6bff927d9b034283bb8b6d65b40775a3"/>6)<text:s/>Lietuvos vyriausiasis administracinis teismas<text:s/>VRK<text:s/>prašymą išnagrinėja per 72 valandas ir priima sprendimą. Šis sprendimas įsiteisėja nuo paskelbimo.</text:p>
      <text:p text:style-name="P222"><text:bookmark-start text:name="part_c6708737b7cb4d7cb537f038869a7207"/><text:bookmark-end text:name="part_c6708737b7cb4d7cb537f038869a7207"/>7)<text:s/>įsiteisėjusį Lietuvos vyriausiojo administracinio teismo sprendimą<text:s/>VRK<text:s/>per 24 valandas paskelbia viešai.</text:p>
      <text:p text:style-name="P223"><text:bookmark-start text:name="part_a806ca1fafb648af8cae841a5a618140"/><text:bookmark-end text:name="part_a806ca1fafb648af8cae841a5a618140"/><text:span text:style-name="T224">8)</text:span><text:span text:style-name="T225"><text:s/></text:span><text:span text:style-name="T226">j</text:span><text:span text:style-name="T227">eigu<text:s/></text:span><text:span text:style-name="T228">minėtą informaciją apie neteisingus ar nuslėptus duomenis dėl priklausomybės LKP struktūroms<text:s/></text:span><text:span text:style-name="T229">VRK</text:span><text:span text:style-name="T230"><text:s/>gauna iki rinkimų likus mažiau kaip 12 dienų, kandidatas į<text:s/></text:span>Respublikos Prezidentus, Seimo narius<text:s/>daugiamandatėje ir (arba) vienmandatėje rinkimų apygardose, Europos Parlamento<text:s/>narius,<text:s/>savivaldybės tarybos narius – merus<text:s/><text:span text:style-name="T231">su šia informacija nesupažindinamas ir<text:s/></text:span><text:span text:style-name="T232">VRK</text:span><text:span text:style-name="T233"><text:s/>jos nenagrinėja.</text:span></text:p>
      <text:p text:style-name="P234"><text:bookmark-start text:name="part_0dbcfabfb1d64eddbb3ac8abdbf21fa2"/><text:bookmark-end text:name="part_0dbcfabfb1d64eddbb3ac8abdbf21fa2"/>9)<text:s/>VRK<text:s/>Lietuvos vyriausiojo administracinio teismo nustatytą faktą gali viešai paskelbti ne vėliau kaip likus 72 valandoms iki balsavimo pradžios.</text:p>
      <text:p text:style-name="P235"><text:span text:style-name="T236">Asmenims, priklausiusiems minėtoms LKP struktūroms, ketinant dalyvauti konkursuose ar atrankose į valstybės ar diplomatinę tarnybą,<text:s/></text:span>konkursą<text:s/>organizuojančios įstaigos struktūrinis padalinys arba valstybės tarnautojas, atliekantis personalo administravimo funkcijas,<text:s/>(toliau – personalo<text:s/>administravimo<text:s/>tarnyba), vadovaudamasis<text:s/><text:span text:style-name="T237">Konkursų į valstybės tarnautojo pareigas organizavimo tvarkos apraš</text:span><text:span text:style-name="T238">u,</text:span><text:s/>Konkurso į Lietuvos Respublikos diplomatinę tarnybą nuostatais, patikrintų, ar pretendento į valstybės ar diplomatinę tarnybą gyvenimo aprašyme nurodyti duomenys apie priklausomybę<text:s/>toms<text:s/>LKP struktūroms yra teisingi.<text:s/>Personalo administravimo tarnyba,<text:s/>nustačiusi, kad pretendento į valstybės ar diplomatinę tarnybą gyvenimo aprašyme<text:s/>nurodyti<text:s/>duomenys apie priklausomybę<text:s/>LKP struktūroms<text:s/>yra neteisingi<text:s/>ar nuslėpti,<text:s/>taip pat, kad<text:s/><text:soft-page-break/>pretendentas<text:s/>į valstybės ar diplomatinę tarnybą<text:s/>priklausė šioms<text:s/>LKP<text:s/>struktūroms, bet tai nėra nurodyta jo gyvenimo aprašyme,<text:s/>jam<text:s/>nebūtų<text:s/><text:span text:style-name="T239">leidžiama dalyvauti konkurse ar atrankoje</text:span><text:span text:style-name="T240">.</text:span></text:p>
      <text:p text:style-name="P241">Pažymėtina, kad buvusios priklausomubės minėtoms LKP struktūroms viešinimas nėra tas pats, kas slapto bendradarbiavimo su buvusios SSRS specialiosiomis tarnybomis viešinimas.</text:p>
      <text:p text:style-name="P242">Tikimasi, kad<text:s/>siūlomas teisinis reguliavimas, moraliniu požiūriu vertinant, užtikrintų istorinį teisingumą.</text:p>
      <text:p text:style-name="P243">Siūloma, kas teikiamas įstatymas įsigaliotų<text:s/>2023<text:s/>m.<text:s/>lapkričio<text:s/>1 d.<text:s/></text:p>
      <text:p text:style-name="P244"/>
      <text:p text:style-name="P245"><text:span text:style-name="T24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47">Priėmus Įstatymo projektą neigiamų pasekmių nenumatoma.</text:p>
      <text:p text:style-name="P248"/>
      <text:p text:style-name="P249"><text:span text:style-name="T250">6. Kokią įtaką priimtas įstatymas turės kriminogeninei situacijai, korupcijai?</text:span></text:p>
      <text:p text:style-name="P251"><text:span text:style-name="T252">Įstatymo priėmimas</text:span><text:s/>neturės įtakos kriminogeninei situacijai ir korupcijai<text:span text:style-name="T253">.</text:span></text:p>
      <text:p text:style-name="P254"/>
      <text:p text:style-name="P255">7. Kaip įstatymo įgyvendinimas atsilieps verslo sąlygoms ir jo plėtrai?</text:p>
      <text:p text:style-name="P256"><text:span text:style-name="T257">Priimtas įstatymas<text:s/></text:span>neturės įtakos verslo sąlygoms ir jo plėtrai.</text:p>
      <text:p text:style-name="P258"/>
      <text:p text:style-name="P259"><text:span text:style-name="T260">8. Įstatymo inkorporavimas į teisinę sistemą: kokius teisės aktus būtina priimti, kokius galiojančius teisės aktus reikia pakeisti ar pripažinti netekusiais galios?</text:span></text:p>
      <text:p text:style-name="P261"><text:span text:style-name="T262">Asmens bendrųjų gebėjimų tikrinimą, vadovavimo gebėjimų tikrinimą ir konkurso į karjeros valstybės tarnautojo ir įstaigos vadovo, priimamo konkurso būdu, pareigas įstaigoje organizavimo tvarką reglamentuoja Konkursų į valstybės tarnautojo pareigas organizavimo tvarkos aprašas</text:span>, patvirtintas<text:span text:style-name="T263"><text:s/>Lietuvos Respublikos Vyriausybės 2002 m. birželio 24 d</text:span><text:span text:style-name="T264">. nutarimu Nr. 966 (Lietuvos<text:s/></text:span><text:soft-page-break/><text:span text:style-name="T265">Respublikos Vyriausybės 2013 m. gegužės 31 d. nutarimo Nr. 478 redakcija).</text:span><text:span text:style-name="T266"><text:s/>Priėmus Įstatymo<text:s/></text:span><text:span text:style-name="T267">projektą, šį aprašą reikės tikslinti.</text:span></text:p>
      <text:p text:style-name="P268"><text:span text:style-name="T269">Konkurso į Lietuvos Respublikos diplomatinę tarnybą organizavimo ir vykdymo tvarką</text:span><text:span text:style-name="T270"><text:s/>nustato</text:span><text:s/>Konkurso į Lietuvos Respublikos diplomatinę tarnybą<text:s/>nuostatai<text:span text:style-name="T271">, patvirtinti Lietuvos Respublikos užsienio reikalų ministro 2003 m. gegužės 28 d. įsakymu Nr. 92 (Lietuvos Respublikos užsienio reikalų ministro 2018 m. gegužės 7 d. įsakymo Nr. V-120 redakcija). Priėmus Įstatymo projektą, šiuos nuostatus reikės tikslinti.</text:span></text:p>
      <text:p text:style-name="P272"/>
      <text:p text:style-name="P273"><text:span text:style-name="T27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75">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276"/>
      <text:p text:style-name="P277"><text:span text:style-name="T278">10. Ar įstatymo projektas atitinka Žmogaus teisių ir pagrindinių laisvių apsaugos konvencijos nuostatas ir Europos Sąjungos dokumentus?</text:span></text:p>
      <text:p text:style-name="P279"><text:span text:style-name="T280">Įstatymo projektas atitinka Žmogaus teisių ir pagrindinių laisvių apsaugos konvencijos nuostatas ir yra suderintas su Europos Sąjungos teisės aktais.</text:span></text:p>
      <text:p text:style-name="P281"/>
      <text:p text:style-name="P282"><text:span text:style-name="T283">11. Jeigu įstatymui įgyvendinti reikia įgyvendinamųjų teisės aktų, kas ir kada juos turėtų priimti?</text:span></text:p>
      <text:p text:style-name="P284">Priėmus Įstatymo projektą,<text:s/>Vyriausybė<text:s/>iki<text:s/>2023<text:s/>m.<text:s/>spalio<text:s/>31<text:s/>d. turės priimti<text:s/>nutarimą dėl<text:s/><text:span text:style-name="T285">Konkursų į valstybės tarnautojo parei</text:span><text:span text:style-name="T286">gas organizavimo tvarkos aprašo</text:span><text:span text:style-name="T287">, patvirtint</text:span><text:span text:style-name="T288">o<text:s/></text:span><text:span text:style-name="T289">Lietuvos<text:s/></text:span><text:soft-page-break/><text:span text:style-name="T290">Respublikos Vyriausybės 2002 m. birželio 24 d. nutarimu Nr. 966 (Lietuvos Respublikos Vyriausybės 2013 m. gegužės 31 d. nutarimo Nr. 478 redakcija)</text:span><text:span text:style-name="T291">,<text:s/></text:span>pakeitimo.</text:p>
      <text:p text:style-name="P292">Priėmus Įstatymo projektą,<text:s/>Užsienio reikalų ministras iki 2018 m. gruodžio 31 d. turės priimti įsakymą dėl<text:s/>Konkurso į Lietuvos Respublikos diplomatinę tarnybą nuostatų<text:span text:style-name="T293">, patvirtintų Lietuvos Respublikos užsienio reikalų ministro 2003 m. gegužės 28 d. įsakymu Nr. 92 (Lietuvos Respublikos užsienio reikalų ministro 2018 m. gegužės 7 d. įsakymo Nr. V-120 redakcija),<text:s/></text:span>pakeitimo.</text:p>
      <text:p text:style-name="P294"/>
      <text:p text:style-name="P295"><text:span text:style-name="T296">12. Kiek valstybės, savivaldybių biudžetų ir kitų valstybės įsteigtų fondų lėšų prireiks įstatymui įgyvendinti, ar bus galima sutaupyti (pateikiami prognozuojami rodikliai einamaisiais ir artimiausiais 3 biudžetiniais<text:s/></text:span><text:span text:style-name="T297">metais)</text:span><text:span text:style-name="T298">?</text:span></text:p>
      <text:p text:style-name="P299">Įstatymui įgyvendinti papildomų biudžeto lėšų nereikės.</text:p>
      <text:p text:style-name="P300"/>
      <text:p text:style-name="P301">13. Įstatymo projekto rengimo metu gauti specialistų vertinimai ir išvados.</text:p>
      <text:p text:style-name="P302">Nebuvo gauta.</text:p>
      <text:p text:style-name="P303"/>
      <text:p text:style-name="P304">14. Reikšminiai žodžiai, kurių reikia šiam projektui<text:s/>įtraukti į kompiuterinę paieškos sistemą, įskaitant Europos žodyno „Eurovoc“ terminus, temas ir sritis.</text:p>
      <text:p text:style-name="P305"><text:span text:style-name="T306">„</text:span><text:span text:style-name="T307">Lietuvos komunistų partija</text:span><text:span text:style-name="T308">“</text:span><text:span text:style-name="T309">.</text:span></text:p>
      <text:p text:style-name="P310"/>
      <text:p text:style-name="P311"><text:span text:style-name="T312">15. Kiti, iniciatorių nuomone, reikalingi pagrindimai ir paaiškinimai.</text:span></text:p>
      <text:p text:style-name="P313"><text:span text:style-name="T314">Nėra.</text:span></text:p>
      <text:p text:style-name="Normal"/>
      <text:p text:style-name="Normal"/>
      <text:p text:style-name="Normal">Seimo nariai<text:s/><text:tab/><text:tab/><text:tab/><text:tab/><text:tab/></text:p>
      <text:p text:style-name="Normal"/>
      <text:p text:style-name="Normal"/>
      <text:p text:style-name="Normal"/>
      <text:p text:style-name="Normal">Audronius Ažubalis</text:p>
      <text:p text:style-name="Normal"/>
      <text:p text:style-name="Normal">Laurynas Kasčiūnas</text:p>
      <text:p text:style-name="Normal"/>
      <text:p text:style-name="Normal">Valdas Rakutis</text:p>
      <text:p text:style-name="Normal"/>
      <text:p text:style-name="Normal">Angelė Jakavonytė</text:p>
      <text:p text:style-name="Normal"/>
      <text:p text:style-name="Normal">Kazys Starkevičius</text:p>
      <text:p text:style-name="Normal"/>
      <text:p text:style-name="Normal">Justinas Urbanavičius</text:p>
      <text:p text:style-name="Normal"/>
      <text:p text:style-name="Normal">Paulius Saudargas</text:p>
      <text:p text:style-name="Normal"/>
      <text:p text:style-name="Normal">Irena Haase</text:p>
      <text:p text:style-name="Normal"/>
      <text:p text:style-name="Normal">Antanas Čepon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3-04-04T18:38:00Z</meta:creation-date>
    <dc:date>2023-04-04T18:38:00Z</dc:date>
    <meta:print-date>2018-08-01T12:25:00Z</meta:print-date>
    <meta:template xlink:href="Normal.dotm" xlink:type="simple"/>
    <meta:editing-cycles>2</meta:editing-cycles>
    <meta:editing-duration>PT0S</meta:editing-duration>
    <meta:document-statistic meta:page-count="14" meta:paragraph-count="109" meta:word-count="3234" meta:character-count="24891" meta:row-count="351" meta:non-whitespace-character-count="21766"/>
  </office:meta>
</office:document-meta>
</file>