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text-indent="5.11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 fo:text-indent="5.118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fo:text-transform="uppercase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weight-complex="bold" style:font-size-complex="12pt" fo:background-color="#FFFFFF"/>
    </style:style>
    <style:style style:name="T28" style:parent-style-name="DefaultParagraphFont" style:family="text">
      <style:text-properties fo:font-weight="bold" style:font-weight-asian="bold" style:font-size-complex="12pt" fo:background-color="#FFFFFF"/>
    </style:style>
    <style:style style:name="T29" style:parent-style-name="DefaultParagraphFont" style:family="text">
      <style:text-properties fo:font-weight="bold" style:font-weight-asian="bold" style:font-size-complex="12pt" fo:background-color="#FFFFFF"/>
    </style:style>
    <style:style style:name="T3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3" style:parent-style-name="DefaultParagraphFont" style:family="text">
      <style:text-properties fo:font-weight="bold" style:font-weight-asian="bold" style:font-size-complex="12pt" fo:background-color="#FFFFFF"/>
    </style:style>
    <style:style style:name="T34" style:parent-style-name="DefaultParagraphFont" style:family="text">
      <style:text-properties style:font-weight-complex="bold" style:font-size-complex="12pt" fo:background-color="#FFFFFF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fo:font-weight="bold" style:font-weight-asian="bold" style:font-size-complex="12pt"/>
    </style:style>
    <style:style style:name="T190" style:parent-style-name="DefaultParagraphFont" style:family="text">
      <style:text-properties style:font-name-asian="Calibri" fo:font-weight="bold" style:font-weight-asian="bold"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96" style:parent-style-name="DefaultParagraphFont" style:family="text">
      <style:text-properties style:font-name-asian="Calibri" style:font-weight-complex="bold" style:font-size-complex="12pt"/>
    </style:style>
    <style:style style:name="T197" style:parent-style-name="DefaultParagraphFont" style:family="text">
      <style:text-properties style:font-name-asian="Calibri" fo:font-weight="bold" style:font-weight-asian="bold" style:font-size-complex="12pt"/>
    </style:style>
    <style:style style:name="T198" style:parent-style-name="DefaultParagraphFont" style:family="text">
      <style:text-properties style:font-name-asian="Calibri" fo:font-weight="bold" style:font-weight-asian="bold" style:font-size-complex="12pt"/>
    </style:style>
    <style:style style:name="T199" style:parent-style-name="DefaultParagraphFont" style:family="text">
      <style:text-properties style:font-name-asian="Calibri"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name-asian="Calibri" fo:font-weight="bold" style:font-weight-asian="bold" style:font-size-complex="12pt"/>
    </style:style>
    <style:style style:name="T2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6" style:parent-style-name="DefaultParagraphFont" style:family="text">
      <style:text-properties style:font-name-asian="Calibri" fo:font-weight="bold" style:font-weight-asian="bold" style:font-size-complex="12p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22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15%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fo:background-color="#FFFFFF"/>
    </style:style>
    <style:style style:name="T234" style:parent-style-name="DefaultParagraphFont" style:family="text">
      <style:text-properties style:font-name-asian="Calibri" fo:font-weight="bold" style:font-weight-asian="bold" style:font-size-complex="12pt"/>
    </style:style>
    <style:style style:name="T23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7" style:parent-style-name="DefaultParagraphFont" style:family="text">
      <style:text-properties style:font-weight-complex="bold" style:font-size-complex="12pt" fo:background-color="#FFFFFF"/>
    </style:style>
    <style:style style:name="P238" style:parent-style-name="Normal" style:family="paragraph">
      <style:paragraph-properties fo:line-height="115%" fo:text-indent="0.5909in">
        <style:tab-stops>
          <style:tab-stop style:type="left" style:position="0.5in"/>
        </style:tab-stops>
      </style:paragraph-properties>
    </style:style>
    <style:style style:name="P23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P24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fo:background-color="#FFFFFF"/>
    </style:style>
    <style:style style:name="P248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25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P25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2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LIETUVOS RESPUBLIKOS</text:p>
      <text:p text:style-name="P12">VARTOTOJŲ TEISIŲ APSAUGOS ĮSTATYMO NR. I-657 2, 40 STRAIPSNIŲ IR PRIEDO PAKEITIMO<text:s/></text:p>
      <text:p text:style-name="P13">ĮSTATYMAS</text:p>
      <text:p text:style-name="P14"/>
      <text:p text:style-name="P15">2021 m.<text:tab/><text:tab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<text:span text:style-name="T23">1</text:span><text:span text:style-name="T24">. Papildyti 2 straipsnį nauja 1<text:s/></text:span><text:span text:style-name="T25">dalimi:</text:span></text:p>
      <text:p text:style-name="P26"><text:span text:style-name="T27">„</text:span><text:span text:style-name="T28">1</text:span><text:span text:style-name="T29">.<text:s/></text:span><text:span text:style-name="T30">Asmens duomenys – kaip apibrėžta<text:s/></text:span><text:span text:style-name="T31">2016 m. balandžio 27 d. Europos Parlamento ir Tarybos reglamente (ES) 2016/679 dėl fizinių asmenų apsaugos tvarkant asmens duomenis ir dėl laisvo tokių duomenų judėjimo ir kuriuo panaikinama Direktyva 95/46/EB</text:span><text:span text:style-name="T32"><text:s/>(Bendrasis duomenų apsaugos reglamentas)</text:span><text:span text:style-name="T33">.</text:span><text:span text:style-name="T34">“</text:span></text:p>
      <text:p text:style-name="P35"><text:span text:style-name="T36">2</text:span><text:span text:style-name="T37">. Buvusias 2 straipsnio 1–25 dalis laikyti atitinkamai 2–26 dalimis.</text:span></text:p>
      <text:p text:style-name="P38"><text:span text:style-name="T39">3</text:span><text:span text:style-name="T40">. Pakeisti 2 straipsnio 12 dalį ir ją išdėstyti taip:</text:span></text:p>
      <text:p text:style-name="P41"><text:span text:style-name="T42">„</text:span><text:span text:style-name="T43">11</text:span><text:span text:style-name="T44">12</text:span><text:span text:style-name="T45">.<text:s/></text:span><text:span text:style-name="T46">Prekė – kiekvienas daiktas, siūlomas parduoti arba parduodamas<text:s/></text:span><text:span text:style-name="T47">vartotojui</text:span><text:span text:style-name="T48">.</text:span><text:span text:style-name="T49"><text:s/>Šilumos ir elektros energija, vanduo, gamtinės dujos taip pat laikomi prekėmis, jeigu kiti įstatymai nenustato kitaip.</text:span><text:span text:style-name="T50"><text:s/></text:span><text:span text:style-name="T51">Prekė:</text:span></text:p>
      <text:p text:style-name="P52"><text:span text:style-name="T53">1</text:span><text:span text:style-name="T54">) materialus kilnojamasis daiktas;</text:span></text:p>
      <text:p text:style-name="P55"><text:span text:style-name="T56">2</text:span><text:span text:style-name="T57">) elektros energija, vanduo ir gamtinės dujos, kai parduodamas ribotas jų t</text:span><text:span text:style-name="T58">ūris arba nustatytas kiekis;</text:span></text:p>
      <text:p text:style-name="P59"><text:span text:style-name="T60">3</text:span><text:span text:style-name="T61">) materialus kilnojamasis daiktas, į kurį įtrauktas skaitmeninis turinys ar skaitmeninė paslauga arba kuris yra su skaitmeniniu turiniu ar skaitmenine paslauga susietas taip, kad be jų negalėtų atlikti savo funkcijų (skait</text:span><text:span text:style-name="T62">meninių elementų turinti prekė).</text:span><text:span text:style-name="T63">“</text:span></text:p>
      <text:p text:style-name="P64"/>
      <text:p text:style-name="P65"><text:span text:style-name="T66">2</text:span><text:span text:style-name="T67"><text:s/>straipsnis.<text:s/></text:span><text:span text:style-name="T68">40 straipsnio pakeitimas</text:span></text:p>
      <text:p text:style-name="P69"><text:span text:style-name="T70">1</text:span><text:span text:style-name="T71">.<text:s/></text:span><text:span text:style-name="T72">Pakeisti 40 straipsnio 4 dalį ir ją išdėstyti taip:</text:span></text:p>
      <text:p text:style-name="P73"><text:span text:style-name="T74">„</text:span><text:span text:style-name="T75">4</text:span><text:span text:style-name="T76">. Skiriant konkrečią baudą, atsižvelgiama į<text:s/></text:span><text:span text:style-name="T77">pažeidimo pobūdį, sunkumą, mastą ir trukmę,<text:s/></text:span><text:span text:style-name="T78">verslininko gautą<text:s/></text:span><text:span text:style-name="T79">finansinę naudą ar išvengtus nuostolius</text:span><text:span text:style-name="T80"><text:s/></text:span><text:span text:style-name="T81">bei į<text:s/></text:span><text:span text:style-name="T82">šio straipsnio 5 ir 6 dalyse nurodytas atsakomybę lengvinančias ar sunkinančias aplinkybes</text:span><text:span text:style-name="T83">, pažeidimo pobūdį, pažeidimo trukmę ir mastą</text:span><text:span text:style-name="T84">. Skiriant baudą už šio straipsnio 1 dalyje nurodytus pažeidimus, baudos dydis nustatomas pagal baudos dydžio minimumo ir maksimumo vidurkį, atsižvelgiant į atsakomybę lengvinančias ar sunkinančias aplinkybes. Kai yra atsakomybę lengvinančių aplinkybių, ba</text:span><text:span text:style-name="T85">uda mažinama nuo jos vidutinio iki minimalaus dydžio, o kai yra atsakomybę sunkinančių aplinkybių, bauda didinama nuo jos vidutinio iki maksimalaus dydžio. Kai yra atsakomybę lengvinančių ir sunkinančių aplinkybių, bauda skiriama atsižvelgiant į jų kiekį i</text:span><text:span text:style-name="T86">r reikšmingumą. Baudos mažinimas ar didinimas motyvuojamas Valstybinės vartotojų teisių apsaugos tarnybos nutarime. Skiriant baudą už šio straipsnio 2 dalyje nurodytus pažeidimus, baudos dydis nustatomas<text:s/></text:span><text:span text:style-name="T87">Lietuvos Respublikos</text:span><text:span text:style-name="T88"><text:s/>Vyriausybės nustatyta tvarka.“</text:span></text:p>
      <text:p text:style-name="P89"><text:span text:style-name="T90">2</text:span><text:span text:style-name="T91">.<text:s/></text:span><text:span text:style-name="T92">Pakeisti 40 straipsnio 5 dalį ir ją išdėstyti taip:</text:span></text:p>
      <text:p text:style-name="P93"><text:span text:style-name="T94">„</text:span><text:span text:style-name="T95">5</text:span><text:span text:style-name="T96">.<text:s/></text:span><text:span text:style-name="T97">Atsakomybę lengvinančiomis aplinkybėmis laikoma tai, kad</text:span><text:span text:style-name="T98">:</text:span><text:span text:style-name="T99"><text:s/></text:span></text:p>
      <text:p text:style-name="P100"><text:span text:style-name="T101">1</text:span><text:span text:style-name="T102">)<text:s/></text:span><text:span text:style-name="T103">verslininkas</text:span><text:span text:style-name="T104">, padarę</text:span><text:span text:style-name="T105">s</text:span><text:span text:style-name="T106"><text:s/>pažeidimą, savo noru užkirto kelią žalingoms pažeidimo pasekmėms</text:span><text:span text:style-name="T107">,</text:span><text:span text:style-name="T108">;</text:span><text:span text:style-name="T109"><text:s/></text:span></text:p>
      <text:p text:style-name="P110"><text:span text:style-name="T111">2</text:span><text:span text:style-name="T112">)<text:s/></text:span><text:span text:style-name="T113">verslininkas, padaręs paže</text:span><text:span text:style-name="T114">idimą,</text:span><text:span text:style-name="T115"><text:s/></text:span><text:span text:style-name="T116">ėmėsi veiksmų, kad sumažintų vartotojų patirtą žalą, ar ją atlygino;</text:span><text:span text:style-name="T117"><text:s/></text:span></text:p>
      <text:p text:style-name="P118"><text:span text:style-name="T119">3</text:span><text:span text:style-name="T120">) verslininkas, padaręs pažeidimą,</text:span><text:span text:style-name="T121"><text:s/></text:span><text:span text:style-name="T122">padėjo</text:span><text:span text:style-name="T123"><text:s/></text:span><text:span text:style-name="T124">bendradarbiavo su</text:span><text:span text:style-name="T125"><text:s/>Valstybine</text:span><text:span text:style-name="T126">i</text:span><text:span text:style-name="T127"><text:s/>vartotojų teisių apsaugos tarnyba</text:span><text:span text:style-name="T128">i</text:span><text:span text:style-name="T129"><text:s/>tyrimo metu</text:span><text:span text:style-name="T130">, atlygino nuostolius ir (ar) pašalino padarytą žalą</text:span><text:span text:style-name="T131">;</text:span></text:p>
      <text:p text:style-name="P132"><text:span text:style-name="T133">4</text:span><text:span text:style-name="T134">)</text:span><text:span text:style-name="T135"><text:s/></text:span><text:span text:style-name="T136">verslininkas<text:s/></text:span><text:span text:style-name="T137">savo valia nutraukė pažeidimą;</text:span><text:span text:style-name="T138"><text:s/></text:span></text:p>
      <text:p text:style-name="P139"><text:span text:style-name="T140">5</text:span><text:span text:style-name="T141">) kitos aplinkybės, kurias<text:s/></text:span><text:span text:style-name="T142">Valstybinė vartotojų teisių apsaugos tarnyba<text:s/></text:span><text:span text:style-name="T143">gali pripažinti atsakomybę lengvinančiomis aplinkybėmis ir kitas šioje dalyje nenurodytas aplinkybes</text:span><text:span text:style-name="T144"><text:s/></text:span><text:span text:style-name="T145">pripažino atsakomybę<text:s/></text:span><text:span text:style-name="T146">lengvinančiomis</text:span><text:span text:style-name="T147">.“</text:span></text:p>
      <text:p text:style-name="P148"><text:span text:style-name="T149">3</text:span><text:span text:style-name="T150">.<text:s/></text:span><text:span text:style-name="T151">Pakeisti 40 straipsnio 6 dalį ir ją išdėstyti taip:</text:span></text:p>
      <text:p text:style-name="P152"><text:span text:style-name="T153">„</text:span><text:span text:style-name="T154">6</text:span><text:span text:style-name="T155">. Atsakomybę sunkinančiomis aplinkybėmis laikoma tai, kad</text:span><text:span text:style-name="T156">:</text:span><text:span text:style-name="T157"><text:s/></text:span></text:p>
      <text:p text:style-name="P158"><text:span text:style-name="T159">1</text:span><text:span text:style-name="T160">)<text:s/></text:span><text:span text:style-name="T161">verslininkas</text:span><text:span text:style-name="T162">, padaręs pažeidimą,</text:span><text:span text:style-name="T163"><text:s/>kliudė atlikti tyrimą</text:span><text:span text:style-name="T164">;</text:span><text:span text:style-name="T165"><text:s/></text:span></text:p>
      <text:p text:style-name="P166"><text:span text:style-name="T167">2</text:span><text:span text:style-name="T168">)</text:span><text:span text:style-name="T169"><text:s/></text:span><text:span text:style-name="T170">verslininkas, padaręs pažeidimą,</text:span><text:span text:style-name="T171"><text:s/>slėpė p</text:span><text:span text:style-name="T172">adarytą pažeidimą</text:span><text:span text:style-name="T173">;</text:span><text:span text:style-name="T174"><text:s/></text:span><text:span text:style-name="T175">arba</text:span><text:span text:style-name="T176"><text:s/></text:span></text:p>
      <text:p text:style-name="P177"><text:span text:style-name="T178">3</text:span><text:span text:style-name="T179">) verslininkas</text:span><text:span text:style-name="T180"><text:s/>pakartotinai per<text:s/></text:span><text:span text:style-name="T181">vienus<text:s/></text:span><text:span text:style-name="T182">trejus</text:span><text:span text:style-name="T183"><text:s/>metus padarė pažeidimą, už kurį jau buvo paskirta šio įstatymo nustatyta bauda, įspėjimas,</text:span><text:span text:style-name="T184"><text:s/></text:span><text:span text:style-name="T185">išskyrus šio straipsnio 2 dalyje nurodytus pažeidimus</text:span><text:span text:style-name="T186">,</text:span><text:span text:style-name="T187"><text:s/></text:span><text:span text:style-name="T188">arba<text:s/></text:span><text:span text:style-name="T189">už tą patį pažeidimą buvo<text:s/></text:span><text:span text:style-name="T190">skirta sankcija kitose Europos Sąjungos valstybėse narėse tarpvalstybiniais atvejais, kai tokia informacija yra prieinama pagal Reglamentą (ES) 2017/2394</text:span><text:span text:style-name="T191">.“</text:span></text:p>
      <text:p text:style-name="P192"><text:span text:style-name="T193">4</text:span><text:span text:style-name="T194">. Papildyti 40 straipsnį 11 dalimi:</text:span></text:p>
      <text:p text:style-name="P195"><text:span text:style-name="T196">„</text:span><text:span text:style-name="T197">11</text:span><text:span text:style-name="T198">. Valstybinė vartotojų teisių apsaugos tarnyba R</text:span><text:span text:style-name="T199">eglamento (ES) 2017/2394 21 straipsnyje nustatytais atvejais už šio straipsnio 1 dalyje nurodytą pažeidimą ver</text:span><text:span text:style-name="T200">slininkui, atsakingam už plačiai paplitusį pažeidimą ar Sąjungos mastu plačiai paplitusį pažeidimą,<text:s/></text:span><text:span text:style-name="T201">gali skirti baudą iki 4 procentų jo metinių pa</text:span><text:span text:style-name="T202">jamų praėjusiais finansiniais metais</text:span><text:span text:style-name="T203"><text:s/></text:span><text:span text:style-name="T204">atitinkamoje valstybėje narėje ar valstybėse narėse</text:span><text:span text:style-name="T205">.<text:s/></text:span><text:span text:style-name="T206">Jeigu verslininkas nepateikia informacijos apie savo metines pajamas, jam gali būti skiriama bauda iki dviejų milijonų eurų. Skiriamos baudos dydis nustatomas</text:span><text:span text:style-name="T207"><text:s/></text:span><text:span text:style-name="T208">Vyriaus</text:span><text:span text:style-name="T209">ybės nustatyta tvarka, atsižvelgiant į<text:s/></text:span><text:span text:style-name="T210">pažeidimo pobūdį, sunkumą, mastą, trukmę,<text:s/></text:span><text:span text:style-name="T211">verslininko gautą finansinę naudą ar išvengtus nuostolius,</text:span><text:span text:style-name="T212"><text:s/></text:span><text:span text:style-name="T213">ankstesnius verslininko padarytus</text:span><text:span text:style-name="T214"><text:s/></text:span><text:span text:style-name="T215">teisės aktų, reglamentuojančių vartotojų teisių apsaugą, pažeidimus,<text:s/></text:span><text:span text:style-name="T216">atsakomybę<text:s/></text:span><text:span text:style-name="T217">le</text:span><text:span text:style-name="T218">ngvinančias ar sunkinančias aplinkybes.</text:span><text:span text:style-name="T219">“</text:span></text:p>
      <text:p text:style-name="P220"/>
      <text:p text:style-name="P221"><text:span text:style-name="T222">3</text:span><text:span text:style-name="T223"><text:s/>straipsnis.<text:s/></text:span><text:span text:style-name="T224">Įstatymo priedo pakeitimas</text:span></text:p>
      <text:p text:style-name="P225"><text:span text:style-name="T226">Pakeisti Įstatymo priedo 4 punktą ir jį išdėstyti taip:</text:span></text:p>
      <text:p text:style-name="P227"><text:span text:style-name="T228">„</text:span><text:span text:style-name="T229">4</text:span><text:span text:style-name="T230">. 2011 m. spalio 25 d. Europos Parlamento ir Tarybos direktyva 2011/83/ES dėl vartotojų teisių, kuria iš dalies keičiamos Tarybos direktyva 93/13/EEB ir Europos Parlamento ir Tarybos direktyva 1999/44/EB bei panaikinamos Tarybos direktyva 85/577/EEB ir Eur</text:span><text:span text:style-name="T231">opos Parlamento ir Tarybos direktyva 97/7/EB,<text:s/></text:span><text:span text:style-name="T232">su pakeitimais, padarytais<text:s/></text:span><text:span text:style-name="T233">2015 m. lapkričio 25 d. Europos Parlamento ir Tarybos direktyva (ES) 2015/2302<text:s/></text:span><text:span text:style-name="T234">su paskutiniais pakeitimais, padarytais<text:s/></text:span><text:span text:style-name="T235">2019 m. lapkričio 27 d. Europos Parlamento ir Tarybos direktyva<text:s/></text:span><text:span text:style-name="T236">(ES) 2019/2161</text:span><text:span text:style-name="T237">.“</text:span></text:p>
      <text:p text:style-name="P238"/>
      <text:p text:style-name="P239"><text:span text:style-name="T240">4</text:span><text:span text:style-name="T241"><text:s/>straipsnis.<text:s/></text:span><text:span text:style-name="T242">Įstatymo įsigaliojimas ir įgyvendinimas</text:span></text:p>
      <text:p text:style-name="P243"><text:span text:style-name="T244">1</text:span><text:span text:style-name="T245">.<text:s/></text:span><text:span text:style-name="T246">Šis įstatymas, išskyrus šio straipsnio 2 dalį, įsigalioja 2022 m.<text:s/></text:span><text:span text:style-name="T247">gegužės 28 d.</text:span></text:p>
      <text:p text:style-name="P248"><text:span text:style-name="T249">2</text:span><text:span text:style-name="T250">. Lietuvos Respublikos<text:s/></text:span><text:span text:style-name="T251">Vyriausybė iki 2022 m. gegužės 1 d. priima šio įstatymo<text:s/></text:span><text:span text:style-name="T252">įgyvendinamuosius teisės aktus.</text:span></text:p>
      <text:p text:style-name="P253"/>
      <text:p text:style-name="P254"><text:span text:style-name="T255">Skelbiu šį Lietuvos Respublikos Seimo priimtą įstatymą.</text:span></text:p>
      <text:p text:style-name="P256"/>
      <text:p text:style-name="P257"><text:span text:style-name="T2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21-10-29T05:34:00Z</meta:creation-date>
    <dc:date>2021-10-29T05:34:00Z</dc:date>
    <meta:print-date>2018-11-20T06:27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811" meta:character-count="5765" meta:row-count="138" meta:non-whitespace-character-count="5001"/>
  </office:meta>
</office:document-meta>
</file>