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4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 fo:language="en" fo:country="GB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 fo:language="en" fo:country="GB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 fo:language="en" fo:country="GB"/>
    </style:style>
    <style:style style:name="P40" style:parent-style-name="BodyText" style:family="paragraph">
      <style:paragraph-properties fo:line-height="150%"/>
    </style:style>
    <style:style style:name="T41" style:parent-style-name="DefaultParagraphFont" style:family="text">
      <style:text-properties style:font-name="Times New Roman" style:font-weight-complex="bold" style:font-size-complex="12pt" fo:language="en" fo:country="GB"/>
    </style:style>
    <style:style style:name="P42" style:parent-style-name="BodyText" style:family="paragraph">
      <style:paragraph-properties fo:line-height="150%"/>
      <style:text-properties style:font-weight-complex="bold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P4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ADMINI</text:span><text:span text:style-name="T11">STRACINIŲ NUSIŽENGIMŲ KODEKSO<text:s/></text:span><text:span text:style-name="T12">589</text:span><text:span text:style-name="T13"><text:s/>STRAIPSNI</text:span><text:span text:style-name="T14">O</text:span><text:span text:style-name="T15"><text:s/>PAKEITIMO<text:s/></text:span><text:span text:style-name="T16">ĮSTATYMO<text:s/></text:span><text:span text:style-name="T17">PROJEKTO</text:span></text:p>
      <text:p text:style-name="P18"/>
      <text:p text:style-name="P19">2020-10-28<text:s/><text:s/>Nr. XIIIP-5102(2)</text:p>
      <text:p text:style-name="P20">Vilnius</text:p>
      <text:p text:style-name="P21"/>
      <text:p text:style-name="P22">Įvertinę įstatymo projekto atitiktį Konstitucijai, įstatymams, teisėkūros principams ir teisės technikos taisyklių reikalavimams, pastabų neturime.</text:p>
      <text:p text:style-name="P23"/>
      <text:p text:style-name="P24"><text:bookmark-start text:name="part_6cb4711c76eb426287382e8b6bbf6151"/><text:bookmark-end text:name="part_6cb4711c76eb426287382e8b6bbf6151"/></text:p>
      <text:p text:style-name="P25">Departamento direktorius <text:s text:c="79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Dulevičiūtė – Akimovienė, tel. (8 5) 239 6164, el. p. akvile.duleviciute@lrs.lt</text:span></text:p>
      <text:p text:style-name="P42">M. Griščenko, tel. (8<text:s/>5) 239 6552, el. p. mantas.griscenko@lrs.lt<text:s/></text:p>
      <text:p text:style-name="P43">S. Mikšys, tel. (8<text:s/>5) 239 6891, el. p. simonas.miksys@lrs.lt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0-28T11:43:00Z</meta:creation-date>
    <dc:date>2020-10-28T11:43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9" meta:character-count="713" meta:row-count="13" meta:non-whitespace-character-count="626"/>
  </office:meta>
</office:document-meta>
</file>