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line-height="150%"/>
      <style:text-properties fo:text-transform="uppercase" style:font-size-complex="12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margin-right="0.3347in"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fo:color="#000000" fo:font-size="13.5pt" style:font-size-asian="13.5pt" style:font-size-complex="13.5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right="0.3347in"/>
      <style:text-properties fo:font-weight="bold" style:font-weight-asian="bold" style:font-size-complex="12pt" style:language-asian="lt" style:country-asian="LT"/>
    </style:style>
    <style:style style:name="P41" style:parent-style-name="Normal" style:family="paragraph">
      <style:paragraph-properties fo:text-align="justify" fo:line-height="150%" fo:margin-right="0.3347in" fo:text-indent="0.4923in"/>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text-align="justify" fo:line-height="150%" fo:text-indent="0.4923in"/>
      <style:text-properties fo:font-style="italic" style:font-style-asian="italic" style:font-size-complex="12pt"/>
    </style:style>
    <style:style style:name="P51" style:parent-style-name="Normal" style:family="paragraph">
      <style:paragraph-properties fo:text-align="justify" fo:line-height="150%"/>
      <style:text-properties fo:font-style="italic" style:font-style-asian="italic" style:font-size-complex="12pt"/>
    </style:style>
    <style:style style:name="P52" style:parent-style-name="Normal" style:family="paragraph">
      <style:paragraph-properties fo:text-align="justify" fo:line-height="150%"/>
      <style:text-properties fo:font-style="italic" style:font-style-asian="italic"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tyle-complex="italic"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6in" fo:text-indent="0.9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office:automatic-styles>
  <office:body>
    <office:text text:use-soft-page-breaks="true">
      <text:p text:style-name="P1"><text:span text:style-name="T2">P</text:span><text:span text:style-name="T3">rojekto lyginamasis variantas</text:span></text:p>
      <text:p text:style-name="P4"/>
      <text:p text:style-name="P5">LIETUVOS RESPUBLIKOS</text:p>
      <text:p text:style-name="P6"><text:span text:style-name="T7">LOTERIJŲ ĮSTATYMO NR. IX-</text:span><text:s/><text:span text:style-name="T8">1661</text:span><text:span text:style-name="T9"><text:s/></text:span><text:span text:style-name="T10">19</text:span><text:span text:style-name="T11"><text:s/>STRAIPSNIo</text:span><text:span text:style-name="T12"><text:s/>PA</text:span><text:span text:style-name="T13">keitimo<text:s/></text:span><text:span text:style-name="T14">ĮSTATYMAS</text:span></text:p>
      <text:p text:style-name="P15"/>
      <text:p text:style-name="P16">2021<text:s/>m.          d. Nr.      </text:p>
      <text:p text:style-name="P17"><text:span text:style-name="T18">Vilnius</text:span></text:p>
      <text:p text:style-name="P19"/>
      <text:p text:style-name="P20"><text:span text:style-name="T21">1 straipsnis.<text:s/></text:span><text:span text:style-name="T22">19</text:span><text:span text:style-name="T23"><text:s/></text:span><text:span text:style-name="T24">straipsnio p</text:span><text:span text:style-name="T25">a</text:span><text:span text:style-name="T26">keitimas</text:span></text:p>
      <text:p text:style-name="P27"><text:span text:style-name="T28">Pakeisti<text:s/></text:span><text:span text:style-name="T29">19</text:span><text:span text:style-name="T30"><text:s/>straipsnį ir jį išdėstyti taip:</text:span><text:bookmark-start text:name="part_f4da7d6e2da142b4860327becefd4aea"/><text:bookmark-end text:name="part_f4da7d6e2da142b4860327becefd4aea"/></text:p>
      <text:p text:style-name="P31"><text:span text:style-name="T32">„</text:span><text:span text:style-name="T33">19 straipsnis. Lėšų skyrimas paramai</text:span></text:p>
      <text:p text:style-name="P34"><text:bookmark-start text:name="part_95f290984cf1479f86c8855563848e18"/><text:bookmark-end text:name="part_95f290984cf1479f86c8855563848e18"/><text:span text:style-name="T35">1. Loterijų organizatorius<text:s/></text:span><text:span text:style-name="T36">16 procentų</text:span><text:span text:style-name="T37"><text:s/></text:span><text:span text:style-name="T38">8 procentus</text:span><text:span text:style-name="T39"><text:s/>nuo nominaliosios per kalendorinių metų ketvirtį išplatintų loterijos bilietų vertės privalo skirti paramai Lietuvos Respublikos labdaros ir paramos įstatyme nustatytiems paramos gavėjams. Paramą loterijų organizatorius privalo pervesti paramos gavėjams pasibaigus kiekvienam kalendorinių metų ketvirčiui, ne vėliau kaip iki kito ketvirčio pirmo mėnesio 15 dienos.</text:span></text:p>
      <text:p text:style-name="P40"/>
      <text:p text:style-name="P41">2<text:s/>straipsnis. Įstatymo įsigaliojimas</text:p>
      <text:p text:style-name="P42"><text:span text:style-name="T43">Šis<text:s/></text:span><text:span text:style-name="T44">įstatymas įsigalioja 20</text:span><text:span text:style-name="T45">2</text:span><text:span text:style-name="T46">2</text:span><text:span text:style-name="T47"><text:s/>m. sausio</text:span><text:span text:style-name="T48"><text:s/>1 d.</text:span></text:p>
      <text:p text:style-name="P49"/>
      <text:p text:style-name="P50">Skelbiu šį Lietuvos Respublikos Seimo priimtą įstatymą.</text:p>
      <text:p text:style-name="P51"/>
      <text:p text:style-name="P52"/>
      <text:p text:style-name="P53"><text:span text:style-name="T54">Respublikos Prezidentas</text:span></text:p>
      <text:p text:style-name="P55"/>
      <text:p text:style-name="P56"/>
      <text:p text:style-name="P57">Teikia<text:tab/><text:tab/><text:tab/><text:tab/></text:p>
      <text:p text:style-name="P58">Seimo nariai <text:s text:c="40"/></text:p>
      <text:p text:style-name="P59"/>
      <text:p text:style-name="P60">Andrius Kupčinskas<text:s/><text:tab/><text:tab/><text:tab/>Audrius Petrošius</text:p>
      <text:p text:style-name="P61"/>
      <text:p text:style-name="P62">Virgilijus Alekna<text:s/><text:tab/><text:tab/><text:tab/>Tomas Bičiūnas<text:tab/><text:s/></text:p>
      <text:p text:style-name="P63"><text:tab/><text:tab/><text:tab/></text:p>
      <text:p text:style-name="P64">Marius Matijošaitis<text:tab/><text:tab/><text:tab/>Viktoras Fiodorovas<text:tab/></text:p>
      <text:p text:style-name="P65"><text:tab/><text:tab/><text:s text:c="108"/></text:p>
      <text:p text:style-name="Normal"><text:span text:style-name="T66">Andrius Mazuronis</text:span><text:span text:style-name="T67"><text:tab/></text:span><text:span text:style-name="T68"><text:tab/></text:span><text:span text:style-name="T69"><text:tab/></text:span><text:span text:style-name="T70">Sergejus Jovaiša</text:span><text:span text:style-name="T71"><text:s/></text:span></text:p>
      <text:p text:style-name="P72"/>
      <text:p text:style-name="P73">Jonas Gudauskas<text:s/><text:tab/><text:tab/><text:tab/>Deividas Labanavičius</text:p>
      <text:p text:style-name="Normal"><text:tab/><text:tab/><text:tab/></text:p>
      <text:p text:style-name="P74">Domas Griškevičius <text:s text:c="30"/><text:s text:c="23"/><text:tab/><text:tab/></text:p>
      <text:p text:style-name="Normal"><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1-05-24T06:03:00Z</meta:creation-date>
    <dc:date>2021-05-24T06:03:00Z</dc:date>
    <meta:print-date>2021-05-20T09:49:00Z</meta:print-date>
    <meta:template xlink:href="Normal.dotm" xlink:type="simple"/>
    <meta:editing-cycles>2</meta:editing-cycles>
    <meta:editing-duration>PT0S</meta:editing-duration>
    <meta:document-statistic meta:page-count="1" meta:paragraph-count="18" meta:word-count="170" meta:character-count="1311" meta:row-count="61" meta:non-whitespace-character-count="1159"/>
  </office:meta>
</office:document-meta>
</file>