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left="3.6in" fo:text-indent="0.9in">
        <style:tab-stops/>
      </style:paragraph-properties>
      <style:text-properties style:font-name="TimesLT" fo:font-weight="bold" style:font-weight-asian="bold" fo:font-size="12pt" style:font-size-asian="12pt" style:font-size-complex="12pt"/>
    </style:style>
    <style:style style:name="P2" style:parent-style-name="Normal" style:family="paragraph">
      <style:paragraph-properties fo:margin-bottom="0in" fo:line-height="100%" fo:margin-left="4.5in">
        <style:tab-stops/>
      </style:paragraph-properties>
      <style:text-properties style:font-name="TimesLT" fo:font-weight="bold" style:font-weight-asian="bold" fo:font-size="12pt" style:font-size-asian="12pt" style:font-size-complex="12pt"/>
    </style:style>
    <style:style style:name="P3"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Įprastasis1"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23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fo:text-indent="0.5in"/>
      <style:text-properties style:font-name="Times New Roman" style:font-name-complex="Times New Roman" fo:font-style="italic" style:font-style-asian="italic" fo:font-size="12pt" style:font-size-asian="12pt" style:font-size-complex="12p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Nr. XIIIP-2809(2)</text:p>
      <text:p text:style-name="P2"><text:s text:c="6"/>lyginamasis variantas</text:p>
      <text:p text:style-name="P3"/>
      <text:p text:style-name="P4"><text:span text:style-name="T5">LIETUVOS RESPUBLIKOS</text:span></text:p>
      <text:p text:style-name="P6">LIETUVOS BANKO ĮSTATYMO NR. I-678<text:s/>42<text:s/>IR<text:s/>43 STRAIPSNIŲ<text:s/>PAKEITIMO</text:p>
      <text:p text:style-name="P7">ĮSTATYMAS</text:p>
      <text:p text:style-name="P8"/>
      <text:p text:style-name="P9"><text:span text:style-name="T10">2018 m. <text:s text:c="21"/></text:span><text:span text:style-name="T11"><text:s/>d. Nr.</text:span></text:p>
      <text:p text:style-name="P12"><text:span text:style-name="T13">Vilnius</text:span></text:p>
      <text:p text:style-name="P14"/>
      <text:p text:style-name="P15">1 straipsnis. 42 straipsnio pakeitimas</text:p>
      <text:p text:style-name="P16">Pakeisti 42 straipsnio 2 dalies 4 punktą ir jį išdėstyti taip:</text:p>
      <text:p text:style-name="P17"><text:span text:style-name="T18">„4)<text:s/></text:span><text:span text:style-name="T19">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profesionaliesiems investuotojams skirtų kolektyvinio investavimo subjektų valdymo įmonių įstatymo, Lietuvos Respublikos papildomo savanoriško pensijų kaupimo įstatymo, Lietuvos Respublikos pensijų kaupimo įstatymo, Lietuvos Respublikos profesinių pensijų kaupimo įstatymo, Lietuvos Respublikos kontroliuojančiųjų investicinių bendrovių įstatymo</text:span><text:span text:style-name="T20">, Lietuvos Respublikos pensijų sistemos reformos įstatymo</text:span><text:span text:style-name="T21"><text:s/>Lietuvos bankui priskirtas funkcijas;</text:span><text:span text:style-name="T22">“.</text:span></text:p>
      <text:p text:style-name="P23"/>
      <text:p text:style-name="P24">2<text:s/>straipsnis. 43 straipsnio pakeitimas</text:p>
      <text:p text:style-name="P25">1. Pakeisti 43 straipsnio 7 dalies 15 punktą ir jį išdėstyti taip:</text:p>
      <text:p text:style-name="P26"><text:span text:style-name="T27">„15)<text:s/></text:span><text:span text:style-name="T28">kritinėmis situacijomis, kaip nustatyta Lietuvos Respublikos bankų įstatymo 59</text:span><text:span text:style-name="T29"> </text:span><text:span text:style-name="T30">straipsnio 8 dalyje ir 70</text:span><text:span text:style-name="T31">1</text:span><text:span text:style-name="T32"><text:s/>straipsnio 5 dalyje, Lietuvos Respublikos finansų ministerijai ir kitų Europos Sąjungos valstybių narių centrinės valdžios institucijoms, dalyvaujančioms rengiant teisės aktus, susijusius su<text:s/></text:span><text:span text:style-name="T33">profesinių<text:s/></text:span><text:span text:style-name="T34">pensijų asociacijų,<text:s/></text:span><text:span text:style-name="T35">kredito įstaigų, finansų įstaigų, investicines ir draudimo paslaugas teikiančių bendrovių priežiūra, jeigu ji reikalinga jų funkcijoms atlikti;</text:span><text:span text:style-name="T36">“.</text:span></text:p>
      <text:p text:style-name="P37">2. Pakeisti 43 straipsnio 7 dalies 17 punktą ir jį išdėstyti taip:</text:p>
      <text:p text:style-name="P38"><text:span text:style-name="T39">„17)</text:span><text:s/><text:span text:style-name="T40">Lietuvos ir kitos Europos Sąjungos valstybės narės draudimo arba perdraudimo įmonių</text:span><text:span text:style-name="T41">,<text:s/></text:span><text:span text:style-name="T42">profesinių<text:s/></text:span><text:span text:style-name="T43">pensijų asociacijų</text:span><text:span text:style-name="T44"><text:s/>nepriklausomiems aktuarams ir institucijoms, atsakingoms už šių aktuarų priežiūrą;</text:span><text:span text:style-name="T45">“.</text:span></text:p>
      <text:p text:style-name="P46"/>
      <text:p text:style-name="P47">3<text:s/>straipsnis.<text:s/>Įstatymo įsigaliojimas</text:p>
      <text:p text:style-name="P48">Šis įstatymas įsigalioja 2019 m. sausio 13 d.</text:p>
      <text:p text:style-name="P49"/>
      <text:p text:style-name="P50">Skelbiu šį Lietuvos Respublikos Seimo priimtą įstatymą.</text:p>
      <text:p text:style-name="P51"/>
      <text:p text:style-name="P52"/>
      <text:p text:style-name="P53">Respublikos Prezident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2-06T08:06:00Z</meta:creation-date>
    <dc:date>2018-12-06T08:06:00Z</dc:date>
    <meta:print-date>2018-12-05T13:10:00Z</meta:print-date>
    <meta:template xlink:href="Normal.dotm" xlink:type="simple"/>
    <meta:editing-cycles>2</meta:editing-cycles>
    <meta:editing-duration>PT0S</meta:editing-duration>
    <meta:document-statistic meta:page-count="1" meta:paragraph-count="25" meta:word-count="337" meta:character-count="2545" meta:row-count="85" meta:non-whitespace-character-count="2233"/>
  </office:meta>
</office:document-meta>
</file>