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language="en" fo:country="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41" style:family="table-column">
      <style:table-column-properties style:column-width="0.3909in" style:use-optimal-column-width="false"/>
    </style:style>
    <style:style style:name="TableColumn42" style:family="table-column">
      <style:table-column-properties style:column-width="1.3715in" style:use-optimal-column-width="false"/>
    </style:style>
    <style:style style:name="TableColumn43" style:family="table-column">
      <style:table-column-properties style:column-width="0.4673in" style:use-optimal-column-width="false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3.7736in" style:use-optimal-column-width="false"/>
    </style:style>
    <style:style style:name="TableColumn48" style:family="table-column">
      <style:table-column-properties style:column-width="1.2631in" style:use-optimal-column-width="false"/>
    </style:style>
    <style:style style:name="TableColumn49" style:family="table-column">
      <style:table-column-properties style:column-width="1.9416in" style:use-optimal-column-width="false"/>
    </style:style>
    <style:style style:name="Table40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start"/>
    </style:style>
    <style:style style:name="P79" style:parent-style-name="Pasiūlymai5" style:family="paragraph">
      <style:text-properties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odyText" style:family="paragraph">
      <style:paragraph-properties fo:text-align="justify" fo:margin-bottom="0in" fo:text-indent="0.4006in"/>
      <style:text-properties fo:font-size="11pt" style:font-size-asian="11pt" style:language-asian="lt" style:country-asian="LT"/>
    </style:style>
    <style:style style:name="P90" style:parent-style-name="Normal" style:family="paragraph">
      <style:paragraph-properties fo:text-align="justify" fo:text-indent="0.4006in"/>
    </style:style>
    <style:style style:name="T91" style:parent-style-name="DefaultParagraphFont" style:family="text">
      <style:text-properties fo:font-size="11pt" style:font-size-asian="11pt" style:language-asian="lt" style:country-asian="LT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T93" style:parent-style-name="DefaultParagraphFont" style:family="text">
      <style:text-properties fo:color="#000000" fo:font-size="11pt" style:font-size-asian="11pt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color="#000000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color="#000000"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P102" style:parent-style-name="Pasiūlymai5" style:family="paragraph">
      <style:paragraph-properties fo:text-indent="0.1576in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FFFFFF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ULTŪROS KOMITETAS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/text:h>
      <text:h text:style-name="Projektas" text:outline-level="3"><text:span text:style-name="T18">DĖL<text:s/></text:span><text:span text:style-name="T19">LIETUVOS RESPUBLIKOS NEĮGALIŲJŲ SOCIALINĖS INTEGRACIJOS ĮSTATYMO NR. I-</text:span><text:span text:style-name="T20">2044 15</text:span><text:span text:style-name="T21"><text:s/>STRAIPSNIO PAKEITI</text:span><text:span text:style-name="T22">MO ĮSTATYMO PROJEKTO NR. XIVP-</text:span><text:span text:style-name="T23">1315(2)</text:span></text:h>
      <text:h text:style-name="Projektas" text:outline-level="3"/>
      <text:p text:style-name="P24"/>
      <text:p text:style-name="P25"><text:s/>2022-06-08<text:s/>Nr.<text:s/>121-P-19<text:s/></text:p>
      <text:p text:style-name="P26">Vilnius</text:p>
      <text:p text:style-name="P27"/>
      <text:p text:style-name="P28"/>
      <text:p text:style-name="P29"><text:span text:style-name="T30">1. Komiteto<text:s/></text:span><text:span text:style-name="T31">posėdyje</text:span><text:span text:style-name="T32"><text:s/>dalyvavo:</text:span><text:s/>komiteto pirmininkas<text:s/><text:span text:style-name="T33">Vytautas Juozapaitis, komiteto pirmininko pavaduotojas Robertas Šarknickas, komiteto n</text:span>ariai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<text:s/>Kristijonas Bartoševičius, Vytautas Kernagis, Liuda Pociūnienė,<text:s/><text:span text:style-name="T34">Stasys Tumėnas, Kęstutis Vilkauskas. Komiteto biuro vedėja Agnė Jonaitienė, komiteto biuro patarėjos Milda Gureckienė, Aušra Pocienė, Deimantė Pukytė</text:span>, padėjėja Vaida Patiejūnienė.</text:p>
      <text:p text:style-name="P35"><text:span text:style-name="T36">Kviestieji asmenys:<text:s/></text:span>Lietuvos Respublikos Prezidento kanceliarijos Švietimo, mokslo ir kultūros grupės patarėjas Mindaugas Bundza,<text:span text:style-name="T37"><text:s/></text:span>Lietuvos savivaldybių asociacijos patarėjas kultūros<text:s/><text:soft-page-break/>ir švietimo klausimais Jonas Mickus, Lietuvos Respublikos kultūros viceministras<text:s/>Rimantas Mikaitis,<text:s/>Lietuvos Respublikos Ministro Pirmininko patarėja kultūros klausimais Gabrielė Žaidytė.</text:p>
      <text:h text:style-name="P38" text:outline-level="6">2.<text:s/>Seimo kanceliarijos Teisės departamento<text:s/>išvados ir kitų ekspertų<text:s/>pasiūlymai: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>Pastabos</text:p>
            </table:table-cell>
            <table:table-cell table:style-name="TableCell60" table:number-rows-spanned="2">
              <text:p text:style-name="P61">Pasiūlymo turinys</text:p>
            </table:table-cell>
            <table:table-cell table:style-name="TableCell62" table:number-rows-spanned="2">
              <text:p text:style-name="P63">Komiteto 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</text:p>
            <text:p text:style-name="P79">2022-05-25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 ir teisės technikos taisyklių reikalavimams, teikiame šią pastabą.</text:p>
            <text:p text:style-name="P90"><text:span text:style-name="T91">Įstatymo projekto 1 straipsniu siūloma Lietuvos Respublikos neįgaliųjų socialinės integracijos įstatymo 15 straipsnį papildyti 3 dalimi ir nustatyti, kad<text:s/></text:span><text:bookmark-start text:name="part_5b4f5be2be21474b83acb54198cab0c6"/><text:bookmark-start text:name="part_48ac3c50c6204d42afec6ba373d7a90c"/><text:bookmark-end text:name="part_5b4f5be2be21474b83acb54198cab0c6"/><text:bookmark-end text:name="part_48ac3c50c6204d42afec6ba373d7a90c"/><text:span text:style-name="T92">a</text:span><text:span text:style-name="T93">smeninis asistentas, lydintis neįgalųjį į kultūros įstaigas (muziejus, galerijas ir kt.), lankytinas vietas, kultūros, pramogų ar sporto renginius, turi teisę įsigyti bilietą su 100 procentų nuolaida. P</text:span><text:span text:style-name="T94">agal įstatymo projekte siūlomą teisinį reguliavimą, nuolaidą suteikęs subjektas patirtų nuostolių, todėl įstatymo projekte reikėtų nustatyti suteiktos bilieto įsigijimo nuolaidos kompensavimo tvarką bilietą pardavusiam subjektui.<text:s/></text:span><text:span text:style-name="T95">Pažymėtina, kad<text:s/></text:span><text:span text:style-name="T96">pagal Konstituciją su žmogaus teisių ir laisvių turinio apibrėžimu ar jų įgyvendinimo garantijų įtvirtinimu susijusį teisinį reguliavimą galima nustatyti tik įstatymu, todėl<text:s/></text:span><text:span text:style-name="T97">šie teisiniai santykiai negali būti reguliuojami įstatymo įgyvendinamuosiuose teisės aktuose.</text:span></text:p>
          </table:table-cell>
          <table:table-cell table:style-name="TableCell98">
            <text:p text:style-name="P99">Nepritarti</text:p>
          </table:table-cell>
          <table:table-cell table:style-name="TableCell100">
            <text:p text:style-name="P101">Manytina, kad dėl siūlomos įstatymo projekto nuostatos taikymo bilietą su nuolaida pardavusio subjekto patiriami nuostoliai būtų nežymūs, taip pat atsižvelgiant į tai, kad šiuo įstatymo projektu siekiama didesnės neįgaliųjų socialinės integracijos aktyviau lankantis kultūros įstaigose, lankytinose vietose,<text:s/>kultūros, pramogų ar sporto renginiuose, manytina, kad suteiktos bilieto įsigijimo nuolaidos kompensavimo tvarkos nustatymas nėra tikslingas.</text:p>
            <text:p text:style-name="P102">Atkreiptinas dėmesys, kad ir šiuo metu neįgaliuosius lydintiems asmenims, pvz. muziejuose yra užtikrinamas nemokamas nuolatinių ekspozicijų lankymas, teatruose, koncertuose taikomos nuolaidos bilietui įsigyti.</text:p>
          </table:table-cell>
        </table:table-row>
      </table:table>
      <text:p text:style-name="P103"/>
      <text:h text:style-name="P104" text:outline-level="6"><text:span text:style-name="T105">3</text:span><text:span text:style-name="T106">. Subjektų, turinčių įstatymų leidybos iniciatyvos teisę, pasiūlymai:</text:span><text:span text:style-name="T107"><text:s/></text:span><text:span text:style-name="T108">negauta.</text:span></text:h>
      <text:p text:style-name="P109"><text:span text:style-name="T110">4</text:span><text:span text:style-name="T111">. Balsavimo rezultatai:</text:span><text:s/>pritarta bendru sutarimu.</text:p>
      <text:p text:style-name="P112"/>
      <text:p text:style-name="P113">Komiteto<text:s/>pirmininkas<text:tab/><text:tab/><text:tab/><text:tab/><text:tab/><text:tab/><text:tab/><text:span text:style-name="T114"><text:s text:c="12"/></text:span><text:tab/><text:tab/><text:tab/><text:tab/><text:tab/><text:tab/>Vytautas Juozapaitis</text:p>
      <text:p text:style-name="P115"/>
      <text:p text:style-name="P116"/>
      <text:p text:style-name="P117"/>
      <text:p text:style-name="Normal"><text:span text:style-name="T118">Kultūros komiteto biuro patarėja Deimantė Pu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KYTĖ Deimantė</meta:initial-creator>
    <dc:creator>adlibuser</dc:creator>
    <meta:creation-date>2022-06-08T10:22:00Z</meta:creation-date>
    <dc:date>2022-06-08T10:2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23" meta:word-count="427" meta:character-count="3242" meta:row-count="54" meta:non-whitespace-character-count="2838"/>
  </office:meta>
</office:document-meta>
</file>