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212121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212121" style:text-position="super 66.6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212121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A"/>
    </style:style>
    <style:style style:name="T38" style:parent-style-name="DefaultParagraphFont" style:family="text">
      <style:text-properties fo:color="#00000A" style:text-position="super 66.6%"/>
    </style:style>
    <style:style style:name="T39" style:parent-style-name="DefaultParagraphFont" style:family="text">
      <style:text-properties fo:color="#00000A"/>
    </style:style>
    <style:style style:name="T40" style:parent-style-name="DefaultParagraphFont" style:family="text">
      <style:text-properties fo:color="#00000A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ListParagraph" style:family="paragraph">
      <style:paragraph-properties fo:text-align="justify" fo:line-height="150%" fo:margin-left="0in" fo:text-indent="0.5in">
        <style:tab-stops>
          <style:tab-stop style:type="left" style:position="0in"/>
          <style:tab-stop style:type="left" style:position="0.689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weight-complex="bold" style:language-asian="lt" style:country-asian="LT"/>
    </style:style>
    <style:style style:name="T57" style:parent-style-name="DefaultParagraphFont" style:family="text">
      <style:text-properties style:font-weight-complex="bold" style:text-position="super 66.6%" style:language-asian="lt" style:country-asian="LT"/>
    </style:style>
    <style:style style:name="T58" style:parent-style-name="DefaultParagraphFont" style:family="text">
      <style:text-properties style:font-weight-complex="bold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T60" style:parent-style-name="DefaultParagraphFont" style:family="text">
      <style:text-properties style:font-weight-complex="bold" style:font-style-complex="italic" style:language-asian="lt" style:country-asian="LT"/>
    </style:style>
    <style:style style:name="T61" style:parent-style-name="DefaultParagraphFont" style:family="text">
      <style:text-properties style:font-weight-complex="bold" style:font-style-complex="italic" style:language-asian="lt" style:country-asian="LT"/>
    </style:style>
    <style:style style:name="T62" style:parent-style-name="DefaultParagraphFont" style:family="text">
      <style:text-properties style:font-weight-complex="bold" style:font-style-complex="italic" style:language-asian="lt" style:country-asian="LT"/>
    </style:style>
    <style:style style:name="T63" style:parent-style-name="DefaultParagraphFont" style:family="text">
      <style:text-properties style:font-weight-complex="bold" style:font-style-complex="italic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ListParagraph" style:family="paragraph">
      <style:paragraph-properties fo:text-align="justify" fo:line-height="150%">
        <style:tab-stops>
          <style:tab-stop style:type="left" style:position="-0.5in"/>
          <style:tab-stop style:type="left" style:position="0.1895in"/>
          <style:tab-stop style:type="left" style:position="0.3861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P82" style:parent-style-name="Normal" style:family="paragraph">
      <style:paragraph-properties fo:text-align="justify" fo:line-height="150%"/>
      <style:text-properties style:font-size-complex="12pt"/>
    </style:style>
    <style:style style:name="P83" style:parent-style-name="Normal" style:family="paragraph">
      <style:paragraph-properties fo:text-align="justify" fo:line-height="150%"/>
      <style:text-properties style:font-size-complex="12pt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P85" style:parent-style-name="Normal" style:family="paragraph">
      <style:paragraph-properties fo:text-align="justify" fo:line-height="150%"/>
      <style:text-properties style:font-size-complex="12pt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P87" style:parent-style-name="Normal" style:family="paragraph">
      <style:paragraph-properties fo:text-align="justify" fo:line-height="150%"/>
      <style:text-properties style:font-size-complex="12pt"/>
    </style:style>
    <style:style style:name="P88" style:parent-style-name="Normal" style:family="paragraph">
      <style:paragraph-properties fo:text-align="justify" fo:line-height="150%"/>
      <style:text-properties style:font-size-complex="12pt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P90" style:parent-style-name="Normal" style:family="paragraph">
      <style:paragraph-properties fo:text-align="justify" fo:line-height="150%"/>
      <style:text-properties style:font-size-complex="12pt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P92" style:parent-style-name="Normal" style:family="paragraph">
      <style:paragraph-properties fo:text-align="justify" fo:line-height="150%"/>
      <style:text-properties style:font-size-complex="12pt"/>
    </style:style>
    <style:style style:name="P93" style:parent-style-name="Normal" style:family="paragraph">
      <style:paragraph-properties fo:text-align="justify" fo:line-height="150%"/>
      <style:text-properties style:font-size-complex="12p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 fo:text-align="justify" fo:line-height="150%"/>
      <style:text-properties style:font-size-complex="12pt"/>
    </style:style>
    <style:style style:name="P97" style:parent-style-name="Normal" style:family="paragraph">
      <style:paragraph-properties fo:text-align="justify" fo:line-height="150%"/>
      <style:text-properties style:font-size-complex="12pt"/>
    </style:style>
    <style:style style:name="P98" style:parent-style-name="Normal" style:family="paragraph">
      <style:paragraph-properties fo:text-align="justify" fo:line-height="150%"/>
      <style:text-properties style:font-size-complex="12pt"/>
    </style:style>
    <style:style style:name="P99" style:parent-style-name="Normal" style:family="paragraph">
      <style:paragraph-properties fo:text-align="justify" fo:line-height="150%"/>
      <style:text-properties style:font-size-complex="12pt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P101" style:parent-style-name="Normal" style:family="paragraph">
      <style:paragraph-properties fo:text-align="justify" fo:line-height="150%"/>
      <style:text-properties style:font-size-complex="12p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</style:style>
    <style:style style:name="P11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 LIETUVOS RESPUBLIKOS<text:s/></text:p>
      <text:p text:style-name="P9"><text:span text:style-name="T10">TABAKO, TABAKO GAMINIŲ IR SU JAIS SUSIJUSIŲ GAMINIŲ KONTROLĖS ĮSTATYMO NR. I-1143 9</text:span><text:span text:style-name="T11">2</text:span><text:span text:style-name="T12"><text:s/>STRAIPSNIO PAKEITIMO</text:span><text:span text:style-name="T13"><text:line-break/></text:span><text:span text:style-name="T14">ĮSTATYMO<text:s/></text:span><text:span text:style-name="T15">PROJEKTO</text:span></text:p>
      <text:p text:style-name="P16"/>
      <text:p text:style-name="P17">2023-0<text:span text:style-name="T18">5</text:span>-25<text:s/>Nr. XIVP-2791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teikiame šias pastabas.</text:p>
      <text:soft-page-break/>
      <text:list text:style-name="LFO2" text:continue-numbering="true">
        <text:list-item>
          <text:p text:style-name="P23"><text:span text:style-name="T24">Teikiamo įstatymo projekto aiškinamasis raštas neatitinka Seimo statuto 135 straipsnio 3 dalies 12 punkto reikalavimų, kadangi<text:s/></text:span><text:span text:style-name="T25">a</text:span><text:span text:style-name="T26">iškinamojo rašto 12 punkte nėra<text:s/></text:span><text:span text:style-name="T27">nurodyta kas ir kada turėtų priimti<text:s/></text:span><text:span text:style-name="T28">įstatymo įgyvendinimui<text:s/></text:span><text:span text:style-name="T29">būtinus</text:span><text:span text:style-name="T30"><text:s/>įgyvendinamuosius teisės aktus</text:span><text:span text:style-name="T31">.</text:span></text:p>
        </text:list-item>
        <text:list-item>
          <text:p text:style-name="P32"><text:span text:style-name="T33">Atsižvelgiant į teisingumo ministro 2013 m. gruodžio 23 d. įsakymu Nr. 1R-298 (2021</text:span><text:span text:style-name="T34"><text:s/></text:span><text:span text:style-name="T35">m. lapkričio 18 d. įsakymo Nr. 1R-388 redakcija) patvirtintas Teisės aktų projektų rengimo rekomendacijas,<text:s/></text:span><text:span text:style-name="T36">siūlytume<text:s/></text:span><text:span text:style-name="ui-provider">patiksl</text:span><text:span text:style-name="ui-provider">inti<text:s/></text:span><text:span text:style-name="ui-provider">projekto<text:s/></text:span><text:span text:style-name="ui-provider">1<text:s/></text:span><text:span text:style-name="ui-provider">straipsnį</text:span><text:span text:style-name="ui-provider">,</text:span><text:span text:style-name="ui-provider"><text:s/>šio<text:s/></text:span><text:span text:style-name="ui-provider">straipsnio pakeitimo esmėje</text:span><text:span text:style-name="ui-provider"><text:s/></text:span><text:span text:style-name="ui-provider">rašyti „papildyti<text:s/></text:span><text:span text:style-name="T37">9</text:span><text:span text:style-name="T38">2<text:s/></text:span><text:span text:style-name="T39">straipsnio<text:s/></text:span><text:span text:style-name="T40">4 dalį</text:span><text:span text:style-name="ui-provider"><text:s/></text:span><text:span text:style-name="ui-provider">6</text:span><text:span text:style-name="ui-provider"><text:s/>punktu</text:span><text:span text:style-name="ui-provider">“ ir<text:s/></text:span><text:span text:style-name="ui-provider">tekste dėstyti tik</text:span><text:span text:style-name="ui-provider"><text:s/></text:span><text:span text:style-name="T41">6 punktą, kuriuo pildoma<text:s/></text:span><text:span text:style-name="T42">T</text:span><text:span text:style-name="T43">abako, tabako gaminių ir su jais susijusių gaminių kontrolės įstatymo<text:s/></text:span><text:span text:style-name="T44">9</text:span><text:span text:style-name="T45">2</text:span><text:span text:style-name="T46"><text:s/></text:span><text:span text:style-name="T47">straipsnio 4 dali</text:span><text:span text:style-name="T48">s (visos</text:span><text:span text:style-name="T49"><text:s/>9</text:span><text:span text:style-name="T50">2</text:span><text:span text:style-name="T51"><text:s/></text:span><text:span text:style-name="T52">straipsnio 4 dalies<text:s/></text:span><text:span text:style-name="T53">ir jos punktų</text:span><text:span text:style-name="T54"><text:s/>dėstyti nereikia).</text:span></text:p>
        </text:list-item>
        <text:list-item>
          <text:p text:style-name="P55"><text:span text:style-name="T56">Atsižvelgiant į tai, kad keičiamo įstatymo 9</text:span><text:span text:style-name="T57">2</text:span><text:span text:style-name="T58"><text:s/>straipsnyje įtvirtinti bendrieji elektroninių cigarečių ir elektroninių cigarečių pildyklių sudėties ir kokybės reikalavimai, kurių laikymosi</text:span><text:span text:style-name="T59"><text:s/></text:span><text:span text:style-name="T60">priežiūrą Lietuvo</text:span><text:span text:style-name="T61">s Respublikoje pagal kompetenciją</text:span><text:span text:style-name="T62"><text:s/>atlieka Valstybinė vartotojų teisių apsaugos tarnyba</text:span><text:span text:style-name="T63">, n</text:span><text:span text:style-name="T64">ėra aišku, kokius įstatymo įgyvendinamuosius aktus ir kokia valstybės institucija turėtų papildomai priimti. Manytina, kad projekto<text:s/></text:span><text:span text:style-name="T65">2 straipsnio 2 dalies<text:s/></text:span><text:span text:style-name="T66">reikėtų atsisakyti kaip perteklinės ir klaidinančios (atitinkamai tikslintinas ir projekto 2 straipsnio pavadinimas bei koreguotina šio straipsnio 1 dalies formuluotė).</text:span></text:p>
        </text:list-item>
      </text:list>
      <text:p text:style-name="P67"/>
      <text:p text:style-name="P68"/>
      <text:p text:style-name="P69"/>
      <text:p text:style-name="P70"><text:span text:style-name="T71">Departamento direktorius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7"/></text:span><text:span text:style-name="T79">Dainius Zebleckis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>E. Drėgvaitė, tel. (8 5) 239 6891, el. p. egle.dregvaite@lrs.lt</text:p>
      <text:soft-page-break/>
      <text:p text:style-name="P111">E. Mušinskis, tel. (8 5) 239 6356, el. p. edvinas.musinskis@lrs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4444in" text:list-level-position-and-space-mode="label-alignment">
          <style:list-level-label-alignment text:label-followed-by="listtab" fo:margin-left="1.0354in" fo:text-indent="-0.4444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5T08:26:00Z</meta:creation-date>
    <dc:date>2023-05-25T08:26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39" meta:word-count="225" meta:character-count="1965" meta:row-count="127" meta:non-whitespace-character-count="1779"/>
  </office:meta>
</office:document-meta>
</file>