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Tahoma" fo:font-weight="bold" style:font-weight-asian="bold" fo:color="#000000" style:font-size-complex="12pt" style:language-asian="lt" style:country-asian="LT" fo:hyphenate="false"/>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Tahoma"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Tahoma" style:font-name-complex="Tahoma" fo:text-transform="uppercase" fo:font-size="9pt" style:font-size-asian="9pt" style:font-size-complex="9p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fo:font-size="9pt" style:font-size-asian="9pt" style:font-size-complex="9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text-transform="uppercase" fo:font-size="9pt" style:font-size-asian="9pt" style:font-size-complex="9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1972in"/>
        </style:tab-stops>
      </style:paragraph-propertie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28"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style:font-name-asian="Lucida Sans Unicode" fo:font-weight="bold" style:font-weight-asian="bold" fo:color="#000000" style:font-size-complex="12pt" style:language-asian="lt" style:country-asian="LT"/>
    </style:style>
    <style:style style:name="T33" style:parent-style-name="DefaultParagraphFont" style:family="text">
      <style:text-properties style:font-name-asian="Lucida Sans Unicode" fo:font-weight="bold" style:font-weight-asian="bold" fo:color="#000000" style:font-size-complex="12pt" style:language-asian="lt" style:country-asian="LT"/>
    </style:style>
    <style:style style:name="T34" style:parent-style-name="DefaultParagraphFont" style:family="text">
      <style:text-properties style:font-name-asian="Lucida Sans Unicode" fo:font-weight="bold" style:font-weight-asian="bold"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style:font-name-asian="Lucida Sans Unicode" style:font-weight-complex="bold"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style:font-name-asian="Lucida Sans Unicode" style:font-weight-complex="bold" fo:color="#000000" style:font-size-complex="12pt" style:language-asian="lt" style:country-asian="LT"/>
    </style:style>
    <style:style style:name="T39" style:parent-style-name="DefaultParagraphFont" style:family="text">
      <style:text-properties style:font-name-asian="Lucida Sans Unicode" style:font-weight-complex="bold" fo:color="#000000" style:font-size-complex="12pt" style:language-asian="lt" style:country-asian="LT"/>
    </style:style>
    <style:style style:name="T40" style:parent-style-name="DefaultParagraphFont" style:family="text">
      <style:text-properties style:font-name-asian="Lucida Sans Unicode" style:font-weight-complex="bold" fo:color="#000000" style:font-size-complex="12pt" style:language-asian="lt" style:country-asian="LT"/>
    </style:style>
    <style:style style:name="T41"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Lucida Sans Unicode" style:font-weight-complex="bold" fo:color="#000000" style:font-size-complex="12pt" style:language-asian="lt" style:country-asian="LT"/>
    </style:style>
    <style:style style:name="T44" style:parent-style-name="DefaultParagraphFont" style:family="text">
      <style:text-properties style:font-name-asian="Lucida Sans Unicode" fo:font-weight="bold" style:font-weight-asian="bold"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style:font-weight-complex="bold" fo:color="#000000" style:font-size-complex="12pt" style:language-asian="lt" style:country-asian="LT"/>
    </style:style>
    <style:style style:name="P47" style:parent-style-name="Normal" style:family="paragraph">
      <style:paragraph-properties fo:widows="0" fo:orphans="0" fo:text-align="justify" style:vertical-align="middle" fo:text-indent="0.3937in"/>
      <style:text-properties fo:hyphenate="false"/>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style:font-name-asian="Lucida Sans Unicode" fo:font-weight="bold" style:font-weight-asian="bold" fo:color="#000000" style:font-size-complex="12pt" style:language-asian="lt" style:country-asian="LT"/>
    </style:style>
    <style:style style:name="T50" style:parent-style-name="DefaultParagraphFont" style:family="text">
      <style:text-properties style:font-name-asian="Lucida Sans Unicode" fo:font-weight="bold" style:font-weight-asian="bold" fo:color="#000000" style:font-size-complex="12pt" style:language-asian="lt" style:country-asian="LT"/>
    </style:style>
    <style:style style:name="T51" style:parent-style-name="DefaultParagraphFont" style:family="text">
      <style:text-properties style:font-name-asian="Lucida Sans Unicode" fo:font-weight="bold" style:font-weight-asian="bold" fo:color="#000000" style:font-size-complex="12pt" style:language-asian="lt" style:country-asian="LT"/>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style:font-name-asian="Lucida Sans Unicode" style:font-weight-complex="bold" fo:color="#000000" style:font-size-complex="12pt" style:language-asian="lt" style:country-asian="LT"/>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style:font-name-asian="Lucida Sans Unicode" style:font-weight-complex="bold" fo:color="#000000" style:font-size-complex="12pt" style:language-asian="lt" style:country-asian="LT"/>
    </style:style>
    <style:style style:name="T56" style:parent-style-name="DefaultParagraphFont" style:family="text">
      <style:text-properties style:font-name-asian="Lucida Sans Unicode" style:font-weight-complex="bold" fo:color="#000000" style:font-size-complex="12pt" style:language-asian="lt" style:country-asian="LT"/>
    </style:style>
    <style:style style:name="T57" style:parent-style-name="DefaultParagraphFont" style:family="text">
      <style:text-properties style:font-name-asian="Lucida Sans Unicode" style:font-weight-complex="bold" fo:color="#000000" style:font-size-complex="12pt" style:language-asian="lt" style:country-asian="LT"/>
    </style:style>
    <style:style style:name="T5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style:font-name-asian="Lucida Sans Unicode" style:font-weight-complex="bold" fo:color="#000000" style:font-size-complex="12pt" style:language-asian="lt" style:country-asian="LT"/>
    </style:style>
    <style:style style:name="T60" style:parent-style-name="DefaultParagraphFont" style:family="text">
      <style:text-properties style:font-name-asian="Lucida Sans Unicode" fo:font-weight="bold" style:font-weight-asian="bold" fo:color="#000000" style:font-size-complex="12pt" style:language-asian="lt" style:country-asian="LT"/>
    </style:style>
    <style:style style:name="T61" style:parent-style-name="DefaultParagraphFont" style:family="text">
      <style:text-properties style:font-name-asian="Lucida Sans Unicode" style:font-weight-complex="bold" fo:color="#000000" style:font-size-complex="12pt" style:language-asian="lt" style:country-asian="LT"/>
    </style:style>
    <style:style style:name="P62" style:parent-style-name="Normal" style:family="paragraph">
      <style:paragraph-properties fo:widows="0" fo:orphans="0" fo:text-align="justify" style:vertical-align="middle" fo:text-indent="0.3937in"/>
      <style:text-properties fo:hyphenate="false"/>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style:font-name-asian="Lucida Sans Unicode" fo:font-weight="bold" style:font-weight-asian="bold" fo:color="#000000" style:font-size-complex="12pt" style:language-asian="lt" style:country-asian="LT"/>
    </style:style>
    <style:style style:name="T65" style:parent-style-name="DefaultParagraphFont" style:family="text">
      <style:text-properties style:font-name-asian="Lucida Sans Unicode" fo:font-weight="bold" style:font-weight-asian="bold" fo:color="#000000" style:font-size-complex="12pt" style:language-asian="lt" style:country-asian="LT"/>
    </style:style>
    <style:style style:name="T66" style:parent-style-name="DefaultParagraphFont" style:family="text">
      <style:text-properties style:font-name-asian="Lucida Sans Unicode" fo:font-weight="bold" style:font-weight-asian="bold" fo:color="#000000" style:font-size-complex="12pt" style:language-asian="lt" style:country-asian="LT"/>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style:font-name-asian="Lucida Sans Unicode" style:font-weight-complex="bold" fo:color="#000000" style:font-size-complex="12pt" style:language-asian="lt" style:country-asian="LT"/>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style:font-name-asian="Lucida Sans Unicode" style:font-weight-complex="bold" fo:color="#000000" style:font-size-complex="12pt" style:language-asian="lt" style:country-asian="LT"/>
    </style:style>
    <style:style style:name="T71" style:parent-style-name="DefaultParagraphFont" style:family="text">
      <style:text-properties style:font-name-asian="Lucida Sans Unicode" fo:font-weight="bold" style:font-weight-asian="bold" fo:color="#000000" style:font-size-complex="12pt" style:language-asian="lt" style:country-asian="LT"/>
    </style:style>
    <style:style style:name="T72" style:parent-style-name="DefaultParagraphFont" style:family="text">
      <style:text-properties style:font-name-asian="Lucida Sans Unicode" fo:font-weight="bold" style:font-weight-asian="bold" fo:color="#000000" style:font-size-complex="12pt" style:language-asian="lt" style:country-asian="LT"/>
    </style:style>
    <style:style style:name="T73" style:parent-style-name="DefaultParagraphFont" style:family="text">
      <style:text-properties style:font-name-asian="Lucida Sans Unicode" style:font-weight-complex="bold" fo:color="#000000" style:font-size-complex="12pt" style:language-asian="lt" style:country-asian="L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style:vertical-align="middle"/>
      <style:text-properties fo:hyphenate="false"/>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style:font-name-asian="Lucida Sans Unicode" fo:font-weight="bold" style:font-weight-asian="bold" fo:color="#000000" style:font-size-complex="12pt" style:language-asian="lt" style:country-asian="LT"/>
    </style:style>
    <style:style style:name="T81" style:parent-style-name="DefaultParagraphFont" style:family="text">
      <style:text-properties style:font-name-asian="Lucida Sans Unicode" fo:font-weight="bold" style:font-weight-asian="bold" fo:color="#000000" style:font-size-complex="12pt" style:language-asian="lt" style:country-asian="LT"/>
    </style:style>
    <style:style style:name="T82" style:parent-style-name="DefaultParagraphFont" style:family="text">
      <style:text-properties style:font-name-asian="Lucida Sans Unicode" fo:font-weight="bold" style:font-weight-asian="bold"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fo:color="#000000"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fo:color="#000000" style:font-size-complex="12pt" style:language-asian="lt" style:country-asian="LT"/>
    </style:style>
    <style:style style:name="T90" style:parent-style-name="DefaultParagraphFont" style:family="text">
      <style:text-properties style:font-name-asian="Lucida Sans Unicode" fo:color="#000000" style:text-position="super 66.6%" style:font-size-complex="12pt" style:language-asian="lt" style:country-asian="LT"/>
    </style:style>
    <style:style style:name="T91" style:parent-style-name="DefaultParagraphFont" style:family="text">
      <style:text-properties style:font-name-asian="Lucida Sans Unicode"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6.6923in"/>
        </style:tab-stops>
      </style:paragraph-properties>
    </style:style>
    <style:style style:name="T93" style:parent-style-name="DefaultParagraphFont" style:family="text">
      <style:text-properties style:font-name-asian="Lucida Sans Unicode" fo:color="#000000"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9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fo:language="en" fo:country="U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Lucida Sans Unicode" style:font-size-complex="12pt" fo:language="en" fo:country="US" style:language-asian="lt" style:country-asian="LT"/>
    </style:style>
    <style:style style:name="T115" style:parent-style-name="DefaultParagraphFont" style:family="text">
      <style:text-properties style:font-name-asian="Lucida Sans Unicode" style:font-size-complex="12pt" fo:language="en" fo:country="US"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2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 style:parent-style-name="DefaultParagraphFont" style:family="text">
      <style:text-properties style:font-name-asian="Lucida Sans Unicode" fo:font-weight="bold" style:font-weight-asian="bold" style:font-weight-complex="bold" style:text-position="super 66.6%" style:font-size-complex="12pt" style:language-asian="lt" style:country-asian="LT"/>
    </style:style>
    <style:style style:name="T1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style:font-name-asian="Lucida Sans Unicode" fo:color="#000000" style:font-size-complex="12pt" fo:language="en" fo:country="US" style:language-asian="lt" style:country-asian="LT"/>
    </style:style>
    <style:style style:name="T138" style:parent-style-name="DefaultParagraphFont" style:family="text">
      <style:text-properties style:font-name-asian="Lucida Sans Unicode" fo:color="#000000"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text-position="super 66.6%" style:font-size-complex="12pt" style:language-asian="lt" style:country-asian="LT"/>
    </style:style>
    <style:style style:name="T179" style:parent-style-name="DefaultParagraphFont" style:family="text">
      <style:text-properties style:font-name-asian="Lucida Sans Unicode"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8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style:font-name-asian="Lucida Sans Unicode" fo:font-weight="bold" style:font-weight-asian="bold" fo:color="#000000" style:font-size-complex="12pt" style:language-asian="lt" style:country-asian="LT"/>
    </style:style>
    <style:style style:name="T192" style:parent-style-name="DefaultParagraphFont" style:family="text">
      <style:text-properties style:font-name-asian="Lucida Sans Unicode" fo:font-weight="bold" style:font-weight-asian="bold" fo:color="#000000" style:font-size-complex="12pt" style:language-asian="lt" style:country-asian="LT"/>
    </style:style>
    <style:style style:name="T193" style:parent-style-name="DefaultParagraphFont" style:family="text">
      <style:text-properties style:font-name-asian="Lucida Sans Unicode" fo:font-weight="bold" style:font-weight-asian="bold" fo:color="#000000" style:font-size-complex="12pt" style:language-asian="lt" style:country-asian="LT"/>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style:font-name-asian="Lucida Sans Unicode" fo:color="#000000" style:font-size-complex="12pt" style:language-asian="lt" style:country-asian="LT"/>
    </style:style>
    <style:style style:name="T196" style:parent-style-name="DefaultParagraphFont" style:family="text">
      <style:text-properties style:font-name-asian="Lucida Sans Unicode" style:font-weight-complex="bold"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style:font-name-asian="Lucida Sans Unicode" style:font-weight-complex="bold" fo:color="#000000" style:font-size-complex="12pt" style:language-asian="lt" style:country-asian="LT"/>
    </style:style>
    <style:style style:name="T199" style:parent-style-name="DefaultParagraphFont" style:family="text">
      <style:text-properties style:font-name-asian="Lucida Sans Unicode" style:font-weight-complex="bold" fo:color="#000000" style:font-size-complex="12pt" style:language-asian="lt" style:country-asian="LT"/>
    </style:style>
    <style:style style:name="T200" style:parent-style-name="DefaultParagraphFont" style:family="text">
      <style:text-properties style:font-name-asian="Lucida Sans Unicode" style:font-weight-complex="bold" fo:color="#000000"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 style:parent-style-name="DefaultParagraphFont" style:family="text">
      <style:text-properties style:font-name-asian="Lucida Sans Unicode" fo:font-weight="bold" style:font-weight-asian="bold" style:font-size-complex="12pt" style:language-asian="lt" style:country-asian="LT"/>
    </style:style>
    <style:style style:name="T208" style:parent-style-name="DefaultParagraphFont" style:family="text">
      <style:text-properties style:font-name-asian="Lucida Sans Unicode" fo:font-weight="bold" style:font-weight-asian="bold" style:font-size-complex="12pt" style:language-asian="lt" style:country-asian="LT"/>
    </style:style>
    <style:style style:name="T2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fo:font-weight="bold" style:font-weight-asian="bold"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3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style:vertical-align="middle" fo:text-indent="0.4923in"/>
      <style:text-properties fo:hyphenate="false"/>
    </style:style>
    <style:style style:name="T232" style:parent-style-name="DefaultParagraphFont" style:family="text">
      <style:text-properties style:font-name-asian="Lucida Sans Unicode" fo:color="#000000" style:font-size-complex="12pt" style:language-asian="lt" style:country-asian="LT"/>
    </style:style>
    <style:style style:name="T233" style:parent-style-name="DefaultParagraphFont" style:family="text">
      <style:text-properties style:font-name-asian="Lucida Sans Unicode" style:font-weight-complex="bold"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style:font-name-asian="Lucida Sans Unicode" fo:color="#000000" style:font-size-complex="12pt" style:language-asian="lt" style:country-asian="LT"/>
    </style:style>
    <style:style style:name="T238" style:parent-style-name="DefaultParagraphFont" style:family="text">
      <style:text-properties style:font-name-asian="Lucida Sans Unicode" fo:font-size="10pt" style:font-size-asian="10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style:vertical-align="middle" fo:margin-left="0.984in" fo:text-indent="-0.5902in">
        <style:tab-stops/>
      </style:paragraph-properties>
      <style:text-properties fo:hyphenate="false"/>
    </style:style>
    <style:style style:name="T249" style:parent-style-name="DefaultParagraphFont" style:family="text">
      <style:text-properties style:font-name-asian="Lucida Sans Unicode" fo:font-weight="bold" style:font-weight-asian="bold" fo:color="#000000" style:font-size-complex="12pt" style:language-asian="lt" style:country-asian="LT"/>
    </style:style>
    <style:style style:name="T250" style:parent-style-name="DefaultParagraphFont" style:family="text">
      <style:text-properties style:font-name-asian="Lucida Sans Unicode" fo:font-weight="bold" style:font-weight-asian="bold" fo:color="#000000" style:font-size-complex="12pt" style:language-asian="lt" style:country-asian="LT"/>
    </style:style>
    <style:style style:name="T251" style:parent-style-name="DefaultParagraphFont" style:family="text">
      <style:text-properties style:font-name-asian="Lucida Sans Unicode" fo:font-weight="bold" style:font-weight-asian="bold"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style:font-name-asian="Lucida Sans Unicode" fo:color="#000000" style:font-size-complex="12pt" style:language-asian="lt" style:country-asian="LT"/>
    </style:style>
    <style:style style:name="T254" style:parent-style-name="DefaultParagraphFont" style:family="text">
      <style:text-properties style:font-name-asian="Lucida Sans Unicode"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name-asian="Lucida Sans Unicode" fo:color="#000000" style:font-size-complex="12pt" style:language-asian="lt" style:country-asian="LT"/>
    </style:style>
    <style:style style:name="T257" style:parent-style-name="DefaultParagraphFont" style:family="text">
      <style:text-properties style:font-name-asian="Lucida Sans Unicode" fo:color="#000000" style:font-size-complex="12pt" style:language-asian="lt" style:country-asian="LT"/>
    </style:style>
    <style:style style:name="T258" style:parent-style-name="DefaultParagraphFont" style:family="text">
      <style:text-properties style:font-name-asian="Lucida Sans Unicode" fo:color="#000000"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6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7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anguage="en" fo:country="US"/>
    </style:style>
    <style:style style:name="T273" style:parent-style-name="DefaultParagraphFont" style:family="text">
      <style:text-properties style:font-name-asian="Lucida Sans Unicode" fo:color="#000000" style:font-size-complex="12pt" style:language-asian="lt" style:country-asian="LT" style:language-complex="en" style:country-complex="US"/>
    </style:style>
    <style:style style:name="T274" style:parent-style-name="DefaultParagraphFont" style:family="text">
      <style:text-properties style:font-name-asian="Lucida Sans Unicode" fo:color="#000000" style:font-size-complex="12pt" style:language-asian="lt" style:country-asian="LT" style:language-complex="en" style:country-complex="US"/>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Lucida Sans Unicode" fo:color="#000000" style:font-size-complex="12pt" style:language-asian="lt" style:country-asian="LT" style:language-complex="en" style:country-complex="US"/>
    </style:style>
    <style:style style:name="T280" style:parent-style-name="DefaultParagraphFont" style:family="text">
      <style:text-properties style:font-name-asian="Lucida Sans Unicode" fo:color="#000000" style:font-size-complex="12pt" style:language-asian="lt" style:country-asian="LT" style:language-complex="en" style:country-complex="US"/>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Lucida Sans Unicode" fo:color="#000000" style:font-size-complex="12pt" style:language-asian="lt" style:country-asian="LT" style:language-complex="en" style:country-complex="US"/>
    </style:style>
    <style:style style:name="T283" style:parent-style-name="DefaultParagraphFont" style:family="text">
      <style:text-properties style:font-name-asian="Lucida Sans Unicode" fo:color="#000000" style:font-size-complex="12pt" style:language-asian="lt" style:country-asian="LT" style:language-complex="en" style:country-complex="US"/>
    </style:style>
    <style:style style:name="T284" style:parent-style-name="DefaultParagraphFont" style:family="text">
      <style:text-properties style:font-name-asian="Lucida Sans Unicode" fo:color="#000000" style:font-size-complex="12pt" style:language-asian="lt" style:country-asian="LT" style:language-complex="en" style:country-complex="US"/>
    </style:style>
    <style:style style:name="T28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language-complex="en" style:country-complex="US"/>
    </style:style>
    <style:style style:name="T286" style:parent-style-name="DefaultParagraphFont" style:family="text">
      <style:text-properties style:font-name-asian="Lucida Sans Unicode" fo:color="#000000" style:font-size-complex="12pt" style:language-asian="lt" style:country-asian="LT" style:language-complex="en" style:country-complex="US"/>
    </style:style>
    <style:style style:name="T2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9" style:parent-style-name="DefaultParagraphFont" style:family="text">
      <style:text-properties style:font-name-asian="Lucida Sans Unicode" fo:color="#000000" style:font-size-complex="12pt" style:language-asian="lt" style:country-asian="LT"/>
    </style:style>
    <style:style style:name="T2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1" style:parent-style-name="DefaultParagraphFont" style:family="text">
      <style:text-properties style:font-name-asian="Lucida Sans Unicode" style:font-weight-complex="bold" fo:color="#000000" style:font-size-complex="12pt" style:language-asian="lt" style:country-asian="LT"/>
    </style:style>
    <style:style style:name="T292" style:parent-style-name="DefaultParagraphFont" style:family="text">
      <style:text-properties style:font-name-asian="Lucida Sans Unicode" fo:font-weight="bold" style:font-weight-asian="bold" fo:color="#000000" style:font-size-complex="12pt" style:language-asian="lt" style:country-asian="LT"/>
    </style:style>
    <style:style style:name="T293" style:parent-style-name="DefaultParagraphFont" style:family="text">
      <style:text-properties style:font-name-asian="Lucida Sans Unicode" fo:font-weight="bold" style:font-weight-asian="bold" style:font-size-complex="12pt" style:language-asian="lt" style:country-asian="LT"/>
    </style:style>
    <style:style style:name="T294" style:parent-style-name="DefaultParagraphFont" style:family="text">
      <style:text-properties style:font-name-asian="Lucida Sans Unicode" style:font-weight-complex="bold" style:font-size-complex="12pt" style:language-asian="lt" style:country-asian="LT"/>
    </style:style>
    <style:style style:name="T295" style:parent-style-name="DefaultParagraphFont" style:family="text">
      <style:text-properties style:font-name-asian="Lucida Sans Unicode" style:font-weight-complex="bold" fo:color="#000000" style:font-size-complex="12pt" style:language-asian="lt" style:country-asian="LT"/>
    </style:style>
    <style:style style:name="T2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7" style:parent-style-name="DefaultParagraphFont" style:family="text">
      <style:text-properties style:font-name-asian="Lucida Sans Unicode" fo:font-weight="bold" style:font-weight-asian="bold" style:font-size-complex="12pt" style:language-asian="lt" style:country-asian="LT"/>
    </style:style>
    <style:style style:name="T298" style:parent-style-name="DefaultParagraphFont" style:family="text">
      <style:text-properties style:font-name-asian="Lucida Sans Unicode" fo:font-weight="bold" style:font-weight-asian="bold" fo:color="#000000" style:font-size-complex="12pt" style:language-asian="lt" style:country-asian="LT"/>
    </style:style>
    <style:style style:name="T299" style:parent-style-name="DefaultParagraphFont" style:family="text">
      <style:text-properties style:font-name-asian="Lucida Sans Unicode" fo:font-weight="bold" style:font-weight-asian="bold" style:font-size-complex="12pt" style:language-asian="lt" style:country-asian="LT"/>
    </style:style>
    <style:style style:name="T300" style:parent-style-name="DefaultParagraphFont" style:family="text">
      <style:text-properties style:font-name-asian="Lucida Sans Unicode" fo:font-weight="bold" style:font-weight-asian="bold" style:font-size-complex="12pt" style:language-asian="lt" style:country-asian="LT"/>
    </style:style>
    <style:style style:name="T30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0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0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04" style:parent-style-name="DefaultParagraphFont" style:family="text">
      <style:text-properties style:font-name-asian="Lucida Sans Unicode" fo:font-weight="bold" style:font-weight-asian="bold" style:font-size-complex="12pt" style:language-asian="lt" style:country-asian="LT"/>
    </style:style>
    <style:style style:name="T30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7" style:parent-style-name="DefaultParagraphFont" style:family="text">
      <style:text-properties style:font-name-asian="Lucida Sans Unicode" fo:font-weight="bold" style:font-weight-asian="bold" style:font-size-complex="12pt" style:language-asian="lt" style:country-asian="LT"/>
    </style:style>
    <style:style style:name="T3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9" style:parent-style-name="DefaultParagraphFont" style:family="text">
      <style:text-properties style:font-name-asian="Lucida Sans Unicode" fo:font-weight="bold" style:font-weight-asian="bold" style:font-size-complex="12pt" style:language-asian="lt" style:country-asian="LT"/>
    </style:style>
    <style:style style:name="T3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7" style:parent-style-name="DefaultParagraphFont" style:family="text">
      <style:text-properties style:font-name-asian="Lucida Sans Unicode" fo:font-weight="bold" style:font-weight-asian="bold" style:font-size-complex="12pt" style:language-asian="lt" style:country-asian="LT"/>
    </style:style>
    <style:style style:name="T318" style:parent-style-name="DefaultParagraphFont" style:family="text">
      <style:text-properties style:font-name-asian="Lucida Sans Unicode" fo:font-weight="bold" style:font-weight-asian="bold" style:font-size-complex="12pt" style:language-asian="lt" style:country-asian="LT"/>
    </style:style>
    <style:style style:name="T3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0" style:parent-style-name="DefaultParagraphFont" style:family="text">
      <style:text-properties style:font-name-asian="Lucida Sans Unicode" fo:font-weight="bold" style:font-weight-asian="bold" style:font-size-complex="12pt" style:language-asian="lt" style:country-asian="LT"/>
    </style:style>
    <style:style style:name="T3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2" style:parent-style-name="DefaultParagraphFont" style:family="text">
      <style:text-properties style:font-name-asian="Lucida Sans Unicode" style:font-weight-complex="bold"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32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327" style:parent-style-name="DefaultParagraphFont" style:family="text">
      <style:text-properties style:font-name-asian="Lucida Sans Unicode" fo:color="#000000" style:font-size-complex="12pt" style:language-asian="lt" style:country-asian="LT" style:language-complex="en" style:country-complex="US"/>
    </style:style>
    <style:style style:name="T32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329" style:parent-style-name="DefaultParagraphFont" style:family="text">
      <style:text-properties style:font-name-asian="Lucida Sans Unicode" fo:color="#000000" style:font-size-complex="12pt" style:language-asian="lt" style:country-asian="LT" style:language-complex="en" style:country-complex="US"/>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name-asian="Lucida Sans Unicode" fo:color="#000000" style:font-size-complex="12pt" style:language-asian="lt" style:country-asian="LT" style:language-complex="en" style:country-complex="US"/>
    </style:style>
    <style:style style:name="P332" style:parent-style-name="Normal" style:family="paragraph">
      <style:paragraph-properties fo:text-indent="4.725in"/>
    </style:style>
    <style:style style:name="T333" style:parent-style-name="DefaultParagraphFont" style:family="text">
      <style:text-properties style:font-size-complex="12pt"/>
    </style:style>
    <style:style style:name="P334" style:parent-style-name="Normal" style:family="paragraph">
      <style:paragraph-properties fo:text-indent="4.725in"/>
      <style:text-properties style:font-size-complex="12pt"/>
    </style:style>
    <style:style style:name="P335" style:parent-style-name="Normal" style:family="paragraph">
      <style:paragraph-properties fo:text-indent="4.72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text-properties fo:font-weight="bold" style:font-weight-asian="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42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name-asian="Lucida Sans Unicode" fo:color="#000000" style:font-size-complex="12pt" style:language-asian="lt" style:country-asian="LT" style:language-complex="en" style:country-complex="US"/>
    </style:style>
    <style:style style:name="T424" style:parent-style-name="DefaultParagraphFont" style:family="text">
      <style:text-properties style:font-name-asian="Lucida Sans Unicode" fo:color="#000000" style:font-size-complex="12pt" style:language-asian="lt" style:country-asian="LT" style:language-complex="en" style:country-complex="US"/>
    </style:style>
    <style:style style:name="T425" style:parent-style-name="DefaultParagraphFont" style:family="text">
      <style:text-properties style:font-name-asian="Lucida Sans Unicode" style:font-size-complex="12pt" style:language-asian="lt" style:country-asian="LT" style:language-complex="en" style:country-complex="US"/>
    </style:style>
    <style:style style:name="T426"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427" style:parent-style-name="DefaultParagraphFont" style:family="text">
      <style:text-properties style:font-name-asian="Lucida Sans Unicode" style:font-size-complex="12pt" style:language-asian="lt" style:country-asian="LT" style:language-complex="en" style:country-complex="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Lucida Sans Unicode" style:font-size-complex="12pt" style:language-asian="lt" style:country-asian="LT" style:language-complex="en" style:country-complex="US"/>
    </style:style>
    <style:style style:name="T430" style:parent-style-name="DefaultParagraphFont" style:family="text">
      <style:text-properties style:font-name-asian="Lucida Sans Unicode" style:font-size-complex="12pt" style:language-asian="lt" style:country-asian="LT" style:language-complex="en" style:country-complex="US"/>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Lucida Sans Unicode" fo:color="#000000" style:font-size-complex="12pt" style:language-asian="lt" style:country-asian="LT" style:language-complex="en" style:country-complex="US"/>
    </style:style>
    <style:style style:name="T437" style:parent-style-name="DefaultParagraphFont" style:family="text">
      <style:text-properties style:font-name-asian="Lucida Sans Unicode" fo:color="#000000" style:font-size-complex="12pt" style:language-asian="lt" style:country-asian="LT" style:language-complex="en" style:country-complex="US"/>
    </style:style>
    <style:style style:name="T438" style:parent-style-name="DefaultParagraphFont" style:family="text">
      <style:text-properties style:font-size-complex="12pt"/>
    </style:style>
    <style:style style:name="T439" style:parent-style-name="DefaultParagraphFont" style:family="text">
      <style:text-properties style:font-name-asian="Lucida Sans Unicode"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Lucida Sans Unicode"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fo:language="en" fo:country="US"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fo:language="en" fo:country="US"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456"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457"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458"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459"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460"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461" style:parent-style-name="Normal" style:family="paragraph">
      <style:paragraph-properties fo:widows="0" fo:orphans="0" fo:text-align="justify"/>
      <style:text-properties fo:hyphenate="false"/>
    </style:style>
  </office:automatic-styles>
  <office:body>
    <office:text text:use-soft-page-breaks="true">
      <text:p text:style-name="P1"/>
      <text:p text:style-name="P7">Komiteto patobulinto projekto<text:s/>Nr. XIVP-2447(2)</text:p>
      <text:p text:style-name="P8">lyginamasis variantas<text:s/></text:p>
      <text:p text:style-name="P9"/>
      <text:p text:style-name="P10">LIETUVOS RESPUBLIKOS<text:s/></text:p>
      <text:p text:style-name="P11"><text:span text:style-name="T12">METROLOGIJOS ĮSTATYMO NR.<text:s/></text:span><text:span text:style-name="T13">I-1452</text:span><text:span text:style-name="T14"><text:s/></text:span></text:p>
      <text:p text:style-name="P15"><text:span text:style-name="T16">2,</text:span><text:span text:style-name="T17"><text:s/></text:span><text:span text:style-name="T18">25,</text:span><text:span text:style-name="T19"><text:s/></text:span><text:span text:style-name="T20">26,</text:span><text:span text:style-name="T21"><text:s/></text:span><text:span text:style-name="T22">27, 28, 29, 30, 38</text:span><text:span text:style-name="T23"><text:s/></text:span><text:span text:style-name="T24">STRAIPSNIŲ IR PRIEDO PAKEITIMO<text:s/></text:span></text:p>
      <text:p text:style-name="P25"><text:span text:style-name="T26">ĮSTATYMAS</text:span></text:p>
      <text:p text:style-name="P27"/>
      <text:p text:style-name="P28">2023 m. <text:s text:c="26"/>d. Nr.</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Pakeisti 2 straipsnio 40 dalį ir ją išdėstyti taip:</text:span></text:p>
      <text:p text:style-name="P37"><text:span text:style-name="T38">„</text:span><text:span text:style-name="T39">40</text:span><text:span text:style-name="T40">. Kitos šiame įstatyme vartojamos sąvokos suprantamos taip, kaip jos apibrėž</text:span><text:span text:style-name="T41">tos</text:span><text:span text:style-name="T42">iamos</text:span><text:span text:style-name="T43"><text:s/>Lietuvos Respublikos atitikties įvertinimo įstatyme<text:s/></text:span><text:span text:style-name="T44">ir Lietuvos Respublikos viešojo administravimo įstatyme</text:span><text:span text:style-name="T45">.</text:span><text:span text:style-name="T46">“</text:span></text:p>
      <text:p text:style-name="P47"/>
      <text:p text:style-name="P48"><text:span text:style-name="T49">2</text:span><text:span text:style-name="T50"><text:s/>straipsnis.<text:s/></text:span><text:span text:style-name="T51">25 straipsnio pakeitimas</text:span></text:p>
      <text:p text:style-name="P52"><text:span text:style-name="T53">Pakeisti 25 straipsnio 2 dalį ir ją išdėstyti taip:</text:span></text:p>
      <text:p text:style-name="P54"><text:span text:style-name="T55">„</text:span><text:span text:style-name="T56">2</text:span><text:span text:style-name="T57">. Lietuvos Respublikos Vyriausybės įgaliota institucija teisinę metrologinę priežiūrą atlieka vadovaudamasi<text:s/></text:span><text:span text:style-name="T58">Lietuvos Respublikos viešojo</text:span><text:span text:style-name="T59"><text:s/></text:span><text:span text:style-name="T60">Viešojo</text:span><text:span text:style-name="T61"><text:s/>administravimo įstatymu ir pagal šio įstatymo reikalavimus patvirtintomis planinių ir neplaninių ūkio subjektų veiklos patikrinimų taisyklėmis.“</text:span></text:p>
      <text:p text:style-name="P62"/>
      <text:p text:style-name="P63"><text:span text:style-name="T64">3</text:span><text:span text:style-name="T65"><text:s/>straipsnis.<text:s/></text:span><text:span text:style-name="T66">26 straipsnio pakeitimas</text:span></text:p>
      <text:p text:style-name="P67"><text:span text:style-name="T68">Papildyti 26 straipsnio 1 dalį 6 punktu:</text:span></text:p>
      <text:p text:style-name="P69"><text:span text:style-name="T70">„</text:span><text:span text:style-name="T71">6</text:span><text:span text:style-name="T72">)</text:span><text:span text:style-name="T73"><text:s/></text:span><text:span text:style-name="T74">Lietuvos Respublikos Vyriausybės įgaliotos institucijos nustatyta tvarka atlikti parduodant sveriamų, skaičiuojamų, matuojamų ar dozuojamų prekių kontrolinius pirkimus, prieš tai nepateikę ūkio subjektui teisės aktų nustatyta tvarka patvirtinto sprendimo atlikti neplaninį patikrinimą<text:s/></text:span><text:span text:style-name="T75">kopijos. Sprendimo atlikti neplaninį patikrinimą kopija</text:span><text:span text:style-name="T76"><text:s/>ūkio subjektui pateikiama</text:span><text:span text:style-name="T77"><text:s/>iš karto po atlikto kontrolinio pirkimo.</text:span>“</text:p>
      <text:p text:style-name="P78"/>
      <text:p text:style-name="P79"><text:span text:style-name="T80">4</text:span><text:span text:style-name="T81"><text:s/>straipsnis.<text:s/></text:span><text:span text:style-name="T82">27 straipsnio pakeitimas</text:span></text:p>
      <text:p text:style-name="P83"><text:span text:style-name="T84">1</text:span><text:span text:style-name="T85">.</text:span><text:span text:style-name="T86"><text:s/></text:span><text:span text:style-name="T87">Papildyti</text:span><text:span text:style-name="T88"><text:s/>27<text:s/></text:span><text:span text:style-name="T89">straipsnį 1</text:span><text:span text:style-name="T90">1<text:s/></text:span><text:span text:style-name="T91">dalimi:</text:span></text:p>
      <text:p text:style-name="P92"><text:span text:style-name="T93">„</text:span><text:span text:style-name="T94">1</text:span><text:span text:style-name="T95">1</text:span><text:span text:style-name="T96">.</text:span><text:span text:style-name="T97"><text:s/></text:span><text:span text:style-name="T98">Paskirtoji įstaiga, kuriai buvo panaikinta teisė atlikti tipo įvertinimą, patikrą, kontrolės sistemos įvertinimą ir (arba) patikrinimus šio įstatymo<text:s/></text:span><text:span text:style-name="T99">30<text:s/></text:span><text:span text:style-name="T100">straipsnio 1 dalies 2, 3, 4, 6 ir 7 punktuose nurodytais pagrindais, vadovaudamasi šio straipsnio 1 dalyje nustatyta tvarka pakartotinai gali kreiptis dėl šios teisės suteikimo ne anksčiau kaip po vienų metų nuo teisės</text:span><text:span text:style-name="T101"><text:s/></text:span><text:span text:style-name="T102">atlikti tipo įvertinimą, patikrą, kontrolės sistemos įvertinimą ir (arba) patikrinimus panaikinimo dienos. Šioje dalyje nurodytas vien</text:span><text:span text:style-name="T103">ų metų laikotarpis gali būti netaikomas, jeigu juridinis asmuo, jo filialas, padalinys, siekiantis įgyti teisę atlikti patikrą,</text:span><text:span text:style-name="T104"><text:s/>kontrolės sistemos įvertinimą ir (arba) patikrinimus,</text:span><text:span text:style-name="T105"><text:s/></text:span><text:span text:style-name="T106">atitinka šio įstatymo 10 straipsnio<text:s/></text:span><text:span text:style-name="T107">1, 3 arba 4</text:span><text:span text:style-name="T108"><text:s/></text:span><text:span text:style-name="T109">dalių reikalavimus būti akredituotas kaip kontrolės įstaiga ir (arba) kaip bandymų laboratorija. Minėtu atveju šio įstatymo 10 straipsnio 1 dalyje nurodyta 10 straipsnio 5 dalies išimtis</text:span><text:span text:style-name="T110"><text:s/>netaikoma</text:span><text:span text:style-name="T111">.</text:span><text:span text:style-name="T112">“</text:span></text:p>
      <text:p text:style-name="P113"><text:span text:style-name="T114">2</text:span><text:span text:style-name="T115">.<text:s/></text:span><text:span text:style-name="T116">Pakeisti 27 straipsnio 2 dalį ir ją išdėstyti taip:</text:span></text:p>
      <text:p text:style-name="P117"><text:span text:style-name="T118">„</text:span><text:span text:style-name="T119">2</text:span><text:span text:style-name="T120">. Juridinis asmuo, jo filialas, padalinys laikomas įgijusiu teisę atlikti tipo įvertinimą, patikrą, kontrolės sistemos įvertinimą ir (arba) patikrinimus kitą dieną po jo prašymo ir kitų dokumentų, nurodytų šio straipsnio 1 dalyje, pateikimo Lietuvos Respublikos Vyriausybės įgaliotai institucijai dienos arba nuo prašyme nurodytos dienos, jeigu ši diena yra vėlesnė negu kita diena po prašymo ir kitų dokumentų pateikimo Lietuvos Respublikos Vyriausybės įgaliotai institucijai dienos</text:span><text:span text:style-name="T121">,<text:s/></text:span><text:soft-page-break/><text:span text:style-name="T122">išskyrus atvejus, jeigu šio įstatymo 30 straipsnyje nustatyta tvarka juridiniam asmeniui, jo filialui, padaliniui yra panaikinta</text:span><text:span text:style-name="T123"><text:s/></text:span><text:span text:style-name="T124">teisė atlikti tipo įvertinimą, patikrą, kontrolės sistemos įvertinimą ir (arba) patikrinimus</text:span><text:span text:style-name="T125"><text:s/>ir taikomas šio<text:s/></text:span><text:span text:style-name="T126">straipsnio 1</text:span><text:span text:style-name="T127">1<text:s/></text:span><text:span text:style-name="T128">dalyje nustatytas</text:span><text:span text:style-name="T129"><text:s/>ribojimas pakartotinai kreiptis<text:s/></text:span><text:span text:style-name="T130">dėl šios teisės suteikimo.<text:s/></text:span><text:span text:style-name="T131">Jeigu juridinis asmuo, jo filialas, padalinys, kuriam taikomas šio straipsnio 1</text:span><text:span text:style-name="T132">1</text:span><text:span text:style-name="T133"><text:s/>dalyje nustatytas ribojimas pakartotinai kreiptis dėl teisės atlikti tipo įvertinimą, patikrą, kontrolės sistemos įvertinimą ir (arba) patikrinimus suteikimo, Lietuvos Respublikos Vyriausybės įgaliotai institucijai pateikia prašymą ir kitus dokumentus, nurodytus šio straipsnio 1 dalyje, Lietuvos Respublikos Vyriausybės įgaliota institucija šiame prašyme nurodytu būdu nedelsdama, ne vėliau kaip per 3 darbo dienas nuo prašymo ir kitų dokumentų gavimo dienos informuoja juridinį asmenį, jo filialą, padalinį, kad jis teisės atlikti tipo įvertinimą, patikrą, kontrolės sistemos įvertinimą ir (arba) patikrinimus neįgijo, ir nurodo galimybę kreiptis iš naujo suėjus vienų metų terminui nuo šios teisės panaikinimo dienos</text:span><text:span text:style-name="T134">.</text:span><text:span text:style-name="T135">“</text:span></text:p>
      <text:p text:style-name="P136"><text:span text:style-name="T137">3</text:span><text:span text:style-name="T138">. Pakeisti<text:s/></text:span><text:span text:style-name="T139">27</text:span><text:span text:style-name="T140"><text:s/>straipsnio</text:span><text:span text:style-name="T141"><text:s/>7<text:s/></text:span><text:span text:style-name="T142">dalį ir ją išdėstyti taip:</text:span></text:p>
      <text:p text:style-name="P143"><text:span text:style-name="T144">„</text:span><text:span text:style-name="T145">7</text:span><text:span text:style-name="T146">. Juridinis asmuo, jo filialas, padalinys, šio įstatymo 10 straipsnio 5 dalies 1<text:s/></text:span><text:span text:style-name="T147">ir 2</text:span><text:span text:style-name="T148"><text:s/></text:span><text:span text:style-name="T149">punktuose nurodytais atvejais</text:span><text:span text:style-name="T150"><text:s/></text:span><text:span text:style-name="T151">punkte</text:span><text:span text:style-name="T152"><text:s/></text:span><text:span text:style-name="T153">nurodytu atveju</text:span><text:span text:style-name="T154"><text:s/>savo kompetenciją įrodęs kitu negu akreditavimas būdu, teisę atlikti matavimo priemonės patikrą prašyme nurodytoje paskyrimo srityje (srityse) įgyja<text:s/></text:span><text:span text:style-name="T155">dvejų</text:span><text:span text:style-name="T156"><text:s/></text:span><text:span text:style-name="T157">ne ilgesniam kaip</text:span><text:span text:style-name="T158"><text:s/></text:span><text:span text:style-name="T159">vienų</text:span><text:span text:style-name="T160"><text:s/>metų laikotarpiui.<text:s/></text:span><text:span text:style-name="T161">Juridinis asmuo, jo filialas, padalinys teisę atlikti matavimo priemonės patikrą prašyme nurodytoje paskyrimo srityje (srityse) gali įgyti pakartotinai vienų metų<text:s/></text:span><text:span text:style-name="T162">laikotarpiui</text:span><text:span text:style-name="T163"><text:s/>vieną kartą</text:span><text:span text:style-name="T164">, jeigu atitinka šio įstatymo 10 straipsnio 5 dalies 1</text:span><text:span text:style-name="T165"><text:s/></text:span><text:span text:style-name="T166">punkte nustatytus reikalavimus</text:span><text:span text:style-name="T167">.<text:s/></text:span><text:span text:style-name="T168">Šis</text:span><text:span text:style-name="T169"><text:s/></text:span><text:span text:style-name="T170">Šioje d</text:span><text:span text:style-name="T171">alyje nurodytas vienų metų</text:span><text:span text:style-name="T172"><text:s/>terminas pradedamas skaičiuoti nuo teisės atlikti matavimo priemonės patikrą įgijimo šio straipsnio 2 dalyje nustatyta tvarka dienos.“</text:span></text:p>
      <text:p text:style-name="P173"><text:span text:style-name="T174">4</text:span><text:span text:style-name="T175">. Papildyti</text:span><text:span text:style-name="T176"><text:s/>27<text:s/></text:span><text:span text:style-name="T177">straipsnį 7</text:span><text:span text:style-name="T178">1<text:s/></text:span><text:span text:style-name="T179">dalimi:</text:span></text:p>
      <text:p text:style-name="P180"><text:span text:style-name="T181">„</text:span><text:span text:style-name="T182">7</text:span><text:span text:style-name="T183">1</text:span><text:span text:style-name="T184">.<text:s/></text:span><text:span text:style-name="T185">Juridinis asmuo, jo filialas, padalinys, šio įstatymo 10 straipsnio 5 dalies 2 punkte nurodytu atveju savo kompetenciją įrodęs kitu negu akreditavimas būdu, teisę atlikti<text:s/></text:span><text:soft-page-break/><text:span text:style-name="T186">matavimo priemonės patikrą prašyme nurodytoje paskyrimo srityje (srityse) įgyja vieną kartą ne ilgesniam kaip vienų metų laikotarpiui. Šis terminas pradedamas skaičiuoti nuo teisės atlikti matavimo priemonės patikrą įgijimo šio straipsnio 2 dalyje nustatyta tvarka dienos</text:span><text:span text:style-name="T187">.</text:span><text:span text:style-name="T188">“</text:span></text:p>
      <text:p text:style-name="P189"/>
      <text:p text:style-name="P190"><text:span text:style-name="T191">5</text:span><text:span text:style-name="T192"><text:s/>straipsnis.<text:s/></text:span><text:span text:style-name="T193">28 straipsnio pakeitimas</text:span></text:p>
      <text:p text:style-name="P194"><text:span text:style-name="T195">Pakeisti</text:span><text:span text:style-name="T196"><text:s/>28 straipsnio 2 dalį ir ją išdėstyti taip:</text:span></text:p>
      <text:p text:style-name="P197"><text:span text:style-name="T198">„</text:span><text:span text:style-name="T199">2</text:span><text:span text:style-name="T200">.<text:s/></text:span><text:span text:style-name="T201">Sprendimą sustabdyti paskirtosios įstaigos teisę atlikti tipo įvertinimą, patikrą, kontrolės sistemos įvertinimą ir (arba) patikrinimus priima Lietuvos Respublikos Vyriausybės įgaliota institucija.<text:s/></text:span><text:span text:style-name="T202">Sprendime</text:span><text:span text:style-name="T203"><text:s/>Vadovaujantis</text:span><text:span text:style-name="T204"><text:s/></text:span><text:span text:style-name="T205">Viešojo administravimo įstatymo 10 straipsnio<text:s/></text:span><text:span text:style-name="T206">nuostatomis</text:span><text:span text:style-name="T207"><text:s/></text:span><text:span text:style-name="T208">priimtame</text:span><text:span text:style-name="T209"><text:s/>sprendime</text:span><text:span text:style-name="T210"><text:s/>sustabdyti paskirtosios įstaigos teisę atlikti tipo įvertinimą, patikrą, kontrolės sistemos įvertinimą ir (arba) patikrinimus nurodomas<text:s/></text:span><text:span text:style-name="T211">šios teisės sustabdymo pagrindas,</text:span><text:span text:style-name="T212"><text:s/>terminas, kuriam sustabdoma paskirtosios įstaigos teisė atlikti tipo įvertinimą, patikrą, kontrolės sistemos įvertinimą ir (arba) patikrinimus,<text:s/></text:span><text:span text:style-name="T213">ir</text:span><text:span text:style-name="T214"><text:s/>terminas,<text:s/></text:span><text:span text:style-name="T215">nustatytas</text:span><text:span text:style-name="T216"><text:s/></text:span><text:span text:style-name="T217">atsižvelgiant į veiklos pažeidimo pobūdį ir laikotarpį, reikalingą veiklos pažeidimui pašalinti,</text:span><text:span text:style-name="T218"><text:s/>per kurį paskirtoji įstaiga turi pašalinti nustatytus veiklos pažeidimus ir (arba) prašymo, ir (arba) kitų dokumentų trūkumus</text:span><text:span text:style-name="T219">,</text:span><text:span text:style-name="T220"><text:s/></text:span><text:span text:style-name="T221">(</text:span><text:span text:style-name="T222">jeigu paskirtosios įstaigos teisė atlikti tipo įvertinimą, patikrą, kontrolės sistemos įvertinimą ir (arba) patikrinimus sustabdoma šio straipsnio 1 dalies 2, 4 ir 5 punktuose nurodytais pagrindais</text:span><text:span text:style-name="T223">) ir šio sprendimo apskundimo</text:span><text:span text:style-name="T224"><text:s/>teismui tvarka</text:span><text:span text:style-name="T225">.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span></text:p>
      <text:p text:style-name="P226"/>
      <text:p text:style-name="P227"><text:span text:style-name="T228">6</text:span><text:span text:style-name="T229"><text:s/>straipsnis.<text:s/></text:span><text:span text:style-name="T230">29 straipsnio pakeitimas</text:span></text:p>
      <text:p text:style-name="P231"><text:span text:style-name="T232">Pakeisti</text:span><text:span text:style-name="T233"><text:s/>29 straipsnio 2 dalį ir ją išdėstyti taip:</text:span></text:p>
      <text:p text:style-name="P234"><text:span text:style-name="T235">„</text:span><text:span text:style-name="T236">2</text:span><text:span text:style-name="T237">.</text:span><text:span text:style-name="T238"><text:s/></text:span><text:span text:style-name="T239">Sprendimą panaikinti paskirtosios įstaigos teisės atlikti tipo įvertinimą, patikrą, kontrolės<text:s/></text:span><text:soft-page-break/><text:span text:style-name="T240">sistemos įvertinimą ir (arba) patikrinimus sustabdymą priima Lietuvos Respublikos Vyriausybės įgaliota institucija,<text:s/></text:span><text:span text:style-name="T241">vadovaudamasi Viešojo administravimo įstatymo 10 straipsnio nuostatomis</text:span><text:span text:style-name="T242">.<text:s/></text:span><text:span text:style-name="T243">Šiame sprendime</text:span><text:span text:style-name="T244"><text:s/></text:span><text:span text:style-name="T245">nurodomas paskirtosios įstaigos teisės atlikti tipo įvertinimą, patikrą, kontrolės sistemos įvertinimą ir (arba) patikrinimus sustabdymo panaikinimo pagrindas ir sprendimo apskundimo teismui tvarka</text:span><text:span text:style-name="T246">.“</text:span></text:p>
      <text:p text:style-name="P247"/>
      <text:p text:style-name="P248"><text:span text:style-name="T249">7</text:span><text:span text:style-name="T250"><text:s/>straipsnis.<text:s/></text:span><text:span text:style-name="T251">30 straipsnio pakeitimas</text:span></text:p>
      <text:p text:style-name="P252"><text:span text:style-name="T253">Pakeisti</text:span><text:span text:style-name="T254"><text:s/>30 straipsnio 2 dalį ir ją išdėstyti taip:</text:span></text:p>
      <text:p text:style-name="P255"><text:span text:style-name="T256">„</text:span><text:span text:style-name="T257">2</text:span><text:span text:style-name="T258">.<text:s/></text:span><text:span text:style-name="T259">Sprendimą panaikinti paskirtosios įstaigos teisę atlikti tipo įvertinimą, patikrą, kontrolės sistemos įvertinimą ir (arba) patikrinimus priima Lietuvos Respublikos Vyriausybės įgaliota institucija,<text:s/></text:span><text:span text:style-name="T260">vadovaudamasi Viešojo administravimo įstatymo 10 straipsnio nuostatomis</text:span><text:span text:style-name="T261">.<text:s/></text:span><text:span text:style-name="T262">Šiame sprendime nurodomas paskirtosios įstaigos teisės atlikti tipo įvertinimą, patikrą, kontrolės sistemos įvertinimą ir (arba) patikrinimus panaikinimo pagrindas ir sprendimo</text:span><text:span text:style-name="T263"><text:s/></text:span><text:span text:style-name="T264">apskundimo teismui tvarka</text:span><text:span text:style-name="T265">.“</text:span></text:p>
      <text:p text:style-name="P266"/>
      <text:p text:style-name="P267"><text:span text:style-name="T268">8</text:span><text:span text:style-name="T269"><text:s/>straipsnis.<text:s/></text:span><text:span text:style-name="T270">38 straipsnio pakeitimas</text:span></text:p>
      <text:p text:style-name="P271"><text:span text:style-name="T272">1.</text:span><text:span text:style-name="T273"><text:s/></text:span><text:span text:style-name="T274">Pakeisti 38 straipsnio 1 dalį ir ją išdėstyti taip:</text:span></text:p>
      <text:p text:style-name="P275">„1.<text:s/>Nutarimu skirti sankciją paskirta bauda į valstybės biudžetą sumokama ne vėliau kaip per trisdešimt<text:s/><text:span text:style-name="T276">kalendorinių</text:span><text:s/>dienų nuo šio nutarimo įteikimo juridiniam asmeniui dienos. Teismo sprendimu nutarimą skirti sankciją palikus nepakeistą, šiuo nutarimu paskirta bauda sumokama ne vėliau kaip per trisdešimt<text:s/><text:span text:style-name="T277">kalendorinių</text:span><text:s/>dienų nuo teismo sprendimo dėl nutarimo skirti sankciją įsiteisėjimo dienos.“</text:p>
      <text:p text:style-name="P278"><text:span text:style-name="T279">2.<text:s/></text:span><text:span text:style-name="T280">Pakeisti 38 straipsnio 2 dalį ir ją išdėstyti taip:</text:span></text:p>
      <text:p text:style-name="P281"><text:span text:style-name="T282">„</text:span><text:span text:style-name="T283">2</text:span><text:span text:style-name="T284">.<text:s/></text:span><text:span text:style-name="T285">Motyvuotu juridinio asmens prašymu</text:span><text:span text:style-name="T286"><text:s/></text:span><text:span text:style-name="T287">Įvertinusi atsakomybėn traukiamo juridinio asmens finansinę padėtį ir kitas reikšmingas aplinkybes, jo rašytiniu prašymu, kai pateikiami atsakomybėn traukiamo juridinio asmens finansinę padėtį ar kitas reikšmingas<text:s/></text:span><text:soft-page-break/><text:span text:style-name="T288">aplinkybes pagrindžiantys įrodymai,<text:s/></text:span><text:span text:style-name="T289">Lietuvos Respublikos Vyriausybės įgaliota institucija</text:span><text:span text:style-name="T290"><text:s/></text:span><text:span text:style-name="T291">turi teisę baudos ar jos dalies mokėjimą</text:span><text:span text:style-name="T292"><text:s/></text:span><text:span text:style-name="T293">išdėstyti per laikotarpį iki vienų metų arba</text:span><text:span text:style-name="T294"><text:s/></text:span><text:span text:style-name="T295">atidėti iki vienų metų, jeigu sumokėti baudos per šio straipsnio 1 dalyje nurodytą terminą juridinis asmuo negali dėl objektyvių priežasčių.</text:span><text:span text:style-name="T296"><text:s/>Juridinio a</text:span><text:span text:style-name="T297">smens prašymas baudą ar jos dalies mokėjimą išdėstyti per laikotarpį iki vienų metų arba atidėti<text:s/></text:span><text:span text:style-name="T298">iki vienų metų</text:span><text:span text:style-name="T299"><text:s/>turi būti<text:s/></text:span><text:span text:style-name="T300">pateiktas</text:span><text:span text:style-name="T301"><text:s/>likus ne mažiau kaip 10<text:s/></text:span><text:span text:style-name="T302">kalendorinių<text:s/></text:span><text:span text:style-name="T303">dienų iki jo prievolės sumokėti baudą įvykdymo paskutinės dienos.</text:span><text:span text:style-name="T304"><text:s/></text:span><text:span text:style-name="T305">Lietuvos Respublikos Vyriausybės įgaliotos institucijos sprendimas dėl<text:s/></text:span><text:span text:style-name="T306">paskirtos baudos ar jos dalies mokėjimo išdėstymo per laikotarpį<text:s/></text:span><text:span text:style-name="T307">iki vienų metų<text:s/></text:span><text:span text:style-name="T308">ar atidėjimo<text:s/></text:span><text:span text:style-name="T309">iki vienų metų</text:span><text:span text:style-name="T310"><text:s/>turi būti priimtas likus ne mažiau kaip 5 </text:span><text:span text:style-name="T311">kalendorinėms<text:s/></text:span><text:span text:style-name="T312">dienoms iki<text:s/></text:span><text:span text:style-name="T313">prievolės sumokėti baudą įvykdymo paskutinės dienos. Sprendimas įforminamas</text:span><text:span text:style-name="T314"><text:s/>priimant nutarimą dėl<text:s/></text:span><text:span text:style-name="T315">juridiniam asmeniui paskirtos<text:s/></text:span><text:span text:style-name="T316">baudos ar jos dalies mokėjimo išdėstymo dalimis<text:s/></text:span><text:span text:style-name="T317">iki vienų metų</text:span><text:span text:style-name="T318"><text:s/></text:span><text:span text:style-name="T319">pagal mokėjimo grafiką arba mokėjimo termino atidėjimo nustatytam laikotarpiui<text:s/></text:span><text:span text:style-name="T320">iki vienų metų</text:span><text:span text:style-name="T321">.</text:span><text:span text:style-name="T322">“</text:span></text:p>
      <text:p text:style-name="P323"/>
      <text:p text:style-name="P324"><text:span text:style-name="T325">9</text:span><text:span text:style-name="T326"><text:s/>straipsnis.</text:span><text:span text:style-name="T327"><text:s/></text:span><text:span text:style-name="T328">Įstatymo priedo pakeitimas</text:span><text:span text:style-name="T329"><text:s/></text:span></text:p>
      <text:p text:style-name="P330"><text:span text:style-name="T331">Pakeisti Įstatymo priedą ir jį išdėstyti taip:</text:span></text:p>
      <text:p text:style-name="P332"><text:span text:style-name="T333">„Lietuvos Respublikos</text:span></text:p>
      <text:p text:style-name="P334">metrologijos įstatymo<text:s/></text:p>
      <text:p text:style-name="P335"><text:span text:style-name="T336">priedas</text:span></text:p>
      <text:p text:style-name="P337"/>
      <text:p text:style-name="P338"><text:span text:style-name="T339">ĮGYVENDINAMI EUROPOS SĄJUNGOS TEISĖS AKTAI</text:span></text:p>
      <text:p text:style-name="P340"/>
      <text:p text:style-name="P341"><text:span text:style-name="T342">1</text:span><text:span text:style-name="T343">. 1974 m. gruodžio 19 d. Tarybos direktyva<text:s/></text:span><text:a xlink:href="http://eur-lex.europa.eu/legal-content/LIT/TXT/?uri=CELEX:31975L0107&amp;locale=lt" office:target-frame-name="_blank" xlink:show="new"><text:span text:style-name="T344">75/107/EEB</text:span></text:a><text:span text:style-name="T345"><text:s/></text:span><text:span text:style-name="T346">dėl valstybių narių įstatymų, susijusių su butelių, naudojamų kaip matavimo talpos, suderinimo<text:s/></text:span><text:span text:style-name="T347">(OL 2004 m.<text:s/></text:span><text:span text:style-name="T348">specialusis leidimas</text:span><text:span text:style-name="T349">, 13 skyrius, 2 tomas, p. 169)</text:span><text:span text:style-name="T350">.<text:s/></text:span></text:p>
      <text:p text:style-name="P351"><text:span text:style-name="T352">2</text:span><text:span text:style-name="T353">. 1976 m. sausio 20 d. Tarybos direktyva<text:s/></text:span><text:a xlink:href="http://eur-lex.europa.eu/legal-content/LIT/TXT/?uri=CELEX:31976L0211&amp;locale=lt" office:target-frame-name="_blank" xlink:show="new"><text:span text:style-name="T354">76/211/EEB</text:span></text:a><text:span text:style-name="T355"><text:s/>dėl valstybių narių įstatymų, susijusių su tam tikrų fasuotų produktų komplektavimu pagal masę arba tūrį, suderinimo<text:s/></text:span><text:span text:style-name="T356">(OL 2004 m.<text:s/></text:span><text:span text:style-name="T357">specialusis leidimas</text:span><text:span text:style-name="T358">, 13 skyrius, 3 tomas, p. 91)</text:span><text:span text:style-name="T359"><text:s/>su paskutiniais pakeitimais, padarytais<text:s/></text:span><text:span text:style-name="T360">2007 m. rugsėjo 5 d. Europos Parlamento ir Tarybos direktyva<text:s/></text:span><text:a xlink:href="http://eur-lex.europa.eu/legal-content/LIT/TXT/?uri=CELEX:32007L0045&amp;locale=lt" office:target-frame-name="_blank" xlink:show="new"><text:span text:style-name="T361">2007/45/EB</text:span></text:a><text:span text:style-name="T362"><text:s/>(OL 2007 L 247, p. 17)</text:span><text:span text:style-name="T363"><text:s/></text:span><text:span text:style-name="T364">2019 m. birželio 20 d. Europos Parlamento ir Tarybos reglamentu<text:s/></text:span><text:a xlink:href="http://eur-lex.europa.eu/legal-content/LIT/TXT/?uri=CELEX:31243R2019&amp;locale=lt" office:target-frame-name="_blank" xlink:show="new"><text:span text:style-name="T365">(ES) 2019/1243</text:span></text:a><text:span text:style-name="T366">.</text:span></text:p>
      <text:p text:style-name="P367"><text:span text:style-name="T368">3</text:span><text:span text:style-name="T369">. 1979 m. gruodžio 20 d. Tarybos direktyva<text:s/></text:span><text:a xlink:href="http://eur-lex.europa.eu/legal-content/LIT/TXT/?uri=CELEX:31980L0181&amp;locale=lt" office:target-frame-name="_blank" xlink:show="new"><text:span text:style-name="T370">80/181/EEB</text:span></text:a><text:span text:style-name="T371"><text:s/>dėl valstybių narių įstatymų, susijusių su matavimo vienetais, suderinimo ir Direktyvos<text:s/></text:span><text:a xlink:href="http://eur-lex.europa.eu/legal-content/LIT/TXT/?uri=CELEX:31971L0354&amp;locale=lt" office:target-frame-name="_blank" xlink:show="new"><text:span text:style-name="T372">71/354/EEB</text:span></text:a><text:span text:style-name="T373"><text:s/>panaikinimo<text:s/></text:span><text:span text:style-name="T374">(OL 2004 m.<text:s/></text:span><text:span text:style-name="T375">specialusis leidimas</text:span><text:span text:style-name="T376">, 13 skyrius, 6 tomas, p. 3)</text:span><text:span text:style-name="T377"><text:s/>su paskutiniais pakeitimais, padarytais<text:s/></text:span><text:span text:style-name="T378">2009 m. kovo 11 d. Europos Parlamento ir Tarybos direktyva<text:s/></text:span><text:a xlink:href="http://eur-lex.europa.eu/legal-content/LIT/TXT/?uri=CELEX:32009L0003&amp;locale=lt" office:target-frame-name="_blank" xlink:show="new"><text:span text:style-name="T379">2009/3/EB</text:span></text:a><text:span text:style-name="T380"><text:s/>(OL 2009 L 114, p. 10)</text:span><text:span text:style-name="T381"><text:s/></text:span><text:span text:style-name="T382">2019 m. liepos 23 d. Komisijos direktyva (ES) 2019/1258</text:span><text:span text:style-name="T383">.</text:span></text:p>
      <text:p text:style-name="P384"><text:span text:style-name="T385">4</text:span><text:span text:style-name="T386">. 2014 m. vasario 26 d. Europos Parlamento ir Tarybos direktyva<text:s/></text:span><text:a xlink:href="http://eur-lex.europa.eu/legal-content/LIT/TXT/?uri=CELEX:32014L0031&amp;locale=lt" office:target-frame-name="_blank" xlink:show="new"><text:span text:style-name="T387">2014/31/ES</text:span></text:a><text:span text:style-name="T388"><text:s/>dėl valstybių narių įstatymų, susijusių su neautomatinių svarstyklių tiekimu rinkai, suderinimo<text:s/></text:span><text:span text:style-name="T389">(OL 2014 L 96, p. 107)</text:span><text:span text:style-name="T390">.</text:span></text:p>
      <text:p text:style-name="P391"><text:span text:style-name="T392">5</text:span><text:span text:style-name="T393">. 2014 m. vasario 26 d. Europos Parlamento ir Tarybos direktyva<text:s/></text:span><text:a xlink:href="http://eur-lex.europa.eu/legal-content/LIT/TXT/?uri=CELEX:32014L0032&amp;locale=lt" office:target-frame-name="_blank" xlink:show="new"><text:span text:style-name="T394">2014/32/ES</text:span></text:a><text:span text:style-name="T395"><text:s/>dėl valstybių narių įstatymų, susijusių su matavimo priemonių tiekimu rinkai, suderinimo<text:s/></text:span><text:span text:style-name="T396">(OL 2014 L 96, p. 149)<text:s/></text:span><text:span text:style-name="T397">su paskutiniais pakeitimais, padarytais 2014 m. spalio 31 d. Komisijos deleguotąja direktyva (ES) 2015/13<text:s/></text:span><text:span text:style-name="T398">(OL 2015 L 3, p. 42)</text:span><text:span text:style-name="T399">.</text:span></text:p>
      <text:p text:style-name="P400"><text:span text:style-name="T401">6</text:span><text:span text:style-name="T402">. 2016 m. kovo 18 d. Komisijos įgyvendinimo reglamentas<text:s/></text:span><text:a xlink:href="http://eur-lex.europa.eu/legal-content/LIT/TXT/?uri=CELEX:3799R2016&amp;locale=lt" office:target-frame-name="_blank" xlink:show="new"><text:span text:style-name="T403">(ES) 2016/799</text:span></text:a><text:span text:style-name="T404">, kuriuo įgyvendinamas Europos Parlamento ir Tarybos reglamentas<text:s/></text:span><text:a xlink:href="http://eur-lex.europa.eu/legal-content/LIT/TXT/?uri=CELEX:32014R0165&amp;locale=lt" office:target-frame-name="_blank" xlink:show="new"><text:span text:style-name="T405">(ES) Nr. 165/2014</text:span></text:a><text:span text:style-name="T406"><text:s/>ir nustatomi tachografų ir jų komponentų konstrukcijos, bandymo, įrengimo, naudojimo ir remonto reikalavimai<text:s/></text:span><text:span text:style-name="T407">(OL 2016 L 139, p. 1)</text:span><text:span text:style-name="T408">, su paskutiniais pakeitimais, padarytais<text:s/></text:span><text:span text:style-name="T409">2018 m. vasario 28 d. Komisijos įgyvendinimo reglamentu<text:s/></text:span><text:a xlink:href="http://eur-lex.europa.eu/legal-content/LIT/TXT/?uri=CELEX:3502R2018&amp;locale=lt" office:target-frame-name="_blank" xlink:show="new"><text:span text:style-name="T410">(ES) 2018/502</text:span></text:a><text:span text:style-name="T411"><text:s/>(OL 2018 L 85, p. 1)</text:span><text:span text:style-name="T412"><text:s/></text:span><text:span text:style-name="T413">2020 m. vasario 5 d. Komisijos įgyvendinimo reglamentu<text:s/></text:span><text:a xlink:href="http://eur-lex.europa.eu/legal-content/LIT/TXT/?uri=CELEX:3158R2020&amp;locale=lt" office:target-frame-name="_blank" xlink:show="new"><text:span text:style-name="T414">(ES) 2020/158</text:span></text:a><text:span text:style-name="T415">.</text:span><text:span text:style-name="T416">“</text:span></text:p>
      <text:p text:style-name="P417"/>
      <text:p text:style-name="P418"><text:span text:style-name="T419">10</text:span><text:span text:style-name="T420"><text:s/>straipsnis.<text:s/></text:span><text:span text:style-name="T421">Įstatymo įsigaliojimas, taikymas ir įgyvendinimas</text:span></text:p>
      <text:p text:style-name="P422"><text:span text:style-name="T423">1</text:span><text:span text:style-name="T424">.<text:s/></text:span><text:span text:style-name="T425">Šis įstatymas, išskyrus 9 straipsnį ir šio straipsnio 5 dalį, įsigalioja 202</text:span><text:span text:style-name="T426">3</text:span><text:span text:style-name="T427"><text:s/>m. lapkričio 1 d.</text:span></text:p>
      <text:p text:style-name="P428"><text:span text:style-name="T429">2</text:span><text:span text:style-name="T430">.</text:span><text:span text:style-name="T431"> </text:span><text:span text:style-name="T432">Paskirtosios įstaigos, iki šio įstatymo įsigaliojimo dienos paskirtos atlikti matavimo priemonės patikrą Lietuvos Respublikos metrologijos įstatymo 10 straipsnio 5 dalies 1 ir 2 punktuose nurodytais atvejais ir savo kompetenciją įrodžiusios kitu negu akreditavimas būdu, šią veiklą turi teisę vykdyti dvejus metus. Dvejų metų terminas pradedamas skaičiuoti nuo teisės atlikti matavimo priemonės patikrą įgijimo iki šio įstatymo įsigaliojimo dienos galiojusio Metrologijos įstatymo 27 straipsnio 2 dalyje nustatyta tvarka</text:span><text:span text:style-name="T433">.</text:span><text:span text:style-name="T434"><text:s/>Suėjus šiam dvejų metų terminui, paskirtosioms įstaigoms pakartotinai teisė atlikti matavimo priemonės patikrą suteikiama vadovaujantis Metrologijos įstatymo 10 straipsnio 1 dalyje nustatytu reikalavimu būti akredituotai kaip kontrolės įstaiga. Šiuo atveju Metrologijos įstatymo 10 straipsnio 1 dalyje nurodyta 10 straipsnio 5 dalies išimtis netaikoma.</text:span></text:p>
      <text:p text:style-name="P435"><text:span text:style-name="T436">3</text:span><text:span text:style-name="T437">.<text:s/></text:span><text:span text:style-name="T438">Metrologijos<text:s/></text:span><text:span text:style-name="T439">įstatymo 27 straipsnio 1 ir 4 dalyse nurodytos teisės atlikti matavimo priemonės patikrą įgijimo procedūros, pradėtos iki šio įstatymo įsigaliojimo dienos, baigiamos pagal prašymo dėl paskyrimo atlikti matavimo priemonės patikrą pateikimo metu galiojusius teisės aktus.</text:span></text:p>
      <text:p text:style-name="P440"><text:span text:style-name="T441">4</text:span><text:span text:style-name="T442">.<text:s/></text:span>Šio įstatymo 8 straipsnio 2 dalyje išdėstyto<text:s/><text:span text:style-name="T443">Metrologijos<text:s/></text:span><text:span text:style-name="T444">įstatymo 38 straipsnio 2 dalyje<text:s/></text:span>nustatytu atveju<text:s/>juridinių asmenų prašymai baudos ar jos dalies mokėjimą išdėstyti per laikotarpį iki vienų metų arba atidėti iki vienų metų, pateikti iki šio įstatymo įsigaliojimo dienos, nagrinėjami šio įstatymo nustatyta tvarka, jeigu prašymai Lietuvos Respublikos Vyriausybės įgaliotai institucijai pateikti likus ne mažiau kaip 10<text:s/>kalendorinių dienų iki juridinio asmens prievolės sumokėti baudą įvykdymo paskutinės dienos.</text:p>
      <text:p text:style-name="P445"><text:span text:style-name="T446">5</text:span><text:span text:style-name="T447">. Lietuvos Respublikos Vyriausybė ir jos įgaliota institucija iki 202</text:span><text:span text:style-name="T448">3</text:span><text:span text:style-name="T449"><text:s/>m. spalio 3</text:span><text:span text:style-name="T450">1</text:span><text:span text:style-name="T451"><text:s/>d. priima šio įstatymo įgyvendinamuosius teisės aktus.</text:span></text:p>
      <text:p text:style-name="P452"/>
      <text:p text:style-name="P453"/>
      <text:p text:style-name="P454"><text:span text:style-name="T455">Skelbiu šį Lietuvos Respublikos Seimo priimtą įstatymą.<text:s/></text:span></text:p>
      <text:p text:style-name="P456"/>
      <text:p text:style-name="P457"/>
      <text:p text:style-name="P458">Respublikos Prezidentas</text:p>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ius Naktinis</meta:initial-creator>
    <dc:creator>adlibuser</dc:creator>
    <meta:creation-date>2023-03-29T08:08:00Z</meta:creation-date>
    <dc:date>2023-03-29T08:08:00Z</dc:date>
    <meta:print-date>2022-05-06T07:23:00Z</meta:print-date>
    <meta:template xlink:href="Normal.dotm" xlink:type="simple"/>
    <meta:editing-cycles>2</meta:editing-cycles>
    <meta:editing-duration>PT0S</meta:editing-duration>
    <meta:document-statistic meta:page-count="9" meta:paragraph-count="105" meta:word-count="1875" meta:character-count="15840" meta:row-count="390" meta:non-whitespace-character-count="14070"/>
  </office:meta>
</office:document-meta>
</file>