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style:font-weight-complex="bold" fo:font-size="16pt" style:font-size-asian="16pt" style:font-size-complex="16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 style:font-style-complex="italic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tyle-complex="italic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fo:color="#000000" style:font-size-complex="12pt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  <style:text-properties fo:font-style="italic" style:font-style-asian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P16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style:font-style-complex="italic" fo:color="#000000"/>
    </style:style>
    <style:style style:name="T176" style:parent-style-name="DefaultParagraphFont" style:family="text">
      <style:text-properties style:font-style-complex="italic" fo:color="#000000"/>
    </style:style>
    <style:style style:name="T177" style:parent-style-name="DefaultParagraphFont" style:family="text">
      <style:text-properties style:font-style-complex="italic" fo:color="#000000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tyle-complex="italic"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 fo:color="#000000" style:font-size-complex="12p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tyle-complex="italic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T196" style:parent-style-name="DefaultParagraphFont" style:family="text">
      <style:text-properties style:font-weight-complex="bold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style:font-weight-complex="bold" style:font-style-complex="italic" fo:color="#000000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style-complex="italic" fo:color="#000000"/>
    </style:style>
    <style:style style:name="T208" style:parent-style-name="DefaultParagraphFont" style:family="text">
      <style:text-properties style:font-style-complex="italic" fo:color="#000000"/>
    </style:style>
    <style:style style:name="T209" style:parent-style-name="DefaultParagraphFont" style:family="text">
      <style:text-properties style:font-style-complex="italic" fo:color="#000000"/>
    </style:style>
    <style:style style:name="T210" style:parent-style-name="DefaultParagraphFont" style:family="text">
      <style:text-properties style:font-style-complex="italic" fo:color="#000000"/>
    </style:style>
    <style:style style:name="P211" style:parent-style-name="Normal" style:family="paragraph">
      <style:text-properties style:font-style-complex="italic" fo:color="#000000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tyle-complex="italic" fo:color="#000000"/>
    </style:style>
    <style:style style:name="T214" style:parent-style-name="DefaultParagraphFont" style:family="text">
      <style:text-properties style:font-style-complex="italic" fo:color="#000000"/>
    </style:style>
    <style:style style:name="T215" style:parent-style-name="DefaultParagraphFont" style:family="text">
      <style:text-properties style:font-style-complex="italic" fo:color="#000000"/>
    </style:style>
    <style:style style:name="T216" style:parent-style-name="DefaultParagraphFont" style:family="text">
      <style:text-properties style:font-style-complex="italic" fo:color="#000000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text-properties style:font-style-complex="italic" fo:color="#000000"/>
    </style:style>
    <style:style style:name="P220" style:parent-style-name="Normal" style:family="paragraph">
      <style:paragraph-properties fo:text-indent="0.5in"/>
      <style:text-properties fo:font-size="8pt" style:font-size-asian="8pt" style:font-size-complex="8p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5in"/>
      <style:text-properties fo:font-size="8pt" style:font-size-asian="8pt" style:font-size-complex="8pt"/>
    </style:style>
    <style:style style:name="P226" style:parent-style-name="Normal" style:family="paragraph">
      <style:paragraph-properties fo:text-indent="0.5in"/>
    </style:style>
    <style:style style:name="P227" style:parent-style-name="Header" style:family="paragraph">
      <style:paragraph-properties>
        <style:tab-stops/>
      </style:paragraph-properties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tyle-complex="italic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fo:font-size="8pt" style:font-size-asian="8pt" style:font-size-complex="8pt"/>
    </style:style>
    <style:style style:name="P23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text-properties fo:font-size="8pt" style:font-size-asian="8pt" style:font-size-complex="8p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0.5in"/>
      <style:text-properties style:font-name-asian="Calibri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/>
    </style:style>
    <style:style style:name="P271" style:parent-style-name="Normal" style:family="paragraph">
      <style:paragraph-properties fo:text-indent="0.4923in"/>
      <style:text-properties fo:font-style="italic" style:font-style-asian="italic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tyle-complex="italic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Normal" style:family="paragraph">
      <style:paragraph-properties fo:text-indent="0.5in"/>
    </style:style>
    <style:style style:name="P289" style:parent-style-name="Header" style:family="paragraph">
      <style:paragraph-properties fo:text-indent="0.5in"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text-position="super 62.5%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text-position="super 62.5%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style:font-weight-complex="bold" style:font-style-complex="italic"/>
    </style:style>
    <style:style style:name="P325" style:parent-style-name="Normal" style:family="paragraph">
      <style:paragraph-properties fo:text-indent="0.5in"/>
    </style:style>
    <style:style style:name="P326" style:parent-style-name="Header" style:family="paragraph">
      <style:paragraph-properties fo:text-indent="0.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4923in"/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/>
    </style:style>
    <style:style style:name="T352" style:parent-style-name="DefaultParagraphFont" style:family="text">
      <style:text-properties style:font-weight-complex="bold" style:font-style-complex="italic"/>
    </style:style>
    <style:style style:name="P353" style:parent-style-name="Header" style:family="paragraph">
      <style:paragraph-properties fo:text-indent="0.4923in">
        <style:tab-stops/>
      </style:paragraph-properties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Header" style:family="paragraph">
      <style:text-properties fo:font-size="9pt" style:font-size-asian="9pt" style:font-size-complex="9pt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color="#000000"/>
    </style:style>
    <style:style style:name="P371" style:parent-style-name="Header" style:family="paragraph">
      <style:text-properties fo:font-size="9pt" style:font-size-asian="9pt" style:font-size-complex="9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Header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BodyText2" style:family="paragraph">
      <style:text-properties style:font-name="Times New Roman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paragraph-properties fo:text-indent="0.5in"/>
    </style:style>
    <style:style style:name="P393" style:parent-style-name="Header" style:family="paragraph">
      <style:paragraph-properties fo:text-indent="0.5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style:text-position="super 62.5%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-asian="Calibri"/>
    </style:style>
    <style:style style:name="T412" style:parent-style-name="DefaultParagraphFont" style:family="text">
      <style:text-properties style:font-name-asian="Calibri"/>
    </style:style>
    <style:style style:name="T413" style:parent-style-name="DefaultParagraphFont" style:family="text">
      <style:text-properties style:font-name-asian="Calibri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text-indent="0.4923in"/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tyle="italic" style:font-style-asian="italic" style:font-style-complex="italic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T436" style:parent-style-name="DefaultParagraphFont" style:family="text">
      <style:text-properties style:font-weight-complex="bold" fo:font-style="italic" style:font-style-asian="italic" style:font-style-complex="italic"/>
    </style:style>
    <style:style style:name="T437" style:parent-style-name="DefaultParagraphFont" style:family="text">
      <style:text-properties style:font-weight-complex="bold" fo:font-style="italic" style:font-style-asian="italic" style:font-style-complex="italic"/>
    </style:style>
    <style:style style:name="T438" style:parent-style-name="DefaultParagraphFont" style:family="text">
      <style:text-properties style:font-weight-complex="bold" fo:font-style="italic" style:font-style-asian="italic" style:font-style-complex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tyle="italic" style:font-style-asian="italic" style:font-style-complex="italic"/>
    </style:style>
    <style:style style:name="T441" style:parent-style-name="DefaultParagraphFont" style:family="text">
      <style:text-properties style:font-weight-complex="bold" fo:font-style="italic" style:font-style-asian="italic" style:font-style-complex="italic"/>
    </style:style>
    <style:style style:name="T442" style:parent-style-name="DefaultParagraphFont" style:family="text">
      <style:text-properties style:font-weight-complex="bold" fo:font-style="italic" style:font-style-asian="italic" style:font-style-complex="italic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P444" style:parent-style-name="Normal" style:family="paragraph">
      <style:paragraph-properties fo:text-indent="0.5in"/>
      <style:text-properties fo:font-size="9pt" style:font-size-asian="9pt" style:font-size-complex="9pt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indent="0.5in"/>
      <style:text-properties fo:font-size="9pt" style:font-size-asian="9pt" style:font-size-complex="9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Header" style:family="paragraph">
      <style:paragraph-properties>
        <style:tab-stops/>
      </style:paragraph-properties>
    </style:style>
    <style:style style:name="P458" style:parent-style-name="Header" style:family="paragraph">
      <style:paragraph-properties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text-indent="0.5in"/>
      <style:text-properties style:font-name-asian="Calibri"/>
    </style:style>
    <style:style style:name="P477" style:parent-style-name="Normal" style:family="paragraph">
      <style:paragraph-properties fo:text-indent="0.5in"/>
      <style:text-properties style:font-name-asian="Calibri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4" style:parent-style-name="DefaultParagraphFont" style:family="text">
      <style:text-properties style:font-size-complex="9pt"/>
    </style:style>
    <style:style style:name="P4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9" style:parent-style-name="Pareigos" style:family="text">
      <style:text-properties style:font-name="Times New Roman" fo:text-transform="none" style:font-size-complex="12pt"/>
    </style:style>
    <style:style style:name="P5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1" style:parent-style-name="Pareigos" style:family="text">
      <style:text-properties style:font-name="Times New Roman" fo:text-transform="none" style:font-size-complex="12pt"/>
    </style:style>
    <style:style style:name="P5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3" style:parent-style-name="Pareigos" style:family="text">
      <style:text-properties style:font-name="Times New Roman" fo:text-transform="none" style:font-size-complex="12pt"/>
    </style:style>
    <style:style style:name="P5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05" style:parent-style-name="Pareigos" style:family="text">
      <style:text-properties style:font-name="Times New Roman" fo:text-transform="none" style:font-size-complex="12pt"/>
    </style:style>
    <style:style style:name="T506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7</text:span><text:span text:style-name="T17">-</text:span><text:span text:style-name="T18">23</text:span><text:span text:style-name="T19"><text:s text:c="2"/></text:span><text:span text:style-name="T20">Nr. SPP-</text:span><text:span text:style-name="T21">314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103<text:s/>Seimo nariai<text:s/><text:span text:style-name="T28">(10.00 val.)</text:span></text:p>
      <text:p text:style-name="P29"/>
      <text:p text:style-name="P30"><text:span text:style-name="T31">Posėdžio pirminink</text:span><text:span text:style-name="T32">as</text:span><text:span text:style-name="T33"><text:s/>pranešė apie naujos balsų<text:s/></text:span><text:span text:style-name="T34">skaičiavimo grupės sudarymą.</text:span></text:p>
      <text:p text:style-name="Normal"><text:span text:style-name="T35"><text:s/></text:span></text:p>
      <text:p text:style-name="P36"><text:span text:style-name="T37">NUTARTA.</text:span><text:span text:style-name="T38"><text:s/>Patvirtinti tokią naują balsų skaičiavimo grupę:</text:span></text:p>
      <text:p text:style-name="P39"><text:span text:style-name="T40">A. Ažubalis<text:s/></text:span>(<text:span text:style-name="T41">Tėvynės sąjungos-Lietuvos krikščionių demokratų frakcij</text:span>a)<text:span text:style-name="T42">;</text:span></text:p>
      <text:p text:style-name="P43"><text:span text:style-name="T44">K. Bacvinka<text:s/></text:span>(Lietuvos valstiečių ir žaliųjų sąjungos frakcija);</text:p>
      <text:p text:style-name="P45"><text:span text:style-name="T46">A. Dumbrava (</text:span><text:span text:style-name="T47">frakcija „Tvarka ir teisingumas</text:span><text:span text:style-name="T48"><text:s/>(Suvereni Lietuva)“;</text:span></text:p>
      <text:p text:style-name="P49"><text:span text:style-name="T50">K. Glaveckas<text:s/></text:span><text:span text:style-name="T51">(</text:span><text:span text:style-name="T52">Liberalų sąjūdžio frakcija</text:span><text:span text:style-name="T53">);</text:span></text:p>
      <text:p text:style-name="P54"><text:span text:style-name="T55">A. Mazuronis (</text:span><text:span text:style-name="T56">Mišri Seimo narių grupė</text:span><text:span text:style-name="T57">);</text:span></text:p>
      <text:p text:style-name="P58"><text:span text:style-name="T59">D. Šakalienė (</text:span><text:span text:style-name="T60">Lietuvos so</text:span><text:span text:style-name="T61">cialdemokratų partijos frakcijos vardu);</text:span></text:p>
      <text:p text:style-name="P62"><text:span text:style-name="T63">L. Talmontas (</text:span><text:span text:style-name="T64">Lietuvos lenkų rinkimų akcijos-Krikšč</text:span><text:span text:style-name="T65">ioniškų šeimų sąjungos frakcija).</text:span></text:p>
      <text:p text:style-name="P66"><text:span text:style-name="T67">P</text:span><text:span text:style-name="T68">ritarta bendru sutarimu.</text:span><text:tab/></text:p>
      <text:p text:style-name="Normal"/>
      <text:p text:style-name="Normal"/>
      <text:p text:style-name="P69">10.01<text:s/>val.</text:p>
      <text:p text:style-name="P70"><text:span text:style-name="T71">Informaciniai pranešimai</text:span><text:span text:style-name="T72">.</text:span></text:p>
      <text:p text:style-name="Normal"/>
      <text:p text:style-name="Normal"><text:tab/>Posėdžio pirmininkas pranešė apie Respublikos Prezidento grąžintus<text:s/>Seimui pakartotinai svarstyti<text:s/><text:span text:style-name="T73">Prekybos, pramonės ir amatų rūmų įstatymo Nr. I-1093<text:s/></text:span><text:span text:style-name="T74">10 straipsnio pakeitimo įstatymą</text:span><text:span text:style-name="T75"><text:s/></text:span><text:span text:style-name="T76">(</text:span><text:span text:style-name="T77">Nr. XIIIP-</text:span><text:span text:style-name="T78">2630GR</text:span><text:span text:style-name="T79">)</text:span><text:span text:style-name="T80"><text:s/>ir</text:span><text:span text:style-name="T81"><text:s/></text:span><text:span text:style-name="T82">Valstybės ir savivaldybių turto valdymo, naudojimo ir disponavimo juo įstatymo Nr. VIII-729 5, 6, 10, 12, 14, 15, 16, 19, 20, 21, 24 straipsnių pakeitimo ir 18 straipsnio pripažinimo netekusiu galios įstatym</text:span><text:span text:style-name="T83">ą</text:span><text:span text:style-name="T84"><text:s/></text:span><text:span text:style-name="T85">(</text:span><text:span text:style-name="T86">Nr. XIIIP-</text:span><text:span text:style-name="T87">2622GR</text:span><text:span text:style-name="T88">)</text:span>. Šie klausimai bus svarstomi<text:s/>vakariniame posėdyje.</text:p>
      <text:p text:style-name="Normal"/>
      <text:p text:style-name="Normal"/>
      <text:p text:style-name="P89">10.01<text:s/>val.</text:p>
      <text:p text:style-name="P90"><text:span text:style-name="T91">SVARSTYTA</text:span>.<text:s/>Seniūnų sueigos patikslinta 2019 m. liepos 23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A. Nekrošius (dėl projektų<text:s/><text:span text:style-name="T92">Nr. XIIIP-</text:span><text:span text:style-name="T93">3626,<text:s/></text:span><text:span text:style-name="T94">Nr. XIIIP-</text:span><text:span text:style-name="T95">3661 ir susijusių projektų</text:span>),<text:s/>V. Čmilytė-Nielsen<text:s/>(dėl projektų<text:s/><text:span text:style-name="T96">Nr. XIIIP-</text:span><text:span text:style-name="T97">2288(2</text:span>) ir<text:s/><text:span text:style-name="T98">Nr. XIIIP-</text:span>3691), J. Razma (dėl<text:s/>2-14, 2-15 ir 2-16<text:s/>darbotvarkės klausimų), R. Šalaševičiūtė (dėl<text:s/>2-14, 2-15 ir 2-16<text:s/>darbotvarkės klausimų).</text:p>
      <text:p text:style-name="Normal"/>
      <text:soft-page-break/>
      <text:p text:style-name="P99">Balsuota dėl<text:s/>Lietuvos valstiečių ir žaliųjų sąjungos frakcijos pasiūlymo įrašyti į darbotvarkę projektus<text:s/><text:span text:style-name="T100">Nr. XIIIP-</text:span><text:span text:style-name="T101">3626,<text:s/></text:span><text:span text:style-name="T102">Nr. XIIIP-</text:span><text:span text:style-name="T103">3661 ir susijusius projektus</text:span>: už –<text:s/>51, prieš –<text:s/>38, susilaikė<text:s/>19.<text:s/><text:span text:style-name="T104">Nep</text:span><text:span text:style-name="T105">ritarta</text:span>.<text:s/><text:span text:style-name="T106">(Užsiregistravo<text:s/></text:span><text:span text:style-name="T107">108</text:span><text:span text:style-name="T108"><text:s/>Seimo nariai (10.0</text:span><text:span text:style-name="T109">6</text:span><text:span text:style-name="T110"><text:s/>val.)</text:span></text:p>
      <text:p text:style-name="Normal"/>
      <text:p text:style-name="P111">Balsuota dėl<text:s/><text:span text:style-name="T112">Liberalų sąjūdžio frakcij</text:span><text:span text:style-name="T113">os</text:span><text:s/>pasiūlymo įrašyti į darbotvarkę projektą<text:s/><text:span text:style-name="T114">Nr. XII</text:span><text:span text:style-name="T115">I</text:span><text:span text:style-name="T116">P-</text:span><text:span text:style-name="T117">3691</text:span>: už –<text:s/>29, prieš –<text:s/>28, susilaikė<text:s/>57.<text:s/><text:span text:style-name="T118">Nep</text:span><text:span text:style-name="T119">ritarta</text:span>.<text:s/><text:span text:style-name="T120">(Užsiregistravo<text:s/></text:span><text:span text:style-name="T121">115 Seimo narių</text:span><text:span text:style-name="T122"><text:s/>(10.0</text:span><text:span text:style-name="T123">7</text:span><text:span text:style-name="T124"><text:s/>val.)</text:span></text:p>
      <text:p text:style-name="Normal"/>
      <text:p text:style-name="P125">Balsuota dėl<text:s/><text:span text:style-name="T126">Liberalų sąjūdžio frakcij</text:span><text:span text:style-name="T127">os</text:span><text:s/>pasiūlymo išbraukti iš darbotvarkės projektą<text:s/><text:span text:style-name="T128">Nr. </text:span><text:span text:style-name="T129">XII</text:span><text:span text:style-name="T130">I</text:span><text:span text:style-name="T131">P-</text:span><text:span text:style-name="T132">2288(2)</text:span>: už –<text:s/>13, prieš –<text:s/>53, susilaikė<text:s/>49.<text:s/><text:span text:style-name="T133">Nep</text:span><text:span text:style-name="T134">ritarta</text:span>.<text:s/><text:span text:style-name="T135">(Užsiregistravo<text:s/></text:span><text:span text:style-name="T136">115</text:span><text:span text:style-name="T137"><text:s/>Seimo nari</text:span><text:span text:style-name="T138">ų</text:span><text:span text:style-name="T139"><text:s/>(10.0</text:span><text:span text:style-name="T140">8</text:span><text:span text:style-name="T141"><text:s/>val.)</text:span></text:p>
      <text:p text:style-name="Normal"/>
      <text:p text:style-name="P142">Balsuota dėl<text:s/>Tėvynės sąjungos-Lietuvos krikščionių demokratų frakcijos<text:s/>pasiūlymo išbraukti<text:s/>2-14, 2-15 ir 2-16<text:s/>darbotvarkės<text:s/>klausimus: už –<text:s/>39, prieš –<text:s/>40, susilaikė<text:s/>37.<text:s/><text:span text:style-name="T143">Nep</text:span><text:span text:style-name="T144">ritarta</text:span>.<text:s/><text:span text:style-name="T145">(Užsiregistravo<text:s/></text:span><text:span text:style-name="T146">116</text:span><text:span text:style-name="T147"><text:s/>Seimo nari</text:span><text:span text:style-name="T148">ų (10.1</text:span><text:span text:style-name="T149">0 val.)</text:span></text:p>
      <text:p text:style-name="Normal"/>
      <text:p text:style-name="Normal"><text:tab/><text:span text:style-name="T150">NUTARTA.</text:span><text:span text:style-name="T151"><text:s/></text:span><text:span text:style-name="T152">Patvirtinti patikslintą<text:s/></text:span>2019 m. liepos 23 d. (antradienio) posėdžių<text:span text:style-name="T153"><text:s/>darbotvarkę.<text:s/></text:span><text:span text:style-name="T154">Balsavimo rezultatai: už<text:s/></text:span><text:span text:style-name="T155">–</text:span><text:span text:style-name="T156"><text:s/></text:span><text:span text:style-name="T157">96</text:span><text:span text:style-name="T158">, prieš<text:s/></text:span><text:span text:style-name="T159">–</text:span><text:span text:style-name="T160"><text:s/></text:span><text:span text:style-name="T161">2</text:span><text:span text:style-name="T162">, susilaikė<text:s/></text:span><text:span text:style-name="T163">17</text:span><text:span text:style-name="T164">.<text:s/></text:span><text:span text:style-name="T165">(Užsiregistravo 117</text:span><text:span text:style-name="T166"><text:s/>Seimo<text:s/></text:span><text:span text:style-name="T167">narių (10.11</text:span><text:span text:style-name="T168"><text:s/>val.)</text:span></text:p>
      <text:p text:style-name="Normal"/>
      <text:p text:style-name="Normal"/>
      <text:p text:style-name="P169">10.11 val.</text:p>
      <text:p text:style-name="P170"><text:span text:style-name="T171">Informaciniai pranešimai</text:span><text:span text:style-name="T172">.</text:span></text:p>
      <text:p text:style-name="Normal"/>
      <text:p text:style-name="Normal"><text:tab/>Posėdžio pirmininkas pranešė apie<text:s/>Seimo narės A. Jankuvienės prašymą<text:s/>nuo 2019<text:s/>m. liepos 23 d.<text:s/>priimti ją<text:s/>į<text:s/><text:span text:style-name="T173">frakcij</text:span><text:span text:style-name="T174">ą</text:span><text:span text:style-name="T175"><text:s/>„Tvarka ir teisingumas</text:span><text:span text:style-name="T176"><text:s/>(Suvereni Lietuva)</text:span><text:span text:style-name="T177">“<text:s/></text:span>ir šios frakcijos<text:s/>pritarimą.</text:p>
      <text:p text:style-name="Normal"/>
      <text:p text:style-name="Normal"/>
      <text:p text:style-name="P178">10.12<text:s/>val.</text:p>
      <text:p text:style-name="Normal"><text:span text:style-name="T179"><text:tab/>SVARSTYTA</text:span>. <text:span text:style-name="T180">Seimo nutarimo „Dėl Lietuvos Respublikos Ministro Pirmininko kandidatūros“ projektas<text:s/></text:span><text:span text:style-name="T181">Nr. XIIIP-</text:span><text:span text:style-name="T182">3706</text:span><text:span text:style-name="T183"><text:s/></text:span><text:span text:style-name="T184">(teikėjas – Respublikos Prezidentas)</text:span><text:s/><text:span text:style-name="T185">(svarstymas ir priėmimas)</text:span><text:span text:style-name="T186">.</text:span></text:p>
      <text:p text:style-name="Normal"/>
      <text:p text:style-name="P187">Seimo Pirmininkas V. Pranckietis pasveikino<text:s/>Seimo narį ir kandidatą į<text:s/><text:span text:style-name="T188">Ministro Pirmininko pareigas</text:span><text:s/>S. Skvernelį<text:s/>gimtadienio<text:s/>proga.</text:p>
      <text:p text:style-name="P189"/>
      <text:p text:style-name="P190">Dėl posėdžio vedimo tvarkos kalbėjo Seimo narys<text:s/>K. Glaveckas.</text:p>
      <text:p text:style-name="P191"/>
      <text:p text:style-name="P192">Seimo Pirmininkas V. Pranckietis pasveikino Seimo narius K. Starkevičių ir G. Steponavičių jų gimtadienių<text:s/>proga.</text:p>
      <text:p text:style-name="P193"/>
      <text:p text:style-name="Normal"><text:tab/>Seimo frakcijų išvadas pateikė:<text:s/>J. Jarutis (Lietuvos valstiečių ir žaliųjų sąjungos frakcijos vardu),<text:s/>G. Landsbergis (Tėvynės sąjungos-Lietuvos<text:s/>krikščionių demokratų frakcijos vardu), A. Palionis (<text:span text:style-name="T194">Lietuvos so</text:span><text:span text:style-name="T195">cialdemokratų darbo frakcij</text:span>os vardu),<text:s/>V. Čmilytė-Nielsen<text:s/>(<text:span text:style-name="T196">Liberalų sąjūdžio frakcijos vardu),<text:s/></text:span><text:span text:style-name="T197">R. Andrikis (Mišri</text:span><text:span text:style-name="T198">os</text:span><text:span text:style-name="T199"><text:s/>Seimo narių grupės vardu),<text:s/></text:span><text:span text:style-name="T200">R. Tamašunienė</text:span><text:span text:style-name="T201"><text:s/>(</text:span><text:span text:style-name="T202">Lietuvos lenkų rinkimų akcijos-Krikšč</text:span><text:span text:style-name="T203">ioniškų šeimų sąjungos frakcijos vardu),<text:s/></text:span><text:span text:style-name="T204">A. Sysas (</text:span><text:span text:style-name="T205">Lietuvos so</text:span><text:span text:style-name="T206">cialdemokratų partijos frakcijos vardu), V. Kamblevičius (</text:span><text:span text:style-name="T207">frakcij</text:span><text:span text:style-name="T208">os</text:span><text:span text:style-name="T209"><text:s/>„Tvarka ir teisingumas</text:span><text:span text:style-name="T210"><text:s/>(Suvereni Lietuva)“ vardu).</text:span></text:p>
      <text:p text:style-name="P211"/>
      <text:p text:style-name="P212">Balsuota dėl<text:s/><text:span text:style-name="T213">pasiūlym</text:span><text:span text:style-name="T214">o</text:span><text:span text:style-name="T215"><text:s/></text:span><text:span text:style-name="T216">diskusijai skirti 40 min.</text:span>: už – 73, prieš – 9, susilaikė 16.<text:span text:style-name="T217"><text:s/>Pritarta</text:span>.<text:span text:style-name="T218"><text:s/>(Užsiregistravo 99 Seimo nariai <text:s/>(10.51 val.)</text:span></text:p>
      <text:p text:style-name="P219"/>
      <text:soft-page-break/>
      <text:p text:style-name="Normal"><text:tab/>Diskusijoje kalbėjo Seimo narė A. Gedvilienė.</text:p>
      <text:p text:style-name="P220"/>
      <text:p text:style-name="P221"><text:span text:style-name="T222">Dėl posėdžio vedimo tvarkos kalbėjo Seimo narys<text:s/></text:span><text:span text:style-name="T223">R. Žemaitaitis</text:span><text:span text:style-name="T224">.</text:span></text:p>
      <text:p text:style-name="P225"/>
      <text:p text:style-name="P226">Diskusijoje kalbėjo Seimo nariai: K. Glaveckas,<text:s/>L. Balsys, P. Gražulis,<text:s/>V. Ačienė, J. Razma,<text:s/>S. Gentvilas,<text:s/>G. Burokienė.</text:p>
      <text:p text:style-name="Normal"/>
      <text:p text:style-name="P227"><text:tab/>Baigiamąjį žodį tarė<text:s/>ir į Seimo narių klausimus atsakė<text:s/>kandidatas į<text:s/><text:span text:style-name="T228">Ministr</text:span><text:span text:style-name="T229">o</text:span><text:span text:style-name="T230"><text:s/>Pirmininko pareigas</text:span><text:span text:style-name="T231"><text:s/></text:span><text:span text:style-name="T232">S</text:span><text:span text:style-name="T233">. </text:span><text:span text:style-name="T234">Skvernelis</text:span><text:span text:style-name="T235">.</text:span></text:p>
      <text:p text:style-name="P236"/>
      <text:p text:style-name="P237">Klausė Seimo nariai: A. Sysas,<text:s/>A. Salamakinas,<text:s/>D. Šakalienė, S. Gentvilas, P. Gražulis,<text:s/>E. Gentvilas, K. Starkevičius.</text:p>
      <text:p text:style-name="P238"/>
      <text:p text:style-name="Normal"><text:tab/>Dėl balsavimo motyvų kalbėjo Seimo nariai:<text:s/>K. Glaveckas, G. Skaistė,<text:s/>G. Burokienė, M. Majauskas,<text:s/>V. Ačienė, A. Sysas, P. Gražulis, A. Kupčinskas.</text:p>
      <text:p text:style-name="P239"><text:s/></text:p>
      <text:p text:style-name="P240">Balsuota, ar pritarti Respublikos Prezidento teikiamai Sauliaus Skvernelio kandidatūrai į Lietuvos Respublikos Ministro Pirmininko pareigas: už – 83, prieš – 1, susilaikė 30.<text:span text:style-name="T241"><text:s/>Pritarta</text:span>.<text:span text:style-name="T242"><text:s/>(Užsiregistravo 116 Seimo narių <text:s/>(12.24 val.)</text:span></text:p>
      <text:p text:style-name="P243"/>
      <text:p text:style-name="Normal"><text:tab/><text:span text:style-name="T244">NUTARTA.<text:s/></text:span><text:span text:style-name="T245">Priimti<text:s/></text:span><text:span text:style-name="T246">Seimo nutarimą „Dėl Lietuvos Respublikos Ministro Pirmininko kandidatūros“</text:span>.<text:s/></text:p>
      <text:p text:style-name="Normal"><text:s/></text:p>
      <text:p text:style-name="Normal"/>
      <text:p text:style-name="Normal"><text:tab/><text:span text:style-name="T247">Toliau posėdžiui pirmininkavo<text:s/></text:span><text:span text:style-name="T248">Seimo Pirmininko pirmoji pavaduotoja R. Baškienė</text:span><text:span text:style-name="T249">.</text:span></text:p>
      <text:p text:style-name="P250"/>
      <text:p text:style-name="Normal"/>
      <text:p text:style-name="P251">Seimo Pirmininkas V. Pranckietis pasveikino<text:s/><text:span text:style-name="T252">Ministrą Pirmininką</text:span><text:span text:style-name="T253"><text:s/></text:span><text:span text:style-name="T254">S</text:span><text:span text:style-name="T255">. Skvernelį</text:span><text:span text:style-name="T256">.</text:span></text:p>
      <text:p text:style-name="P257"/>
      <text:p text:style-name="P258">Padėkos žodį tarė<text:s/><text:span text:style-name="T259">Ministras Pirmininkas</text:span><text:span text:style-name="T260"><text:s/></text:span><text:span text:style-name="T261">S</text:span><text:span text:style-name="T262">. </text:span><text:span text:style-name="T263">Skvernelis</text:span>.</text:p>
      <text:p text:style-name="Normal"/>
      <text:p text:style-name="Normal"><text:tab/>Dėl balsavimo rezultatų kalbėjo Seimo nariai: D. Kreivys, Ž. Pavilionis ir G. Landsbergis (prašė patikslinti balsavimo rezultatus: jie<text:span text:style-name="T264"><text:s/>susilaiko).<text:s/></text:span></text:p>
      <text:p text:style-name="P265"/>
      <text:p text:style-name="P266"><text:span text:style-name="T267">Replikavo Seimo nar</text:span><text:span text:style-name="T268">ys</text:span><text:span text:style-name="T269"><text:s/></text:span><text:span text:style-name="T270">K. Masiulis.</text:span></text:p>
      <text:p text:style-name="Normal"/>
      <text:p text:style-name="Normal"/>
      <text:p text:style-name="P271">12.28<text:s/>val.</text:p>
      <text:p text:style-name="P272"><text:span text:style-name="T273"><text:tab/>SVARSTYTA</text:span>. <text:span text:style-name="T274">Administracinių nusižengimų kodekso papildymo 370</text:span><text:span text:style-name="T275">1</text:span><text:span text:style-name="T276"><text:s/>straipsniu ir 370</text:span><text:span text:style-name="T277">1</text:span><text:span text:style-name="T278">, 589 straipsnių ir priedo pakeitimo įstatymo projektas<text:s/></text:span><text:span text:style-name="T279">Nr. XIIIP-</text:span><text:span text:style-name="T280">3477(2)</text:span><text:span text:style-name="T281">(teikėjai –<text:s/></text:span><text:span text:style-name="T282">Vyriausybė / </text:span><text:span text:style-name="T283">susisiekimo ministras</text:span><text:span text:style-name="T284"><text:s/>R. Masiulis</text:span><text:span text:style-name="T285">)</text:span><text:s/><text:span text:style-name="T286">(priėmimas)</text:span><text:span text:style-name="T287">.</text:span></text:p>
      <text:p text:style-name="Header"/>
      <text:p text:style-name="P288">1–5<text:s/>straipsniai priimti bendru sutarimu.<text:tab/></text:p>
      <text:p text:style-name="Normal"/>
      <text:p text:style-name="P289"><text:span text:style-name="T290">NUTARTA.<text:s/></text:span><text:span text:style-name="T291">Priimti<text:s/></text:span><text:span text:style-name="T292">Administracinių nusižengimų kodekso 370</text:span><text:span text:style-name="T293">1</text:span><text:span text:style-name="T294"><text:s/>straipsniu, Kodekso 370</text:span><text:span text:style-name="T295">1</text:span><text:span text:style-name="T296">, 589 straipsnių ir prie</text:span><text:span text:style-name="T297">do pakeitimo įstatymą</text:span>.<text:s/><text:span text:style-name="T298">Balsavimo rezultatai: už –<text:s/></text:span><text:span text:style-name="T299">103</text:span><text:span text:style-name="T300">, prieš –<text:s/></text:span><text:span text:style-name="T301">0</text:span><text:span text:style-name="T302">, susilaikė<text:s/></text:span><text:span text:style-name="T303">4</text:span>.<text:s/><text:span text:style-name="T304">(Užsiregistravo 108</text:span><text:span text:style-name="T305"><text:s/>Seimo nariai (1</text:span><text:span text:style-name="T306">2.29</text:span><text:span text:style-name="T307"><text:s/>val.)</text:span></text:p>
      <text:p text:style-name="Normal"/>
      <text:p text:style-name="P308"/>
      <text:p text:style-name="P309">12.30<text:s/>val.</text:p>
      <text:p text:style-name="P310"><text:span text:style-name="T311"><text:tab/>SVARSTYTA</text:span>. <text:span text:style-name="T312">Vyriausiosios tarnybinės etikos komisijos įstatymo Nr. X-1666 6 straipsnio pakeitimo įstatymo projektas<text:s/></text:span><text:span text:style-name="T313">Nr. XIIIP-</text:span><text:span text:style-name="T314">3609(2)</text:span><text:span text:style-name="T315"><text:s/></text:span><text:span text:style-name="T316">(teikėjai –<text:s/></text:span><text:span text:style-name="T317">G. Burokienė</text:span><text:span text:style-name="T318"><text:s/>/<text:s/></text:span><text:span text:style-name="T319">Valstybės valdymo ir savivaldybių</text:span><text:span text:style-name="T320"><text:s/>komitetas / 29<text:s/></text:span><text:span text:style-name="T321">Seimo nar</text:span><text:span text:style-name="T322">iai)</text:span><text:s/><text:span text:style-name="T323">(priėmimas)</text:span><text:span text:style-name="T324">.</text:span></text:p>
      <text:p text:style-name="Header"/>
      <text:soft-page-break/>
      <text:p text:style-name="P325">1, 2 straipsniai priimti bendru sutarimu.<text:tab/></text:p>
      <text:p text:style-name="Normal"/>
      <text:p text:style-name="Normal"><text:tab/>Dėl balsavimo motyvų dėl viso įstatymo kalbėjo Seimo nariai:<text:s/>S. Šedbaras, G. Burokienė, E. Pupinis,<text:s/>S. Gentvilas, K. Masiulis,<text:s/>D. Šakalienė, K. Starkevičius,<text:s/>A. Skardžius.<text:s/></text:p>
      <text:p text:style-name="Header"/>
      <text:p text:style-name="P326"><text:span text:style-name="T327">NUTARTA.<text:s/></text:span><text:span text:style-name="T328">Priimti<text:s/></text:span><text:span text:style-name="T329">Vyriausiosios tarnybinės etikos komisijos įstatymo Nr. X-1666 6 straipsn</text:span><text:span text:style-name="T330">io pakeitimo įstatymą</text:span>.<text:s/><text:span text:style-name="T331">Balsavimo rezultatai: už –<text:s/></text:span><text:span text:style-name="T332">76</text:span><text:span text:style-name="T333">, prieš –<text:s/></text:span><text:span text:style-name="T334">1</text:span><text:span text:style-name="T335">, susilaikė<text:s/></text:span><text:span text:style-name="T336">2</text:span>.<text:s/><text:span text:style-name="T337">(Užsiregistravo 8</text:span><text:span text:style-name="T338">0 Seimo nari</text:span><text:span text:style-name="T339">ų</text:span><text:span text:style-name="T340"><text:s/>(1</text:span><text:span text:style-name="T341">2.39</text:span><text:span text:style-name="T342"><text:s/>val.)</text:span></text:p>
      <text:p text:style-name="Normal"><text:s text:c="2"/></text:p>
      <text:p text:style-name="Normal"/>
      <text:p text:style-name="P343">12.40<text:s/>val.</text:p>
      <text:p text:style-name="P344"><text:span text:style-name="T345"><text:tab/>SVARSTYTA</text:span>. Miškų įstatymo Nr. I-671 4 ir 4<text:span text:style-name="T346">1</text:span><text:s/>straipsnių pakeitimo įstatymo projektas<text:s/><text:span text:style-name="T347">Nr. XIIIP-</text:span>2288(2)<text:s/><text:span text:style-name="T348">(teikėjai – K. Mažeika / 8<text:s/></text:span><text:span text:style-name="T349">Seimo nar</text:span><text:span text:style-name="T350">iai)</text:span><text:s/><text:span text:style-name="T351">(priėmimas)</text:span><text:span text:style-name="T352">.</text:span></text:p>
      <text:p text:style-name="P353">Pranešėjas –<text:s/>Kaimo reikalų<text:s/>komiteto<text:s/>atstovas<text:s/>A. Gaidžiūnas.</text:p>
      <text:p text:style-name="Header"/>
      <text:p text:style-name="P354">Dėl 1 straipsnio M. Majausko pataisos kalbėjo Seimo narys<text:s/>M. Majauskas.</text:p>
      <text:p text:style-name="P355">Balsuota, ar pritarti pasiūlymui svarstyti<text:s/>1 straipsnio M. Majausko<text:s/>pataisą: už –<text:s/>37. Pritarta.<text:s/><text:span text:style-name="T356">(Užsiregistravo 57</text:span><text:span text:style-name="T357"><text:s/>Seimo nariai</text:span><text:s/><text:span text:style-name="T358">(1</text:span><text:span text:style-name="T359">2.42</text:span><text:span text:style-name="T360"><text:s/>val.)</text:span></text:p>
      <text:p text:style-name="P361">Dėl balsavimo motyvų dėl šios pataisos kalbėjo Seimo nariai:<text:s/>A. Stančikas, A. Salamakinas.</text:p>
      <text:p text:style-name="P362">Balsuota dėl<text:s/>1 straipsnio M. Majausko pataisos, kuriai nepritarė pagrindinis komitetas: už –<text:s/>31, prieš –<text:s/>19, susilaikė<text:s/>35. Nepriimta.<text:s/><text:span text:style-name="T363">(Užsiregistravo 87</text:span><text:span text:style-name="T364"><text:s/>Seimo nariai</text:span><text:s/><text:span text:style-name="T365">(1</text:span><text:span text:style-name="T366">2.45</text:span><text:span text:style-name="T367"><text:s/>val.)</text:span></text:p>
      <text:p text:style-name="P368"/>
      <text:p text:style-name="P369"><text:span text:style-name="T370">Dėl posėdžio vedimo tvarkos kalbėjo Seimo narys K. Masiulis.</text:span></text:p>
      <text:p text:style-name="P371"/>
      <text:p text:style-name="P372">Dėl 1 straipsnio S. Gentvilo pataisos kalbėjo Seimo narys<text:s/>S. Gentvilas.</text:p>
      <text:p text:style-name="P373">Balsuota, ar pritarti pasiūlymui svarstyti<text:s/>1 straipsnio S. Gentvilo<text:s/>pataisą: už –<text:s/>14. <text:s/>Nepritarta.<text:s/><text:span text:style-name="T374">(Užsiregistravo 34</text:span><text:span text:style-name="T375"><text:s/>Seimo nariai</text:span><text:s/><text:span text:style-name="T376">(1</text:span><text:span text:style-name="T377">2.48</text:span><text:span text:style-name="T378"><text:s/>val.)</text:span></text:p>
      <text:p text:style-name="P379"/>
      <text:p text:style-name="P380"><text:tab/>1 straipsnis priimtas bendru sutarimu.</text:p>
      <text:p text:style-name="P381"/>
      <text:p text:style-name="P382"><text:tab/>2<text:s/>straipsnis priimtas bendru sutarimu.</text:p>
      <text:p text:style-name="P383"/>
      <text:p text:style-name="P384">Dėl<text:s/>3<text:s/>straipsnio S. Gentvilo pataisos, kuriai iš dalies pritarė pagrindinis komitetas, kalbėjo Seimo narys<text:s/>S. Gentvilas<text:s/>(pritarė pagrindinio komiteto nuomonei).<text:s/></text:p>
      <text:p text:style-name="P385">Pagrindinio komiteto nuomonei dėl<text:s/>3 straipsnio S. Gentvilo pataisos, kuriai iš dalies pritarė pagrindinis komitetas,<text:s/>pritarta bendru sutarimu.</text:p>
      <text:p text:style-name="P386"/>
      <text:p text:style-name="P387"><text:tab/>3<text:s/>straipsnis priimtas bendru sutarimu.</text:p>
      <text:p text:style-name="P388"/>
      <text:p text:style-name="Normal"><text:tab/>Dėl balsavimo motyvų dėl viso įstatymo kalbėjo Seimo nariai:<text:s/>P. Saudargas,<text:s/>E. Gentvilas,<text:s/>E. Pupinis, K. Glaveckas,<text:s/>K. Masiulis.</text:p>
      <text:p text:style-name="P389"/>
      <text:p text:style-name="P390"><text:tab/>Posėdžio pirmininkės pasiūlymui<text:s/>10 min.<text:s/>pratęsti posėdį<text:s/>pritarta bendru sutarimu.<text:s/></text:p>
      <text:p text:style-name="P391"/>
      <text:p text:style-name="P392">Dėl balsavimo motyvų dėl viso įstatymo kalbėjo Seimo nariai: S. Gentvilas,<text:s/>M. Majauskas.</text:p>
      <text:p text:style-name="Header"/>
      <text:p text:style-name="P393"><text:span text:style-name="T394">NUTARTA.<text:s/></text:span><text:span text:style-name="T395">Priimti<text:s/></text:span><text:span text:style-name="T396">Miškų įstatymo Nr. I-671 4 ir 4</text:span><text:span text:style-name="T397">1</text:span><text:span text:style-name="T398"><text:s/>straipsn</text:span><text:span text:style-name="T399">ių pakeitimo įstatymą</text:span>.<text:s/><text:span text:style-name="T400">Balsavimo rezultatai: už –<text:s/></text:span><text:span text:style-name="T401">87</text:span><text:span text:style-name="T402">, prieš –<text:s/></text:span><text:span text:style-name="T403">6</text:span><text:span text:style-name="T404">, susilaikė<text:s/></text:span><text:span text:style-name="T405">5</text:span>.<text:s/><text:span text:style-name="T406">(Užsiregistravo 98</text:span><text:span text:style-name="T407"><text:s/>Seimo nariai (1</text:span><text:span text:style-name="T408">3.02</text:span><text:span text:style-name="T409"><text:s/>val.)</text:span></text:p>
      <text:p text:style-name="Normal"/>
      <text:p text:style-name="P410"><text:span text:style-name="T411">Replikavo Seimo nariai:<text:s/></text:span><text:span text:style-name="T412">K. Masiulis, K. </text:span><text:span text:style-name="T413">Starkevičius.</text:span></text:p>
      <text:p text:style-name="Normal"/>
      <text:p text:style-name="P414">Balsuota dėl pasiūlymo 10 min. pratęsti posėdį: už – 61, prieš – 9, susilaikė 6.<text:span text:style-name="T415"><text:s/>P</text:span><text:span text:style-name="T416">ritarta</text:span>.<text:span text:style-name="T417"><text:s/>(Užsiregistravo 76 Seimo nariai <text:s/>(13.04 val.)</text:span></text:p>
      <text:p text:style-name="Normal"/>
      <text:p text:style-name="P418">13.05<text:s/>val.</text:p>
      <text:p text:style-name="Normal"><text:span text:style-name="T419"><text:tab/>SVARSTYTA</text:span>. <text:span text:style-name="T420">Seimo nutarimo „Dėl Lietuvos Respubl</text:span><text:span text:style-name="T421">ikos Seimo 2016 m. lapkričio 16 </text:span><text:span text:style-name="T422">d. nutarimo Nr. XIII-14 „Dėl Lietuvos Respublikos Seimo komitetų sudėties patvirtinimo“ pakeitimo“ projektas<text:s/></text:span><text:span text:style-name="T423">Nr. XIIIP-</text:span><text:span text:style-name="T424">3723</text:span><text:span text:style-name="T425"><text:s/></text:span><text:span text:style-name="T426">(pateikimo tęsinys, svarstymas ir priėmimas)</text:span>.</text:p>
      <text:p text:style-name="Normal"><text:tab/></text:p>
      <text:p text:style-name="P427">NUTARTA.<text:s/><text:span text:style-name="T428">Pritarti šiam projektui po pateikimo.<text:s/></text:span><text:span text:style-name="T429">Balsavimo rezultatai: už<text:s/></text:span><text:span text:style-name="T430">–</text:span><text:span text:style-name="T431"><text:s/></text:span><text:span text:style-name="T432">60</text:span><text:span text:style-name="T433">, prieš<text:s/></text:span><text:span text:style-name="T434">–</text:span><text:span text:style-name="T435"><text:s/></text:span><text:span text:style-name="T436">4</text:span><text:span text:style-name="T437">, susilaikė<text:s/></text:span><text:span text:style-name="T438">13</text:span><text:span text:style-name="T439">.<text:s/></text:span><text:span text:style-name="T440">(Užsiregistravo 77</text:span><text:span text:style-name="T441"><text:s/>Seimo nariai (1</text:span><text:span text:style-name="T442">3.05</text:span><text:span text:style-name="T443"><text:s/>val.)</text:span></text:p>
      <text:p text:style-name="P444"/>
      <text:p text:style-name="P445">Dėl A. Norkienės pataisų kalbėjo Seimo narė A. Norkienė.</text:p>
      <text:p text:style-name="P446">Posėdžio pirmininkė pranešė, kad yra gauti frakcijų teikimai ir Seimo narių sutikimai.<text:s/></text:p>
      <text:p text:style-name="P447">Visos A. Norkienės pataisos<text:s/><text:span text:style-name="T448">priimtos</text:span><text:s/>bendru sutarimu.</text:p>
      <text:p text:style-name="P449"/>
      <text:p text:style-name="Normal"><text:tab/>NUTARTA.<text:s/><text:span text:style-name="T450">Pritarti šiam projektui po svarstymo Seimo posėdyje</text:span><text:span text:style-name="T451"><text:s/>su posėdžio metu priimtomis pataisomis</text:span><text:span text:style-name="T452">.<text:s/></text:span><text:span text:style-name="T453">Pritarta bendru sutarimu.</text:span></text:p>
      <text:p text:style-name="P454"/>
      <text:p text:style-name="P455">Visi<text:s/>straipsniai priimti bendru sutarimu.<text:tab/></text:p>
      <text:p text:style-name="P456"/>
      <text:p text:style-name="Normal"><text:tab/>Dėl balsavimo motyvų dėl viso nutarimo kalbėjo Seimo nariai:<text:s/>J. Razma, P. Gražulis.<text:s/></text:p>
      <text:p text:style-name="P457"/>
      <text:p text:style-name="P458"><text:tab/><text:span text:style-name="T459">NUTARTA.<text:s/></text:span><text:span text:style-name="T460">Priimti<text:s/></text:span><text:span text:style-name="T461">Seimo nutarimą</text:span><text:span text:style-name="T462"><text:s/>„Dėl Lietuvos Respublikos Seimo 2016 m. lapkričio 16 d. nutarimo Nr. XIII-14 „Dėl Lietuvos Respublikos Seimo komitetų sudėties pat</text:span><text:span text:style-name="T463">virtinimo“ pakeitimo“</text:span>.<text:s/><text:span text:style-name="T464">Balsavimo rezultatai: už<text:s/></text:span>–<text:span text:style-name="T465"><text:s/></text:span><text:span text:style-name="T466">74</text:span><text:span text:style-name="T467">, prieš<text:s/></text:span>–<text:span text:style-name="T468"><text:s/></text:span><text:span text:style-name="T469">0</text:span><text:span text:style-name="T470">, susilaikė<text:s/></text:span><text:span text:style-name="T471">2</text:span>.<text:s/><text:span text:style-name="T472">(Užsiregistravo 76</text:span><text:span text:style-name="T473"><text:s/>Seimo nariai (1</text:span><text:span text:style-name="T474">3.10</text:span><text:span text:style-name="T475"><text:s/>val.)</text:span></text:p>
      <text:p text:style-name="Normal"/>
      <text:p text:style-name="P476">Replikavo Seimo nariai: V. Bakas,<text:s/>P. Gražulis, V. Kamblevičius, K. Masiulis.</text:p>
      <text:p text:style-name="P477"/>
      <text:p text:style-name="P478">Užsiregistravo 59<text:s/>Seimo nariai<text:s/><text:span text:style-name="T479">(1</text:span><text:span text:style-name="T480">3.13</text:span><text:span text:style-name="T481"><text:s/>val.)</text:span></text:p>
      <text:p text:style-name="Normal"/>
      <text:p text:style-name="P482">Posėdis baigtas</text:p>
      <text:p text:style-name="P483"><text:s/><text:span text:style-name="T484">(1</text:span><text:span text:style-name="T485">3.14</text:span><text:span text:style-name="T486"><text:s/>val.)</text:span></text:p>
      <text:p text:style-name="Normal"/>
      <text:p text:style-name="P487"/>
      <text:p text:style-name="P488"/>
      <text:p text:style-name="P489">Seimo Pirmininkas<text:tab/>Viktoras Pranckietis<text:s/></text:p>
      <text:p text:style-name="P490"><text:tab/></text:p>
      <text:p text:style-name="P491"/>
      <text:p text:style-name="P492"/>
      <text:p text:style-name="P493">Seimo Pirmininko pirmoji pavaduotoja<text:tab/><text:span text:style-name="T494">Rima Baškienė</text:span><text:s/></text:p>
      <text:p text:style-name="P49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96"/>
      <text:p text:style-name="P497"/>
      <text:p text:style-name="P498"><text:span text:style-name="T499">Protokolą rašė</text:span></text:p>
      <text:p text:style-name="P500"><text:span text:style-name="T501">Dokumentų departamento</text:span></text:p>
      <text:p text:style-name="P502"><text:span text:style-name="T503">Stenogramų skyriaus</text:span></text:p>
      <text:p text:style-name="P504"><text:span text:style-name="T505">vyriausioji specialistė</text:span><text:span text:style-name="T506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7-24T10:28:00Z</meta:creation-date>
    <dc:date>2019-07-24T10:28:00Z</dc:date>
    <meta:print-date>2019-07-23T08:19:00Z</meta:print-date>
    <meta:template xlink:href="PROTOKOL.DOT" xlink:type="simple"/>
    <meta:editing-cycles>2</meta:editing-cycles>
    <meta:editing-duration>PT0S</meta:editing-duration>
    <meta:document-statistic meta:page-count="5" meta:paragraph-count="91" meta:word-count="1354" meta:character-count="10381" meta:row-count="379" meta:non-whitespace-character-count="9118"/>
  </office:meta>
</office:document-meta>
</file>