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62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8-05-24<text:s text:c="2"/><text:s/>Nr.<text:s/>6</text:p>
      <text:p text:style-name="P7"/>
      <text:p text:style-name="P8"/>
      <text:p text:style-name="P9"/>
      <text:p text:style-name="P10">2018<text:s/>m.<text:s/>gegužės<text:s/>31<text:s/>d. 15.00<text:s/>val. savivaldybės<text:s/>mažojoje<text:s/>salėje 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<text:s/>Vyriausiosios tarnybinės etikos komisijos 2018-05-04 pavedimo Nr. S-1735-(2.5),<text:s/>nagrinėjimo.</text:p>
        </text:list-item>
        <text:list-item>
          <text:p text:style-name="P15">Kiti klausimai.</text:p>
        </text:list-item>
      </text:list>
      <text:p text:style-name="P16"/>
      <text:p text:style-name="P17"/>
      <text:p text:style-name="P18"/>
      <text:p text:style-name="Normal">Komisijos<text:s/>pirmininkas<text:tab/><text:tab/><text:tab/><text:tab/><text:tab/>Jonas Povil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8-05-25T08:08:00Z</meta:creation-date>
    <dc:date>2018-05-25T08:08:00Z</dc:date>
    <meta:print-date>2018-05-11T0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0" meta:character-count="421" meta:row-count="7" meta:non-whitespace-character-count="373"/>
  </office:meta>
</office:document-meta>
</file>