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Dalyviai" style:family="paragraph">
      <style:paragraph-properties fo:line-height="100%"/>
      <style:text-properties fo:font-size="11pt" style:font-size-asian="11pt" style:font-size-complex="11pt"/>
    </style:style>
    <style:style style:name="P40" style:parent-style-name="Dalyviai" style:family="paragraph">
      <style:paragraph-properties fo:line-height="100%"/>
      <style:text-properties fo:font-size="11pt" style:font-size-asian="11pt" style:font-size-complex="11pt"/>
    </style:style>
    <style:style style:name="P41" style:parent-style-name="Dalyviai" style:family="paragraph">
      <style:paragraph-properties fo:line-height="100%"/>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TableColumn106" style:family="table-column">
      <style:table-column-properties style:column-width="0.3958in" style:use-optimal-column-width="false"/>
    </style:style>
    <style:style style:name="TableColumn107" style:family="table-column">
      <style:table-column-properties style:column-width="1.5951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3.85in" style:use-optimal-column-width="false"/>
    </style:style>
    <style:style style:name="TableColumn112" style:family="table-column">
      <style:table-column-properties style:column-width="1.3062in" style:use-optimal-column-width="false"/>
    </style:style>
    <style:style style:name="TableColumn113" style:family="table-column">
      <style:table-column-properties style:column-width="1.9611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277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paragraph-properties fo:text-align="justify" fo:text-indent="0.1506in"/>
    </style:style>
    <style:style style:name="T155" style:parent-style-name="DefaultParagraphFont" style:family="text">
      <style:text-properties style:font-name="Times New Roman" style:font-name-complex="Times New Roman" style:use-window-font-color="true" fo:font-size="11pt" style:font-size-asian="11pt" style:font-size-complex="11pt"/>
    </style:style>
    <style:style style:name="T156" style:parent-style-name="DefaultParagraphFont" style:family="text">
      <style:text-properties style:font-name="Times New Roman" style:font-name-complex="Times New Roman" fo:font-style="italic" style:font-style-asian="italic" style:use-window-font-color="true" fo:font-size="11pt" style:font-size-asian="11pt" style:font-size-complex="11pt"/>
    </style:style>
    <style:style style:name="P157"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58"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59" style:parent-style-name="Default" style:family="paragraph">
      <style:paragraph-properties fo:text-align="justify" fo:text-indent="0.1506in"/>
      <style:text-properties style:font-name="Times New Roman" style:font-name-complex="Times New Roman" fo:font-style="italic" style:font-style-asian="italic" style:use-window-font-color="true" fo:font-size="11pt" style:font-size-asian="11pt" style:font-size-complex="11pt"/>
    </style:style>
    <style:style style:name="P160"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1"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2"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3"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4" style:parent-style-name="Default" style:family="paragraph">
      <style:paragraph-properties fo:text-align="justify" fo:text-indent="0.1506in"/>
      <style:text-properties style:font-name="Times New Roman" style:font-name-complex="Times New Roman" fo:font-style="italic" style:font-style-asian="italic" style:use-window-font-color="true" fo:font-size="11pt" style:font-size-asian="11pt" style:font-size-complex="11pt"/>
    </style:style>
    <style:style style:name="P165"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6" style:parent-style-name="Default" style:family="paragraph">
      <style:paragraph-properties fo:text-align="justify" fo:text-indent="0.1506in"/>
      <style:text-properties style:font-name="Times New Roman" style:font-name-complex="Times New Roman" fo:font-style="italic" style:font-style-asian="italic" style:use-window-font-color="true" fo:font-size="11pt" style:font-size-asian="11pt" style:font-size-complex="11pt"/>
    </style:style>
    <style:style style:name="P167"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8"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69"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indent="0.1576in"/>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Pasiulymai" style:family="paragraph">
      <style:paragraph-properties fo:margin-left="-0.0722in" fo:text-indent="0.5722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normal"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normal"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text-indent="0.5in"/>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style:line-height-at-least="0.1916in"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FFFFFF" fo:font-size="11pt" style:font-size-asian="11pt" style:font-size-complex="11pt"/>
    </style:style>
    <style:style style:name="T259" style:parent-style-name="DefaultParagraphFont" style:family="text">
      <style:text-properties fo:color="#FFFFFF"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SEIMO NUTARIMO „</text:span><text:span text:style-name="T20">DĖL VALSTYBINIO SOCIALINIO DRAUDIMO FONDO 201</text:span><text:span text:style-name="T21">7</text:span><text:span text:style-name="T22"> METŲ KONSOLIDUOTŲJŲ ATASKAITŲ RINKINIO PATVIRTINIMO</text:span><text:span text:style-name="T23">“ PROJEKTO</text:span><text:span text:style-name="T24"><text:s/>NR. XIIIP-2688</text:span></text:p>
      <text:p text:style-name="P25"/>
      <text:p text:style-name="P26"><text:span text:style-name="T27">2018-11-07</text:span><text:span text:style-name="T28"><text:s/></text:span><text:span text:style-name="T29"><text:s/>Nr.<text:s/></text:span><text:span text:style-name="T30">141</text:span><text:span text:style-name="T31">-P-</text:span><text:span text:style-name="T32">25</text:span></text:p>
      <text:p text:style-name="P33">Vilnius</text:p>
      <text:p text:style-name="P34"/>
      <text:p text:style-name="P35"><text:span text:style-name="T36">1. Komiteto<text:s/></text:span><text:span text:style-name="T37">posėdyje</text:span><text:span text:style-name="T38"><text:s/>dalyvavo:</text:span></text:p>
      <text:p text:style-name="P39">Komiteto pirmininkė Ingrida Šimonytė, komiteto pirmininko pavaduotojas Naglis Puteikis, komiteto nariai: Agnė Bilotaitė, Petras Gražulis, Aušra Maldeikienė,<text:s/>Gintaras Vaičekauskas.</text:p>
      <text:p text:style-name="P40">Komiteto biuras: vedėja Sigita Ščajevienė, patarėjos: Modesta<text:s/>Maldžienė, Laura Pranaitytė, Jolanta Zibavičiūtė, padėjėja Lina Virgailytė.</text:p>
      <text:p text:style-name="P41">Kviestieji asmenys:<text:s/>Valstybės kontrolierius Arūnas Dulkys, Valstybės kontrolieriaus pavaduotoja Živilė Simonaitytė, Lietuvos Respublikos valstybės kontrolės Audito plėtros departamento patarėjas Gediminas Švetkauskas, Lietuvos Respublikos valstybės kontrolės Finansinio audito departamento direktorė Emilija Jasaitienė, Lietuvos Respublikos valstybės kontrolės Finansinio audito departamento direktorės pavaduotoja Giedrė Stalauskienė, Lietuvos Respublikos valstybės kontrolės Finansinio audito departamento direktorės pavaduotoja Danguolė Krištopavičienė, Lietuvos Respublikos valstybės kontrolės Valdymo audito departamento vyriausioji valstybinė auditorė Nomeda Poteliūnienė, Lietuvos Respublikos finansų ministerijos Valstybės iždo departamento direktoriaus pavaduotoja Rasa Kavolytė, Lietuvos Respublikos finansų ministerijos Viešųjų finansų sistemos valdymo skyriaus vedėja Asta Butrimė, Lietuvos Respublikos finansų ministerijos Valstybės turto valdymo departamento Viešojo sektoriaus finansinių ataskaitų konsolidavimo skyriaus vedėja Simona Tuminienė, Lietuvos Respublikos finansų ministerijos Valstybės turto valdymo departamento direktorė Aušra Vičkačkienė, Lietuvos Respublikos finansų ministerijos Atskaitomybės, audito, turto vertinimo ir nemokumo politikos departamento direktorė Ingrida Muckutė, Valstybinio socialinio draudimo fondo valdybos prie Socialinės apsaugos ir darbo ministerijos direktorius Mindaugas Sinkevičius, Lietuvos Respublikos socialinės apsaugos ir darbo ministerijos Socialinio draudimo ir pensijų departamento Socialinio draudimo skyriaus vedėjas Vaidotas Kalinauskas, Valstybinio socialinio draudimo fondo valdybos prie Socialinės apsaugos ir darbo ministerijos direktoriaus pavaduotoja Violeta Latvienė, Valstybinio socialinio draudimo fondo valdybos prie Socialinės apsaugos ir darbo ministerijos Fondo finansų ir apskaitos<text:s/>skyriaus vedėja Rasa Domarkienė, Valstybinės mokesčių inspekcijos prie Finansų ministerijos Mokestinių prievolių departamento direktoriaus pavaduotojas Mindaugas Almantas, Valstybinės mokesčių inspekcijos prie Finansų ministerijos Mokesčių apskaitos departamento direktoriaus pavaduotoja Violeta Vyšniauskienė.</text:p>
      <text:soft-page-break/>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2018-10-1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pastabų neturime.</text:p>
          </table:table-cell>
          <table:table-cell table:style-name="TableCell95">
            <text:p text:style-name="P96">Atsižvelgti</text:p>
          </table:table-cell>
          <table:table-cell table:style-name="TableCell97">
            <text:p text:style-name="P98"/>
          </table:table-cell>
        </table:table-row>
      </table:table>
      <text:p text:style-name="P99"><text:span text:style-name="T100">3. Piliečių, asociacijų, politinių partijų, lobistų ir kitų suinteresuotų asmenų pasiūlymai:</text:span><text:span text:style-name="T101"><text:s/></text:span><text:span text:style-name="T102">negauta.</text:span></text:p>
      <text:p text:style-name="P103">4. Valstybės ir savivaldybių institucijų ir įstaigų pasiūlymai:</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4">Lietuvos Respublikos valstybės kontrolė,</text:p>
            <text:p text:style-name="Pasiūlymai4">2018-10-01</text:p>
            <text:p text:style-name="Pasiūlymai4">Nr. FA-2018-P-6-4-8</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text:span><text:span text:style-name="T156">Sąlyginė nuomonė dėl konsoliduotųjų finansinių ir biudžeto vykdymo ataskaitų rinkinių</text:span></text:p>
            <text:p text:style-name="P157">Mes atlikome Valstybinio socialinio draudimo fondo 2017 metų konsoliduotųjų finansinių ir biudžeto vykdymo ataskaitų rinkinių auditą.</text:p>
            <text:p text:style-name="P158">Mūsų nuomone, išskyrus mūsų išvados skyriuje „Pagrindas pareikšti sąlyginę nuomonę dėl konsoliduotųjų finansinių ir biudžeto vykdymo ataskaitų rinkinių“ apibūdintų dalykų poveikį, Valstybinio socialinio draudimo fondo 2017 metų konsoliduotųjų finansinių ir biudžeto vykdymo ataskaitų rinkiniai parodo tikrą ir teisingą 2017 m. gruodžio 31 d. finansinę būklę, 2017 metų veiklos rezultatus, grynojo turto pokyčius ir pinigų srautus, pajamas ir sąnaudas, pinigų įplaukas ir išlaidas pagal Lietuvos Respublikos viešojo sektoriaus apskaitos ir finansinės atskaitomybės standartus ir kitus Lietuvos Respublikos teisės aktus, reglamentuojančius šių rinkinių sudarymą.</text:p>
            <text:p text:style-name="P159">Pagrindas pareikšti sąlyginę nuomonę dėl konsoliduotųjų finansinių ir biudžeto vykdymo ataskaitų rinkinių</text:p>
            <text:p text:style-name="P160">Finansinių ir biudžeto vykdymo ataskaitų rinkiniai<text:s/><text:soft-page-break/>sudaryti nesilaikant Viešojo sektoriaus įstatyme nustatyto subjekto principo, nes juose pateikta ir kitų fondų, kuriuos arba jų įmokas administruoja fondo valdyba, informacija.</text:p>
            <text:p text:style-name="P161">Metų rezultatas biudžeto vykdymo ir finansinių ataskaitų rinkiniuose skiriasi beveik 2 kartus: nuo 106,7 mln. Eur pelno biudžeto vykdymo ataskaitų rinkinyje iki 91,3 mln. Eur deficito finansinių ataskaitų rinkinyje, nors šių ataskaitų sudarymo apskaitos principai vienodi. Sukauptas rezultatas (deficitas) biudžeto ataskaitų rinkinyje ir finansinių ataskaitų rinkinyje skiriasi 8 mln. Eur.</text:p>
            <text:p text:style-name="P162">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p>
            <text:p text:style-name="P163">Mes manome, kad mūsų surinkti audito įrodymai yra pakankami ir tinkami pagrįsti mūsų sąlyginę nuomonę dėl konsoliduotųjų finansinių ataskaitų rinkinio.</text:p>
            <text:p text:style-name="P164">Vadovybės atsakomybė už konsoliduotųjų ataskaitų rinkinius</text:p>
            <text:p text:style-name="P165">Valstybinio socialinio draudimo fondo vadovas yra atsakingas už Valstybinio socialinio draudimo fondo konsoliduotųjų finansinių ir biudžeto vykdymo ataskaitų rinkinių parengimą ir teisingą pateikimą pagal Lietuvos Respublikos viešojo sektoriaus apskaitos ir finansinės atskaitomybės standartus, konsoliduotųjų biudžeto vykdymo ataskaitų rinkinio parengimą ir teisingą pateikimą pagal Lietuvos Respublikos teisės aktus,<text:s/><text:soft-page-break/>reglamentuojančius šio rinkinio sudarymą bei tokią vidaus kontrolę, kokia, vadovybės nuomone, yra būtina parengti konsoliduotas finansines ir biudžeto vykdymo ataskaitas be reikšmingų iškraipymų dėl apgaulės ar klaidos.</text:p>
            <text:p text:style-name="P166">Auditoriaus atsakomybė už auditą</text:p>
            <text:p text:style-name="P167">Mūsų tikslas yra gauti pakankamą užtikrinimą dėl to, ar Valstybinio socialinio draudimo fondo 2017 metų konsoliduotosios finansinės ir biudžeto vykdymo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per auditą, kuris atliekamas pagal Valstybinio audito reikalavimus,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ir biudžeto vykdymo ataskaitomis.</text:p>
            <text:p text:style-name="P168">Išsamesnis auditoriaus atsakomybės apibūdinimas pateiktas Valstybės kontrolės interneto puslapyje adresu: https://www.vkontrole.lt/page.aspx?id=8. Šis apibūdinimas yra sudedamoji auditoriaus išvados dalis.</text:p>
            <text:p text:style-name="P169">Valstybinio audito išvadą teikiame kartu su valstybinio audito ataskaita ir pridedame audituotus Valstybinio socialinio draudimo fondo konsoliduotųjų finansinių ir biudžeto vykdymo ataskaitų rinkinius.</text:p>
          </table:table-cell>
          <table:table-cell table:style-name="TableCell170">
            <text:p text:style-name="P171">Atsižvelgti</text:p>
          </table:table-cell>
          <table:table-cell table:style-name="TableCell172">
            <text:p text:style-name="P173"/>
          </table:table-cell>
        </table:table-row>
      </table:table>
      <text:soft-page-break/>
      <text:p text:style-name="P174"><text:span text:style-name="T175">5. Subjektų, turinčių įstatymų leidybos iniciatyvos teisę, pasiūlymai:</text:span><text:span text:style-name="T176"><text:s/></text:span><text:span text:style-name="T177">negauta.</text:span></text:p>
      <text:p text:style-name="P178"><text:span text:style-name="T179">6</text:span><text:span text:style-name="T180">. Komiteto sprendimas ir pasiūlymai:</text:span></text:p>
      <text:soft-page-break/>
      <text:p text:style-name="P181"><text:span text:style-name="T182">6</text:span><text:span text:style-name="T183">.1. Sprendimas</text:span><text:span text:style-name="T184">:<text:s/></text:span><text:span text:style-name="T185">atsižvel</text:span><text:span text:style-name="T186">giant į<text:s/></text:span><text:span text:style-name="T187">tai, kad<text:s/></text:span><text:span text:style-name="T188">nėra aiškiai apibrėžti Lietuvos socialinės apsaugos sistemos principai, kurie atskirtų valstybinio socialinio draudimo ir socialinės paramos dalis,<text:s/></text:span><text:span text:style-name="T189">VSDF netvarkoma atskirų d</text:span><text:span text:style-name="T190">raudimo rūšių kaupimo apskaita, todėl negalima įvertinti einamųjų metų sukauptą rezultatą pagal atskiras draudimo rūšis,</text:span><text:span text:style-name="T191"><text:s/></text:span><text:span text:style-name="T192">rezervinis fondas dėl teisės aktų pasikeitimų teisiškai tvariai nekaupiamas,</text:span><text:span text:style-name="T193"><text:s/></text:span><text:span text:style-name="T194">viešojo sektoriaus įstaigų sistema nėra optimizuota, VSDF valdyba nesilaiko Viešojo sektoriaus įstatyme nustatyto subjekto</text:span><text:span text:style-name="T195"><text:s/>principo ir savo finansinėse ataskaitose pateikia ir kitų administruojamų fondų duomenis,<text:s/></text:span><text:span text:style-name="T196">dėl ko duomenys finansinėse ataskaitose nėra tikslūs,</text:span><text:span text:style-name="T197"><text:s/></text:span><text:span text:style-name="T198">o taip pat į<text:s/></text:span><text:span text:style-name="T199">Valstybės kontrolės 2018</text:span><text:span text:style-name="T200"><text:s/>m.<text:s/></text:span><text:span text:style-name="T201">spalio 1</text:span><text:span text:style-name="T202"><text:s/>d. valstybinio audito</text:span><text:span text:style-name="T203"><text:s/>išvadoje Nr. FA-2018-P-6-4-8<text:s/></text:span><text:span text:style-name="T204">pateiktas sąlygines nuomones dėl Valstybini</text:span><text:span text:style-name="T205">o socialinio draudimo fondo 2017</text:span><text:span text:style-name="T206"><text:s/>metų konsoliduotųjų finansinių ataskaitų ir dėl konsoliduotųjų biudžeto vykdymo atas</text:span><text:span text:style-name="T207">kaitų rinkinių ir</text:span><text:span text:style-name="T208"><text:s/>į Valstybės kontrolės valstybinio audito ataskaitoje Nr. FA-</text:span><text:span text:style-name="T209">2018-P-6-4-8-1<text:s/></text:span><text:span text:style-name="T210">pateiktas išvadas ir rekomendacijas</text:span><text:span text:style-name="T211">,<text:s/></text:span><text:span text:style-name="T212">ne</text:span><text:span text:style-name="T213">pritarti iniciatorių pateiktam Seimo nutarim</text:span><text:span text:style-name="T214">o „Dėl Lietuvos Respublikos 2017</text:span><text:span text:style-name="T215"><text:s/>metų valstybinio socialinio draudimo fondo konsoliduotųjų ataskaitų rinkinio patvirtinimo“</text:span><text:span text:style-name="T216"><text:s/>projektui Nr. XIIIP-2688</text:span><text:span text:style-name="T217">.</text:span></text:p>
      <text:p text:style-name="P218"><text:span text:style-name="T219">6</text:span><text:span text:style-name="T220">.2. Pasiūlymai:</text:span><text:span text:style-name="T221"><text:s/></text:span><text:span text:style-name="T222">nėra.</text:span></text:p>
      <text:p text:style-name="P223"><text:span text:style-name="T224">7</text:span><text:span text:style-name="T225">. Balsavimo rezultatai:</text:span><text:span text:style-name="T226"><text:s/></text:span><text:span text:style-name="T227">pritarti B alternatyvai.</text:span></text:p>
      <text:p text:style-name="P228">Teiktas alternatyvus balsavimas:</text:p>
      <text:p text:style-name="P229"><text:span text:style-name="T230">A –</text:span><text:span text:style-name="T231"><text:s/>pritarti iniciatorių pateiktam Seimo nutarimo „Dėl Lietuvos Respublikos 2017 metų valstybinio socialinio draudimo fondo konsoliduotųjų ataskaitų rinkinio patvirtinimo“ projektui Nr. XIIIP-2688 ir siūlyti pagrindiniam komitetui jį tobulinti, atsižvelgiant į Audito komiteto pasiūlymus</text:span><text:span text:style-name="T232"><text:s/></text:span><text:span text:style-name="T233">– už 2.</text:span></text:p>
      <text:p text:style-name="P234"><text:span text:style-name="T235">B – nepritarti</text:span><text:span text:style-name="T236"><text:s/>iniciatorių pateiktam Seimo nutarimo „Dėl Lietuvos Respublikos 2017 metų valstybinio socialinio draudimo fondo konsoliduotųjų ataskaitų rinkinio patvirtin</text:span><text:span text:style-name="T237">imo“ projektui Nr. XIIIP-2688<text:s/></text:span><text:span text:style-name="T238">– už 4</text:span><text:span text:style-name="T239">.</text:span></text:p>
      <text:p text:style-name="Pranešėjas"><text:span text:style-name="T240">8</text:span><text:span text:style-name="T241">. Komiteto paskirti pranešėjai:</text:span><text:span text:style-name="T242"><text:s/>Ingrida Šimonytė</text:span><text:span text:style-name="T243">.</text:span></text:p>
      <text:p text:style-name="P244"/>
      <text:p text:style-name="P245"/>
      <text:p text:style-name="P246"/>
      <text:p text:style-name="P247"/>
      <text:p text:style-name="P248"><text:span text:style-name="T249">Komiteto<text:s/></text:span><text:span text:style-name="T250">pirminink</text:span><text:span text:style-name="T251">ė</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Ingrida Šimonytė</text:span></text:p>
      <text:p text:style-name="P269"/>
      <text:p text:style-name="P270"/>
      <text:p text:style-name="P271"/>
      <text:p text:style-name="P272"/>
      <text:p text:style-name="P273"/>
      <text:p text:style-name="P274"/>
      <text:p text:style-name="P275"/>
      <text:p text:style-name="P276"/>
      <text:p text:style-name="P277"/>
      <text:p text:style-name="Normal"><text:span text:style-name="T278">(Komiteto biuro patarėja<text:s/></text:span><text:span text:style-name="T279">Modesta Maldžienė</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text-align="justify" fo:margin-top="0.0277in"/>
      <style:text-properties style:font-name="Fira Sans Light" fo:color="#505050" fo:font-size="8pt" style:font-size-asian="8pt" style:font-size-complex="10pt"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style:language-asian="lt" style:country-asian="LT"/>
    </style:style>
    <style:style style:name="Numeruota_pastraipa" style:display-name="Numeruota_pastraipa" style:family="paragraph" style:parent-style-name="Normal" style:next-style-name="Normal" style:list-style-name="LFO11">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font-name="Fira Sans Light" style:font-name-complex="Segoe UI" style:text-line-through-type="none" style:use-window-font-color="true" style:text-position="super 60%" fo:font-size="10pt" style:font-size-asian="10pt" style:font-size-complex="8pt" style:text-underline-type="none" fo:language="lt" fo:country="LT"/>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1">
      <text:list-level-style-number text:level="1" style:num-suffix="." style:num-format="1">
        <style:list-level-properties text:space-before="0.0979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style:style style:name="WW_CharLFO14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11-07T11:20:00Z</meta:creation-date>
    <dc:date>2018-11-07T11:20:00Z</dc:date>
    <meta:print-date>2018-11-07T09:53: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2beee98c-4304-4c62-9be2-40067f51b778</meta:user-defined>
    <meta:document-statistic meta:page-count="5" meta:paragraph-count="158" meta:word-count="1181" meta:character-count="9840" meta:row-count="339" meta:non-whitespace-character-count="8817"/>
  </office:meta>
</office:document-meta>
</file>