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 fo:background-color="#FFFFFF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LTERNATYVIŲJŲ DEGALŲ<text:s/></text:span><text:span text:style-name="T11">ĮSTATYMO NR. XIV-196</text:span><text:span text:style-name="T12"><text:s/></text:span><text:span text:style-name="T13">6,</text:span><text:span text:style-name="T14"><text:s/>23 IR 35 STRAIPSNIŲ PAKEITIMO</text:span></text:p>
      <text:p text:style-name="P15"><text:span text:style-name="T16">ĮSTATYMO<text:s/></text:span><text:span text:style-name="T17">PROJEKTO</text:span></text:p>
      <text:p text:style-name="P18"/>
      <text:p text:style-name="P19">2023-03-15<text:s/>Nr. XIVP-<text:s/>2305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M. Masteikienė, tel. (8 5) 239 6843, el. p.<text:s/></text:span><text:a xlink:href="mailto:milda.masteikiene@lrs.lt" office:target-frame-name="_top" xlink:show="replace"><text:span text:style-name="T52">milda.masteikiene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15T09:00:00Z</meta:creation-date>
    <dc:date>2023-03-15T09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77" meta:character-count="539" meta:row-count="18" meta:non-whitespace-character-count="469"/>
  </office:meta>
</office:document-meta>
</file>