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23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PROCESO KODEKSO 626, 663 IR 736 STRAIPSNIŲ </text:span><text:span text:style-name="T11">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<text:span text:style-name="T17">05</text:span>-09<text:s/>Nr. XIVP-3258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 pastabų neturime.</text:p>
      <text:p text:style-name="P22"/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0</text:span><text:span text:style-name="T47"><text:s/>5</text:span><text:span text:style-name="T48">)</text:span><text:span text:style-name="T49"><text:s/>209 6843, el. p.<text:s/></text:span><text:a xlink:href="mailto:milda.masteikiene@lrs.lt" office:target-frame-name="_parent" xlink:show="replace"><text:span text:style-name="T5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6:10:00Z</meta:creation-date>
    <dc:date>2024-05-09T06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6" meta:character-count="538" meta:row-count="20" meta:non-whitespace-character-count="476"/>
  </office:meta>
</office:document-meta>
</file>