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4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Preformatted" style:family="paragraph">
      <style:paragraph-properties fo:text-align="justify" fo:line-height="150%" fo:margin-left="0in" fo:text-indent="0.5909in">
        <style:tab-stops>
          <style:tab-stop style:type="left" style:position="0in"/>
          <style:tab-stop style:type="left" style:position="0.0986in"/>
          <style:tab-stop style:type="left" style:position="0.787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P51" style:parent-style-name="Preformatted" style:family="paragraph">
      <style:paragraph-properties fo:text-align="justify" fo:line-height="150%" fo:margin-left="0in" fo:text-indent="0.5909in">
        <style:tab-stops>
          <style:tab-stop style:type="left" style:position="0in"/>
          <style:tab-stop style:type="left" style:position="0.0986in"/>
          <style:tab-stop style:type="left" style:position="0.787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P72" style:parent-style-name="Preformatted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0986in"/>
          <style:tab-stop style:type="left" style:position="0.787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73" style:parent-style-name="Normal" style:family="paragraph">
      <style:text-properties style:font-weight-complex="bold" style:font-size-complex="12pt"/>
    </style:style>
    <style:style style:name="P74" style:parent-style-name="Normal" style:family="paragraph">
      <style:text-properties style:font-weight-complex="bold" style:font-size-complex="12pt"/>
    </style:style>
    <style:style style:name="P75" style:parent-style-name="Normal" style:family="paragraph">
      <style:paragraph-properties fo:line-height="150%"/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77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78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T81" style:parent-style-name="DefaultParagraphFont" style:family="text">
      <style:text-properties fo:font-size="11pt" style:font-size-asian="11pt" style:font-size-complex="11pt" fo:language="en" fo:country="GB"/>
    </style:style>
    <style:style style:name="T82" style:parent-style-name="DefaultParagraphFont" style:family="text">
      <style:text-properties fo:font-size="11pt" style:font-size-asian="11pt" style:font-size-complex="11pt" fo:language="fr" fo:country="FR"/>
    </style:style>
    <style:style style:name="P8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T84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span text:style-name="T9">TEISĖS DEPARTAMENTAS</text:span></text:h>
      <text:h text:style-name="P10" text:outline-level="4"/>
      <text:h text:style-name="P11" text:outline-level="4">IŠVADA</text:h>
      <text:p text:style-name="P12"><text:span text:style-name="T13">DĖL<text:s/></text:span><text:span text:style-name="T14">LIETUVOS RESPUBLIKOS<text:s/></text:span><text:span text:style-name="T15">ADMINISTRACINIŲ NUSIŽENGIMŲ KODEKSO</text:span><text:span text:style-name="T16"><text:s/></text:span><text:span text:style-name="T17">342, 589 STRAIPSNIŲ IR PRIEDO PAKEITIMO IR KODEKSO</text:span><text:span text:style-name="T18"><text:s/></text:span><text:span text:style-name="T19">PAPILDYMO 342</text:span><text:span text:style-name="T20">1</text:span><text:span text:style-name="T21">, 342</text:span><text:span text:style-name="T22">2</text:span><text:span text:style-name="T23">, 342</text:span><text:span text:style-name="T24">3</text:span><text:span text:style-name="T25">, 342</text:span><text:span text:style-name="T26">4</text:span><text:span text:style-name="T27"> , 342</text:span><text:span text:style-name="T28">5</text:span><text:span text:style-name="T29">, 342</text:span><text:span text:style-name="T30">6</text:span><text:span text:style-name="T31">, 342</text:span><text:span text:style-name="T32">7</text:span><text:span text:style-name="T33"><text:s/></text:span><text:span text:style-name="T34">STRAIPSNIAIS<text:s/></text:span><text:span text:style-name="T35">ĮSTATYMO<text:s/></text:span><text:span text:style-name="T36">PROJEKTO</text:span></text:p>
      <text:p text:style-name="P37"/>
      <text:p text:style-name="P38">2021-04-29<text:s/>Nr. XIIIP-5308(2)</text:p>
      <text:p text:style-name="P39">Vilnius</text:p>
      <text:p text:style-name="P40"/>
      <text:p text:style-name="P41"><text:tab/>Įvertinę projekto atitiktį Konstitucijai, galiojantiems įstatymams, teisėkūros principams<text:s/>ir teisės technikos taisyklėms,<text:s/>teikiame šias pastabas:</text:p>
      <text:list text:style-name="LFO14" text:continue-numbering="true">
        <text:list-item>
          <text:p text:style-name="P42"><text:span text:style-name="T43">Projekto<text:s/></text:span><text:span text:style-name="T44">8 straipsniu Lietuvos Respublikos administracinių nusižengimų kodeksas</text:span><text:span text:style-name="T45"><text:s/>(toliau – ANK)</text:span><text:span text:style-name="T46"><text:s/>turėtų būti pildomas ne 342</text:span><text:span text:style-name="T47">1</text:span><text:span text:style-name="T48">, o 342</text:span><text:span text:style-name="T49">7</text:span><text:span text:style-name="T50"><text:s/>straipsniu.<text:s/></text:span></text:p>
        </text:list-item>
        <text:list-item>
          <text:p text:style-name="P51"><text:span text:style-name="T52">Remiantis<text:s/></text:span><text:span text:style-name="T53">projekto 9 straipsnio 3 dalimi ir<text:s/></text:span><text:span text:style-name="T54">projekto 11 straipsnio<text:s/></text:span><text:span text:style-name="T55">1 dalimi,<text:s/></text:span><text:span text:style-name="T56">Valstybinės augalininkystės tarnybos prie Žemės ūkio ministerijo</text:span><text:span text:style-name="T57">s pareigūnams teisė pradėti administracinių nusižengimų teiseną, atlikti administracinių nusižengimų tyrimą ir surašyti administracinių nusižengimų protokolus dėl ANK 342</text:span><text:span text:style-name="T58">7</text:span><text:span text:style-name="T59"><text:s/>straipsnyje nurodytų administracinių nusižengimų būtų sute</text:span><text:span text:style-name="T60">ikta nuo 2021 m</text:span><text:span text:style-name="T61">. lapkričio 1 d. Pastebėtina, kad<text:s/></text:span><text:span text:style-name="T62">nurodytų projekto nuostatų įsigaliojimo data</text:span><text:span text:style-name="T63"><text:s/></text:span><text:span text:style-name="T64">nekoreliuoja</text:span><text:span text:style-name="T65"><text:s/>su projekto 11 straipsnio 2 dalimi, kurioje</text:span><text:span text:style-name="T66"><text:s/>numatoma, kad projekto 8 straipsnis, kuriuo ANK turėtų būti papildytas 342</text:span><text:span text:style-name="T67">7</text:span><text:span text:style-name="T68"><text:s/>straipsniu, įsigaliotų<text:s/></text:span><text:span text:style-name="T69">ne 2021 m. lapkričio 1 d., o<text:s/></text:span><text:span text:style-name="T70">tik 2022 m. sausio 1 d.<text:s/></text:span><text:span text:style-name="T71">Atsižvelgiant į tai, šios nuostatos turėtų būti suderintos tarpusavyje.<text:s/></text:span></text:p>
        </text:list-item>
      </text:list>
      <text:p text:style-name="P72"/>
      <text:p text:style-name="P73"/>
      <text:p text:style-name="P74"/>
      <text:p text:style-name="P75">Departamento direktorius <text:s text:c="69"/><text:tab/><text:s text:c="10"/>Andrius Kabišaitis</text:p>
      <text:p text:style-name="P76"/>
      <text:p text:style-name="P77"/>
      <text:p text:style-name="P78"/>
      <text:p text:style-name="P79"/>
      <text:p text:style-name="P80"><text:span text:style-name="T81">M. Griščenko, tel. </text:span><text:span text:style-name="T82">(85) 239 6552, el. p. mantas.griscenko@lrs.lt</text:span></text:p>
      <text:p text:style-name="P83"><text:span text:style-name="T84">S. Mikšys, tel. (85) 239 6891, el. p. simonas.miksy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ing4Char" style:display-name="Heading 4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name="WW_CharLFO10LVL1" style:family="text">
      <style:text-properties fo:font-weight="normal" style:font-weight-asian="normal" fo:color="#000000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gerd</meta:initial-creator>
    <dc:creator>adlibuser</dc:creator>
    <meta:creation-date>2021-04-29T06:49:00Z</meta:creation-date>
    <dc:date>2021-04-29T06:49:00Z</dc:date>
    <meta:print-date>2019-11-18T12:2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4" meta:character-count="1587" meta:row-count="36" meta:non-whitespace-character-count="1397"/>
  </office:meta>
</office:document-meta>
</file>