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Hyperlink" style:family="text">
      <style:text-properties style:language-asian="lt" style:country-asian="LT"/>
    </style:style>
    <style:style style:name="T60" style:parent-style-name="Hyperlink" style:family="text">
      <style:text-properties style:language-asian="lt" style:country-asian="LT"/>
    </style:style>
    <style:style style:name="T61" style:parent-style-name="Hyperlink" style:family="text">
      <style:text-properties style:language-asian="lt" style:country-asian="LT"/>
    </style:style>
    <style:style style:name="T62" style:parent-style-name="Hyperlink" style:family="text">
      <style:text-properties style:language-asian="lt" style:country-asian="LT"/>
    </style:style>
    <style:style style:name="T63" style:parent-style-name="Hyperlink" style:family="text">
      <style:text-properties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style:line-height-at-least="0.1944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6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7" style:parent-style-name="Hyperlink" style:family="text">
      <style:text-properties style:use-window-font-color="true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-<text:s text:c="3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5-26<text:s/>Nr.<text:s/>S-2023-2480-XIVP-2776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Adresas"/>
      <text:p text:style-name="P40"/>
      <text:p text:style-name="P41"><text:span text:style-name="T42">D</text:span><text:span text:style-name="T43">ĖL</text:span><text:span text:style-name="T44"><text:s/></text:span><text:span text:style-name="T45">lietuvos Respublikos<text:s/></text:span><text:span text:style-name="T46">Vandens įstatymo Nr. VIII-474 15 straipsnio pakeitimo įstatymo projekt</text:span><text:span text:style-name="T47">o</text:span><text:span text:style-name="T48"><text:s/></text:span><text:span text:style-name="T49">nr.</text:span><text:span text:style-name="T50"> </text:span><text:span text:style-name="T51">XIVP-2776</text:span><text:span text:style-name="T52"><text:s/></text:span><text:span text:style-name="T53">ATITIKTIES eUROPOS s</text:span><text:span text:style-name="T54">ą</text:span><text:span text:style-name="T55">JUNGOS TEISEI</text:span></text:p>
      <text:p text:style-name="P56"/>
      <text:p text:style-name="P57"><text:span text:style-name="T58">Įvertinę derinti pateikto<text:s/></text:span><text:a xlink:href="https://e-seimas.lrs.lt/portal/legalAct/lt/TAP/186bf320f61411edb649a2a873fdbdfd?positionInSearchResults=1&amp;searchModelUUID=a89e08b4-615c-4a86-93b4-3ae25ca5c0d3" office:target-frame-name="_top" xlink:show="replace"><text:span text:style-name="T59">Lietuvos Respublikos<text:s/></text:span><text:span text:style-name="T60">v</text:span><text:span text:style-name="T61">andens įstatymo Nr. VIII-474 15 straipsnio pakeitimo įstatymo projekto</text:span><text:span text:style-name="T62"><text:s/>Nr.<text:s/></text:span><text:span text:style-name="T63">XIVP-2776</text:span></text:a><text:span text:style-name="T64"><text:s/></text:span>atitiktį Europos Sąjungos teisei<text:s/>pažymime, kad<text:s/>pastabų ir pasiūlymų neturime.</text:p>
      <text:p text:style-name="P65"/>
      <text:p text:style-name="P66"><text:s/></text:p>
      <text:p text:style-name="P67"/>
      <text:p text:style-name="P68">Teisingumo ministerijos kancleris<text:s/><text:s text:c="24"/><text:s text:c="14"/><text:s text:c="7"/><text:s/><text:s text:c="24"/>Augustas Ručinska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Mykolas Šavelskis,</text:span><text:span text:style-name="T96"><text:s/></text:span><text:span text:style-name="T97">tel. 8 673 22 301, mykolas.savelski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oj-normal" style:display-name="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12T05:42:00Z</meta:creation-date>
    <dc:date>2023-06-12T05:4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08" meta:character-count="802" meta:row-count="56" meta:non-whitespace-character-count="730"/>
  </office:meta>
</office:document-meta>
</file>