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 fo:text-transform="none" fo:color="#000000" fo:background-color="#FFFFFF"/>
    </style:style>
    <style:style style:name="T21" style:parent-style-name="DefaultParagraphFont" style:family="text">
      <style:text-properties style:font-weight-complex="bold" fo:text-transform="none" fo:color="#000000" fo:background-color="#FFFFFF"/>
    </style:style>
    <style:style style:name="T22" style:parent-style-name="DefaultParagraphFont" style:family="text">
      <style:text-properties style:font-weight-complex="bold" fo:text-transform="none" fo:color="#000000" fo:background-color="#FFFFFF"/>
    </style:style>
    <style:style style:name="T23" style:parent-style-name="DefaultParagraphFont" style:family="text">
      <style:text-properties style:font-weight-complex="bold" fo:text-transform="none" fo:color="#000000"/>
    </style:style>
    <style:style style:name="T24" style:parent-style-name="DefaultParagraphFont" style:family="text">
      <style:text-properties style:font-weight-complex="bold" fo:text-transform="none" fo:color="#000000"/>
    </style:style>
    <style:style style:name="T25" style:parent-style-name="DefaultParagraphFont" style:family="text">
      <style:text-properties style:font-weight-complex="bold" fo:text-transform="none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Dalyviai" style:family="paragraph">
      <style:paragraph-properties fo:keep-with-next="always" fo:line-height="150%"/>
      <style:text-properties fo:font-weight="bold" style:font-weight-asian="bold" style:font-weight-complex="bold"/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1.3715in" style:use-optimal-column-width="false"/>
    </style:style>
    <style:style style:name="TableColumn40" style:family="table-column">
      <style:table-column-properties style:column-width="0.4673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3902in" style:use-optimal-column-width="false"/>
    </style:style>
    <style:style style:name="TableColumn44" style:family="table-column">
      <style:table-column-properties style:column-width="3.7736in" style:use-optimal-column-width="false"/>
    </style:style>
    <style:style style:name="TableColumn45" style:family="table-column">
      <style:table-column-properties style:column-width="1.2631in" style:use-optimal-column-width="false"/>
    </style:style>
    <style:style style:name="TableColumn46" style:family="table-column">
      <style:table-column-properties style:column-width="1.9416in" style:use-optimal-column-width="false"/>
    </style:style>
    <style:style style:name="Table37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4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indent="0.1576in"/>
    </style:style>
    <style:style style:name="P85" style:parent-style-name="Pasiūlymai5" style:family="paragraph">
      <style:paragraph-properties fo:text-indent="0.1576in"/>
    </style:style>
    <style:style style:name="P86" style:parent-style-name="Pasiūlymai5" style:family="paragraph">
      <style:paragraph-properties fo:margin-left="0in" fo:text-indent="0.1534in">
        <style:tab-stops>
          <style:tab-stop style:type="left" style:position="0.3048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Header" style:family="paragraph">
      <style:paragraph-properties fo:text-align="justify" fo:text-indent="0.1875in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text-align="justify" fo:text-indent="0.1888in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4" style:parent-style-name="ListParagraph" style:family="paragraph">
      <style:paragraph-properties fo:text-align="justify" fo:margin-top="0in" fo:margin-bottom="0in" fo:margin-left="0in" fo:text-indent="0.1888in">
        <style:tab-stops/>
      </style:paragraph-properties>
      <style:text-properties fo:color="#000000" fo:font-size="11pt" style:font-size-asian="11pt" style:font-size-complex="11pt" fo:background-color="#FFFFFF"/>
    </style:style>
    <style:style style:name="P95" style:parent-style-name="ListParagraph" style:family="paragraph">
      <style:paragraph-properties fo:text-align="justify" fo:margin-left="0in" fo:text-indent="0.1875in">
        <style:tab-stops/>
      </style:paragraph-properties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P99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00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101" style:parent-style-name="Pasiūlymai5" style:family="paragraph">
      <style:paragraph-properties fo:text-indent="0.1576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5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5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5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5" style:family="paragraph">
      <style:paragraph-properties fo:text-indent="0.157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font-size="7pt" style:font-size-asian="7pt" style:font-size-complex="7pt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Header" style:family="paragraph">
      <style:paragraph-properties fo:text-align="justify" fo:line-height="105%" fo:text-indent="0.1875in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123" style:parent-style-name="Header" style:family="paragraph">
      <style:paragraph-properties fo:text-align="justify" fo:line-height="105%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124" style:parent-style-name="Header" style:family="paragraph">
      <style:paragraph-properties fo:text-align="justify" fo:line-height="105%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5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126" style:parent-style-name="Header" style:family="paragraph">
      <style:paragraph-properties fo:text-align="justify" fo:line-height="105%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  <style:text-properties fo:font-weight="bold" style:font-weight-asian="bold"/>
    </style:style>
    <style:style style:name="P133" style:parent-style-name="Pasiūlymai5" style:family="paragraph">
      <style:paragraph-properties fo:text-align="center"/>
      <style:text-properties fo:font-weight="bold" style:font-weight-asian="bold"/>
    </style:style>
    <style:style style:name="P134" style:parent-style-name="Pasiūlymai5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  <style:text-properties fo:font-weight="bold" style:font-weight-asian="bold"/>
    </style:style>
    <style:style style:name="P137" style:parent-style-name="Pasiūlymai5" style:family="paragraph">
      <style:paragraph-properties fo:text-align="center"/>
      <style:text-properties fo:font-weight="bold" style:font-weight-asian="bold"/>
    </style:style>
    <style:style style:name="P138" style:parent-style-name="Pasiūlymai5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5" style:family="paragraph">
      <style:paragraph-properties fo:text-align="center"/>
      <style:text-properties fo:font-weight="bold" style:font-weight-asian="bold"/>
    </style:style>
    <style:style style:name="P141" style:parent-style-name="Pasiūlymai5" style:family="paragraph">
      <style:paragraph-properties fo:text-align="center"/>
      <style:text-properties fo:font-weight="bold" style:font-weight-asian="bold"/>
    </style:style>
    <style:style style:name="P142" style:parent-style-name="Pasiūlymai5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5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5" style:family="paragraph">
      <style:paragraph-properties fo:text-indent="0.157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Header" style:family="paragraph">
      <style:paragraph-properties fo:text-align="justify" fo:text-indent="0.1875in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155" style:parent-style-name="Normal" style:family="paragraph">
      <style:paragraph-properties fo:text-align="justify" fo:text-indent="0.1861in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style:font-name-asian="Batang" fo:font-weight="bold" style:font-weight-asian="bold" fo:color="#000000" fo:font-size="11pt" style:font-size-asian="11pt" style:font-size-complex="11pt"/>
    </style:style>
    <style:style style:name="P158" style:parent-style-name="ListParagraph" style:family="paragraph">
      <style:paragraph-properties fo:text-align="justify" fo:margin-top="0in" fo:margin-bottom="0in" fo:margin-left="0in" fo:text-indent="0.1861in">
        <style:tab-stops>
          <style:tab-stop style:type="left" style:position="0.3826in"/>
        </style:tab-stops>
      </style:paragraph-properties>
    </style:style>
    <style:style style:name="T159" style:parent-style-name="DefaultParagraphFont" style:family="text">
      <style:text-properties style:font-name-asian="Batang" fo:color="#000000" fo:font-size="11pt" style:font-size-asian="11pt" style:font-size-complex="11pt"/>
    </style:style>
    <style:style style:name="T160" style:parent-style-name="DefaultParagraphFont" style:family="text">
      <style:text-properties style:font-name-asian="Batang" fo:font-size="11pt" style:font-size-asian="11pt" style:font-size-complex="11pt"/>
    </style:style>
    <style:style style:name="T161" style:parent-style-name="DefaultParagraphFont" style:family="text">
      <style:text-properties style:font-name-asian="Batang" fo:color="#000000" fo:font-size="11pt" style:font-size-asian="11pt" style:font-size-complex="11pt"/>
    </style:style>
    <style:style style:name="P162" style:parent-style-name="ListParagraph" style:family="paragraph">
      <style:paragraph-properties fo:text-align="justify" fo:margin-top="0in" fo:margin-bottom="0in" fo:margin-left="0in" fo:text-indent="0.1861in">
        <style:tab-stops>
          <style:tab-stop style:type="left" style:position="0.3826in"/>
        </style:tab-stops>
      </style:paragraph-properties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P165" style:parent-style-name="ListParagraph" style:family="paragraph">
      <style:paragraph-properties fo:text-align="justify" fo:margin-top="0in" fo:margin-bottom="0in" fo:margin-left="0.1861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166" style:parent-style-name="ListParagraph" style:family="paragraph">
      <style:paragraph-properties fo:text-align="justify" fo:margin-top="0in" fo:margin-bottom="0in" fo:margin-left="-0.0111in" fo:text-indent="0.1972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67" style:parent-style-name="ListParagraph" style:family="paragraph">
      <style:paragraph-properties fo:text-align="justify" fo:margin-top="0in" fo:margin-bottom="0in" fo:margin-left="0in" fo:text-indent="0.1875in">
        <style:tab-stops>
          <style:tab-stop style:type="left" style:position="0.1875in"/>
          <style:tab-stop style:type="left" style:position="0.384in"/>
        </style:tab-stops>
      </style:paragraph-properties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margin-left="-0.0111in" fo:text-indent="0.1861in">
        <style:tab-stops/>
      </style:paragraph-properties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style:font-name-asian="Batang" fo:font-size="11pt" style:font-size-asian="11pt" style:font-size-complex="11pt"/>
    </style:style>
    <style:style style:name="T171" style:parent-style-name="DefaultParagraphFont" style:family="text">
      <style:text-properties style:font-name-asian="Batang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-asian="Batang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ListParagraph" style:family="paragraph">
      <style:paragraph-properties fo:text-align="justify" fo:margin-top="0in" fo:margin-bottom="0in" fo:margin-left="-0.0097in" fo:text-indent="0.195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 fo:text-indent="0.1875in">
        <style:tab-stops>
          <style:tab-stop style:type="left" style:position="0.0888in"/>
        </style:tab-stops>
      </style:paragraph-properties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name-asian="Batang" fo:color="#000000" fo:font-size="11pt" style:font-size-asian="11pt" style:font-size-complex="11pt"/>
    </style:style>
    <style:style style:name="T178" style:parent-style-name="DefaultParagraphFont" style:family="text">
      <style:text-properties style:font-name-asian="Batang" fo:font-weight="bold" style:font-weight-asian="bold" fo:color="#000000" fo:font-size="11pt" style:font-size-asian="11pt" style:font-size-complex="11pt"/>
    </style:style>
    <style:style style:name="T179" style:parent-style-name="DefaultParagraphFont" style:family="text">
      <style:text-properties style:font-name-asian="Batang" fo:color="#000000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ListParagraph" style:family="paragraph">
      <style:paragraph-properties fo:text-align="justify" fo:margin-top="0in" fo:margin-bottom="0in" fo:margin-left="0.1861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182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83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paragraph-properties fo:keep-with-next="always"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GRINDINIO KOMITETO<text:s/></text:span><text:span text:style-name="T15">PAPILDOMA<text:s/></text:span><text:span text:style-name="T16">IŠVAD</text:span><text:span text:style-name="T17">A</text:span><text:span text:style-name="T18"><text:s/></text:span></text:h>
      <text:h text:style-name="Projektas" text:outline-level="3"><text:span text:style-name="T19">DĖL GAUTŲ NAUJŲ PASIŪLYMŲ DĖL</text:span><text:span text:style-name="T20">DĖL LIETUVOS RESPUBLIKOS NACIONALINIO PLĖTROS BANKO ĮSTATYMO</text:span><text:span text:style-name="T21"><text:s/>PROJEKTO</text:span></text:h>
      <text:h text:style-name="Projektas" text:outline-level="3"><text:span text:style-name="T22">ĮSTATYMO </text:span><text:span text:style-name="T23">PROJEKTO NR. XIVP-4145</text:span><text:span text:style-name="T24"><text:s/></text:span><text:span text:style-name="T25">(2)</text:span></text:h>
      <text:p text:style-name="P26"/>
      <text:p text:style-name="P27">2024-11-12<text:s text:c="2"/>Nr.<text:s/>109-P-43<text:s/></text:p>
      <text:p text:style-name="P28">Vilnius</text:p>
      <text:p text:style-name="P29"/>
      <text:p text:style-name="P30"/>
      <text:p text:style-name="Dalyviai"><text:span text:style-name="T31">1.<text:s/></text:span><text:span text:style-name="T32">Komiteto<text:s/></text:span><text:span text:style-name="T33">posėdyje</text:span><text:span text:style-name="T34"><text:s/>dalyvavo:</text:span><text:s/>Mindaugas Lingė, Dalia Asanavičiūtė (pavaduojanti Agnę Bilotaitę), Simonas Gentvilas, Radvilė Morkūnaitė-Mikulėnienė, Valius Ąžuolas, Matas Maldeikis, Andrius Palionis.</text:p>
      <text:p text:style-name="P35">Biudžeto ir finansų komiteto biuras: vedėja – Alina Brazdilienė, patarėjai – Agnė Narščiuvienė, Dalia Mudėnienė, Audronė Čekanavičienė, Mindaugas Pečiulis, padėjėja – Jolanta Matiliauskienė.</text:p>
      <text:h text:style-name="P36" text:outline-level="6">2.<text:s/>Seimo kanceliarijos Teisės departamento<text:s/>išvados ir kitų ekspertų<text:s/>pasiūlymai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>Pastabos</text:p>
            </table:table-cell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5">Seimo kanceliarijos Teisės departamentas, 2024 m.<text:s/>lapkričio<text:s/>7<text:s/>d.</text:p>
          </table:table-cell>
          <table:table-cell table:style-name="TableCell75">
            <text:p text:style-name="P76">2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teikiame šias pastabas.</text:p>
            <text:p text:style-name="P85"/>
            <text:list text:style-name="LFO12" text:continue-numbering="true">
              <text:list-item>
                <text:p text:style-name="P86">Atsižvelgus į projekto 22 straipsnio 1 dalies turinį, siūlytina šios dalies sakinius išdėstyti atskiromis dalimis.</text:p>
              </text:list-item>
            </text:list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>Siūlymas:<text:s/>tikslinti projekto 22 straipsnį ir jį išdėstyti taip:</text:p>
            <text:p text:style-name="P91"><text:span text:style-name="T92">„</text:span><text:span text:style-name="T93">22 straipsnis. Įstatymo taikymas</text:span></text:p>
            <text:list text:style-name="LFO13" text:continue-numbering="true">
              <text:list-item>
                <text:p text:style-name="P94"><text:bookmark-start text:name="part_6a74729fce56434c96ee1e0f8307c207"/><text:bookmark-end text:name="part_6a74729fce56434c96ee1e0f8307c207"/>Įstatymuose ir kituose teisės aktuose pateiktos<text:s/><text:soft-page-break/>nuorodos į Lietuvos Respublikos nacionalinės plėtros įstaigos įstatymą ar Lietuvos Respublikos nacionalinių plėtros įstaigų įstatymą laikomos nuorodomis į Lietuvos Respublikos nacionalinio plėtros banko įstatymą, vartojamos sąvokos „nacionalinė plėtros įstaiga“ ar „nacionalinės plėtros įstaigos“ tolygios sąvokai „nacionalinis plėtros bankas“.<text:s/></text:p>
              </text:list-item>
              <text:list-item>
                <text:p text:style-name="P95"><text:span text:style-name="T96">Pagal ankstesnį teisinį reguliavimą</text:span><text:span text:style-name="T97"><text:s/>nacionalinės plėtros įstaigos pradėtą vykdyti skatinamojo finansavimo veiklą tęsia nacionalinis plėtros bankas, o į nacionalinių plėtros įstaigų sąrašą įrašytos įstaigos laikomos į nacionalinių plėtros bankų sąrašą įrašytomis įstaigomis.</text:span><text:span text:style-name="T98">“</text:span></text:p>
              </text:list-item>
            </text:list>
            <text:p text:style-name="P99">Balsavimo rezultatai:</text:p>
            <text:p text:style-name="P100">Pritarta bendru sutarimu.</text:p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asiūlymai5">Seimo kanceliarijos Teisės departamentas, 2024 m. lapkričio 7 d.</text:p>
          </table:table-cell>
          <table:table-cell table:style-name="TableCell106">
            <text:p text:style-name="P107">2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2.</text:span><text:span text:style-name="T117">    </text:span><text:span text:style-name="T118">Atsižvelgus į 2024 m. lapkričio 1 d. įsigaliojusį Teisės aktų projektų rengimo rekomendacijų, patvirtintų Lietuvos Respublikos teisingumo ministro 2013 m. gruodžio 23 d. įsakymu Nr. 1R-298 „Dėl Teisės aktų projektų rengimo rekomendacijų patvirtinimo“, pakeitimą, pagal kurį formuluotė „iki šio įstatymo įsigaliojimo“ nebevartojama, projekto 22 straipsnio 1 dalies antro sakinio formuluotė „Iki šio įstatymo  įsigaliojimo dienos“ keistina formuluote „Pagal ankstesnį teisinį reguliavimą“.</text:span></text:p>
          </table:table-cell>
          <table:table-cell table:style-name="TableCell119">
            <text:p text:style-name="P120">Pritarti.</text:p>
          </table:table-cell>
          <table:table-cell table:style-name="TableCell121">
            <text:p text:style-name="P122">Siūlymas:<text:s/>Žr. Komiteto siūlymą prie pirmos Seimo kanceliarijos Teisės departamento pastabos.</text:p>
            <text:p text:style-name="P123"/>
            <text:p text:style-name="P124">Balsavimo rezultatai:</text:p>
            <text:p text:style-name="P125">Pritarta bendru sutarimu.</text:p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asiūlymai5">Seimo kanceliarijos Teisės<text:s/><text:soft-page-break/>departamentas, 2024 m. lapkričio 7 d.</text:p>
          </table:table-cell>
          <table:table-cell table:style-name="TableCell131">
            <text:p text:style-name="P132">3</text:p>
            <text:p text:style-name="P133">4</text:p>
            <text:p text:style-name="P134">4</text:p>
          </table:table-cell>
          <table:table-cell table:style-name="TableCell135">
            <text:p text:style-name="P136"/>
            <text:p text:style-name="P137">2</text:p>
            <text:p text:style-name="P138">4</text:p>
          </table:table-cell>
          <table:table-cell table:style-name="TableCell139">
            <text:p text:style-name="P140"/>
            <text:p text:style-name="P141"/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3.     Projekto 22 straipsnio 2 dalyje siūloma nustatyti, kad „Nacionaliniam plėtros bankui netaikomas Lietuvos Respublikos bankų įstatymas“. Pažymėtina, jog projekto 2<text:s/></text:span><text:soft-page-break/><text:span text:style-name="T148">straipsnio pavadinimas yra „Įstatymo taikymas“, t. y. šiuo straipsniu nustatoma </text:span><text:span text:style-name="T149">teikiamo įstatymo </text:span><text:span text:style-name="T150">taikymas, o ne kitų įstatymų taikymo apimtis nacionalinio plėtros banko atžvilgiu. Atsižvelgus į tai, šios nuostatos turinys dėstytinas projekto I skyriaus „Bendrosios nuostatos“ 1 ar 3 straipsnyje atitinkamai pakeičiant pasirinkto straipsnio pavadinimą, pavyzdžiui, kaip atitinkamos nuostatos dėl kito įstatymo netaikymo išdėstytos Valstybės kontrolės įstatymo 4 straipsnio 4 dalyje.</text:span></text:p>
          </table:table-cell>
          <table:table-cell table:style-name="TableCell151">
            <text:p text:style-name="P152">Pritarti.</text:p>
          </table:table-cell>
          <table:table-cell table:style-name="TableCell153">
            <text:p text:style-name="P154">Siūlymas:<text:s/>tikslinti projekto 3 straipsnį ir jį išdėstyti taip:</text:p>
            <text:soft-page-break/>
            <text:p text:style-name="P155"><text:span text:style-name="T156">„</text:span><text:span text:style-name="T157">3 straipsnis. NPB teisinė forma ir veiklos teisiniai pagrindai</text:span></text:p>
            <text:list text:style-name="LFO14" text:continue-numbering="true">
              <text:list-item>
                <text:p text:style-name="P158"><text:span text:style-name="T159">NPB teisinė forma gali būti tik akcinė bendrovė arba uždaroji akcinė bendrovė, kurios buveinė yra Lietuvos Respublikoje.</text:span><text:span text:style-name="T160"><text:s/>Visos NPB</text:span><text:span text:style-name="T161"><text:s/>akcijos nuosavybės teise priklauso Lietuvos valstybei.<text:s/></text:span></text:p>
              </text:list-item>
              <text:list-item>
                <text:p text:style-name="P162"><text:span text:style-name="T163">Nacionaliniam plėtros bankui netaikomas Lietuvos Respublikos bankų įstatymas.</text:span><text:span text:style-name="T164">“</text:span></text:p>
              </text:list-item>
            </text:list>
            <text:p text:style-name="P165"/>
            <text:p text:style-name="P166">Atsižvelgiant į tai, jog pagal Seimo kanceliarijos Teisės departamento pastabą projekto 3 straipsnis išsiskaidė į dvi dalis, siūloma:</text:p>
            <text:list text:style-name="LFO15" text:continue-numbering="true">
              <text:list-item>
                <text:p text:style-name="P167">Tikslinti projekto 4 straipsnio 2 dalį ir ją išdėstyti taip:</text:p>
              </text:list-item>
            </text:list>
            <text:p text:style-name="P168"><text:span text:style-name="T169">„</text:span><text:span text:style-name="T170">2. Pavesti vykdyti NPB veiklą galima finansų įstaigai, kuri atitinka šio įstatymo<text:s/></text:span><text:span text:style-name="T171">3 straipsnio 1 dalyje</text:span><text:span text:style-name="T172"><text:s/>ir V skyriuje nustatytus reikalavimus. NPB skatinamojo finansavimo veikla vykdoma atlikus šio įstatymo 7 straipsnyje nurodytą vertinimą ir finansų įstaigos veiklos srityse, nustatytose Vyriausybės sprendimu.</text:span><text:span text:style-name="T173">“</text:span></text:p>
            <text:list text:style-name="LFO15" text:continue-numbering="true">
              <text:list-item>
                <text:p text:style-name="P174">Tikslinti projekto 4 straipsnio<text:s/>4<text:s/>dalies 5 punktą<text:s/>ir jį<text:s/>išdėstyti taip:</text:p>
              </text:list-item>
            </text:list>
            <text:p text:style-name="P175"><text:span text:style-name="T176">„</text:span><text:span text:style-name="T177">5) NPB neatitinka šio įstatymo<text:s/></text:span><text:span text:style-name="T178">3 straipsnio 1 dalies</text:span><text:span text:style-name="T179"><text:s/>ir V skyriaus reikalavimų;</text:span><text:span text:style-name="T180">“</text:span></text:p>
            <text:p text:style-name="P181"/>
            <text:p text:style-name="P182">Balsavimo rezultatai:</text:p>
            <text:p text:style-name="P183">Pritarta bendru sutarimu.</text:p>
          </table:table-cell>
        </table:table-row>
      </table:table>
      <text:p text:style-name="P184"/>
      <text:h text:style-name="P185" text:outline-level="6"><text:span text:style-name="T186">3</text:span><text:span text:style-name="T187">. Subjektų, turinčių įstatymų leidybos iniciatyvos teisę, pasiūlymai:</text:span><text:span text:style-name="T188"><text:s/></text:span><text:span text:style-name="T189">Negauta.</text:span></text:h>
      <text:p text:style-name="P190"/>
      <text:p text:style-name="P191">Komiteto<text:s/>pirmininkas<text:tab/><text:tab/><text:tab/><text:tab/><text:tab/><text:tab/><text:tab/><text:tab/><text:tab/><text:tab/><text:tab/><text:tab/><text:tab/><text:tab/><text:tab/>Mindaugas Lingė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Normal"><text:span text:style-name="T227">Biudžeto ir finansų komiteto biuro patarėja Agnė Naršč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2T06:39:00Z</meta:creation-date>
    <dc:date>2024-11-12T06:39:00Z</dc:date>
    <meta:print-date>2024-10-17T06:0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72" meta:word-count="764" meta:character-count="4783" meta:row-count="240" meta:non-whitespace-character-count="4091"/>
  </office:meta>
</office:document-meta>
</file>