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GB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6" style:family="table-column">
      <style:table-column-properties style:column-width="0.4687in" style:use-optimal-column-width="false"/>
    </style:style>
    <style:style style:name="TableColumn27" style:family="table-column">
      <style:table-column-properties style:column-width="0.5166in" style:use-optimal-column-width="false"/>
    </style:style>
    <style:style style:name="TableColumn28" style:family="table-column">
      <style:table-column-properties style:column-width="0.3694in" style:use-optimal-column-width="false"/>
    </style:style>
    <style:style style:name="TableColumn29" style:family="table-column">
      <style:table-column-properties style:column-width="5.6076in" style:use-optimal-column-width="false"/>
    </style:style>
    <style:style style:name="Table25" style:family="table">
      <style:table-properties style:width="6.9625in" fo:margin-left="-0.2208in" table:align="left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38" style:family="table-row">
      <style:table-row-properties style:min-row-height="0.8833in" style:use-optimal-row-height="false" fo:keep-together="always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T60" style:parent-style-name="apple-converted-space" style:family="text">
      <style:text-properties style:font-name="Times New Roman" style:font-name-complex="Times New Roman" fo:color="#212121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8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9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90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50%" fo:margin-left="0.5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15%"/>
    </style:style>
    <style:style style:name="T95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96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97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98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99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P100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text-transform="uppercase" fo:font-size="12pt" style:font-size-asian="12pt" style:font-size-complex="10pt" fo:language="en" fo:country="GB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/>
      <text:p text:style-name="P5"><text:span text:style-name="T6">PASIŪLYMAS</text:span></text:p>
      <text:p text:style-name="P7"><text:span text:style-name="T8">DĖL LIETUVOS RESPUBLIKOS</text:span></text:p>
      <text:p text:style-name="P9"><text:span text:style-name="T10">2022 METŲ VALSTYBĖS BIUDŽETO IR SAVIVALDYBIŲ BIUDŽETŲ FINANSINIŲ RODIKLIŲ PATVIRTINIMO</text:span></text:p>
      <text:p text:style-name="P11">ĮSTATYMO PROJEKTO<text:s/></text:p>
      <text:p text:style-name="P12"><text:span text:style-name="T13">Nr.<text:s/></text:span><text:span text:style-name="T14">XIVP-966</text:span></text:p>
      <text:p text:style-name="P15"/>
      <text:p text:style-name="P16"><text:span text:style-name="T17">2021-1</text:span><text:span text:style-name="T18">1</text:span><text:span text:style-name="T19">-</text:span><text:span text:style-name="T20">0</text:span><text:span text:style-name="T21">4</text:span></text:p>
      <text:p text:style-name="P22">Vilnius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/>
            <text:p text:style-name="P35">Pasiūlymo turinys</text:p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Straipsnis</text:p>
          </table:table-cell>
          <table:table-cell table:style-name="TableCell41">
            <text:p text:style-name="P42">Straipsnio dalis</text:p>
          </table:table-cell>
          <table:table-cell table:style-name="TableCell43">
            <text:p text:style-name="P44">Punktas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Argumentai:</text:p>
            <text:p text:style-name="P55"><text:span text:style-name="T56">Visagino „</text:span><text:span text:style-name="T57">Verdenės“<text:s/></text:span><text:span text:style-name="T58">gimnazijos vidaus patalpos neatitinka šiuolaikinių nustatytų higienos normų sąlygų, todėl yra parengtas vidaus patalpų modernizavimo projektas.<text:s/></text:span><text:span text:style-name="T59">Projekto įgyvendinimas pagerintų sąlygas ugdymuisi ir mokymuisi, nes būtų užtikrinta tinkama mokymosi aplinkos kokybė. Po projekto modernizuotos mokyklos vidaus patalpos atitiktų nustatytas higienos normas.</text:span><text:span text:style-name="T60"> </text:span><text:span text:style-name="T61">Vidaus patalpų techninio</text:span><text:span text:style-name="T62"><text:s/>projekto</text:span><text:span text:style-name="T63"><text:s/>darbų</text:span><text:span text:style-name="T64"><text:s/>vertė siektų<text:s/></text:span><text:span text:style-name="T65">3 058 000</text:span><text:span text:style-name="T66"><text:s/>Eur</text:span><text:span text:style-name="T67">.<text:s/></text:span><text:span text:style-name="T68">Visag</text:span><text:span text:style-name="T69">ino savivaldybės biudžeto lėšos sudarytų<text:s/></text:span><text:span text:style-name="T70">458 700</text:span><text:span text:style-name="T71"><text:s/>Eur</text:span><text:span text:style-name="T72">.</text:span></text:p>
            <text:p text:style-name="P73">Pasiūlymas:</text:p>
            <text:p text:style-name="P74"><text:span text:style-name="T75">Skirti<text:s/></text:span><text:span text:style-name="T76">2 599 300</text:span><text:span text:style-name="T77"><text:s/>Eur Visagino<text:s/></text:span><text:span text:style-name="T78">„</text:span><text:span text:style-name="T79">Verdenės“<text:s/></text:span><text:span text:style-name="T80">gimnazijos vidaus patalpų modernizavimo projektui.</text:span></text:p>
            <text:p text:style-name="P81"/>
            <text:p text:style-name="P82">Lėšų šaltinis:<text:s/></text:p>
            <text:p text:style-name="P83"><text:span text:style-name="T84">Valstybės biudžeto įplaukos iš akcizo už alkoholinius gėrimus bei apdorotą tabaką, viršplaninės biudžeto pajamos</text:span><text:span text:style-name="T85">,</text:span><text:span text:style-name="T86"><text:s/>Valstybės investicijų programos sutaupytos (nepanaudotos) lėšos.</text:span></text:p>
          </table:table-cell>
        </table:table-row>
      </table:table>
      <text:p text:style-name="P87"/>
      <text:p text:style-name="P88"/>
      <text:p text:style-name="P89">Teikia</text:p>
      <text:p text:style-name="P90">Seimo narys<text:tab/><text:tab/><text:tab/><text:tab/><text:tab/>Algimantas Dumbrava</text:p>
      <text:p text:style-name="P91"><text:span text:style-name="T92"><text:tab/></text:span><text:span text:style-name="T93"><text:tab/></text:span></text:p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<text:p text:style-name="P100"/>
      <text:p text:style-name="P1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Header" style:family="paragraph">
      <style:paragraph-properties>
        <style:tab-stops>
          <style:tab-stop style:type="left" style:position="4.0972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><text:tab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TRULEVIČIŪTĖ Inga</meta:initial-creator>
    <dc:creator>adlibuser</dc:creator>
    <meta:creation-date>2021-11-04T13:33:00Z</meta:creation-date>
    <dc:date>2021-11-04T13:33:00Z</dc:date>
    <meta:template xlink:href="Normal.dotm" xlink:type="simple"/>
    <meta:editing-cycles>2</meta:editing-cycles>
    <meta:editing-duration>PT0S</meta:editing-duration>
    <meta:document-statistic meta:page-count="1" meta:paragraph-count="7" meta:word-count="133" meta:character-count="1117" meta:row-count="26" meta:non-whitespace-character-count="991"/>
  </office:meta>
</office:document-meta>
</file>