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margin-left="4in" fo:margin-right="0.034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margin-left="4in" fo:margin-right="0.034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margin-left="4in" fo:margin-right="0.034in" fo:text-indent="0.8173in">
        <style:tab-stops/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line-height-at-least="0.2083in" fo:margin-right="0.0354in">
        <style:tab-stops>
          <style:tab-stop style:type="left" style:position="0.8659in"/>
          <style:tab-stop style:type="center" style:position="3.2479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line-height-at-least="0.2083in" fo:margin-right="0.0354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style:line-height-at-least="0.2083in" fo:margin-right="0.0354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style:line-height-at-least="0.2083in" fo:margin-right="0.0354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fo:line-height="115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909in"/>
      <style:text-properties style:font-name-asian="Calibri"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name-asian="Calibri" style:font-weight-complex="bold"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 style:language-complex="bn" style:country-complex="BD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 style:language-complex="bn" style:country-complex="BD"/>
    </style:style>
    <style:style style:name="P40" style:parent-style-name="Normal" style:family="paragraph">
      <style:paragraph-properties fo:text-align="justify" fo:line-height="150%"/>
      <style:text-properties style:font-name-asian="Calibri" style:font-weight-complex="bold" style:font-size-complex="12pt"/>
    </style:style>
    <style:style style:name="P41" style:parent-style-name="Normal" style:family="paragraph">
      <style:paragraph-properties fo:text-align="justify" style:line-height-at-least="0.25in" fo:margin-right="0.034in" fo:text-indent="0.5909in"/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margin-right="0.034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margin-right="0.034in"/>
    </style:style>
    <style:style style:name="T4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Projekto Nr. XIVP-2510(2)</text:p>
      <text:p text:style-name="P8">lyginamasis variantas</text:p>
      <text:p text:style-name="P9"/>
      <text:p text:style-name="P10"/>
      <text:p text:style-name="P11">LIETUVOS RESPUBLIKOS</text:p>
      <text:p text:style-name="P12"><text:span text:style-name="T13">PARAMOS MIRTIES ATVEJU ĮSTATYMO NR. I-348<text:s/></text:span><text:span text:style-name="T14">10<text:s/></text:span><text:span text:style-name="T15">STRAIPSNIO PAKEITIMO<text:s/></text:span></text:p>
      <text:p text:style-name="P16">ĮSTATYMAS</text:p>
      <text:p text:style-name="P17"/>
      <text:p text:style-name="P18">2023 m. <text:s text:c="30"/>d. Nr.</text:p>
      <text:p text:style-name="P19">Vilnius</text:p>
      <text:p text:style-name="P20"/>
      <text:p text:style-name="P21">1 straipsnis. 10 straipsnio pakeitimas<text:s/></text:p>
      <text:p text:style-name="P22">Pakeisti 10 straipsnio 1 dalį ir ją išdėstyti taip:</text:p>
      <text:p text:style-name="P23"><text:span text:style-name="T24">„</text:span><text:span text:style-name="T25">1. Parama mirties atveju skiriama savivaldybės administracijos<text:s/></text:span><text:span text:style-name="T26">direktoriaus</text:span><text:span text:style-name="T27"><text:s/></text:span><text:span text:style-name="T28">ar jo įgalioto savivaldybės administracijos valstybės tarnautojo</text:span><text:span text:style-name="T29"><text:s/></text:span><text:span text:style-name="T30">ar darbuotojo, dirbančio pagal darbo sutartį,</text:span><text:span text:style-name="T31"><text:s/>sprendimu, jeigu kreipimosi ir sprendimo priėmimo metu laidojantis asmuo ar palaikų parvežimą organizavęs fizinis asmuo turi teisę į paramą mirties atveju.“</text:span></text:p>
      <text:p text:style-name="P32"/>
      <text:p text:style-name="P33">2 straipsnis. Įstatymo įsigaliojimas ir taikymas<text:s/></text:p>
      <text:p text:style-name="P34">1. Šis įstatymas įsigalioja 2023 m. balandžio 1 d.</text:p>
      <text:soft-page-break/>
      <text:p text:style-name="P35"><text:span text:style-name="T36">2.<text:s/></text:span><text:span text:style-name="T37">Šio įstatymo nuostatos pradedamos taikyti, kai 2023 m. naujai išrinktos savivaldybių tarybos susirenka į pirmuosius posėdžius. I</text:span><text:span text:style-name="T38">ki pirmųjų 2023 m. naujai išrinktų savivaldybių tarybų posėdžių taikomos iki šio įstatymo įsigaliojimo dienos galiojusios</text:span><text:span text:style-name="T39"><text:s/>Lietuvos Respublikos paramos mirties atveju įstatymo nuostatos.</text:span></text:p>
      <text:p text:style-name="P40"/>
      <text:p text:style-name="P41">Skelbiu šį Lietuvos Respublikos Seimo priimtą įstatymą.</text:p>
      <text:p text:style-name="P42"/>
      <text:p text:style-name="P43"><text:span text:style-name="T4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BodyText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Normal">
      <style:text-properties fo:hyphenate="false"/>
    </style:style>
    <style:style style:name="Footer" style:display-name="Footer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dc:description/>
    <dc:subject/>
    <meta:initial-creator>Seimas</meta:initial-creator>
    <dc:creator>adlibuser</dc:creator>
    <meta:creation-date>2023-03-17T12:11:00Z</meta:creation-date>
    <dc:date>2023-03-17T12:11:00Z</dc:date>
    <meta:print-date>2018-12-27T14:2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eim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  <meta:document-statistic meta:page-count="2" meta:paragraph-count="19" meta:word-count="150" meta:character-count="1123" meta:row-count="34" meta:non-whitespace-character-count="992"/>
  </office:meta>
</office:document-meta>
</file>