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2LVL4" style:num-suffix="." style:num-format="1">
        <style:list-level-properties text:space-before="2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2LVL7" style:num-suffix="." style:num-format="1">
        <style:list-level-properties text:space-before="3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3LVL4" style:num-suffix="." style:num-format="1">
        <style:list-level-properties text:space-before="2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3LVL7" style:num-suffix="." style:num-format="1">
        <style:list-level-properties text:space-before="3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4LVL4" style:num-suffix="." style:num-format="1">
        <style:list-level-properties text:space-before="2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4LVL7" style:num-suffix="." style:num-format="1">
        <style:list-level-properties text:space-before="3.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916in"/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7LVL4" style:num-suffix="." style:num-format="1">
        <style:list-level-properties text:space-before="1.9923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7LVL7" style:num-suffix="." style:num-format="1">
        <style:list-level-properties text:space-before="3.4923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8LVL4" style:num-suffix="." style:num-format="1">
        <style:list-level-properties text:space-before="2.2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8LVL7" style:num-suffix="." style:num-format="1">
        <style:list-level-properties text:space-before="3.7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9LVL4" style:num-suffix="." style:num-format="1">
        <style:list-level-properties text:space-before="2.2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9LVL7" style:num-suffix="." style:num-format="1">
        <style:list-level-properties text:space-before="3.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0LVL4" style:num-suffix="." style:num-format="1">
        <style:list-level-properties text:space-before="2.2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0LVL7" style:num-suffix="." style:num-format="1">
        <style:list-level-properties text:space-before="3.7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text-transform="uppercase"/>
    </style:style>
    <style:style style:name="P5" style:parent-style-name="Normal" style:family="paragraph">
      <style:text-properties fo:font-weight="bold" style:font-weight-asian="bold" fo:text-transform="uppercase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style:line-height-at-least="0.25in" fo:background-color="#FFFFFF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 fo:language="es" fo:country="E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2.5%" fo:language="es" fo:country="E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language="es" fo:country="E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P26" style:parent-style-name="Normal" style:family="paragraph">
      <style:paragraph-properties fo:keep-with-next="always" fo:keep-together="always" fo:text-align="justify" fo:margin-top="0.1388in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Dalyviai" style:family="paragraph">
      <style:paragraph-properties fo:line-height="150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2743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4.0361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Column49" style:family="table-column">
      <style:table-column-properties style:column-width="2.6618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ableRow75" style:family="table-row">
      <style:table-row-properties style:min-row-height="0.3131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ulymai2" style:family="paragraph">
      <style:paragraph-properties fo:text-align="center"/>
    </style:style>
    <style:style style:name="P87" style:parent-style-name="Pasiulymai2" style:family="paragraph">
      <style:paragraph-properties fo:text-align="center"/>
    </style:style>
    <style:style style:name="T88" style:parent-style-name="DefaultParagraphFont" style:family="text">
      <style:text-properties fo:color="#000000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line-height-at-least="0.25in"/>
    </style:style>
    <style:style style:name="T9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line-height="115%" fo:text-indent="0.5in"/>
      <style:text-properties fo:language="en" fo:country="US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/>
    </style:style>
    <style:style style:name="P106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07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108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P109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ableColumn117" style:family="table-column">
      <style:table-column-properties style:column-width="0.3958in" style:use-optimal-column-width="false"/>
    </style:style>
    <style:style style:name="TableColumn118" style:family="table-column">
      <style:table-column-properties style:column-width="1.0777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4.7243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1.8708in" style:use-optimal-column-width="false"/>
    </style:style>
    <style:style style:name="Table116" style:family="table">
      <style:table-properties style:width="10.234in" fo:margin-left="0in" table:align="center"/>
    </style:style>
    <style:style style:name="TableRow125" style:family="table-row">
      <style:table-row-properties style:min-row-height="0.3277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Row150" style:family="table-row">
      <style:table-row-properties style:min-row-height="0.3131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/>
    </style:style>
    <style:style style:name="P162" style:parent-style-name="Normal" style:family="paragraph">
      <style:paragraph-properties fo:text-align="center"/>
      <style:text-properties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 fo:text-indent="0.5in"/>
      <style:text-properties fo:font-weight="bold" style:font-weight-asian="bold" style:language-asian="lt" style:country-asian="LT"/>
    </style:style>
    <style:style style:name="P171" style:parent-style-name="Normal" style:family="paragraph">
      <style:paragraph-properties fo:text-align="justify" fo:line-height="115%" fo:text-indent="0.5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text-position="super 62.5%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line-height="115%" fo:text-indent="0.5in"/>
      <style:text-properties fo:font-weight="bold" style:font-weight-asian="bold" style:language-asian="lt" style:country-asian="LT"/>
    </style:style>
    <style:style style:name="P217" style:parent-style-name="Normal" style:family="paragraph">
      <style:paragraph-properties fo:text-align="justify" fo:line-height="115%" fo:text-indent="0.5in"/>
      <style:text-properties fo:font-weight="bold" style:font-weight-asian="bold" style:language-asian="lt" style:country-asian="LT"/>
    </style:style>
    <style:style style:name="P218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219" style:parent-style-name="Normal" style:family="paragraph">
      <style:paragraph-properties fo:text-align="justify" fo:line-height="115%" fo:text-indent="0.5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fo:font-weight="bold" style:font-weight-asian="bold" style:language-asian="lt" style:country-asian="LT"/>
    </style:style>
    <style:style style:name="T222" style:parent-style-name="DefaultParagraphFont" style:family="text">
      <style:text-properties fo:font-weight="bold" style:font-weight-asian="bold" style:language-asian="lt" style:country-asian="LT"/>
    </style:style>
    <style:style style:name="T223" style:parent-style-name="DefaultParagraphFont" style:family="text">
      <style:text-properties fo:font-weight="bold" style:font-weight-asian="bold" style:language-asian="lt" style:country-asian="LT"/>
    </style:style>
    <style:style style:name="T224" style:parent-style-name="DefaultParagraphFont" style:family="text">
      <style:text-properties fo:font-weight="bold" style:font-weight-asian="bold" style:language-asian="lt" style:country-asian="LT"/>
    </style:style>
    <style:style style:name="P225" style:parent-style-name="Normal" style:family="paragraph">
      <style:paragraph-properties fo:text-align="justify" fo:line-height="115%" fo:text-indent="0.5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font-weight-complex="bold" style:language-asian="lt" style:country-asian="LT"/>
    </style:style>
    <style:style style:name="P228" style:parent-style-name="Normal" style:family="paragraph">
      <style:paragraph-properties fo:text-align="justify" fo:line-height="115%" fo:text-indent="0.5in"/>
    </style:style>
    <style:style style:name="T229" style:parent-style-name="DefaultParagraphFont" style:family="text">
      <style:text-properties style:font-name-asian="Calibri"/>
    </style:style>
    <style:style style:name="T23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231" style:parent-style-name="DefaultParagraphFont" style:family="text">
      <style:text-properties style:font-name-asian="Calibri" fo:font-weight="bold" style:font-weight-asian="bold"/>
    </style:style>
    <style:style style:name="T232" style:parent-style-name="DefaultParagraphFont" style:family="text">
      <style:text-properties style:font-name-asian="Calibri"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style:font-name-asian="Calibri"/>
    </style:style>
    <style:style style:name="T235" style:parent-style-name="DefaultParagraphFont" style:family="text">
      <style:text-properties style:font-name-asian="Calibri"/>
    </style:style>
    <style:style style:name="P236" style:parent-style-name="Normal" style:family="paragraph">
      <style:paragraph-properties fo:text-align="justify" fo:line-height="115%" fo:text-indent="0.5in"/>
    </style:style>
    <style:style style:name="T237" style:parent-style-name="DefaultParagraphFont" style:family="text">
      <style:text-properties style:font-name-asian="Calibri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/>
    </style:style>
    <style:style style:name="P247" style:parent-style-name="Normal" style:family="paragraph">
      <style:paragraph-properties fo:text-align="center"/>
      <style:text-properties style:font-weight-complex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 fo:text-indent="0.5in"/>
      <style:text-properties fo:font-weight="bold" style:font-weight-asian="bold" style:language-asian="lt" style:country-asian="LT"/>
    </style:style>
    <style:style style:name="P256" style:parent-style-name="Normal" style:family="paragraph">
      <style:paragraph-properties fo:text-align="justify" fo:line-height="115%" fo:text-indent="0.5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text-position="super 62.5%"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fo:line-height="115%"/>
      <style:text-properties fo:font-weight="bold" style:font-weight-asian="bold" style:language-asian="lt" style:country-asian="LT"/>
    </style:style>
    <style:style style:name="P284" style:parent-style-name="Normal" style:family="paragraph">
      <style:paragraph-properties fo:text-align="justify" fo:line-height="115%" fo:text-indent="0.5in"/>
      <style:text-properties fo:font-weight="bold" style:font-weight-asian="bold" style:language-asian="lt" style:country-asian="LT"/>
    </style:style>
    <style:style style:name="P285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font-name-asian="Calibri" fo:font-weight="bold" style:font-weight-asian="bold" style:font-weight-complex="bold"/>
    </style:style>
    <style:style style:name="T289" style:parent-style-name="DefaultParagraphFont" style:family="text">
      <style:text-properties style:font-name-asian="Calibri" fo:font-weight="bold" style:font-weight-asian="bold" style:font-weight-complex="bold"/>
    </style:style>
    <style:style style:name="T290" style:parent-style-name="DefaultParagraphFont" style:family="text">
      <style:text-properties style:font-name-asian="Calibri"/>
    </style:style>
    <style:style style:name="P291" style:parent-style-name="Normal" style:family="paragraph">
      <style:paragraph-properties fo:text-align="justify" fo:margin-left="0.3937in">
        <style:tab-stops/>
      </style:paragraph-properties>
      <style:text-properties style:font-name-asian="Calibri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name-asian="Calibri"/>
    </style:style>
    <style:style style:name="T29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29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296" style:parent-style-name="DefaultParagraphFont" style:family="text">
      <style:text-properties style:font-name-asian="Calibri"/>
    </style:style>
    <style:style style:name="T297" style:parent-style-name="DefaultParagraphFont" style:family="text">
      <style:text-properties style:font-name-asian="Calibri" fo:font-weight="bold" style:font-weight-asian="bold"/>
    </style:style>
    <style:style style:name="T298" style:parent-style-name="DefaultParagraphFont" style:family="text">
      <style:text-properties style:font-name-asian="Calibri" fo:font-weight="bold" style:font-weight-asian="bold"/>
    </style:style>
    <style:style style:name="T299" style:parent-style-name="DefaultParagraphFont" style:family="text">
      <style:text-properties style:font-name-asian="Calibri"/>
    </style:style>
    <style:style style:name="T300" style:parent-style-name="DefaultParagraphFont" style:family="text">
      <style:text-properties style:font-name-asian="Calibri"/>
    </style:style>
    <style:style style:name="P301" style:parent-style-name="Normal" style:family="paragraph">
      <style:paragraph-properties fo:text-align="justify" fo:text-indent="0.3937in"/>
      <style:text-properties style:font-name-asian="Calibri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weight="bold" style:font-weight-asian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/>
    </style:style>
    <style:style style:name="P311" style:parent-style-name="Normal" style:family="paragraph">
      <style:paragraph-properties fo:text-align="center"/>
      <style:text-properties style:font-weight-complex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 fo:text-indent="0.5in"/>
      <style:text-properties fo:font-weight="bold" style:font-weight-asian="bold" style:language-asian="lt" style:country-asian="LT"/>
    </style:style>
    <style:style style:name="P320" style:parent-style-name="Normal" style:family="paragraph">
      <style:paragraph-properties fo:text-align="justify" fo:line-height="115%" fo:text-indent="0.5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text-position="super 62.5%"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text-position="super 62.5%"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line-height="115%"/>
      <style:text-properties fo:font-weight="bold" style:font-weight-asian="bold" style:language-asian="lt" style:country-asian="LT"/>
    </style:style>
    <style:style style:name="P353" style:parent-style-name="Normal" style:family="paragraph">
      <style:paragraph-properties fo:text-align="justify" fo:line-height="115%" fo:text-indent="0.5in"/>
      <style:text-properties fo:font-weight="bold" style:font-weight-asian="bold" style:language-asian="lt" style:country-asian="LT"/>
    </style:style>
    <style:style style:name="P354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355" style:parent-style-name="Normal" style:family="paragraph">
      <style:paragraph-properties fo:text-align="justify" fo:line-height="115%" fo:text-indent="0.5i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8" style:parent-style-name="ListParagraph" style:family="paragraph">
      <style:paragraph-properties fo:text-align="justify" fo:line-height="115%"/>
      <style:text-properties style:language-asian="lt" style:country-asian="LT"/>
    </style:style>
    <style:style style:name="P359" style:parent-style-name="Normal" style:family="paragraph">
      <style:paragraph-properties fo:text-align="justify" fo:line-height="115%" fo:text-indent="0.5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fo:font-weight="bold" style:font-weight-asian="bold" style:language-asian="lt" style:country-asian="LT"/>
    </style:style>
    <style:style style:name="T366" style:parent-style-name="DefaultParagraphFont" style:family="text">
      <style:text-properties fo:font-weight="bold" style:font-weight-asian="bold" style:language-asian="lt" style:country-asian="LT"/>
    </style:style>
    <style:style style:name="T36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368" style:parent-style-name="DefaultParagraphFont" style:family="text">
      <style:text-properties fo:font-weight="bold" style:font-weight-asian="bold"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text-align="justify" fo:line-height="115%" fo:text-indent="0.5in"/>
    </style:style>
    <style:style style:name="T371" style:parent-style-name="DefaultParagraphFont" style:family="text">
      <style:text-properties style:font-name-asian="Calibri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weight="bold" style:font-weight-asian="bold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weight-complex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/>
    </style:style>
    <style:style style:name="P381" style:parent-style-name="Normal" style:family="paragraph">
      <style:paragraph-properties fo:text-align="center" fo:line-height="115%"/>
      <style:text-properties style:font-weight-complex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15%" fo:text-indent="0.5in"/>
      <style:text-properties fo:font-weight="bold" style:font-weight-asian="bold" style:language-asian="lt" style:country-asian="LT"/>
    </style:style>
    <style:style style:name="P390" style:parent-style-name="Normal" style:family="paragraph">
      <style:paragraph-properties fo:text-align="justify" fo:line-height="115%" fo:text-indent="0.5in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text-position="super 62.5%"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text-position="super 62.5%"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P414" style:parent-style-name="Normal" style:family="paragraph">
      <style:paragraph-properties fo:text-align="justify" fo:line-height="115%" fo:text-indent="0.5in"/>
      <style:text-properties fo:font-weight="bold" style:font-weight-asian="bold" style:language-asian="lt" style:country-asian="LT"/>
    </style:style>
    <style:style style:name="P415" style:parent-style-name="Normal" style:family="paragraph">
      <style:paragraph-properties fo:text-align="justify" fo:line-height="115%" fo:text-indent="0.5in"/>
      <style:text-properties fo:font-weight="bold" style:font-weight-asian="bold" style:language-asian="lt" style:country-asian="LT"/>
    </style:style>
    <style:style style:name="P416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417" style:parent-style-name="Normal" style:family="paragraph">
      <style:paragraph-properties fo:text-align="justify" fo:line-height="115%" fo:text-indent="0.5in"/>
    </style:style>
    <style:style style:name="T418" style:parent-style-name="DefaultParagraphFont" style:family="text">
      <style:text-properties style:font-weight-complex="bold" style:language-asian="lt" style:country-asian="LT"/>
    </style:style>
    <style:style style:name="T4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0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language-asian="lt" style:country-asian="LT"/>
    </style:style>
    <style:style style:name="P421" style:parent-style-name="Normal" style:family="paragraph">
      <style:paragraph-properties fo:text-align="justify" fo:line-height="115%" fo:text-indent="0.5in"/>
    </style:style>
    <style:style style:name="T422" style:parent-style-name="DefaultParagraphFont" style:family="text">
      <style:text-properties style:font-weight-complex="bold" style:language-asian="lt" style:country-asian="LT"/>
    </style:style>
    <style:style style:name="T423" style:parent-style-name="DefaultParagraphFont" style:family="text">
      <style:text-properties style:font-weight-complex="bold" style:language-asian="lt" style:country-asian="LT"/>
    </style:style>
    <style:style style:name="T424" style:parent-style-name="DefaultParagraphFont" style:family="text">
      <style:text-properties style:font-weight-complex="bold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style:font-weight-complex="bol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15%"/>
      <style:text-properties fo:font-weight="bold" style:font-weight-asian="bold"/>
    </style:style>
    <style:style style:name="P429" style:parent-style-name="Normal" style:family="paragraph">
      <style:paragraph-properties fo:text-align="justify" fo:line-height="115%" fo:text-indent="0.5in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Pranešėjas" style:family="paragraph">
      <style:paragraph-properties fo:line-height="115%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paragraph-properties fo:text-align="justify" fo:line-height="115%" fo:text-indent="0.5in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P440" style:parent-style-name="Normal" style:family="paragraph">
      <style:paragraph-properties fo:text-align="justify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color="#FFFFFF"/>
    </style:style>
    <style:style style:name="P446" style:parent-style-name="Normal" style:family="paragraph">
      <style:paragraph-properties fo:text-align="justify" fo:line-height="150%" fo:text-indent="0.5in"/>
    </style:style>
    <style:style style:name="P447" style:parent-style-name="Normal" style:family="paragraph">
      <style:paragraph-properties fo:text-align="justify" fo:line-height="150%" fo:text-indent="0.5in"/>
    </style:style>
    <style:style style:name="P448" style:parent-style-name="Normal" style:family="paragraph">
      <style:paragraph-properties fo:text-align="justify" fo:line-height="150%" fo:text-indent="0.5in"/>
    </style:style>
    <style:style style:name="P449" style:parent-style-name="Normal" style:family="paragraph">
      <style:paragraph-properties fo:text-align="justify" fo:line-height="150%" fo:text-indent="0.5in"/>
    </style:style>
    <style:style style:name="P450" style:parent-style-name="Normal" style:family="paragraph">
      <style:paragraph-properties fo:text-align="justify" fo:line-height="150%" fo:text-indent="0.5in"/>
    </style:style>
    <style:style style:name="P451" style:parent-style-name="Normal" style:family="paragraph">
      <style:paragraph-properties fo:text-align="justify" fo:line-height="150%" fo:text-indent="0.5in"/>
    </style:style>
    <style:style style:name="P452" style:parent-style-name="Normal" style:family="paragraph">
      <style:paragraph-properties fo:text-align="justify" fo:line-height="150%" fo:text-indent="0.5in"/>
    </style:style>
    <style:style style:name="P453" style:parent-style-name="Normal" style:family="paragraph">
      <style:paragraph-properties fo:text-align="justify" fo:line-height="150%" fo:text-indent="0.5in"/>
    </style:style>
    <style:style style:name="P454" style:parent-style-name="Normal" style:family="paragraph">
      <style:paragraph-properties fo:text-align="justify" fo:line-height="150%" fo:text-indent="0.5in"/>
    </style:style>
    <style:style style:name="P455" style:parent-style-name="Normal" style:family="paragraph">
      <style:paragraph-properties fo:text-align="justify" fo:line-height="150%" fo:text-indent="0.5in"/>
    </style:style>
    <style:style style:name="P456" style:parent-style-name="Normal" style:family="paragraph">
      <style:paragraph-properties fo:text-align="justify" fo:line-height="150%" fo:text-indent="0.5in"/>
    </style:style>
    <style:style style:name="P457" style:parent-style-name="Normal" style:family="paragraph">
      <style:paragraph-properties fo:text-align="justify" fo:line-height="150%" fo:text-indent="0.5in"/>
    </style:style>
    <style:style style:name="P458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9" style:parent-style-name="Normal" style:family="paragraph">
      <style:paragraph-properties fo:text-align="justify"/>
      <style:text-properties fo:font-size="9pt" style:font-size-asian="9pt" style:font-size-complex="9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P5"/>
      <text:p text:style-name="Normal"><text:span text:style-name="T6"><draw:frame draw:z-index="251658240" draw:style-name="a1" draw:name="Picture 4" text:anchor-type="paragraph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7"><text:line-break/></text:span></text:p>
      <text:p text:style-name="P8">LIETUVOS RESPUBLIKOS SEIMO</text:p>
      <text:p text:style-name="P9"><text:span text:style-name="T10">Ekonomikos komitetas</text:span></text:p>
      <text:p text:style-name="P11"/>
      <text:p text:style-name="P12">PAGRINDINIO KOMITETO IŠVADA</text:p>
      <text:p text:style-name="P13"/>
      <text:p text:style-name="P14"/>
      <text:p text:style-name="P15"><text:span text:style-name="T16">DĖL<text:s/></text:span><text:span text:style-name="T17">LIETUVOS RESPUBLIKOS<text:s/></text:span><text:span text:style-name="T18">ELEKTROS ENERGETIKOS ĮSTATYMO NR. VIII-1881 3, 6, 7 STRAIPSNIŲ, VIENUOLIKTOJO SKIRSNIO PAVADINIMO IR PRIEDO PAKEITIMO IR ĮSTATYMO PAPILDYMO 73</text:span><text:span text:style-name="T19">1 </text:span><text:span text:style-name="T20">STRAIPSNIU</text:span><text:span text:style-name="T21"><text:s/></text:span></text:p>
      <text:p text:style-name="P22">ĮSTATYMO PROJEKTO Nr. XIIIP-4850</text:p>
      <text:p text:style-name="P23">2020-06-10<text:s text:c="2"/>Nr. 108-P-23</text:p>
      <text:p text:style-name="P24">Vilnius</text:p>
      <text:p text:style-name="P25"/>
      <text:p text:style-name="P26"><text:span text:style-name="T27">1. Komiteto posėdyje<text:s/></text:span><text:span text:style-name="T28">(nuotoliniu būdu)<text:s/></text:span><text:span text:style-name="T29">dalyvavo:</text:span><text:s/><text:s/>Komiteto pirmininkas Rimantas Sinkevičius, Komiteto pirmininko pavaduotojas Dainius Kreivys, <text:s/>Komiteto nariai: Antanas Baura, Eugenijus Gentvilas, <text:s/>Zbignev Jedinskij,<text:s/>Andrius Kupčinskas,<text:s/><text:s/>Rūta Miliūtė, <text:s/>Virgilijus Poderys, Jurgis Razma.</text:p>
      <text:p text:style-name="P30">Komiteto biuro vedėja Rima Petkūnienė, patarėjai: Raimonda Danė, <text:s/>Rasa Ona Duburaitė, Laura Jasiukėnienė, Irina Jurkšuvienė, <text:s/>Žilvinas Klimka,<text:s/>Darius Šaltmeris, padėjėja Zita Jodkonienė.</text:p>
      <text:p text:style-name="P31"><text:span text:style-name="T32">Kviestieji asmenys:</text:span><text:span text:style-name="T33"><text:s/></text:span><text:span text:style-name="T34">Energetikos viceministras Egidijus Purlys,</text:span><text:span text:style-name="T35"><text:s/></text:span><text:span text:style-name="T36">Energetikos ministerijos</text:span><text:span text:style-name="T37"><text:s/>Energetinio saugumo grupės vadovas Dainius Bražiūnas</text:span><text:span text:style-name="T38">.</text:span></text:p>
      <text:p text:style-name="P39"><text:span text:style-name="T40">2. Ekspertų, konsultantų, specialistų išvados, pasiūlymai, pataisos, pastabos<text:s/></text:span>(toliau – pasiūlymai)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<text:span text:style-name="T53">Eil.</text:span></text:p>
              <text:p text:style-name="P54"><text:span text:style-name="T55">Nr.</text:span></text:p>
            </table:table-cell>
            <table:table-cell table:style-name="TableCell56" table:number-rows-spanned="2">
              <text:p text:style-name="P57"><text:span text:style-name="T58">Pasiūlymo teikėjas, data</text:span></text:p>
            </table:table-cell>
            <table:table-cell table:style-name="TableCell59" table:number-columns-spanned="3">
              <text:p text:style-name="P60"><text:span text:style-name="T61">Siūloma keisti</text:span>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<text:span text:style-name="T65">Pasiūlymo turinys</text:span></text:p>
              <text:p text:style-name="P66"/>
            </table:table-cell>
            <table:table-cell table:style-name="TableCell67" table:number-rows-spanned="2">
              <text:p text:style-name="P68"><text:span text:style-name="T69">Komiteto nuomonė</text:span></text:p>
            </table:table-cell>
            <table:table-cell table:style-name="TableCell70" table:number-rows-spanned="2">
              <text:p text:style-name="P71"><text:span text:style-name="T72">Argumentai,<text:s/></text:span></text:p>
              <text:p text:style-name="P73"><text:span text:style-name="T74">pagrindžiantys nuomonę</text:span></text:p>
            </table:table-cell>
          </table:table-row>
          <table:table-row table:style-name="TableRow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2">
          <table:table-cell table:style-name="TableCell83">
            <text:p text:style-name="P84">1.<text:s/></text:p>
          </table:table-cell>
          <table:table-cell table:style-name="TableCell85">
            <text:p text:style-name="P86">Seimo kanceliarijos Teisės departamentas,</text:p>
            <text:p text:style-name="P87"><text:span text:style-name="T88">2019-05-18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<text:s/></text:span><text:span text:style-name="T98">Įvertinę projekto atitiktį Konstitucijai, įstatymams, teisėkūros principams </text:span><text:span text:style-name="T99">ir teis</text:span><text:span text:style-name="T100">ės technikos taisyklėms, pastabų neturime.</text:span></text:p>
            <text:p text:style-name="P101"/>
          </table:table-cell>
          <table:table-cell table:style-name="TableCell102">
            <text:p text:style-name="P103">Pritarti</text:p>
          </table:table-cell>
          <table:table-cell table:style-name="TableCell104">
            <text:p text:style-name="P105"/>
          </table:table-cell>
        </table:table-row>
      </table:table>
      <text:soft-page-break/>
      <text:p text:style-name="P106">3. Piliečių, asociacijų, politinių partijų, lobistų ir kitų suinteresuotų asmenų pasiūlymai:<text:s/>-</text:p>
      <text:p text:style-name="P107">4. Valstybės ir savivaldybių institucijų ir įstaigų pasiūlymai:<text:s/>-.</text:p>
      <text:p text:style-name="P108">5. Subjektų, turinčių įstatymų leidybos iniciatyvos teisę, pasiūlymai: -.</text:p>
      <text:p text:style-name="P109">6. Seimo paskirtų papildomų komitetų / komisijų pasiūlymai:<text:s/>-</text:p>
      <text:p text:style-name="P110"><text:span text:style-name="T111">7. Komiteto sprendimas ir pasiūlymai:</text:span></text:p>
      <text:p text:style-name="P112"><text:span text:style-name="T113">7.1. Sprendimas<text:s/></text:span>(pagal Lietuvos Respublikos Seimo statuto 150 straipsnį. Jeigu siūlomas sprendimas numatytas Seimo statuto 150 straipsnio 1 dalies 3–6 punktuose, pateikiami šio sprendimo argumentai):<text:s/>pritarti<text:s/>komiteto patobulintam<text:s/>įstatymo projektui<text:s/>Nr.XIIIP-4850(2)<text:s/>ir komiteto išvadoms.</text:p>
      <text:p text:style-name="P114"><text:span text:style-name="T115">7.2. Pasiūlymai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 table:number-rows-spanned="2">
              <text:p text:style-name="P127"><text:span text:style-name="T128">Eil.</text:span></text:p>
              <text:p text:style-name="P129"><text:span text:style-name="T130">Nr.</text:span></text:p>
            </table:table-cell>
            <table:table-cell table:style-name="TableCell131" table:number-rows-spanned="2">
              <text:p text:style-name="P132"><text:span text:style-name="T133">Pasiūlymo teikėjas, data</text:span></text:p>
            </table:table-cell>
            <table:table-cell table:style-name="TableCell134" table:number-columns-spanned="3">
              <text:p text:style-name="P135"><text:span text:style-name="T136">Siūloma keisti</text:span></text:p>
            </table:table-cell>
            <table:covered-table-cell/>
            <table:covered-table-cell/>
            <table:table-cell table:style-name="TableCell137" table:number-rows-spanned="2">
              <text:p text:style-name="P138"/>
              <text:p text:style-name="P139"><text:span text:style-name="T140">Pasiūlymo turinys</text:span></text:p>
              <text:p text:style-name="P141"/>
            </table:table-cell>
            <table:table-cell table:style-name="TableCell142" table:number-rows-spanned="2">
              <text:p text:style-name="P143"><text:span text:style-name="T144">Komiteto nuomonė</text:span></text:p>
            </table:table-cell>
            <table:table-cell table:style-name="TableCell145" table:number-rows-spanned="2">
              <text:p text:style-name="P146"><text:span text:style-name="T147">Argumentai,<text:s/></text:span></text:p>
              <text:p text:style-name="P148"><text:span text:style-name="T149">pagrindžiantys nuomonę</text:span></text:p>
            </table:table-cell>
          </table:table-row>
          <table:table-row table:style-name="TableRow15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1">
              <text:p text:style-name="P152">str.</text:p>
            </table:table-cell>
            <table:table-cell table:style-name="TableCell153">
              <text:p text:style-name="P154">str. d.</text:p>
            </table:table-cell>
            <table:table-cell table:style-name="TableCell155">
              <text:p text:style-name="P15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7">
          <table:table-cell table:style-name="TableCell158">
            <text:p text:style-name="P159">1.<text:s/></text:p>
          </table:table-cell>
          <table:table-cell table:style-name="TableCell160">
            <text:p text:style-name="P161">Ekonomikos komitetas,</text:p>
            <text:p text:style-name="P162">2020-06-10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Argumentai</text:p>
            <text:p text:style-name="P171"><text:span text:style-name="T172">Atsižvelgiant į</text:span><text:span text:style-name="T173"><text:s/>tai, kad 2020-05-28 Seimo posėdyje buvo pri</text:span><text:span text:style-name="T174">imtas</text:span><text:s/><text:span text:style-name="T175">Lietuvos Respublikos elektros energetikos įstatymo Nr. VIII-1881 2, 6, 7, 9, 18, 31, 33 ir 78 straipsnių pakeitimo ir įstatymo papildymo dešimtuoju</text:span><text:span text:style-name="T176">1</text:span><text:span text:style-name="T177"><text:s/>skirsniu įstatymas</text:span><text:span text:style-name="T178"><text:s/></text:span><text:span text:style-name="T179">Nr. XIII</text:span><text:span text:style-name="T180">-</text:span><text:span text:style-name="T181">3020</text:span><text:span text:style-name="T182">, kurio 2 str</text:span><text:span text:style-name="T183">aipsniu</text:span><text:span text:style-name="T184"><text:s/></text:span><text:span text:style-name="T185">buvo pakeistas</text:span><text:span text:style-name="T186"><text:s/>Elektros energetikos į</text:span><text:span text:style-name="T187">statymo 6 straipsnis</text:span><text:span text:style-name="T188">, jo 1 dalį papildant<text:s/></text:span><text:span text:style-name="T189">nauju 10 punktu, o buvusį 6 straipsnio 1 dalies</text:span><text:span text:style-name="T190"><text:s/>10 p</text:span><text:span text:style-name="T191">unktą</text:span><text:span text:style-name="T192"><text:s/>laikant 11 p</text:span><text:span text:style-name="T193">unktu</text:span><text:span text:style-name="T194">,</text:span><text:span text:style-name="T195"><text:s/>reikalinga</text:span><text:span text:style-name="T196"><text:s/>atitinkamai</text:span><text:span text:style-name="T197"><text:s/>patikslinti</text:span><text:span text:style-name="T198"><text:s/>įstatymo projekto<text:s/></text:span><text:span text:style-name="T199"><text:s/></text:span><text:span text:style-name="T200">2 straipsniu keičiamo 6 straipsnio</text:span><text:span text:style-name="T201"><text:s/></text:span><text:span text:style-name="T202">punktų numeraciją, nurodant, kad 6 str</text:span><text:span text:style-name="T203">aipsnio<text:s/></text:span><text:span text:style-name="T204"><text:s/>1 d</text:span><text:span text:style-name="T205">alis</text:span><text:span text:style-name="T206"><text:s/>yra papildoma nauju 11 p</text:span><text:span text:style-name="T207">unktu</text:span><text:span text:style-name="T208"><text:s/>ir atitinkamai</text:span><text:span text:style-name="T209"><text:s/>buvęs</text:span><text:span text:style-name="T210"><text:s/>11 p</text:span><text:span text:style-name="T211">unktas</text:span><text:span text:style-name="T212"><text:s/>laikomas 12 p</text:span><text:span text:style-name="T213">unktu</text:span><text:span text:style-name="T214">.</text:span><text:span text:style-name="T215"><text:s/></text:span></text:p>
            <text:p text:style-name="P216"/>
            <text:p text:style-name="P217">Pasiūlymas</text:p>
            <text:p text:style-name="P218">Įstatymo projekto<text:s/>2<text:s/>straipsnį išdėstyti taip:</text:p>
            <text:p text:style-name="P219"><text:span text:style-name="T220">„</text:span><text:span text:style-name="T221">2</text:span><text:span text:style-name="T222"><text:s/>straipsnis.<text:s/></text:span><text:span text:style-name="T223">6</text:span><text:span text:style-name="T224"><text:s/>straipsnio pakeitimas</text:span></text:p>
            <text:p text:style-name="P225"><text:span text:style-name="T226">1.<text:s/></text:span><text:span text:style-name="T227">Papildyti 6 straipsnio 1 dalį nauju 11 punktu:</text:span></text:p>
            <text:p text:style-name="P228"><text:span text:style-name="T229">„</text:span><text:span text:style-name="T230">10</text:span><text:span text:style-name="T231"><text:s/>11</text:span><text:span text:style-name="T232">) tvirtina<text:s/></text:span><text:span text:style-name="T233">elektros energijos tiekimo saugumo užtikrinimo priemonių aprašą</text:span><text:span text:style-name="T234">;“</text:span><text:span text:style-name="T235">.</text:span></text:p>
            <text:p text:style-name="P236"><text:span text:style-name="T237">2. Buvusį 6 straipsnio 1 dalies 11 punktą laikyti 12 punktu.“</text:span></text:p>
          </table:table-cell>
          <table:table-cell table:style-name="TableCell238">
            <text:p text:style-name="P239">Pritarti</text:p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2.</text:p>
          </table:table-cell>
          <table:table-cell table:style-name="TableCell245">
            <text:p text:style-name="P246">Ekonomikos komitetas,</text:p>
            <text:p text:style-name="P247">2020-06-10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rgumentai</text:p>
            <text:p text:style-name="P256"><text:span text:style-name="T257">Atsižvelgiant į</text:span><text:span text:style-name="T258"><text:s/>tai, kad 2020-05-28 Seimo posėdyje buvo priimtas</text:span><text:s/><text:span text:style-name="T259">Lietuvos Respublikos elektros energetikos įstatymo Nr. VIII-1881 2, 6, 7, 9, 18, 31, 33 ir 78 straipsnių pakeitimo ir įstatymo papildymo dešimtuoju</text:span><text:span text:style-name="T260">1</text:span><text:span text:style-name="T261"><text:s/>skirsniu įstatymas Nr. XIII-3020, kurio 2 straipsniu buvo pakeistas Elektros energetikos įstatymo 7 straipsnis, jo 1 dalį papildant nauj</text:span><text:span text:style-name="T262">ais 16 ir 17 punktais</text:span><text:span text:style-name="T263">, o buvusį<text:s/></text:span><text:span text:style-name="T264">7</text:span><text:span text:style-name="T265"><text:s/>straipsnio 1 dalies 1</text:span><text:span text:style-name="T266">6</text:span><text:span text:style-name="T267"><text:s/>punktą laikant 1</text:span><text:span text:style-name="T268">8</text:span><text:span text:style-name="T269"><text:s/>punktu, reikalinga atitinkamai patikslinti įstatymo projekto<text:s/></text:span><text:span text:style-name="T270">3</text:span><text:span text:style-name="T271"><text:s/>straipsniu keičiamo<text:s/></text:span><text:span text:style-name="T272">7</text:span><text:span text:style-name="T273"><text:s/>straipsnio punktų numeraciją, nurodant, kad<text:s/></text:span><text:span text:style-name="T274">7</text:span><text:span text:style-name="T275"><text:s/>straipsnio <text:s/>1 dalis yra papildoma nauju 1</text:span><text:span text:style-name="T276">8</text:span><text:span text:style-name="T277"><text:s/>punktu ir atitinkamai buvęs 1</text:span><text:span text:style-name="T278">8</text:span><text:span text:style-name="T279"><text:s/>punktas laikomas 1</text:span><text:span text:style-name="T280">9</text:span><text:span text:style-name="T281"><text:s/>punktu.</text:span><text:span text:style-name="T282"><text:s/></text:span></text:p>
            <text:p text:style-name="P283"/>
            <text:p text:style-name="P284">Pasiūlymas</text:p>
            <text:p text:style-name="P285">Įstatymo projekto<text:s/>3<text:s/>straipsnį išdėstyti taip:</text:p>
            <text:p text:style-name="P286"><text:span text:style-name="T287">„</text:span><text:span text:style-name="T288">3</text:span><text:span text:style-name="T289"><text:s/>straipsnis. 7 straipsnio pakeitimas</text:span><text:span text:style-name="T290"><text:s/></text:span></text:p>
            <text:p text:style-name="P291">1.<text:s/>Papildyti 7 straipsnį<text:s/>nauju<text:s/>18<text:s/>punktu:</text:p>
            <text:p text:style-name="P292"><text:span text:style-name="T293">„</text:span><text:span text:style-name="T294">1</text:span><text:span text:style-name="T295">6</text:span><text:span text:style-name="T296"><text:s/></text:span><text:span text:style-name="T297">18</text:span><text:span text:style-name="T298">) tvirtina Pasirengimo valdyti riziką elektros energetikos sektoriuje planą</text:span><text:span text:style-name="T299">;“</text:span><text:span text:style-name="T300">.</text:span></text:p>
            <text:p text:style-name="P301">2.<text:s/>Buvusį 7 straipsnio 18 punktą laikyti 19 punktu.”</text:p>
          </table:table-cell>
          <table:table-cell table:style-name="TableCell302">
            <text:p text:style-name="P303">Pritarti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>Ekonomikos komitetas,</text:p>
            <text:p text:style-name="P311">2020-06-10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Argumentai</text:p>
            <text:p text:style-name="P320"><text:span text:style-name="T321">Atsižvelgiant į<text:s/></text:span><text:span text:style-name="T322">tai, kad 2020-05-28 Seimo posėdyje buvo pri</text:span><text:span text:style-name="T323">imtas</text:span><text:span text:style-name="T324"><text:s/>Lietuvos Respublikos elektros energetikos įstatymo<text:s/></text:span><text:span text:style-name="T325">N</text:span><text:span text:style-name="T326">r.<text:s/></text:span><text:span text:style-name="T327">VIII</text:span><text:span text:style-name="T328">-1881</text:span><text:span text:style-name="T329"><text:s/></text:span><text:span text:style-name="T330">2, 9, 12, 16, 17, 30, 31, 33, 35, 391, 41, 59, 69 straipsnių ir priedo pakeitimo ir įstatymo papildymo 61</text:span><text:span text:style-name="T331">1</text:span><text:span text:style-name="T332"><text:s/>straipsniu</text:span><text:span text:style-name="T333"><text:s/>į</text:span><text:span text:style-name="T334">statym</text:span><text:span text:style-name="T335">as</text:span><text:span text:style-name="T336"><text:s/></text:span><text:span text:style-name="T337">Nr. XIII</text:span><text:span text:style-name="T338">-</text:span><text:span text:style-name="T339">3017</text:span><text:span text:style-name="T340"><text:s/>ir<text:s/></text:span><text:span text:style-name="T341">Lietuvos Respublikos elektros energetikos įstatymo Nr. VIII-1881 2, 6, 7, 9, 18, 31, 33 ir 78 straipsnių pakeitimo ir įstatymo papildymo dešimtuoju</text:span><text:span text:style-name="T342">1</text:span><text:span text:style-name="T343"><text:s/>skirsniu įstatymas Nr. XIII-3020</text:span><text:span text:style-name="T344">, kuriais</text:span><text:span text:style-name="T345"><text:s/>buvo pakeistas</text:span><text:span text:style-name="T346"><text:s/>Elektros energetikos įstatymo priedas, jį atitinkamai išdėstant naujai ir papildant naujais 12 ir 13 p</text:span><text:span text:style-name="T347">unktais</text:span><text:span text:style-name="T348">, reikalinga patikslinti Įstatymo projekto 6 str</text:span><text:span text:style-name="T349">aipsnį</text:span><text:span text:style-name="T350">, jame nurodant,<text:s/></text:span><text:soft-page-break/><text:span text:style-name="T351">kad Elektros energetikos įstatymo priedas papildomas 14 p.</text:span></text:p>
            <text:p text:style-name="P352"/>
            <text:p text:style-name="P353">Pasiūlymas</text:p>
            <text:p text:style-name="P354">Įstatymo projekto<text:s/>6<text:s/>straipsnį išdėstyti taip:</text:p>
            <text:p text:style-name="P355"><text:span text:style-name="T356">„</text:span><text:span text:style-name="T357">6 straipsnis. Įstatymo priedo pakeitimas</text:span></text:p>
            <text:list text:style-name="LFO22" text:continue-numbering="true">
              <text:list-item>
                <text:p text:style-name="P358">Papildyti Įstatymo priedą<text:s/>nauju<text:s/>12<text:s/>punktu:</text:p>
              </text:list-item>
            </text:list>
            <text:p text:style-name="P359"><text:span text:style-name="T360">„</text:span><text:span text:style-name="T361">1</text:span><text:span text:style-name="T362">1</text:span><text:span text:style-name="T363">.</text:span><text:span text:style-name="T364"><text:s/></text:span><text:span text:style-name="T365">12.<text:s/></text:span><text:span text:style-name="T366">2019 m. birželio<text:s/></text:span><text:span text:style-name="T367">5 d. Europos Parlamento ir Tarybos reglamentas (ES) 2019/941 d</text:span><text:span text:style-name="T368">ėl pasirengimo valdyti riziką elektros energijos sektoriuje, panaikinantis Direktyvą 2005/89/EB.</text:span><text:span text:style-name="T369">“</text:span></text:p>
            <text:p text:style-name="P370"><text:span text:style-name="T371">2. Buvusius 12 ir 13 punktus laikyti 13 ir 14 punktais.“</text:span></text:p>
          </table:table-cell>
          <table:table-cell table:style-name="TableCell372">
            <text:p text:style-name="P373">Pritarti</text:p>
          </table:table-cell>
          <table:table-cell table:style-name="TableCell374"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P378">4.</text:p>
          </table:table-cell>
          <table:table-cell table:style-name="TableCell379">
            <text:p text:style-name="P380">Ekonomikos komitetas,</text:p>
            <text:p text:style-name="P381">2020-06-10</text:p>
          </table:table-cell>
          <table:table-cell table:style-name="TableCell382">
            <text:p text:style-name="P383">7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Argumentai</text:p>
            <text:p text:style-name="P390"><text:span text:style-name="T391">Atsižvelgiant į<text:s/></text:span><text:span text:style-name="T392">tai, kad<text:s/></text:span><text:span text:style-name="T393">2020-05-28 Seimo posėdyje buvo priimtas Lietuvos Respublikos elektros energetikos įstatymo Nr. VIII-1881 2, 9, 12, 16, 17, 30, 31, 33, 35, 391, 41, 59, 69 straipsnių ir priedo pakeitimo ir įstatymo papildymo 61</text:span><text:span text:style-name="T394">1</text:span><text:span text:style-name="T395"><text:s/>straipsniu įstatymo Nr. XIII-3017<text:s/></text:span><text:span text:style-name="T396">16<text:s/></text:span><text:span text:style-name="T397">straipsnio<text:s/></text:span><text:span text:style-name="T398">1 d</text:span><text:span text:style-name="T399">alyje</text:span><text:span text:style-name="T400"><text:s/>nustatyta, kad įstatymas įsigalioja</text:span><text:span text:style-name="T401"><text:s text:c="2"/></text:span><text:span text:style-name="T402"><text:s/>2020-</text:span><text:span text:style-name="T403">06-26, o<text:s/></text:span><text:span text:style-name="T404">Lietuvos Respublikos elektros energetikos įstatymo Nr. VIII-1881 2, 6, 7, 9, 18, 31, 33 ir 78 straipsnių pakeitimo ir įstatymo papildymo dešimtuoju</text:span><text:span text:style-name="T405">1</text:span><text:span text:style-name="T406"><text:s/>skirsniu įstatymo Nr. XIII-3020</text:span><text:span text:style-name="T407"><text:s/>11<text:s/></text:span><text:span text:style-name="T408">straipsnyje</text:span><text:span text:style-name="T409"><text:s/>nurodyta, kad įstatymas įsigalioja 2020-07-01,<text:s/></text:span><text:span text:style-name="T410">siekiant teisinio nuoseklumo ir aiškumo<text:s/></text:span><text:span text:style-name="T411">reikalinga<text:s/></text:span><text:span text:style-name="T412">patikslinti<text:s/></text:span><text:span text:style-name="T413">Įstatymo projekto įsigaliojimo datą.</text:span></text:p>
            <text:p text:style-name="P414"/>
            <text:p text:style-name="P415">Pasiūlymas</text:p>
            <text:p text:style-name="P416">Įstatymo projekto<text:s/>7<text:s/>straipsnį išdėstyti taip:</text:p>
            <text:p text:style-name="P417"><text:span text:style-name="T418">„</text:span><text:span text:style-name="T419">7 straipsnis. Įstatymo įsigaliojimas ir įgyvendinimas</text:span></text:p>
            <text:p text:style-name="P420">1. Šis įstatymas įsigalioja 2020 m. liepos<text:s/>15<text:s/>d.<text:s/></text:p>
            <text:p text:style-name="P421"><text:span text:style-name="T422">2. Lietuvos Respublikos Vyriausybė iki 2020 m. spalio 1 d.<text:s/></text:span><text:soft-page-break/><text:span text:style-name="T423">patvirtina elektros energijos tiekimo saugumo užtikrinimo priemonių aprašą.</text:span><text:span text:style-name="T424">“</text:span></text:p>
          </table:table-cell>
          <table:table-cell table:style-name="TableCell425">
            <text:p text:style-name="P426">Pritarti</text:p>
          </table:table-cell>
          <table:table-cell table:style-name="TableCell427">
            <text:p text:style-name="P428"/>
          </table:table-cell>
        </table:table-row>
      </table:table>
      <text:soft-page-break/>
      <text:p text:style-name="P429"><text:span text:style-name="T430">8. Balsavimo rezultatai:<text:s/></text:span><text:s/>pritarta bendru sutarimu.</text:p>
      <text:p text:style-name="P431"><text:span text:style-name="T432">9. Komiteto paskirtas</text:span><text:span text:style-name="T433"><text:s/>pranešėja</text:span><text:span text:style-name="T434">s</text:span><text:span text:style-name="T435">:</text:span><text:span text:style-name="T436"><text:s/></text:span><text:s/>Dainius Kreivys.</text:p>
      <text:p text:style-name="P437"><text:span text:style-name="T438">10. Komiteto narių atskiroji nuomonė:<text:s/></text:span><text:span text:style-name="T439"><text:s/></text:span>nėra.</text:p>
      <text:p text:style-name="P440"><text:tab/>PRIDEDAMA.<text:s/>Komiteto patobulintas<text:s/>įstatymo projektas ir jo lyginamasis variantas</text:p>
      <text:p text:style-name="P441"><text:s/></text:p>
      <text:p text:style-name="P442"/>
      <text:p text:style-name="P443"/>
      <text:p text:style-name="P444">Komiteto pirmininkas<text:tab/><text:tab/><text:tab/><text:tab/><text:tab/><text:tab/><text:tab/><text:bookmark-start text:name="Tekstas12"/><text:span text:style-name="T445">(Parašas)</text:span><text:bookmark-end text:name="Tekstas12"/><text:tab/><text:tab/><text:tab/><text:tab/><text:tab/><text:tab/>Rimantas Sinkevičius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Komiteto biuro vedėja Rima Petkūnienė</text:p>
      <text:p text:style-name="P460"><text:span text:style-name="T461">Komiteto biuro patarėja (ES) Rasa Ona Dubur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color="#4F81BD"/>
    </style:style>
    <style:style style:name="Heading6Char" style:display-name="Heading 6 Char" style:family="text" style:parent-style-name="DefaultParagraphFont">
      <style:text-properties style:font-name="Cambria" style:font-name-complex="Times New Roman" fo:font-style="italic" style:font-style-asian="italic" style:font-style-complex="italic" fo:color="#243F6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8.1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font-name-complex="Times New Roman" style:text-position="super 68.1%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>
      <style:text-properties style:font-name-complex="Times New Roman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2LVL4" style:num-suffix="." style:num-format="1">
        <style:list-level-properties text:space-before="2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2LVL7" style:num-suffix="." style:num-format="1">
        <style:list-level-properties text:space-before="3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3LVL4" style:num-suffix="." style:num-format="1">
        <style:list-level-properties text:space-before="2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3LVL7" style:num-suffix="." style:num-format="1">
        <style:list-level-properties text:space-before="3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4LVL4" style:num-suffix="." style:num-format="1">
        <style:list-level-properties text:space-before="2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4LVL7" style:num-suffix="." style:num-format="1">
        <style:list-level-properties text:space-before="3.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916in"/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7LVL4" style:num-suffix="." style:num-format="1">
        <style:list-level-properties text:space-before="1.9923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7LVL7" style:num-suffix="." style:num-format="1">
        <style:list-level-properties text:space-before="3.4923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8LVL4" style:num-suffix="." style:num-format="1">
        <style:list-level-properties text:space-before="2.2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8LVL7" style:num-suffix="." style:num-format="1">
        <style:list-level-properties text:space-before="3.7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9LVL4" style:num-suffix="." style:num-format="1">
        <style:list-level-properties text:space-before="2.2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9LVL7" style:num-suffix="." style:num-format="1">
        <style:list-level-properties text:space-before="3.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0LVL4" style:num-suffix="." style:num-format="1">
        <style:list-level-properties text:space-before="2.2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0LVL7" style:num-suffix="." style:num-format="1">
        <style:list-level-properties text:space-before="3.7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5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><text:tab/><text:tab/><text:tab/><text:tab/><text:tab/><text:tab/><text:tab/><text:tab/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UBURAITĖ Rasa Ona</meta:initial-creator>
    <dc:creator>adlibuser</dc:creator>
    <meta:creation-date>2020-06-10T10:35:00Z</meta:creation-date>
    <dc:date>2020-06-10T10:35:00Z</dc:date>
    <meta:print-date>2020-06-10T10:18:00Z</meta:print-date>
    <meta:template xlink:href="Normal.dotm" xlink:type="simple"/>
    <meta:editing-cycles>2</meta:editing-cycles>
    <meta:editing-duration>PT0S</meta:editing-duration>
    <meta:user-defined meta:name="ContentTypeId">0x010100DACE4EDB046710498508FFDAC518E0C3</meta:user-defined>
    <meta:user-defined meta:name="_dlc_DocIdItemGuid">f875a6e8-ef3b-42b6-939b-72f361d8d7aa</meta:user-defined>
    <meta:user-defined meta:name="IconOverlay"/>
    <meta:user-defined meta:name="PublishingExpirationDate"/>
    <meta:user-defined meta:name="PublishingStartDate"/>
    <meta:user-defined meta:name="_dlc_DocId">Z6YWEJNPDQQR-1-975</meta:user-defined>
    <meta:user-defined meta:name="_dlc_DocIdUrl">http://intranetas/kd/_layouts/15/DocIdRedir.aspx?ID=Z6YWEJNPDQQR-1-975, Z6YWEJNPDQQR-1-975</meta:user-defined>
    <meta:document-statistic meta:page-count="5" meta:paragraph-count="58" meta:word-count="773" meta:character-count="6756" meta:row-count="223" meta:non-whitespace-character-count="6041"/>
  </office:meta>
</office:document-meta>
</file>