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6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tyle-complex="italic" fo:text-transform="uppercase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076in" style:use-optimal-column-width="false"/>
    </style:style>
    <style:style style:name="Table18" style:family="table">
      <style:table-properties style:width="6.5923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P44" style:parent-style-name="Normal" style:family="paragraph">
      <style:paragraph-properties fo:text-align="center"/>
      <style:text-properties style:font-weight-complex="bold" style:font-size-complex="12pt"/>
    </style:style>
    <style:style style:name="P45" style:parent-style-name="Normal" style:family="paragraph">
      <style:paragraph-properties fo:text-align="center"/>
      <style:text-properties style:font-weight-complex="bold" style:font-size-complex="12pt"/>
    </style:style>
    <style:style style:name="P46" style:parent-style-name="Normal" style:family="paragraph">
      <style:paragraph-properties fo:text-align="center"/>
      <style:text-properties style:font-weight-complex="bold" style:font-size-complex="12pt"/>
    </style:style>
    <style:style style:name="P47" style:parent-style-name="Normal" style:family="paragraph">
      <style:paragraph-properties fo:text-align="center"/>
      <style:text-properties style:font-weight-complex="bold" style:font-size-complex="12pt"/>
    </style:style>
    <style:style style:name="P48" style:parent-style-name="Normal" style:family="paragraph">
      <style:paragraph-properties fo:text-align="center"/>
      <style:text-properties style:font-weight-complex="bold" style:font-size-complex="12pt"/>
    </style:style>
    <style:style style:name="P49" style:parent-style-name="Normal" style:family="paragraph">
      <style:paragraph-properties fo:text-align="center"/>
      <style:text-properties style:font-weight-complex="bold" style:font-size-complex="12pt"/>
    </style:style>
    <style:style style:name="P50" style:parent-style-name="Normal" style:family="paragraph">
      <style:paragraph-properties fo:text-align="center"/>
      <style:text-properties style:font-weight-complex="bold" style:font-size-complex="12pt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P53" style:parent-style-name="Normal" style:family="paragraph">
      <style:paragraph-properties fo:text-align="center"/>
      <style:text-properties style:font-weight-complex="bold" style:font-size-complex="12pt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P55" style:parent-style-name="Normal" style:family="paragraph">
      <style:paragraph-properties fo:text-align="center"/>
      <style:text-properties style:font-weight-complex="bold" style:font-size-complex="12pt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P57" style:parent-style-name="Normal" style:family="paragraph">
      <style:paragraph-properties fo:text-align="center"/>
      <style:text-properties style:font-weight-complex="bold" style:font-size-complex="12pt"/>
    </style:style>
    <style:style style:name="P58" style:parent-style-name="Normal" style:family="paragraph">
      <style:paragraph-properties fo:text-align="center"/>
      <style:text-properties style:font-weight-complex="bold" style:font-size-complex="12pt"/>
    </style:style>
    <style:style style:name="P59" style:parent-style-name="Normal" style:family="paragraph">
      <style:text-properties style:font-weight-complex="bold"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text-properties style:font-weight-complex="bold" style:font-size-complex="12pt"/>
    </style:style>
    <style:style style:name="P62" style:parent-style-name="Normal" style:family="paragraph">
      <style:text-properties style:font-weight-complex="bold" style:font-size-complex="12pt"/>
    </style:style>
    <style:style style:name="P63" style:parent-style-name="Normal" style:family="paragraph">
      <style:text-properties style:font-weight-complex="bold" style:font-size-complex="12pt"/>
    </style:style>
    <style:style style:name="P64" style:parent-style-name="Normal" style:family="paragraph">
      <style:text-properties style:font-weight-complex="bold" style:font-size-complex="12pt"/>
    </style:style>
    <style:style style:name="P65" style:parent-style-name="Normal" style:family="paragraph">
      <style:text-properties style:font-weight-complex="bold" style:font-size-complex="12pt"/>
    </style:style>
    <style:style style:name="P66" style:parent-style-name="Normal" style:family="paragraph">
      <style:text-properties style:font-weight-complex="bold" style:font-size-complex="12pt"/>
    </style:style>
    <style:style style:name="P67" style:parent-style-name="Normal" style:family="paragraph">
      <style:text-properties style:font-weight-complex="bold" style:font-size-complex="12pt"/>
    </style:style>
    <style:style style:name="P68" style:parent-style-name="Normal" style:family="paragraph">
      <style:text-properties style:font-weight-complex="bold" style:font-size-complex="12pt"/>
    </style:style>
    <style:style style:name="P69" style:parent-style-name="Normal" style:family="paragraph">
      <style:text-properties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29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FootnoteReference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ize="9pt" style:font-size-asian="9pt" style:font-size-complex="9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Hyperlink" style:family="text">
      <style:text-properties fo:font-size="10pt" style:font-size-asian="10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FootnoteReference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tyle-complex="italic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293in"/>
      <style:text-properties style:font-size-complex="12pt"/>
    </style:style>
    <style:style style:name="P115" style:parent-style-name="Normal" style:family="paragraph">
      <style:paragraph-properties fo:text-align="justify" fo:text-indent="0.293in"/>
    </style:style>
    <style:style style:name="T1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0" style:parent-style-name="DefaultParagraphFont" style:family="text">
      <style:text-properties style:font-name="MyriadPro-Regular" style:font-name-asian="Calibri" style:font-name-complex="MyriadPro-Regular" fo:font-size="10.5pt" style:font-size-asian="10.5pt" style:font-size-complex="10.5p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9" style:parent-style-name="FootnoteReference" style:family="text">
      <style:text-properties fo:font-style="italic" style:font-style-asian="italic" style:font-size-complex="12pt" style:language-asian="lt" style:country-asian="LT"/>
    </style:style>
    <style:style style:name="T1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31" style:parent-style-name="Normal" style:family="paragraph">
      <style:paragraph-properties style:text-autospace="none" fo:text-align="justify" fo:margin-top="0.1097in" fo:margin-bottom="0.1111in" fo:line-height="0.2069in" fo:text-indent="0.5909in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Calibri" fo:font-weight="bold" style:font-weight-asian="bold" style:font-size-complex="12pt"/>
    </style:style>
    <style:style style:name="T14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42" style:parent-style-name="DefaultParagraphFont" style:family="text">
      <style:text-properties style:font-name-asian="Calibri" fo:font-weight="bold" style:font-weight-asian="bold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size-complex="12pt"/>
    </style:style>
    <style:style style:name="P144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2pt"/>
    </style:style>
    <style:style style:name="P14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fo:color="#000000" style:font-size-complex="12pt"/>
    </style:style>
    <style:style style:name="P147" style:parent-style-name="Normal" style:family="paragraph">
      <style:paragraph-properties fo:text-align="justify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FFFFFF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202</text:span><text:span text:style-name="T6">4</text:span><text:span text:style-name="T7"><text:s/>METŲ VALSTYBĖS BIUDŽETO IR SAVIVALDYBIŲ BIUDŽETŲ FINANSINIŲ RODIKLIŲ PATVIRTINIMO ĮSTATYMo PROJEKTO<text:s/></text:span></text:p>
      <text:p text:style-name="P8"><text:span text:style-name="T9">NR.</text:span><text:span text:style-name="T10"><text:s/>XIVP-</text:span><text:span text:style-name="T11">3128</text:span></text:p>
      <text:p text:style-name="P12"/>
      <text:p text:style-name="P13"><text:span text:style-name="T14">2023-10-19</text:span></text:p>
      <text:p text:style-name="P15"><text:span text:style-name="T16">Vilnius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>Argumentai:</text:p>
            <text:p text:style-name="P79"><text:span text:style-name="T80">Pagal<text:s/></text:span><text:span text:style-name="T81">Lietuvos Respublikos Vyriausybės 2011 m</text:span><text:span text:style-name="T82">. birželio 29 d. nutarimu</text:span><text:span text:style-name="T83"><text:s/>Nr. 768 „Dėl Mokyklų</text:span><text:span text:style-name="T84">, vykdančių formaliojo švietimo<text:s/></text:span><text:span text:style-name="T85">programas, tinklo</text:span><text:span text:style-name="T86"><text:s/>kūrimo taisyklių patvirtinimo“</text:span><text:span text:style-name="T87"><text:note text:note-class="footnote" text:id="_ftn0"><text:note-citation>1</text:note-citation><text:note-body><text:p text:style-name="Normal"><text:span text:style-name="T88"><text:s/></text:span><text:span text:style-name="T89">Lietuvos Respublikos Vyriausybės nutarimas „Dėl mokyklų, vykdančių formaliojo švietimo programas, tinklo kūrimo taisyklių patvirtinimo“, 2011 m. birželio 29 d. Nr. 768, in:<text:s/></text:span><text:a xlink:href="https://e-seimas.lrs.lt/portal/legalAct/lt/TAD/TAIS.402875/ShIyhsYZXj" office:target-frame-name="_top" xlink:show="replace"><text:span text:style-name="T90">https://e-seimas.lrs.lt/portal/legalAct/lt/TAD/TAIS.402875/ShIyhsYZXj</text:span></text:a></text:p></text:note-body></text:note></text:span><text:span text:style-name="T91"><text:s/>patvirtintas<text:s/></text:span><text:span text:style-name="T92">Mokyklų, vykdančių formaliojo švietimo programas, tinklo</text:span><text:span text:style-name="T93"><text:s/>kūrimo taisykles (toliau – Taisyklės)<text:s/></text:span><text:span text:style-name="T94">savivaldybės turėjo reorganizuoti ir</text:span><text:span text:style-name="T95"><text:s/></text:span><text:span text:style-name="T96">/</text:span><text:span text:style-name="T97"><text:s/>ar uždaryt</text:span><text:span text:style-name="T98">i mokyklas</text:span><text:span text:style-name="T99">.<text:s/></text:span><text:span text:style-name="T100">2018 m. šalyje 5,6 proc. suformuotų 5–8 klasių buvo jungtinės, kaimo vietovėse – 14,4 proc</text:span><text:span text:style-name="T101"><text:note text:note-class="footnote" text:id="_ftn1"><text:note-citation>2</text:note-citation><text:note-body><text:p text:style-name="FootnoteText">Lietuva. Švietimas šalyje ir regionuose 2023. Švietimo teisingumas. ŠMSM, NŠA, 2023, 73 p., in:<text:s/><text:a xlink:href="https://smsm.lrv.lt/uploads/smsm/documents/files/aalaikini/2023%20Svietimas%20Lietuvoje_WEBak%20(II).pdf" office:target-frame-name="_top" xlink:show="replace"><text:span text:style-name="Hyperlink">https://smsm.lrv.lt/uploads/smsm/documents/files/aalaikini/2023%20Svietimas%20Lietuvoje_WEBak%20(II).pdf</text:span></text:a></text:p><text:p text:style-name="FootnoteText"/><text:p text:style-name="FootnoteText"/></text:note-body></text:note></text:span><text:span text:style-name="T102">.<text:s/></text:span><text:span text:style-name="T103">2022 m. atnaujinus<text:s/></text:span><text:span text:style-name="T104">Taisykles<text:s/></text:span><text:span text:style-name="T105">jungtinių bendrosios paskirties 5–8 klasių savivaldybės pavaldumo mokyklose nebeliko</text:span><text:span text:style-name="T106">.</text:span><text:span text:style-name="T107"><text:s/>N</text:span><text:span text:style-name="T108">ebeliko</text:span><text:span text:style-name="T109"><text:s/>ir</text:span><text:span text:style-name="T110"><text:s/>mokyklų</text:span><text:span text:style-name="T111">,</text:span><text:span text:style-name="T112"><text:s/>turinčių mažiau nei 60 mokinių</text:span><text:span text:style-name="T113">.</text:span></text:p>
            <text:soft-page-break/>
            <text:p text:style-name="P114">Nuo 2024 m. pradedamas įgyvendinti įtraukusias ugdymas ir mokykloms reikės užtikrinti saugų specialiųjų ugdymosi poreikių turinčių mokinių pavėžėjimą.<text:s/>Dėl šių ir kitų<text:s/>Taisyklių reikalavimų, ženkliai padaugėjo pavežamų mokinių skaičius,<text:s/>iš savivaldybių<text:s/>tai<text:s/>pareikalavo didesnių<text:s/>finansinių išteklių.</text:p>
            <text:p text:style-name="P115"><text:span text:style-name="T116">Mokinių vežiojimo į mokyklą paslauga – priemonė, padedanti gerinti ikimokyklinio ir bendrojo ugdymo prieinamumą toliau nuo mokyklos gyvenantiems mokiniams. 2022 m. buvo vežiojama 2,9 proc. (2019 m. – 2,6 proc.) ikimokyklinio ir priešmokyklinio ugdymo ir 20,5 proc. (2019 m. – 21,6 proc.) bendrojo ugdymo mokyklas lankančių mokinių. 2022 m. SUP turintys mokiniai sudarė</text:span><text:span text:style-name="T117"><text:s/></text:span><text:span text:style-name="T118">18,7 proc. (2019 m. – 23,4 proc.) vežiojamų ikimokyklinio ir priešmokyklinio ugdymo ir 18,4 proc. (2019 m. – 18,9 proc.) vežiojamų bendrojo ugdymo mokinių. Mokiniai ikimokyklinio ugdymo mokyklas dažniausiai pasiekia privačiu transportu (40 proc.; 36,6 proc. turinčiųjų SUP), geltonaisiais autobusais (31,1 proc.; 35,2 proc. turinčiųjų SUP); bendrojo ugdymo mokyklas – maršrutiniu transportu (36 proc.; 23,1 proc. turinčiųjų SUP), geltonaisiais autobusais (31,4 proc.; 43,5 proc. turinčiųjų SUP)</text:span><text:span text:style-name="T119">.</text:span><text:span text:style-name="T120"><text:s/></text:span><text:span text:style-name="T121">Per 2018–2022 m. laikotarpį padaugėjus mokinių, besimokančių</text:span></text:p>
            <text:p text:style-name="P122"><text:span text:style-name="T123">pagal bendrojo ugdymo programas, padaugėjo ir vežiojamų mokinių skaičius: nuo 71 810 iki</text:span><text:span text:style-name="T124"><text:s/></text:span><text:span text:style-name="T125">73 274 mokinių. Į mokyklą vežiojamas kas penktas mokinys (2018 m. – 21,6 proc., 2022 m. – 20,8 proc.), ir tai</text:span><text:span text:style-name="T126"><text:s/></text:span><text:span text:style-name="T127">yra gerokai daugiau, palyginti su ikimokyklinio ugdymo programų moki</text:span><text:span text:style-name="T128">niais</text:span><text:span text:style-name="T129"><text:note text:note-class="footnote" text:id="_ftn2"><text:note-citation>3</text:note-citation><text:note-body><text:p text:style-name="FootnoteText">Lietuva. Švietimas šalyje ir regionuose 2023. Švietimo<text:s/>teisingumas. ŠMSM, NŠA, 2023, 142,143<text:s/>p., in:<text:s/><text:a xlink:href="https://smsm.lrv.lt/uploads/smsm/documents/files/aalaikini/2023%20Svietimas%20Lietuvoje_WEBak%20(II).pdf" office:target-frame-name="_top" xlink:show="replace"><text:span text:style-name="Hyperlink">https://smsm.lrv.lt/uploads/smsm/documents/files/aalaikini/2023%20Svietimas%20Lietuvoje_WEBak%20(II).pdf</text:span></text:a></text:p><text:p text:style-name="FootnoteText"/></text:note-body></text:note></text:span><text:span text:style-name="T130">.</text:span></text:p>
            <text:p text:style-name="P131"><text:span text:style-name="T132">Iki 2021 m.</text:span><text:span text:style-name="T133"><text:s/>savi</text:span><text:span text:style-name="T134">valdybėms didelė parama būdavo v</text:span><text:span text:style-name="T135">alstybės vykdoma Geltonųjų autobusų programa, kai Švietimo, mokslo ir sporto ministerija centralizuotai pirkdavo autobusus ir paskirstydavo savivaldybių mokykloms. Savivaldybės, atliepdamos mokinių pavėžėjimo poreikį pirkdavo ir perka<text:s/></text:span><text:soft-page-break/><text:span text:style-name="T136">autobusus mokinių pavėžėjimui iš savo biudžeto, tačiau dėl finansų stygiaus to nepajėgia padaryti.<text:s/></text:span></text:p>
            <text:p text:style-name="P137">Pasiūlymas:</text:p>
            <text:p text:style-name="P138"/>
            <text:p text:style-name="P139"><text:span text:style-name="T140">Skirti <text:s/>Švietimo mokslo ir sporto ministerijai<text:s/></text:span><text:span text:style-name="T141">6</text:span><text:span text:style-name="T142"><text:s/>mln. eurų<text:s/></text:span><text:span text:style-name="T143">mokykliniams <text:s/>autobusams pirkti.<text:s/></text:span></text:p>
            <text:p text:style-name="P144"/>
            <text:p text:style-name="P145">Lėšų šaltinis:</text:p>
            <text:p text:style-name="P146">Valstybės biudžeto viršplaninės pajamos ir skolintos lėšos.</text:p>
            <text:p text:style-name="P147"/>
          </table:table-cell>
        </table:table-row>
      </table:table>
      <text:section text:name="Sect1" text:style-name="S1">
        <text:p text:style-name="P148"/>
        <text:p text:style-name="P149">Teikia<text:s/></text:p>
        <text:p text:style-name="P150">Seimo nariai<text:s/><text:tab/><text:tab/><text:tab/><text:s text:c="16"/>Vilija Targamadzė<text:tab/><text:tab/></text:p>
        <text:p text:style-name="P151"/>
        <text:p text:style-name="P152"><text:span text:style-name="T153"><text:tab/></text:span><text:span text:style-name="T154"><text:tab/></text:span><text:span text:style-name="T155">(Parašas)</text:span><text:span text:style-name="T156"><text:tab/></text:span><text:span text:style-name="T157"><text:tab/></text:span></text:p>
        <text:p text:style-name="P158"/>
        <text:p text:style-name="P159"/>
        <text:p text:style-name="P160"/>
        <text:p text:style-name="P161"><text:span text:style-name="T16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yriadPro-Regular" svg:font-family="MyriadPro-Regular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Char" style:display-name="List Paragraph Char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ALIAUSKIENĖ Stanislava</meta:initial-creator>
    <dc:creator>adlibuser</dc:creator>
    <meta:creation-date>2023-10-23T06:33:00Z</meta:creation-date>
    <dc:date>2023-10-23T06:33:00Z</dc:date>
    <meta:print-date>2023-10-19T05:4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70" meta:character-count="3019" meta:row-count="103" meta:non-whitespace-character-count="2682"/>
  </office:meta>
</office:document-meta>
</file>