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size-complex="12pt"/>
    </style:style>
    <style:style style:name="P35" style:parent-style-name="Dalyviai" style:family="paragraph">
      <style:paragraph-properties fo:line-height="100%" fo:text-indent="0.4923in">
        <style:tab-stops>
          <style:tab-stop style:type="left" style:position="0.5909in"/>
        </style:tab-stops>
      </style:paragraph-properties>
    </style:style>
    <style:style style:name="P36"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37" style:parent-style-name="Dalyviai" style:family="paragraph">
      <style:paragraph-properties fo:line-height="100%" fo:text-indent="0.4923in">
        <style:tab-stops>
          <style:tab-stop style:type="left" style:position="0.5909in"/>
        </style:tab-stops>
      </style:paragraph-properties>
    </style:style>
    <style:style style:name="P38" style:parent-style-name="Dalyviai" style:family="paragraph">
      <style:paragraph-properties fo:line-height="100%" fo:text-indent="0.4923in">
        <style:tab-stops>
          <style:tab-stop style:type="left" style:position="0.5909in"/>
        </style:tab-stops>
      </style:paragraph-properties>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Dalyviai" style:family="paragraph">
      <style:paragraph-properties fo:line-height="100%" fo:text-indent="0.4923in">
        <style:tab-stops>
          <style:tab-stop style:type="left" style:position="0.5909in"/>
        </style:tab-stops>
      </style:paragraph-properties>
      <style:text-properties fo:font-weight="bold" style:font-weight-asian="bold" style:font-weight-complex="bold"/>
    </style:style>
    <style:style style:name="P60" style:parent-style-name="Dalyviai" style:family="paragraph">
      <style:paragraph-properties fo:line-height="100%" fo:text-indent="0.4923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3944in" style:use-optimal-column-width="false"/>
    </style:style>
    <style:style style:name="TableColumn64" style:family="table-column">
      <style:table-column-properties style:column-width="1.079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2.4604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3.15in" style:use-optimal-column-width="false"/>
    </style:style>
    <style:style style:name="Table62" style:family="table">
      <style:table-properties style:width="9.8402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0" style:family="table-row">
      <style:table-row-properties style:min-row-height="0.4111in" style:use-optimal-row-height="false" fo:keep-together="alway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style>
    <style:style style:name="T101" style:parent-style-name="DefaultParagraphFont" style:family="text">
      <style:text-properties fo:font-size="10pt" style:font-size-asian="10pt" style:font-size-complex="12pt"/>
    </style:style>
    <style:style style:name="P102" style:parent-style-name="Normal" style:family="paragraph">
      <style:paragraph-properties>
        <style:tab-stops>
          <style:tab-stop style:type="left" style:position="9.45in"/>
        </style:tab-stops>
      </style:paragraph-properties>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TableRow106" style:family="table-row">
      <style:table-row-properties style:min-row-height="0.0402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margin-bottom="0.0833in" fo:text-indent="0.5in">
        <style:tab-stops>
          <style:tab-stop style:type="left" style:position="9.45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ableColumn131" style:family="table-column">
      <style:table-column-properties style:column-width="0.3944in" style:use-optimal-column-width="false"/>
    </style:style>
    <style:style style:name="TableColumn132" style:family="table-column">
      <style:table-column-properties style:column-width="1.0791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2.4604in" style:use-optimal-column-width="false"/>
    </style:style>
    <style:style style:name="TableColumn138" style:family="table-column">
      <style:table-column-properties style:column-width="0.8854in" style:use-optimal-column-width="false"/>
    </style:style>
    <style:style style:name="TableColumn139" style:family="table-column">
      <style:table-column-properties style:column-width="3.15in" style:use-optimal-column-width="false"/>
    </style:style>
    <style:style style:name="Table130" style:family="table">
      <style:table-properties style:width="9.8402in" fo:margin-left="0in" table:align="center"/>
    </style:style>
    <style:style style:name="TableRow140" style:family="table-row">
      <style:table-row-properties style:min-row-height="0.3277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43" style:parent-style-name="Normal" style:family="paragraph">
      <style:paragraph-properties fo:text-align="center">
        <style:tab-stops>
          <style:tab-stop style:type="left" style:position="9.45in"/>
        </style:tab-stops>
      </style:paragraph-properties>
    </style:style>
    <style:style style:name="T144" style:parent-style-name="DefaultParagraphFont" style:family="text">
      <style:text-properties style:font-weight-complex="bold"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9" style:family="table-cell">
      <style:table-cell-properties fo:border="0.0069in solid #000000" style:glyph-orientation-vertical="0" style:vertical-align="middle" fo:padding-top="0in" fo:padding-left="0.075in" fo:padding-bottom="0in" fo:padding-right="0.075in"/>
    </style:style>
    <style:style style:name="P15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58" style:family="table-row">
      <style:table-row-properties style:min-row-height="0.4111in" style:use-optimal-row-height="false" fo:keep-together="always"/>
    </style:style>
    <style:style style:name="P159" style:parent-style-name="Normal" style:family="paragraph">
      <style:paragraph-properties>
        <style:tab-stops>
          <style:tab-stop style:type="left" style:position="9.45in"/>
        </style:tab-stops>
      </style:paragraph-properties>
    </style:style>
    <style:style style:name="P160" style:parent-style-name="Normal" style:family="paragraph">
      <style:paragraph-properties>
        <style:tab-stops>
          <style:tab-stop style:type="left" style:position="9.45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style>
    <style:style style:name="T163" style:parent-style-name="DefaultParagraphFont" style:family="text">
      <style:text-properties fo:font-size="10pt" style:font-size-asian="10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style>
    <style:style style:name="T166" style:parent-style-name="DefaultParagraphFont" style:family="text">
      <style:text-properties fo:font-size="10pt" style:font-size-asian="10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style>
    <style:style style:name="T169" style:parent-style-name="DefaultParagraphFont" style:family="text">
      <style:text-properties fo:font-size="10pt" style:font-size-asian="10pt" style:font-size-complex="12pt"/>
    </style:style>
    <style:style style:name="P170" style:parent-style-name="Normal" style:family="paragraph">
      <style:paragraph-properties>
        <style:tab-stops>
          <style:tab-stop style:type="left" style:position="9.45in"/>
        </style:tab-stops>
      </style:paragraph-properties>
    </style:style>
    <style:style style:name="P171" style:parent-style-name="Normal" style:family="paragraph">
      <style:paragraph-properties>
        <style:tab-stops>
          <style:tab-stop style:type="left" style:position="9.45in"/>
        </style:tab-stops>
      </style:paragraph-properties>
    </style:style>
    <style:style style:name="P172" style:parent-style-name="Normal" style:family="paragraph">
      <style:paragraph-properties>
        <style:tab-stops>
          <style:tab-stop style:type="left" style:position="9.45in"/>
        </style:tab-stops>
      </style:paragraph-properties>
    </style:style>
    <style:style style:name="P173" style:parent-style-name="Normal" style:family="paragraph">
      <style:paragraph-properties>
        <style:tab-stops>
          <style:tab-stop style:type="left" style:position="9.45in"/>
        </style:tab-stops>
      </style:paragraph-properties>
    </style:style>
    <style:style style:name="TableRow174" style:family="table-row">
      <style:table-row-properties style:min-row-height="0.0402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auto"/>
      <style:text-properties fo:hyphenate="true"/>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 style:parent-style-name="Normal" style:family="paragraph">
      <style:paragraph-properties fo:text-align="justify" style:vertical-align="auto" style:line-height-at-least="0.1604in" fo:text-indent="0.5909in" fo:background-color="#FFFFFF"/>
      <style:text-properties fo:hyphenate="true"/>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style:text-position="super 63.6%"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fo:background-color="#FFFFFF" style:language-asian="lt" style:country-asian="LT"/>
    </style:style>
    <style:style style:name="P199" style:parent-style-name="Normal" style:family="paragraph">
      <style:paragraph-properties style:vertical-align="auto"/>
      <style:text-properties fo:hyphenate="true"/>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style:vertical-align="auto"/>
      <style:text-properties fo:hyphenate="true"/>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style:text-position="super 63.6%"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style:vertical-align="auto"/>
      <style:text-properties fo:hyphenate="true"/>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 style:parent-style-name="Normal" style:family="paragraph">
      <style:paragraph-properties fo:text-align="justify" style:vertical-align="auto" style:line-height-at-least="0.1604in" fo:text-indent="0.5909in" fo:background-color="#FFFFFF"/>
      <style:text-properties fo:hyphenate="true"/>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IO KOMITETO PAPILDOMA IŠVADA</text:span></text:p>
      <text:p text:style-name="P15"><text:span text:style-name="T16">DĖL GAUTŲ NAUJŲ PASTABŲ IR PASIŪLYMŲ DĖL<text:s/></text:span><text:span text:style-name="T17">LIETUVOS RESPUBLIKOS</text:span><text:span text:style-name="T18"><text:s/></text:span><text:span text:style-name="T19">ŽALOS, ATSIRADUSIOS DĖL VALDŽIOS INSTITUCIJŲ NETEISĖTŲ VEIKSMŲ, ATLYGINIMO IR ATSTOVAVIMO VALSTYBEI IR LIETUVOS RESPUBLIKOS VYRIAUSYBEI ĮSTATYMO NR. IX-895 2 IR 5</text:span><text:span text:style-name="T20">1</text:span><text:span text:style-name="T21"><text:s/>STRAIPSNIŲ PAKEITIMO</text:span><text:span text:style-name="T22"><text:s/></text:span><text:span text:style-name="T23">ĮSTATYMO PROJEKTO</text:span></text:p>
      <text:p text:style-name="P24"><text:span text:style-name="T25">NR.</text:span><text:span text:style-name="T26"><text:s/>XIVP-2090</text:span><text:span text:style-name="T27">(4</text:span><text:span text:style-name="T28">)</text:span></text:p>
      <text:p text:style-name="P29"/>
      <text:p text:style-name="P30">2023-05-24<text:s/>Nr. 113-P-14</text:p>
      <text:p text:style-name="P31">Vilnius</text:p>
      <text:p text:style-name="P32"/>
      <text:p text:style-name="P33"><text:span text:style-name="T34">1. Komiteto posėdyje dalyvavo:</text:span></text:p>
      <text:p text:style-name="P35">Komiteto pirmininkas<text:s/>Ričardas Juška, pirmininko pavaduotojas Valentinas Bukauskas, komiteto nariai: Guoda Burokienė, Domas Griškevičius,<text:s/>Kęstutis Masiulis,<text:s/>Bronislovas Matelis,<text:s/>Kęstutis Navickas,<text:s/>Rasa Petrauskienė, pavaduojanti Kęstutį Navicką,<text:s/>Audrius<text:s/>Petrošius, Eugenijus Sabutis, Algis Strelčiūnas,<text:s/>Jurgita Šiugždinienė, Rita Tamašunienė, Valdemaras<text:s/>Valkiūnas.</text:p>
      <text:p text:style-name="P36">Komiteto biuras: vedėja Lina Milonaitė, patarėjai: Rasa Mačiulytė, Skaistė Meškelė, Rasa Šidlauskaitė, Juras Taminskas, padėjėja Vilma Kedūnė.</text:p>
      <text:p text:style-name="P37">Seimo nariai:<text:s/>Kasparas Adomaitis, Andrius Kupčinskas Jurgis Razma.</text:p>
      <text:soft-page-break/>
      <text:p text:style-name="P38"><text:span text:style-name="T39">Kviestieji asmenys:</text:span><text:span text:style-name="T40"><text:s/></text:span><text:span text:style-name="T41">Finansų ministerijos atstovai</text:span>:<text:s/>ministro patarėjas Darius Sadeckas,<text:s/>Biudžeto departamento Švietimo, kultūros ir socialinių sektorių skyriaus vedėja Vida Žagūnienė, 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42">Lietuvos savivaldybių asociacijos atstovai</text:span>:<text:s/>direktorė Roma Žakaitienė<text:s/>ir patarėja savivaldybių administravimo klausimais Linda Kreimerytė;<text:s/><text:span text:style-name="T43">Lietuvos valstybės tarnautojų, biudžetinių ir viešųjų įstaigų darbuotojų profesinė sąjungos</text:span><text:s/>pirmininkė Irena Petraitienė;<text:s/><text:span text:style-name="T44">Lygių galimybių kontrolieriaus tarnybos</text:span><text:s/>Teisės grupės vadovė Audronė Daukšaitė-Timpė;<text:s/><text:span text:style-name="T45">Ministro Pirmininko</text:span><text:s/>patarėjas strateginio planavimo, viešojo administravimo, reformų ir pokyčių valdymo klausimais Darius Žeruolis;<text:s/><text:span text:style-name="T46">Nacionalinė</text:span><text:span text:style-name="T47">s</text:span><text:span text:style-name="T48"><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49">Savivaldybių<text:s/></text:span><text:span text:style-name="T50">kontrolierių asociacijos atstovai</text:span>: prezidentas Gintaras Radavičius<text:s/>ir<text:s/>Audito kokybės gerinimo ir gerosios praktikos sklaidos komiteto pirmininkė Inga Šimkūnaitė;<text:s/><text:span text:style-name="T51">Seimo kontrolierių įstaigos</text:span><text:s/>vadovė Erika Leonaitė;<text:s/><text:span text:style-name="T52">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53">Specialiųjų tyrimų tarnybos atstovai</text:span>:<text:s/>direktoriaus pavaduotoja Rūta Kaziliūnaitė<text:s/>ir<text:s/>Teisės skyriaus viršininkas Mantas Žemaitis;<text:s/><text:span text:style-name="T54">Teisingumo<text:s/></text:span><text:soft-page-break/><text:span text:style-name="T55">ministerijos atstovai</text:span>:<text:s/>Teisinio atstovavimo grupės vadovas Ričard Dzikovič<text:s/>ir vyresnioji patarėja Lina Urbaitė;<text:s/><text:span text:style-name="T56">Valstybės ir savivaldybių vidaus auditorių asociacijos tarybos</text:span><text:s/>narė Dainora Budnikienė;<text:s/><text:span text:style-name="T57">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58">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59"/>
      <text:p text:style-name="P60"><text:span text:style-name="T61">2. Seimo kanceliarijos Teisės departamento išvados ir kitų ekspertų pasiūlym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text:span text:style-name="T76">Nr.</text:span></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sprendimas</text:p>
          </table:table-cell>
          <table:table-cell table:style-name="TableCell87" table:number-rows-spanned="2">
            <text:p text:style-name="P88">Argumentai,<text:s/></text:p>
            <text:p text:style-name="P89">pagrindžiantys sprendimą</text:p>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str.</text:span></text:p>
          </table:table-cell>
          <table:table-cell table:style-name="TableCell96">
            <text:p text:style-name="P97"><text:span text:style-name="T98">str. d.</text:span></text:p>
          </table:table-cell>
          <table:table-cell table:style-name="TableCell99">
            <text:p text:style-name="P100"><text:span text:style-name="T101">p.</text:span></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Seimo kanceliarijos Teisės departamentas<text:s/>2023-05-15</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p>
          </table:table-cell>
          <table:table-cell table:style-name="TableCell119">
            <text:p text:style-name="P120">Įvertinę projekto atitiktį Konstitucijai, įstatymams, teisėkūros principams ir teisės technikos taisyklėms, pastabų neturime.</text:p>
          </table:table-cell>
          <table:table-cell table:style-name="TableCell121">
            <text:p text:style-name="P122">Pritarti</text:p>
          </table:table-cell>
          <table:table-cell table:style-name="TableCell123">
            <text:p text:style-name="P124"><text:span text:style-name="T125">Balsavimo rezultatai:</text:span><text:span text:style-name="T126"><text:s/>pritarta bendru sutarimu.</text:span></text:p>
          </table:table-cell>
        </table:table-row>
      </table:table>
      <text:p text:style-name="P127"><text:span text:style-name="T128">3. Subjektų, turinčių įstatymų leidybos iniciatyvos teisę, pasiūlymai:</text:span><text:span text:style-name="T129"><text:s/></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Eil.</text:p>
            <text:p text:style-name="P143"><text:span text:style-name="T144">Nr.</text:span></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Pastabos</text:p>
          </table:table-cell>
          <table:table-cell table:style-name="TableCell151" table:number-rows-spanned="2">
            <text:p text:style-name="P152">Pasiūlymo turinys</text:p>
          </table:table-cell>
          <table:table-cell table:style-name="TableCell153" table:number-rows-spanned="2">
            <text:p text:style-name="P154">Komiteto sprendimas</text:p>
          </table:table-cell>
          <table:table-cell table:style-name="TableCell155" table:number-rows-spanned="2">
            <text:p text:style-name="P156">Argumentai,<text:s/></text:p>
            <text:p text:style-name="P157">pagrindžiantys sprendimą</text:p>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str.</text:span></text:p>
          </table:table-cell>
          <table:table-cell table:style-name="TableCell164">
            <text:p text:style-name="P165"><text:span text:style-name="T166">str. d.</text:span></text:p>
          </table:table-cell>
          <table:table-cell table:style-name="TableCell167">
            <text:p text:style-name="P168"><text:span text:style-name="T169">p.</text:span></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176">1.</text:p>
          </table:table-cell>
          <table:table-cell table:style-name="TableCell177">
            <text:p text:style-name="P178">Seimo narys Jurgis Razma,</text:p>
            <text:p text:style-name="P179">2023-05-22</text:p>
          </table:table-cell>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Argumentai:</text:span></text:p>
            <text:p text:style-name="P191"><text:span text:style-name="T192">Projekto 2 straipsniu, kuriuo keičiama galiojančio Įstatymo 5</text:span><text:span text:style-name="T193">1</text:span><text:span text:style-name="T194"> straipsnio 3 dalis</text:span><text:span text:style-name="T195"> </text:span><text:span text:style-name="T196">yra išbraukiama  Lietuvos Respublikos Vyriausybės atstovo Europos Žmogaus Teisių Teisme  pareigybė nurodant, kad šiame teisme  ir kituose<text:s/></text:span><text:soft-page-break/><text:span text:style-name="T197">teismuose atstovaus Lietuvos Respublikos Vyriausybė ar jos įgaliota valstybės institucija (įstaiga). Atsižvelgiant į tai, kad Vyriausybės atstovo nepriklausomas atstovavimas Europos Žmogaus Teisių Teisme yra  įprasta valstybių praktika, kurio veikla apima įvairias valstybės valdymo  sritis ir jo paskirtis yra apginti valstybės poziciją, siekiant nepabloginti atstovavimo EŽTT, siūlome palikti šią pareigybę ir nenustatyti  atstovavimo EŽTT  konkrečiai vienai valstybės įgaliotai institucijai. Įvertinant tai, kad Vyriausybės atstovo Europos Žmogaus Teisių Teisme turi patirtį atstovaujant  </text:span><text:span text:style-name="T198">Jungtinių Tautų Žmogaus teisių komitete, palikti atstovavimą komitetuose Vyriausybės pavedimu.</text:span></text:p>
            <text:p text:style-name="P199"><text:span text:style-name="T200">Pasiūlymas:</text:span></text:p>
            <text:p text:style-name="P201"><text:span text:style-name="T202">Pakeisti Projekto 2 straipsniu dėstomą įstatymo 5</text:span><text:span text:style-name="T203">1</text:span><text:span text:style-name="T204"> straipsnio 3 dalį ir ją išdėstyti taip:</text:span></text:p>
            <text:p text:style-name="P205"><text:span text:style-name="T206">„</text:span><text:span text:style-name="T207">2 straipsnis. 5</text:span><text:span text:style-name="T208">1</text:span><text:span text:style-name="T209"> straipsnio pakeitimas</text:span></text:p>
            <text:p text:style-name="P210"><text:span text:style-name="T211"> „3. Europos Sąjungos Teisingumo Teisme, Europos laisvosios prekybos asociacijos teisme, </text:span><text:span text:style-name="T212">Europos Žmogaus Teisių Teisme ir</text:span><text:span text:style-name="T213"> kitose tarptautinėse teisminėse ar ginčų sprendimo institucijose, kurių jurisdikciją yra pripažinusi Lietuvos Respublika, Lietuvos valstybei atstovauja Lietuvos Respublikos Vyriausybė ar jos įgaliota valstybės institucija (įstaiga) pagal Lietuvos Respublikos Vyriausybės nustatytas taisykles</text:span><text:span text:style-name="T214">.</text:span><text:span text:style-name="T215"> Europos Žmogaus Teisių Teisme, Jungtinių Tautų Žmogaus teisių komitete, Lietuvos Respublikos Vyriausybės pavedimu – ir kituose Jungtinių Tautų komitetuose nagrinėjant bylas prieš Lietuvos Respubliką valstybei atstovauja Lietuvos Respublikos Vyriausybės atstovas Europos Žmogaus Teisių Teisme.“</text:span></text:p>
          </table:table-cell>
          <table:table-cell table:style-name="TableCell216">
            <text:p text:style-name="P217">Nepritarti</text:p>
          </table:table-cell>
          <table:table-cell table:style-name="TableCell218">
            <text:p text:style-name="P219">Argumentai:</text:p>
            <text:p text:style-name="P220">Pasiūlymu siūloma grįžti prie šiuo metu galiojančio modelio, tačiau<text:s/>tai nėra efektyvu ir<text:s/>neužtikrina vienodo ir sisteminio požiūrio į valstybės interesų atstovavimą<text:s/>tarptautiniuose<text:s/>teismuose:</text:p>
            <text:p text:style-name="P221">1. Atstovas Europos Žmogaus teisių teisme<text:s/>atlieka administracinį vaidmenį, tuo tarpu<text:s/>Teisingumo<text:s/><text:soft-page-break/>ministerija atstovauja valstybei visuose nacionaliniuose ir tarptautiniuose teismuose (pavyzdžiui, Europos Sąjungos Teisingumo Teisme, Tarptautiniame Teisingumo Teisme), todėl EŽTT formalus atskyrimas yra nepagrįstas. Be to, praktikoje būtent Teisingumo ministerijos personalas, turintis reikalingas kompetencijas, užtikrina Lietuvos interesų tinkamą ir savalaikį atstovavimą EŽTT: rengia valstybės pozicijos projektus, procesinius dokumentus, atlieka teisės ir faktų tyrimus, užtikrina komunikaciją su teismu, vykdo teismo sprendimus.<text:s/></text:p>
            <text:p text:style-name="P222">2. Praktikoje taip pat dažni atvejai, kai sudėtinga užtikrinti tinkamą valstybės pozicijos byloje suderinimą su Vyriausybe ar valstybės institucijomis. Projektu siekiama, kad tie patys aukščiausios kompetencijos specialistai galėtų vesti bylas nuosekliai, matyti valstybės interesų atstovavimo perspektyvas plačiai visuose lygmenyse ir instancijose. Teisingumo misterijoje yra įvairių sričių specialistai, kurie tiksliai ir detaliai žino klausimo esmę.</text:p>
            <text:p text:style-name="P223">3. Valstybės atstovas teismuose privalo siekti išsiaiškinti visas valstybės pozicijai būtinas aplinkybes, institucinę praktiką, užtikrinti kuo mažesnius praradimus ar nuostolius. Tam nėra reikalingas institucinis atskyrimas, atvirkščiai, toks žmogus turi būti kuo arčiau Vyriausybės ir ministerijų. Tokia savarankiška pareigybė yra vienintelė likusi valstybės tarnyboje. Jos administravimas ir veiklos koordinavimas yra sudėtingi. Įgyvendinus atstovo EŽTT pareigybės pertvarkymą, ši pareigybė<text:s/>bus įsteigta ir įgyvendinta Teisingumo ministerijos struktūros sudėtyje, kaip tai yra padaryta atstovų kituose teismuose atveju.</text:p>
            <text:p text:style-name="P224"/>
            <text:p text:style-name="P225"><text:span text:style-name="T226">Balsavimo rezultatai:</text:span><text:span text:style-name="T227"><text:s/></text:span><text:span text:style-name="T228">už – 1, prieš – 4, susilaikė – 8. Pasiūlymui nepritarta.</text:span></text:p>
          </table:table-cell>
        </table:table-row>
      </table:table>
      <text:p text:style-name="P229"/>
      <text:p text:style-name="P230"/>
      <text:p text:style-name="P231">Komiteto pirmininkas<text:tab/><text:tab/><text:tab/><text:tab/><text:tab/><text:tab/><text:tab/><text:tab/><text:tab/><text:tab/><text:tab/><text:tab/><text:tab/><text:tab/><text:tab/>Ričardas Juš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32">V</text:span><text:span text:style-name="T233">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a išvada</dc:title>
    <meta:initial-creator>MOZERĖ Dainora</meta:initial-creator>
    <dc:creator>adlibuser</dc:creator>
    <meta:creation-date>2023-05-24T14:25:00Z</meta:creation-date>
    <dc:date>2023-05-24T14:25: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5" meta:paragraph-count="74" meta:word-count="1119" meta:character-count="9119" meta:row-count="252" meta:non-whitespace-character-count="8074"/>
  </office:meta>
</office:document-meta>
</file>