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line-height="150%">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Hyperlink" style:family="text">
      <style:text-properties style:text-underline-type="none"/>
    </style:style>
    <style:style style:name="T28" style:parent-style-name="DefaultParagraphFont" style:family="text">
      <style:text-properties fo:color="#000000"/>
    </style:style>
    <style:style style:name="T29" style:parent-style-name="Hyperlink" style:family="text">
      <style:text-properties style:text-underline-type="none"/>
    </style:style>
    <style:style style:name="T30" style:parent-style-name="Hyperlink" style:family="text">
      <style:text-properties style:text-underline-type="non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Normal" style:family="paragraph">
      <style:paragraph-properties fo:text-align="justify" fo:line-height="150%">
        <style:tab-stops>
          <style:tab-stop style:type="left" style:position="0.492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48" style:parent-style-name="ListParagraph" style:family="paragraph">
      <style:paragraph-properties fo:text-align="justify" fo:line-height="150%" fo:margin-left="0in" fo:text-indent="0.4923in">
        <style:tab-stops>
          <style:tab-stop style:type="left" style:position="0.5909in"/>
        </style:tab-stops>
      </style:paragraph-properties>
      <style:text-properties fo:color="#000000" style:font-size-complex="12pt" style:language-asian="lt" style:country-asian="LT"/>
    </style:style>
    <style:style style:name="P4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4"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ĮSTATYMO NR. I-</text:span><text:span text:style-name="T11">446<text:s/></text:span><text:span text:style-name="T12">4</text:span><text:span text:style-name="T13">7</text:span><text:span text:style-name="T14"><text:s/>STRAIPSNIO PAKEITIMO<text:s/></text:span><text:span text:style-name="T15"><text:line-break/></text:span><text:span text:style-name="T16">ĮSTATYMO<text:s/></text:span><text:span text:style-name="T17">PROJEKTO</text:span></text:p>
      <text:p text:style-name="P18"/>
      <text:p text:style-name="P19">2023-03-27<text:s/>Nr. XIVP-2545</text:p>
      <text:p text:style-name="P20">Vilnius</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Projekto 1 straipsniu keičiamo Žemės įstatymo (toliau – keičiamas įstatymas) 47 straipsnio 1 dalyje siūloma nustatyti, kad „Visuomenės poreikiams paimamo turto vertinimo ataskaita<text:s/><text:soft-page-break/>galioja 12 mėnesių nuo jos parengimo dienos<text:s/><text:span text:style-name="T24">iki žemės paėmimo visuomenės poreikiams projekto patvirtinimo</text:span>“. Šios projekto nuostatos nėra pakankamai aiškios<text:s/>šiais<text:s/>aspektais.</text:p>
        </text:list-item>
      </text:list>
      <text:p text:style-name="P25"><text:tab/>Pirma,<text:s/><text:span text:style-name="T26">iš projekto aiškinamojo rašto turinio darytina išvada, kad teikiamu įstatymo projektu turimas tikslas pašalinti 2022 m. balandžio 26 d. priimto Lietuvos Respublikos žemės įstatymo Nr. I-446 23 ir 47 straipsnių pakeitimo įstatymo Nr. XIV-1048 (toliau – Įstatymas Nr. XIV-1048), kuriuo keičiamo Žemės įstatymo 47 straipsnio 1 dalis buvo papildyta nuostata, kad visuomenės poreikiams paimamo turto vertinimo ataskaita galioja 12 mėnesių nuo jos parengimo datos, taikymo neaiškumus, nes Įstatymu Nr. XIV-1048 keičiamame Žemės įstatyme įtvirtinus nuostatą, kad turto vertinimo ataskaita galioja 12 mėnesių nuo jos parengimo datos, tapo neaišku, koks yra iki minėto įstatymo įsigaliojimo parengtų turto vertinimo ataskaitų galiojimo terminas. Vertinant projektu siūlomą teisinį reguliavimą, kyla abejonių, ar teikiamo įstatymo projekto nuostatomis būtų pasiekti projekto aiškinamajame rašte nurodyti projekto tikslai. Konstitucinis Teismas yra pažymėjęs, kad<text:s/></text:span><text:a xlink:href="https://www.infolex.lt/ta/72720" office:target-frame-name="Lietuvos Respublikos Konstitucija" xlink:show="replace"><text:span text:style-name="T27">Konstitucijos</text:span></text:a><text:span text:style-name="T28"><text:s/></text:span><text:a xlink:href="https://www.infolex.lt/tp/41585" office:target-frame-name="_blank" xlink:show="new"><text:span text:style-name="T29">7</text:span></text:a><text:span text:style-name="T30"><text:s/></text:span><text:span text:style-name="T31">straipsnio 2 dalyje, kurioje nustatyta, kad galioja tik paskelbti įstatymai, atsispindi teisės principas, jog paskelbti įstatymai galioja į ateitį ir neturi grįžtamosios galios (</text:span><text:span text:style-name="T32">lex retro non agit</text:span><text:span text:style-name="T33">). Taigi, įstatymai taikomi tiems faktams ir pasekmėms, kurios atsiranda po šių įstatymų įsigaliojimo (</text:span><text:span text:style-name="T34">inter alia<text:s/></text:span><text:span text:style-name="T35">1994 m. gruodžio 1 d., 2001 m. sausio 11 d., 2003 m. rugsėjo 30 d. nutarimai). Atsižvelgiant į tai, teikiamu įstatymo projektu siūlomas nustatyti naujas<text:s/></text:span><text:soft-page-break/><text:span text:style-name="T36">atitinkamų turto vertinimo ataskaitų galiojimo terminas būtų taikomas tik po įstatymo įsigaliojimo parengtoms turto vertinimo ataskaitoms. Pažymėtina, kad teikiamu įstatymo projektu nėra reglamentuojamas turto vertinimo ataskaitų, parengtų iki Įstatymo Nr. XIV-1048 įsigaliojimo, galiojimas ar jų taikymas, įsigaliojus įstatymui. Svarstytina, ar siekiant, kad būtų pasiekti projekto aiškinamajame rašte nurodyti projekto tikslai, neturėtų būti teikiamas<text:s/></text:span><text:span text:style-name="T37">Įstatymo Nr. XIV-1048 3 straipsnio papildymo įstatymo projektas, pastarajame straipsnyje reglamentuojant iki minėto įstatymo įsigaliojimo parengtų turto vertinimo ataskaitų galiojimo, jų taikymo žemės paėmimo visuomenės poreikiams procese klausimus. Kita vertus, atkreipiame dėmesį, kad projekto aiškinamajame rašte nėra nurodoma, kokiais konkrečiai argumentais remiantis keičiamo įstatymo 47 straipsnio 1 dalyje siūloma nustatyti, kad turto vertinimo ataskaita galioja būtent iki žemės paėmimo visuomenės poreikiams projekto patvirtinimo, o ne iki sprendimo paimti žemę visuomenės poreikiams priėmimo ar kito momento. Svarstytina, ar pritarus aukščiau nurodytai pastabai ir nusprendus teikti Įstatymo Nr. XIV-1048 3 straipsnio papildymo įstatymo projektą, projektu siūlomo teisinio reguliavimo nereikėtų atsisakyti kaip perteklinio.</text:span></text:p>
      <text:p text:style-name="P38">Antra, iš projekto nuostatų nėra pakankamai aišku, ar siūloma nustatyti, kad visuomenės poreikiams paimamo turto vertinimo ataskaita galiotų 12 mėnesių nuo jos parengimo dienos, ar, vis dėlto, siūloma nustatyti, kad minėta ataskaita galiotų iki žemės paėmimo visuomenės<text:s/><text:soft-page-break/>poreikiams<text:s/>projekto<text:s/>patvirtinimo.<text:s/>Siekiant aiškumo ir atsižvelgiant į projektu siekiamą tikslą, projekto nuostatos tikslintinos, aiškiai nustatant turto vertinimo ataskaitos galiojimo pabaigos atskaitos momentą.<text:s/></text:p>
      <text:p text:style-name="P39"><text:tab/>Trečia, atkreiptinas dėmesys, kad pagal keičiamo įstatymo 46 straipsnio 7 dalį bei<text:s/>48 straipsnį galimi atvejai, kai vietoj<text:span text:style-name="T40"><text:s/>žemės paėmimo visuomenės poreikiams projekt</text:span><text:span text:style-name="T41">o yra rengiamas<text:s/></text:span><text:span text:style-name="T42">paimamo visuomenės poreikiams žemės sklypo planas</text:span><text:span text:style-name="T43">. Tokiu atveju, iš projekto nuostatų nėra pakankam</text:span><text:span text:style-name="T44">a</text:span><text:span text:style-name="T45">i aišku, ar turto vertinimo ataskaita galiotų 12 mėnesių nuo jos parengimo, ar pagal projektu siūlomų nuostatų analogiją, pavyzdžiui, iki paimamo visuomenės poreikiams žemės sklypo plano patvirtinimo.</text:span><text:span text:style-name="T46"><text:s/>Svarstytina, ar, įvertinus šį aspektą, projekto nuostatos neturėtų būti atitinkamai papildytos.</text:span></text:p>
      <text:list text:style-name="LFO2" text:continue-numbering="true">
        <text:list-item>
          <text:p text:style-name="P47">Atsižvelgiant į tai, kad projekto 2 straipsnyje nėra nustatyta jokių nuostatų, reglamentuojančių įstatymo<text:s/>įgyvendinimą, projekto 2 straipsnio pavadinime reikėtų išbraukti žodžius „ir įgyvendinimas“. Be to, reikėtų atsisakyti šio straipsnio vienos struktūrinės dalies numeravimo.</text:p>
        </text:list-item>
      </text:list>
      <text:p text:style-name="P48">Kita vertus, jei įvertinus projektu siūlomą teisinį reguliavimą, paaiškėtų, kad atitinkamai turėtų būti keičiami ir įstatymą įgyvendinantys teisės aktai, tokiu atveju,<text:s/>projekto 2 straipsnis pildytinas nuostatomis, reglamentuojančiomis įstatymo įgyvendinimą, t. y. šio straipsnio 2 dalyje<text:s/><text:soft-page-break/>reikėtų nurodyti, kurios valstybės institucijos ir iki kada priima šio įstatymo įgyvendinamuosius teisės aktus, o 1 dalyje – nustatyti išimtį dėl šio straipsnio 2 dalies įsigaliojimo.</text:p>
      <text:list text:style-name="LFO2" text:continue-numbering="true">
        <text:list-item>
          <text:p text:style-name="P49"><text:span text:style-name="T50">Atkreiptinas dėmesys, kad žemės paėmimo visuomenės poreikiams procedūras reglame</text:span><text:span text:style-name="T51">n</text:span><text:span text:style-name="T52">tuoja ne tik keičiamas įstatymas, bet ir Žemės paėmimo visuomenės poreikiams įgyvendinat ypatingos valstybinės svarbos projektus įstatymas. Šio<text:s/></text:span><text:span text:style-name="T53">įstatymo 13 straipsnio 4 dalyje, kaip ir keičiamame įstatyme, yra nustatyta, kad „</text:span><text:span text:style-name="T54">Visuomenės poreikiams paimamo turto vertinimo ataskaita galioja 12 mėnesių nuo jos parengimo dienos</text:span><text:span text:style-name="T55">“</text:span><text:span text:style-name="T56">.</text:span><text:span text:style-name="T57"><text:s/>Atsižvelgiant į tai ir siekiant suderinti teisinį reguliavimą, reglamentuojantį žemės paėmimo visuomenės poreikiams procedūras,<text:s/></text:span><text:span text:style-name="T58">svarstytina, ar kartu su teikiamu projektu neturėtų būti teikiamas ir<text:s/></text:span><text:span text:style-name="T59">Žemės paėmimo visuomenės poreikiams įgyvendinat ypatingos valstybinės svarbos projektus į</text:span><text:span text:style-name="T60">statymo pakeitimo projektas, kuriame būtų atitinkamai tikslinamos 13 straipsnio<text:s/></text:span><text:span text:style-name="T61">4 dalies nuostatos</text:span><text:span text:style-name="T62">.</text:span></text:p>
        </text:list-item>
        <text:list-item>
          <text:p text:style-name="P63">Atsižvelgiant į Vyriausybės kompetenciją, nustatytą keičiamame įstatyme, manytina, kad dėl projekto turėtų būti gauta Vyriausybės išvada.</text:p>
        </text:list-item>
      </text:list>
      <text:p text:style-name="P64"/>
      <text:p text:style-name="P65"/>
      <text:p text:style-name="P66"/>
      <text:p text:style-name="P67"><text:span text:style-name="T68">Departamento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7"/>Dainius Zeblecki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N. Azguridienė, tel. (8 5) 239 6546, el. p. neringa.azguridiene@lrs.lt</text:p>
      <text:soft-page-break/>
      <text:p text:style-name="P93"><text:span text:style-name="T94">S. Švedas, tel. (8 5) 239 6165, el. p.<text:s/></text:span><text:a xlink:href="mailto:saulius.svedas@lrs.lt" office:target-frame-name="_top" xlink:show="replace"><text:span text:style-name="T95">saulius.svedas@lrs.lt</text:span></text:a><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7:56:00Z</meta:creation-date>
    <dc:date>2023-03-27T07:56:00Z</dc:date>
    <meta:print-date>2016-10-06T12:44:00Z</meta:print-date>
    <meta:template xlink:href="Normal.dotm" xlink:type="simple"/>
    <meta:editing-cycles>2</meta:editing-cycles>
    <meta:editing-duration>PT0S</meta:editing-duration>
    <meta:document-statistic meta:page-count="7" meta:paragraph-count="13" meta:word-count="979" meta:character-count="6548" meta:row-count="46" meta:non-whitespace-character-count="5582"/>
  </office:meta>
</office:document-meta>
</file>