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50%" fo:text-indent="0in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justify"/>
      <style:text-properties style:font-weight-complex="bold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1.3715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7736in" style:use-optimal-column-width="false"/>
    </style:style>
    <style:style style:name="TableColumn48" style:family="table-column">
      <style:table-column-properties style:column-width="1.2631in" style:use-optimal-column-width="false"/>
    </style:style>
    <style:style style:name="TableColumn49" style:family="table-column">
      <style:table-column-properties style:column-width="1.9416in" style:use-optimal-column-width="false"/>
    </style:style>
    <style:style style:name="Table40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indent="0.1576in"/>
    </style:style>
    <style:style style:name="P88" style:parent-style-name="Pasiūlymai5" style:family="paragraph">
      <style:paragraph-properties fo:text-indent="0.1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indent="0.1576in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FFFFFF"/>
    </style:style>
    <style:style style:name="T104" style:parent-style-name="DefaultParagraphFont" style:family="text">
      <style:text-properties fo:color="#FFFFFF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Sveikatos draudimo įstatymo Nr. I-1343 17<text:s/></text:span><text:span text:style-name="T22">straipsnio<text:s/></text:span><text:span text:style-name="T23">pakeitimo įstatymo<text:s/></text:span><text:span text:style-name="T24">projekto</text:span><text:span text:style-name="T25"><text:s/>nr. XIVP-11</text:span><text:span text:style-name="T26">70</text:span><text:span text:style-name="T27">(2)</text:span></text:h>
      <text:p text:style-name="P28"/>
      <text:p text:style-name="P29">2022-06-22<text:s/>Nr.<text:s/>110-P-21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text:s/>Komiteto pirmininkas Viktoras Pranckietis, Komiteto pirmininko pavaduotojas Vidmantas Kanopa, Komiteto nariai: Juozas Baublys, Jonas Gudauskas, Vigilijus Jukna, Andrius Vyšniauskas.</text:p>
      <text:p text:style-name="P37"/>
      <text:soft-page-break/>
      <text:h text:style-name="P38" text:outline-level="6">2.<text:s/>Seimo kanceliarijos Teisės departamento<text:s/>išvados ir kitų ekspertų<text:s/>pasiūlymai:</text:h>
      <text:h text:style-name="P39" text:outline-level="6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asiūlymai5">Seimo kanceliarijos Teisės departamentas, 2022-06-1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teikiame šią pastabą:</text:p>
            <text:p text:style-name="P88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e projekte taip pat atitinkamai reikėtų tikslinti projekto 2 straipsnyje siūlomą nustatyti įstatymo įsigaliojimo datą.</text:p>
          </table:table-cell>
          <table:table-cell table:style-name="TableCell89">
            <text:p text:style-name="P90">Pritarti iš dalies</text:p>
          </table:table-cell>
          <table:table-cell table:style-name="TableCell91">
            <text:p text:style-name="P92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3" text:outline-level="6"><text:span text:style-name="T94">3</text:span><text:span text:style-name="T95">. Subjektų, turinčių įstatymų leidybos iniciatyvos teisę, pasiūlymai:</text:span><text:span text:style-name="T96"><text:s/>negauta.</text:span></text:h>
      <text:p text:style-name="Normal"/>
      <text:p text:style-name="P97"><text:span text:style-name="T98">4</text:span><text:span text:style-name="T99">. Balsavimo rezultatai:</text:span><text:s/>už –<text:s/>6, prieš –<text:s/>0, susilaikė –<text:s/>0.</text:p>
      <text:p text:style-name="P100"/>
      <text:p text:style-name="P101"/>
      <text:p text:style-name="P102">Komiteto<text:s/>pirmininkas<text:tab/><text:tab/><text:tab/><text:tab/><text:tab/><text:tab/><text:tab/><text:span text:style-name="T103"><text:tab/></text:span><text:span text:style-name="T104"><text:tab/></text:span><text:span text:style-name="T105"><text:tab/></text:span><text:tab/><text:tab/><text:tab/><text:tab/><text:tab/><text:tab/>Viktoras Pranckietis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"><text:span text:style-name="T120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30:00Z</meta:creation-date>
    <dc:date>2022-06-22T14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22" meta:word-count="242" meta:character-count="1931" meta:row-count="57" meta:non-whitespace-character-count="1711"/>
  </office:meta>
</office:document-meta>
</file>