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9" style:family="table-row">
      <style:table-row-properties style:min-row-height="1.081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2022 METŲ VALSTYBĖS BIUDŽETO IR SAVIVALDYBIŲ BIUDŽETŲ FINANSINIŲ RODIKLIŲ PATVIRTINIMO</text:p>
      <text:p text:style-name="P7">ĮSTATYMO PROJEKTO NR. XIVP-966</text:p>
      <text:p text:style-name="P8"/>
      <text:p text:style-name="P9"><text:span text:style-name="T10">2021-11-03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3"/></text:span><text:span text:style-name="T51">Argumentai:</text:span><text:span text:style-name="T52"><text:s/></text:span></text:p>
            <text:p text:style-name="P53"><text:span text:style-name="T54"><text:s text:c="3"/></text:span><text:span text:style-name="T55">Remiantis<text:s/></text:span><text:span text:style-name="T56">2018 m.<text:s/></text:span><text:span text:style-name="T57">atliktu</text:span><text:span text:style-name="T58"><text:s/>VšĮ Vilniaus universiteto ligoninės Santaros klinikų</text:span><text:span text:style-name="T59"><text:s/></text:span><text:span text:style-name="T60">valdomų pastatų, kurių fasadų sistemose naudojamos aliuminio kompozito plokštelės ekspertizės tyrimų rezultatais, dalies šios įstaigos valdomų pastatų faktinės savybės neatitinka galiojančių gaisrinės saugos norminių dokumentų reikalavimų (reikalinga jas pakeisti į degumo reikalavimus atitinkančias medžiagas)</text:span><text:span text:style-name="T61">.<text:s/></text:span><text:span text:style-name="T62">T</text:span><text:span text:style-name="T63">yrimą Lietuvos Respublikos sveikatos apsaugos ministerijai</text:span><text:span text:style-name="T64"><text:s/></text:span><text:span text:style-name="T65">atlikti pasiūlė Lietuvos Respublikos aplinkos ministerija</text:span><text:span text:style-name="T66">, atsižvelgdama į rezonansą sukėlusį</text:span><text:span text:style-name="T67"><text:s/></text:span><text:span text:style-name="T68">Grenfell Tower pastato gaisrą Londone</text:span><text:span text:style-name="T69">.<text:s/></text:span><text:span text:style-name="T70">Tiek Santaros klinikos, tiek ir Sveikatos ministerija yra inicijavusios kreipimusis dėl šios problemos sprendimo, tačiau degių fasado plokščių pakeitimui į saugias finansavimo iki šiol nėra numatyta, kas kelia realų pavojų pacientų ir lankytojų saugumui.</text:span></text:p>
            <text:p text:style-name="P71"><text:span text:style-name="T72">Pasiūlymas</text:span><text:span text:style-name="T73">:</text:span><text:span text:style-name="T74"><text:s/></text:span></text:p>
            <text:p text:style-name="P75"><text:span text:style-name="T76">2022 metų biudžete<text:s/></text:span><text:span text:style-name="T77">s</text:span><text:span text:style-name="T78">kirti<text:s/></text:span><text:span text:style-name="T79">3 330 000 Eur<text:s/></text:span><text:span text:style-name="T80">gaisrinės<text:s/></text:span><text:span text:style-name="T81">saugos įgyvendinimui<text:s/></text:span><text:span text:style-name="T82">VšĮ Vilniaus universiteto ligoninės Santaros klinikų</text:span><text:span text:style-name="T83"><text:s/>valdomuose pastatuose (degių fasado plokščių pakeitimui į saugias, degumo reikalavimus atitinkančias</text:span><text:span text:style-name="T84"><text:s/></text:span><text:span text:style-name="T85">medžiagas).</text:span></text:p>
            <text:p text:style-name="P86"><text:span text:style-name="T87">Lėšų šaltinis:<text:s/></text:span><text:span text:style-name="T88">Valstybės investicijų programos nepanaudotos lėšos</text:span><text:span text:style-name="T89">,</text:span><text:s/><text:span text:style-name="T90">v</text:span><text:span text:style-name="T91">iršplaninės biudžeto pajamos</text:span><text:span text:style-name="T92"><text:s/>arba lėš</text:span><text:span text:style-name="T93">os ar kitos įplaukos į valstybės biudžetą</text:span><text:span text:style-name="T94">.</text:span></text:p>
          </table:table-cell>
        </table:table-row>
      </table:table>
      <text:p text:style-name="P95"/>
      <text:p text:style-name="P96">Teikia</text:p>
      <text:p text:style-name="Normal"><text:span text:style-name="T97">Seimo narė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41"/></text:span><text:span text:style-name="T103">Jurgita Se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OCIENĖ Aušra</meta:initial-creator>
    <dc:creator>adlibuser</dc:creator>
    <meta:creation-date>2021-11-05T07:48:00Z</meta:creation-date>
    <dc:date>2021-11-05T07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570" meta:row-count="43" meta:non-whitespace-character-count="1394"/>
  </office:meta>
</office:document-meta>
</file>