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22" style:parent-style-name="DefaultParagraphFont" style:family="text">
      <style:text-properties fo:font-weight="normal" style:font-weight-asian="normal" fo:color="#FF0000" fo:font-size="10pt" style:font-size-asian="10pt"/>
    </style:style>
    <style:style style:name="T23" style:parent-style-name="DefaultParagraphFont" style:family="text">
      <style:text-properties fo:font-weight="normal" style:font-weight-asian="normal" fo:color="#FF0000" fo:font-size="10pt" style:font-size-asian="10pt"/>
    </style:style>
    <style:style style:name="T24" style:parent-style-name="DefaultParagraphFont" style:family="text">
      <style:text-properties fo:font-weight="normal" style:font-weight-asian="normal" fo:color="#FF0000" fo:font-size="10pt" style:font-size-asian="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Title" style:family="paragraph">
      <style:paragraph-properties fo:text-align="start"/>
    </style:style>
    <style:style style:name="T28" style:parent-style-name="DefaultParagraphFont" style:family="text">
      <style:text-properties fo:font-weight="normal" style:font-weight-asian="normal" fo:font-size="10pt" style:font-size-asian="10pt"/>
    </style:style>
    <style:style style:name="T29" style:parent-style-name="DefaultParagraphFont" style:family="text">
      <style:text-properties fo:font-weight="normal" style:font-weight-asian="normal" fo:font-style="italic" style:font-style-asian="italic" fo:font-size="10pt" style:font-size-asian="10pt"/>
    </style:style>
    <style:style style:name="T30" style:parent-style-name="Hyperlink" style:family="text">
      <style:text-properties fo:font-weight="normal" style:font-weight-asian="normal" fo:font-style="italic" style:font-style-asian="italic" fo:font-size="10pt" style:font-size-asian="10pt"/>
    </style:style>
    <style:style style:name="T31" style:parent-style-name="DefaultParagraphFont" style:family="text">
      <style:text-properties fo:font-weight="normal" style:font-weight-asian="normal" fo:font-size="10pt" style:font-size-asian="10pt"/>
    </style:style>
    <style:style style:name="T32" style:parent-style-name="DefaultParagraphFont" style:family="text">
      <style:text-properties fo:font-weight="normal" style:font-weight-asian="normal" fo:font-style="italic" style:font-style-asian="italic" fo:font-size="10pt" style:font-size-asian="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Title" style:family="paragraph">
      <style:paragraph-properties fo:text-align="start"/>
    </style:style>
    <style:style style:name="T36" style:parent-style-name="DefaultParagraphFont" style:family="text">
      <style:text-properties fo:font-weight="normal" style:font-weight-asian="normal" fo:font-size="10pt" style:font-size-asian="10pt"/>
    </style:style>
    <style:style style:name="T37" style:parent-style-name="DefaultParagraphFont" style:family="text">
      <style:text-properties fo:font-weight="normal" style:font-weight-asian="normal" fo:color="#009900" fo:font-size="10pt" style:font-size-asian="10p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color="#009900" fo:font-size="10pt" style:font-size-asian="10pt"/>
    </style:style>
    <style:style style:name="T40" style:parent-style-name="Hyperlink" style:family="text">
      <style:text-properties fo:font-weight="normal" style:font-weight-asian="normal" fo:font-size="10pt" style:font-size-asian="10pt"/>
    </style:style>
    <style:style style:name="T41" style:parent-style-name="DefaultParagraphFont" style:family="text">
      <style:text-properties fo:font-weight="normal" style:font-weight-asian="normal" fo:color="#009900" fo:font-size="10pt" style:font-size-asian="10pt"/>
    </style:style>
    <style:style style:name="T42" style:parent-style-name="DefaultParagraphFont" style:family="text">
      <style:text-properties fo:font-weight="normal" style:font-weight-asian="normal" fo:font-size="10pt" style:font-size-asian="10pt"/>
    </style:style>
    <style:style style:name="P43" style:parent-style-name="Title" style:family="paragraph">
      <style:paragraph-properties fo:text-align="end"/>
      <style:text-properties fo:font-size="10pt" style:font-size-asian="10pt"/>
    </style:style>
    <style:style style:name="P44" style:parent-style-name="Title" style:family="paragraph">
      <style:paragraph-properties fo:text-align="end"/>
      <style:text-properties fo:font-size="9pt" style:font-size-asian="9pt"/>
    </style:style>
    <style:style style:name="P45" style:parent-style-name="Title" style:family="paragraph">
      <style:text-properties fo:letter-spacing="0.0027in" fo:font-size="11.5pt" style:font-size-asian="11.5pt" style:font-size-complex="11.5pt"/>
    </style:style>
    <style:style style:name="P46" style:parent-style-name="Title" style:family="paragraph">
      <style:text-properties fo:font-size="11.5pt" style:font-size-asian="11.5pt" style:font-size-complex="11.5pt"/>
    </style:style>
    <style:style style:name="P47" style:parent-style-name="Title" style:family="paragraph">
      <style:text-properties fo:letter-spacing="0.0013in" fo:font-size="11.5pt" style:font-size-asian="11.5pt" style:font-size-complex="11.5pt"/>
    </style:style>
    <style:style style:name="T48" style:parent-style-name="DefaultParagraphFont" style:family="text">
      <style:text-properties fo:text-transform="uppercase" fo:letter-spacing="0.0013in" fo:font-size="11.5pt" style:font-size-asian="11.5pt" style:font-size-complex="11.5pt"/>
    </style:style>
    <style:style style:name="T49" style:parent-style-name="DefaultParagraphFont" style:family="text">
      <style:text-properties fo:text-transform="uppercase" fo:letter-spacing="0.0013in" fo:font-size="11.5pt" style:font-size-asian="11.5pt" style:font-size-complex="11.5pt"/>
    </style:style>
    <style:style style:name="T50" style:parent-style-name="DefaultParagraphFont" style:family="text">
      <style:text-properties fo:text-transform="uppercase" fo:letter-spacing="0.0013in" fo:font-size="11.5pt" style:font-size-asian="11.5pt" style:font-size-complex="11.5pt"/>
    </style:style>
    <style:style style:name="T51" style:parent-style-name="DefaultParagraphFont" style:family="text">
      <style:text-properties fo:letter-spacing="0.0013in" fo:font-size="11.5pt" style:font-size-asian="11.5pt" style:font-size-complex="11.5pt"/>
    </style:style>
    <style:style style:name="T52" style:parent-style-name="DefaultParagraphFont" style:family="text">
      <style:text-properties fo:letter-spacing="0.0013in" fo:font-size="11.5pt" style:font-size-asian="11.5pt" style:font-size-complex="11.5pt"/>
    </style:style>
    <style:style style:name="T53" style:parent-style-name="DefaultParagraphFont" style:family="text">
      <style:text-properties fo:letter-spacing="0.0013in" fo:font-size="11.5pt" style:font-size-asian="11.5pt" style:font-size-complex="11.5pt"/>
    </style:style>
    <style:style style:name="T54" style:parent-style-name="DefaultParagraphFont" style:family="text">
      <style:text-properties fo:letter-spacing="0.0013in" fo:font-size="11.5pt" style:font-size-asian="11.5pt" style:font-size-complex="11.5pt"/>
    </style:style>
    <style:style style:name="P55" style:parent-style-name="Title" style:family="paragraph">
      <style:text-properties fo:letter-spacing="0.0013in" fo:font-size="11.5pt" style:font-size-asian="11.5pt" style:font-size-complex="11.5pt"/>
    </style:style>
    <style:style style:name="P56" style:parent-style-name="Title" style:family="paragraph">
      <style:text-properties fo:font-size="10pt" style:font-size-asian="10pt"/>
    </style:style>
    <style:style style:name="P57"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58" style:parent-style-name="Roman" style:family="paragraph">
      <style:paragraph-properties fo:text-align="center" fo:text-indent="0in"/>
    </style:style>
    <style:style style:name="T59" style:parent-style-name="DefaultParagraphFont" style:family="text">
      <style:text-properties style:font-weight-complex="bold" fo:font-size="11.5pt" style:font-size-asian="11.5pt" style:font-size-complex="11.5pt"/>
    </style:style>
    <style:style style:name="P60"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tyle="italic" style:font-style-asian="italic" fo:font-size="10pt" style:font-size-asian="10pt"/>
    </style:style>
    <style:style style:name="T63" style:parent-style-name="FootnoteReference" style:family="text">
      <style:text-properties fo:font-style="italic" style:font-style-asian="italic" fo:letter-spacing="-0.0013in" fo:font-size="9pt" style:font-size-asian="9pt"/>
    </style:style>
    <style:style style:name="T64" style:parent-style-name="DefaultParagraphFont" style:family="text">
      <style:text-properties fo:letter-spacing="-0.0013in"/>
    </style:style>
    <style:style style:name="T65" style:parent-style-name="DefaultParagraphFont" style:family="text">
      <style:text-properties fo:letter-spacing="-0.0013in"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style:font-style-complex="italic"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tyle="italic" style:font-style-asian="italic" style:font-style-complex="italic"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letter-spacing="-0.0013in" fo:font-size="10pt" style:font-size-asian="10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Roman" style:family="paragraph">
      <style:text-properties fo:letter-spacing="-0.0027in"/>
    </style:style>
    <style:style style:name="T150" style:parent-style-name="DefaultParagraphFont" style:family="text">
      <style:text-properties style:text-position="super 65%" fo:font-size="10pt" style:font-size-asian="10pt"/>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style:text-position="super 65%" fo:font-size="10pt" style:font-size-asian="10pt"/>
    </style:style>
    <style:style style:name="T166" style:parent-style-name="DefaultParagraphFont" style:family="text">
      <style:text-properties style:text-position="super 65%" fo:font-size="10pt" style:font-size-asian="10pt"/>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0pt" style:font-size-asian="10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Laikas" style:family="paragraph">
      <style:paragraph-properties fo:keep-together="always"/>
    </style:style>
    <style:style style:name="P346" style:parent-style-name="Roman12" style:family="paragraph">
      <style:paragraph-properties fo:keep-with-next="always" fo:keep-together="always"/>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text-position="super 65%" fo:font-size="10pt" style:font-size-asian="10pt"/>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Roman" style:family="paragraph">
      <style:paragraph-properties fo:keep-with-next="always" fo:keep-together="always"/>
    </style:style>
    <style:style style:name="P369" style:parent-style-name="Roman" style:family="paragraph">
      <style:paragraph-properties fo:keep-with-next="always" fo:keep-together="always"/>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anguage="en" fo:country="US"/>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fo:font-size="11pt" style:font-size-asian="11pt"/>
    </style:style>
    <style:style style:name="P416" style:parent-style-name="Laikas" style:family="paragraph">
      <style:paragraph-properties fo:keep-together="always"/>
    </style:style>
    <style:style style:name="P417" style:parent-style-name="Roman12" style:family="paragraph">
      <style:paragraph-properties fo:keep-with-next="always" fo:keep-together="always"/>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Roman" style:family="paragraph">
      <style:paragraph-properties fo:keep-with-next="always" fo:keep-together="always"/>
    </style:style>
    <style:style style:name="P422" style:parent-style-name="Roman" style:family="paragraph">
      <style:paragraph-properties fo:keep-with-next="always" fo:keep-together="always"/>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fo:color="#000000" fo:font-size="11pt" style:font-size-asian="11pt"/>
    </style:style>
    <style:style style:name="T427" style:parent-style-name="DefaultParagraphFont" style:family="text">
      <style:text-properties fo:color="#000000"/>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font-style="italic" style:font-style-asian="italic" fo:color="#0000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letter-spacing="0.0013in"/>
    </style:style>
    <style:style style:name="T489" style:parent-style-name="DefaultParagraphFont" style:family="text">
      <style:text-properties style:text-position="super 65%" fo:font-size="10pt" style:font-size-asian="10pt"/>
    </style:style>
    <style:style style:name="T490" style:parent-style-name="DefaultParagraphFont" style:family="text">
      <style:text-properties style:text-position="super 65%" fo:font-size="10pt" style:font-size-asian="10pt"/>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style:text-position="super 65%" fo:font-size="10pt" style:font-size-asian="10pt"/>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style:text-position="super 65%" fo:font-size="10pt" style:font-size-asian="10pt"/>
    </style:style>
    <style:style style:name="T548" style:parent-style-name="DefaultParagraphFont" style:family="text">
      <style:text-properties style:text-position="super 65%" fo:font-size="10pt" style:font-size-asian="10pt"/>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style:font-name-asian="Arial Unicode MS" fo:font-weight="bold" style:font-weight-asian="bold" fo:font-size="11pt" style:font-size-asian="11pt"/>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fo:font-size="10pt" style:font-size-asian="10pt"/>
    </style:style>
    <style:style style:name="T632" style:parent-style-name="DefaultParagraphFont" style:family="text">
      <style:text-properties style:font-name-asian="Arial Unicode MS" fo:font-style="italic" style:font-style-asian="italic" fo:font-size="10pt" style:font-size-asian="10pt"/>
    </style:style>
    <style:style style:name="T633" style:parent-style-name="DefaultParagraphFont" style:family="text">
      <style:text-properties style:font-name-asian="Arial Unicode MS" fo:font-size="10pt" style:font-size-asian="10pt"/>
    </style:style>
    <style:style style:name="T634" style:parent-style-name="DefaultParagraphFont" style:family="text">
      <style:text-properties style:font-name-asian="Arial Unicode MS"/>
    </style:style>
    <style:style style:name="T635" style:parent-style-name="DefaultParagraphFont" style:family="text">
      <style:text-properties style:font-name-asian="Arial Unicode MS"/>
    </style:style>
    <style:style style:name="T636" style:parent-style-name="DefaultParagraphFont" style:family="text">
      <style:text-properties style:font-name-asian="Arial Unicode MS"/>
    </style:style>
    <style:style style:name="T637" style:parent-style-name="DefaultParagraphFont" style:family="text">
      <style:text-properties style:font-name-asian="Arial Unicode MS"/>
    </style:style>
    <style:style style:name="T638" style:parent-style-name="DefaultParagraphFont" style:family="text">
      <style:text-properties style:font-name-asian="Arial Unicode MS"/>
    </style:style>
    <style:style style:name="T639" style:parent-style-name="DefaultParagraphFont" style:family="text">
      <style:text-properties style:font-name-asian="Arial Unicode MS"/>
    </style:style>
    <style:style style:name="T640" style:parent-style-name="DefaultParagraphFont" style:family="text">
      <style:text-properties style:font-name-asian="Arial Unicode MS"/>
    </style:style>
    <style:style style:name="T641" style:parent-style-name="DefaultParagraphFont" style:family="text">
      <style:text-properties style:font-name-asian="Arial Unicode MS"/>
    </style:style>
    <style:style style:name="T642" style:parent-style-name="DefaultParagraphFont" style:family="text">
      <style:text-properties style:font-name-asian="Arial Unicode MS"/>
    </style:style>
    <style:style style:name="T643" style:parent-style-name="DefaultParagraphFont" style:family="text">
      <style:text-properties style:font-name-asian="Arial Unicode MS"/>
    </style:style>
    <style:style style:name="T644" style:parent-style-name="DefaultParagraphFont" style:family="text">
      <style:text-properties style:font-name-asian="Arial Unicode MS"/>
    </style:style>
    <style:style style:name="T645" style:parent-style-name="DefaultParagraphFont" style:family="text">
      <style:text-properties style:font-name-asian="Arial Unicode MS"/>
    </style:style>
    <style:style style:name="T646" style:parent-style-name="DefaultParagraphFont" style:family="text">
      <style:text-properties style:font-name-asian="Arial Unicode MS"/>
    </style:style>
    <style:style style:name="T647" style:parent-style-name="DefaultParagraphFont" style:family="text">
      <style:text-properties style:font-name-asian="Arial Unicode MS"/>
    </style:style>
    <style:style style:name="T648" style:parent-style-name="DefaultParagraphFont" style:family="text">
      <style:text-properties style:font-name-asian="Arial Unicode MS"/>
    </style:style>
    <style:style style:name="T649" style:parent-style-name="DefaultParagraphFont" style:family="text">
      <style:text-properties style:font-name-asian="Arial Unicode MS"/>
    </style:style>
    <style:style style:name="T650" style:parent-style-name="DefaultParagraphFont" style:family="text">
      <style:text-properties style:font-name-asian="Arial Unicode MS"/>
    </style:style>
    <style:style style:name="T651" style:parent-style-name="DefaultParagraphFont" style:family="text">
      <style:text-properties style:font-name-asian="Arial Unicode MS"/>
    </style:style>
    <style:style style:name="T652" style:parent-style-name="DefaultParagraphFont" style:family="text">
      <style:text-properties style:font-name-asian="Arial Unicode MS"/>
    </style:style>
    <style:style style:name="T653" style:parent-style-name="DefaultParagraphFont" style:family="text">
      <style:text-properties style:font-name-asian="Arial Unicode MS"/>
    </style:style>
    <style:style style:name="T654" style:parent-style-name="DefaultParagraphFont" style:family="text">
      <style:text-properties style:font-name-asian="Arial Unicode MS"/>
    </style:style>
    <style:style style:name="T655" style:parent-style-name="DefaultParagraphFont" style:family="text">
      <style:text-properties style:font-name-asian="Arial Unicode MS"/>
    </style:style>
    <style:style style:name="T656" style:parent-style-name="DefaultParagraphFont" style:family="text">
      <style:text-properties style:font-name-asian="Arial Unicode MS"/>
    </style:style>
    <style:style style:name="T657" style:parent-style-name="DefaultParagraphFont" style:family="text">
      <style:text-properties style:font-name-asian="Arial Unicode MS"/>
    </style:style>
    <style:style style:name="T658" style:parent-style-name="DefaultParagraphFont" style:family="text">
      <style:text-properties style:font-name-asian="Arial Unicode MS"/>
    </style:style>
    <style:style style:name="T659" style:parent-style-name="DefaultParagraphFont" style:family="text">
      <style:text-properties style:font-name-asian="Arial Unicode MS"/>
    </style:style>
    <style:style style:name="T660" style:parent-style-name="DefaultParagraphFont" style:family="text">
      <style:text-properties style:font-name-asian="Arial Unicode MS"/>
    </style:style>
    <style:style style:name="T661" style:parent-style-name="DefaultParagraphFont" style:family="text">
      <style:text-properties style:font-name-asian="Arial Unicode MS"/>
    </style:style>
    <style:style style:name="T662" style:parent-style-name="DefaultParagraphFont" style:family="text">
      <style:text-properties style:font-name-asian="Arial Unicode MS"/>
    </style:style>
    <style:style style:name="T663" style:parent-style-name="DefaultParagraphFont" style:family="text">
      <style:text-properties style:font-name-asian="Arial Unicode MS"/>
    </style:style>
    <style:style style:name="T664" style:parent-style-name="DefaultParagraphFont" style:family="text">
      <style:text-properties style:font-name-asian="Arial Unicode MS"/>
    </style:style>
    <style:style style:name="T665" style:parent-style-name="DefaultParagraphFont" style:family="text">
      <style:text-properties style:font-name-asian="Arial Unicode MS"/>
    </style:style>
    <style:style style:name="T666" style:parent-style-name="DefaultParagraphFont" style:family="text">
      <style:text-properties style:font-name-asian="Arial Unicode MS"/>
    </style:style>
    <style:style style:name="T667" style:parent-style-name="DefaultParagraphFont" style:family="text">
      <style:text-properties style:font-name-asian="Arial Unicode MS"/>
    </style:style>
    <style:style style:name="T668" style:parent-style-name="DefaultParagraphFont" style:family="text">
      <style:text-properties style:font-name-asian="Arial Unicode MS"/>
    </style:style>
    <style:style style:name="T669" style:parent-style-name="DefaultParagraphFont" style:family="text">
      <style:text-properties style:font-name-asian="Arial Unicode MS"/>
    </style:style>
    <style:style style:name="T670" style:parent-style-name="DefaultParagraphFont" style:family="text">
      <style:text-properties style:font-name-asian="Arial Unicode MS"/>
    </style:style>
    <style:style style:name="T671" style:parent-style-name="DefaultParagraphFont" style:family="text">
      <style:text-properties style:font-name-asian="Arial Unicode MS"/>
    </style:style>
    <style:style style:name="T672" style:parent-style-name="DefaultParagraphFont" style:family="text">
      <style:text-properties style:font-name-asian="Arial Unicode MS"/>
    </style:style>
    <style:style style:name="T673" style:parent-style-name="DefaultParagraphFont" style:family="text">
      <style:text-properties style:font-name-asian="Arial Unicode MS"/>
    </style:style>
    <style:style style:name="T674" style:parent-style-name="DefaultParagraphFont" style:family="text">
      <style:text-properties style:font-name-asian="Arial Unicode MS"/>
    </style:style>
    <style:style style:name="T675" style:parent-style-name="DefaultParagraphFont" style:family="text">
      <style:text-properties style:font-name-asian="Arial Unicode MS"/>
    </style:style>
    <style:style style:name="T676" style:parent-style-name="DefaultParagraphFont" style:family="text">
      <style:text-properties style:font-name-asian="Arial Unicode MS"/>
    </style:style>
    <style:style style:name="T677" style:parent-style-name="DefaultParagraphFont" style:family="text">
      <style:text-properties style:font-name-asian="Arial Unicode MS"/>
    </style:style>
    <style:style style:name="T678" style:parent-style-name="DefaultParagraphFont" style:family="text">
      <style:text-properties style:font-name-asian="Arial Unicode MS"/>
    </style:style>
    <style:style style:name="T679" style:parent-style-name="DefaultParagraphFont" style:family="text">
      <style:text-properties style:font-name-asian="Arial Unicode MS"/>
    </style:style>
    <style:style style:name="T680" style:parent-style-name="DefaultParagraphFont" style:family="text">
      <style:text-properties style:font-name-asian="Arial Unicode MS"/>
    </style:style>
    <style:style style:name="T681" style:parent-style-name="DefaultParagraphFont" style:family="text">
      <style:text-properties style:font-name-asian="Arial Unicode MS"/>
    </style:style>
    <style:style style:name="T682" style:parent-style-name="DefaultParagraphFont" style:family="text">
      <style:text-properties style:font-name-asian="Arial Unicode MS"/>
    </style:style>
    <style:style style:name="T683" style:parent-style-name="DefaultParagraphFont" style:family="text">
      <style:text-properties style:font-name-asian="Arial Unicode MS"/>
    </style:style>
    <style:style style:name="T684" style:parent-style-name="DefaultParagraphFont" style:family="text">
      <style:text-properties style:font-name-asian="Arial Unicode MS"/>
    </style:style>
    <style:style style:name="T685" style:parent-style-name="DefaultParagraphFont" style:family="text">
      <style:text-properties style:font-name-asian="Arial Unicode MS"/>
    </style:style>
    <style:style style:name="T686" style:parent-style-name="DefaultParagraphFont" style:family="text">
      <style:text-properties style:font-name-asian="Arial Unicode MS"/>
    </style:style>
    <style:style style:name="T687" style:parent-style-name="DefaultParagraphFont" style:family="text">
      <style:text-properties style:font-name-asian="Arial Unicode MS"/>
    </style:style>
    <style:style style:name="T688" style:parent-style-name="DefaultParagraphFont" style:family="text">
      <style:text-properties style:font-name-asian="Arial Unicode MS"/>
    </style:style>
    <style:style style:name="T689" style:parent-style-name="DefaultParagraphFont" style:family="text">
      <style:text-properties style:font-name-asian="Arial Unicode MS"/>
    </style:style>
    <style:style style:name="T690" style:parent-style-name="DefaultParagraphFont" style:family="text">
      <style:text-properties style:font-name-asian="Arial Unicode MS"/>
    </style:style>
    <style:style style:name="T691" style:parent-style-name="DefaultParagraphFont" style:family="text">
      <style:text-properties style:font-name-asian="Arial Unicode MS"/>
    </style:style>
    <style:style style:name="T692" style:parent-style-name="DefaultParagraphFont" style:family="text">
      <style:text-properties style:font-name-asian="Arial Unicode MS"/>
    </style:style>
    <style:style style:name="T693" style:parent-style-name="DefaultParagraphFont" style:family="text">
      <style:text-properties style:font-name-asian="Arial Unicode MS"/>
    </style:style>
    <style:style style:name="T694" style:parent-style-name="DefaultParagraphFont" style:family="text">
      <style:text-properties style:font-name-asian="Arial Unicode MS"/>
    </style:style>
    <style:style style:name="T695" style:parent-style-name="DefaultParagraphFont" style:family="text">
      <style:text-properties style:font-name-asian="Arial Unicode MS"/>
    </style:style>
    <style:style style:name="T696" style:parent-style-name="DefaultParagraphFont" style:family="text">
      <style:text-properties style:font-name-asian="Arial Unicode MS"/>
    </style:style>
    <style:style style:name="T697" style:parent-style-name="DefaultParagraphFont" style:family="text">
      <style:text-properties style:font-name-asian="Arial Unicode MS"/>
    </style:style>
    <style:style style:name="T698" style:parent-style-name="DefaultParagraphFont" style:family="text">
      <style:text-properties style:font-name-asian="Arial Unicode MS"/>
    </style:style>
    <style:style style:name="T699" style:parent-style-name="DefaultParagraphFont" style:family="text">
      <style:text-properties style:font-name-asian="Arial Unicode MS"/>
    </style:style>
    <style:style style:name="P700" style:parent-style-name="Roman" style:family="paragraph">
      <style:text-properties style:font-name-asian="Arial Unicode MS"/>
    </style:style>
    <style:style style:name="T701" style:parent-style-name="DefaultParagraphFont" style:family="text">
      <style:text-properties style:font-name-asian="Arial Unicode MS"/>
    </style:style>
    <style:style style:name="T702" style:parent-style-name="DefaultParagraphFont" style:family="text">
      <style:text-properties style:font-name-asian="Arial Unicode MS"/>
    </style:style>
    <style:style style:name="T703" style:parent-style-name="DefaultParagraphFont" style:family="text">
      <style:text-properties style:font-name-asian="Arial Unicode MS"/>
    </style:style>
    <style:style style:name="T704" style:parent-style-name="DefaultParagraphFont" style:family="text">
      <style:text-properties style:font-name-asian="Arial Unicode MS"/>
    </style:style>
    <style:style style:name="T705" style:parent-style-name="DefaultParagraphFont" style:family="text">
      <style:text-properties style:font-name-asian="Arial Unicode MS"/>
    </style:style>
    <style:style style:name="T706" style:parent-style-name="DefaultParagraphFont" style:family="text">
      <style:text-properties style:font-name-asian="Arial Unicode MS"/>
    </style:style>
    <style:style style:name="T707" style:parent-style-name="DefaultParagraphFont" style:family="text">
      <style:text-properties style:font-name-asian="Arial Unicode MS"/>
    </style:style>
    <style:style style:name="T708" style:parent-style-name="DefaultParagraphFont" style:family="text">
      <style:text-properties style:font-name-asian="Arial Unicode MS"/>
    </style:style>
    <style:style style:name="T709" style:parent-style-name="DefaultParagraphFont" style:family="text">
      <style:text-properties style:font-name-asian="Arial Unicode MS"/>
    </style:style>
    <style:style style:name="T710" style:parent-style-name="DefaultParagraphFont" style:family="text">
      <style:text-properties style:font-name-asian="Arial Unicode MS"/>
    </style:style>
    <style:style style:name="T711" style:parent-style-name="DefaultParagraphFont" style:family="text">
      <style:text-properties style:font-name-asian="Arial Unicode MS"/>
    </style:style>
    <style:style style:name="T712" style:parent-style-name="DefaultParagraphFont" style:family="text">
      <style:text-properties style:font-name-asian="Arial Unicode MS"/>
    </style:style>
    <style:style style:name="T713" style:parent-style-name="DefaultParagraphFont" style:family="text">
      <style:text-properties style:font-name-asian="Arial Unicode MS"/>
    </style:style>
    <style:style style:name="T714" style:parent-style-name="DefaultParagraphFont" style:family="text">
      <style:text-properties style:font-name-asian="Arial Unicode MS"/>
    </style:style>
    <style:style style:name="T715" style:parent-style-name="DefaultParagraphFont" style:family="text">
      <style:text-properties style:font-name-asian="Arial Unicode MS"/>
    </style:style>
    <style:style style:name="T716" style:parent-style-name="DefaultParagraphFont" style:family="text">
      <style:text-properties style:font-name-asian="Arial Unicode MS"/>
    </style:style>
    <style:style style:name="T717" style:parent-style-name="DefaultParagraphFont" style:family="text">
      <style:text-properties style:font-name-asian="Arial Unicode MS"/>
    </style:style>
    <style:style style:name="T718" style:parent-style-name="DefaultParagraphFont" style:family="text">
      <style:text-properties style:font-name-asian="Arial Unicode MS"/>
    </style:style>
    <style:style style:name="T719" style:parent-style-name="DefaultParagraphFont" style:family="text">
      <style:text-properties style:font-name-asian="Arial Unicode MS"/>
    </style:style>
    <style:style style:name="T720" style:parent-style-name="DefaultParagraphFont" style:family="text">
      <style:text-properties style:font-name-asian="Arial Unicode MS"/>
    </style:style>
    <style:style style:name="T721" style:parent-style-name="DefaultParagraphFont" style:family="text">
      <style:text-properties style:font-name-asian="Arial Unicode MS"/>
    </style:style>
    <style:style style:name="T722" style:parent-style-name="DefaultParagraphFont" style:family="text">
      <style:text-properties style:font-name-asian="Arial Unicode MS"/>
    </style:style>
    <style:style style:name="T723" style:parent-style-name="DefaultParagraphFont" style:family="text">
      <style:text-properties style:font-name-asian="Arial Unicode MS"/>
    </style:style>
    <style:style style:name="T724" style:parent-style-name="DefaultParagraphFont" style:family="text">
      <style:text-properties style:font-name-asian="Arial Unicode MS"/>
    </style:style>
    <style:style style:name="T725" style:parent-style-name="DefaultParagraphFont" style:family="text">
      <style:text-properties style:font-name-asian="Arial Unicode MS"/>
    </style:style>
    <style:style style:name="T726" style:parent-style-name="DefaultParagraphFont" style:family="text">
      <style:text-properties style:font-name-asian="Arial Unicode MS"/>
    </style:style>
    <style:style style:name="T727" style:parent-style-name="DefaultParagraphFont" style:family="text">
      <style:text-properties style:font-name-asian="Arial Unicode MS"/>
    </style:style>
    <style:style style:name="T728" style:parent-style-name="DefaultParagraphFont" style:family="text">
      <style:text-properties style:font-name-asian="Arial Unicode MS"/>
    </style:style>
    <style:style style:name="T729" style:parent-style-name="DefaultParagraphFont" style:family="text">
      <style:text-properties style:font-name-asian="Arial Unicode MS"/>
    </style:style>
    <style:style style:name="T730" style:parent-style-name="DefaultParagraphFont" style:family="text">
      <style:text-properties style:font-name-asian="Arial Unicode MS"/>
    </style:style>
    <style:style style:name="T731" style:parent-style-name="DefaultParagraphFont" style:family="text">
      <style:text-properties style:font-name-asian="Arial Unicode MS"/>
    </style:style>
    <style:style style:name="T732" style:parent-style-name="DefaultParagraphFont" style:family="text">
      <style:text-properties style:font-name-asian="Arial Unicode MS"/>
    </style:style>
    <style:style style:name="T733" style:parent-style-name="DefaultParagraphFont" style:family="text">
      <style:text-properties style:font-name-asian="Arial Unicode MS"/>
    </style:style>
    <style:style style:name="T734" style:parent-style-name="DefaultParagraphFont" style:family="text">
      <style:text-properties style:font-name-asian="Arial Unicode MS"/>
    </style:style>
    <style:style style:name="T735" style:parent-style-name="DefaultParagraphFont" style:family="text">
      <style:text-properties style:font-name-asian="Arial Unicode MS"/>
    </style:style>
    <style:style style:name="T736" style:parent-style-name="DefaultParagraphFont" style:family="text">
      <style:text-properties style:font-name-asian="Arial Unicode MS"/>
    </style:style>
    <style:style style:name="T737" style:parent-style-name="DefaultParagraphFont" style:family="text">
      <style:text-properties style:font-name-asian="Arial Unicode MS"/>
    </style:style>
    <style:style style:name="T738" style:parent-style-name="DefaultParagraphFont" style:family="text">
      <style:text-properties style:font-name-asian="Arial Unicode MS"/>
    </style:style>
    <style:style style:name="T739" style:parent-style-name="DefaultParagraphFont" style:family="text">
      <style:text-properties style:font-name-asian="Arial Unicode MS"/>
    </style:style>
    <style:style style:name="T740" style:parent-style-name="DefaultParagraphFont" style:family="text">
      <style:text-properties style:font-name-asian="Arial Unicode MS"/>
    </style:style>
    <style:style style:name="T741" style:parent-style-name="DefaultParagraphFont" style:family="text">
      <style:text-properties style:font-name-asian="Arial Unicode MS"/>
    </style:style>
    <style:style style:name="T742" style:parent-style-name="DefaultParagraphFont" style:family="text">
      <style:text-properties style:font-name-asian="Arial Unicode MS"/>
    </style:style>
    <style:style style:name="T743" style:parent-style-name="DefaultParagraphFont" style:family="text">
      <style:text-properties style:font-name-asian="Arial Unicode MS"/>
    </style:style>
    <style:style style:name="T744" style:parent-style-name="DefaultParagraphFont" style:family="text">
      <style:text-properties style:font-name-asian="Arial Unicode MS"/>
    </style:style>
    <style:style style:name="T745" style:parent-style-name="DefaultParagraphFont" style:family="text">
      <style:text-properties style:font-name-asian="Arial Unicode MS"/>
    </style:style>
    <style:style style:name="T746" style:parent-style-name="DefaultParagraphFont" style:family="text">
      <style:text-properties style:font-name-asian="Arial Unicode MS"/>
    </style:style>
    <style:style style:name="T747" style:parent-style-name="DefaultParagraphFont" style:family="text">
      <style:text-properties style:font-name-asian="Arial Unicode MS"/>
    </style:style>
    <style:style style:name="T748" style:parent-style-name="DefaultParagraphFont" style:family="text">
      <style:text-properties style:font-name-asian="Arial Unicode MS"/>
    </style:style>
    <style:style style:name="T749" style:parent-style-name="DefaultParagraphFont" style:family="text">
      <style:text-properties style:font-name-asian="Arial Unicode MS"/>
    </style:style>
    <style:style style:name="T750" style:parent-style-name="DefaultParagraphFont" style:family="text">
      <style:text-properties style:font-name-asian="Arial Unicode MS"/>
    </style:style>
    <style:style style:name="T751" style:parent-style-name="DefaultParagraphFont" style:family="text">
      <style:text-properties style:font-name-asian="Arial Unicode MS"/>
    </style:style>
    <style:style style:name="T752" style:parent-style-name="DefaultParagraphFont" style:family="text">
      <style:text-properties style:font-name-asian="Arial Unicode MS"/>
    </style:style>
    <style:style style:name="T753" style:parent-style-name="DefaultParagraphFont" style:family="text">
      <style:text-properties style:font-name-asian="Arial Unicode MS"/>
    </style:style>
    <style:style style:name="T754" style:parent-style-name="DefaultParagraphFont" style:family="text">
      <style:text-properties style:font-name-asian="Arial Unicode MS"/>
    </style:style>
    <style:style style:name="T755" style:parent-style-name="DefaultParagraphFont" style:family="text">
      <style:text-properties style:font-name-asian="Arial Unicode MS"/>
    </style:style>
    <style:style style:name="T756" style:parent-style-name="DefaultParagraphFont" style:family="text">
      <style:text-properties style:font-name-asian="Arial Unicode MS"/>
    </style:style>
    <style:style style:name="T757" style:parent-style-name="DefaultParagraphFont" style:family="text">
      <style:text-properties style:font-name-asian="Arial Unicode MS"/>
    </style:style>
    <style:style style:name="T758" style:parent-style-name="DefaultParagraphFont" style:family="text">
      <style:text-properties style:font-name-asian="Arial Unicode MS"/>
    </style:style>
    <style:style style:name="T759" style:parent-style-name="DefaultParagraphFont" style:family="text">
      <style:text-properties style:font-name-asian="Arial Unicode MS"/>
    </style:style>
    <style:style style:name="T760" style:parent-style-name="DefaultParagraphFont" style:family="text">
      <style:text-properties style:font-name-asian="Arial Unicode MS"/>
    </style:style>
    <style:style style:name="T761" style:parent-style-name="DefaultParagraphFont" style:family="text">
      <style:text-properties style:font-name-asian="Arial Unicode MS"/>
    </style:style>
    <style:style style:name="T762" style:parent-style-name="DefaultParagraphFont" style:family="text">
      <style:text-properties style:font-name-asian="Arial Unicode MS"/>
    </style:style>
    <style:style style:name="T763" style:parent-style-name="DefaultParagraphFont" style:family="text">
      <style:text-properties style:font-name-asian="Arial Unicode MS"/>
    </style:style>
    <style:style style:name="T764" style:parent-style-name="DefaultParagraphFont" style:family="text">
      <style:text-properties style:font-name-asian="Arial Unicode MS"/>
    </style:style>
    <style:style style:name="T765" style:parent-style-name="DefaultParagraphFont" style:family="text">
      <style:text-properties style:font-name-asian="Arial Unicode MS"/>
    </style:style>
    <style:style style:name="T766" style:parent-style-name="DefaultParagraphFont" style:family="text">
      <style:text-properties style:font-name-asian="Arial Unicode MS"/>
    </style:style>
    <style:style style:name="T767" style:parent-style-name="DefaultParagraphFont" style:family="text">
      <style:text-properties style:font-name-asian="Arial Unicode MS"/>
    </style:style>
    <style:style style:name="T768" style:parent-style-name="DefaultParagraphFont" style:family="text">
      <style:text-properties style:font-name-asian="Arial Unicode MS"/>
    </style:style>
    <style:style style:name="T769" style:parent-style-name="DefaultParagraphFont" style:family="text">
      <style:text-properties style:font-name-asian="Arial Unicode MS"/>
    </style:style>
    <style:style style:name="T770" style:parent-style-name="DefaultParagraphFont" style:family="text">
      <style:text-properties style:font-name-asian="Arial Unicode MS"/>
    </style:style>
    <style:style style:name="T771" style:parent-style-name="DefaultParagraphFont" style:family="text">
      <style:text-properties style:font-name-asian="Arial Unicode MS"/>
    </style:style>
    <style:style style:name="T772" style:parent-style-name="DefaultParagraphFont" style:family="text">
      <style:text-properties style:font-name-asian="Arial Unicode MS"/>
    </style:style>
    <style:style style:name="T773" style:parent-style-name="DefaultParagraphFont" style:family="text">
      <style:text-properties style:font-name-asian="Arial Unicode MS"/>
    </style:style>
    <style:style style:name="T774" style:parent-style-name="DefaultParagraphFont" style:family="text">
      <style:text-properties style:font-name-asian="Arial Unicode MS"/>
    </style:style>
    <style:style style:name="T775" style:parent-style-name="DefaultParagraphFont" style:family="text">
      <style:text-properties style:font-name-asian="Arial Unicode MS"/>
    </style:style>
    <style:style style:name="T776" style:parent-style-name="DefaultParagraphFont" style:family="text">
      <style:text-properties style:font-name-asian="Arial Unicode MS"/>
    </style:style>
    <style:style style:name="T777" style:parent-style-name="DefaultParagraphFont" style:family="text">
      <style:text-properties style:font-name-asian="Arial Unicode MS"/>
    </style:style>
    <style:style style:name="T778" style:parent-style-name="DefaultParagraphFont" style:family="text">
      <style:text-properties style:font-name-asian="Arial Unicode MS"/>
    </style:style>
    <style:style style:name="T779" style:parent-style-name="DefaultParagraphFont" style:family="text">
      <style:text-properties style:font-name-asian="Arial Unicode MS"/>
    </style:style>
    <style:style style:name="T780" style:parent-style-name="DefaultParagraphFont" style:family="text">
      <style:text-properties style:font-name-asian="Arial Unicode MS"/>
    </style:style>
    <style:style style:name="T781" style:parent-style-name="DefaultParagraphFont" style:family="text">
      <style:text-properties style:font-name-asian="Arial Unicode MS"/>
    </style:style>
    <style:style style:name="T782" style:parent-style-name="DefaultParagraphFont" style:family="text">
      <style:text-properties style:font-name-asian="Arial Unicode MS"/>
    </style:style>
    <style:style style:name="T783" style:parent-style-name="DefaultParagraphFont" style:family="text">
      <style:text-properties style:font-name-asian="Arial Unicode MS"/>
    </style:style>
    <style:style style:name="T784" style:parent-style-name="DefaultParagraphFont" style:family="text">
      <style:text-properties style:font-name-asian="Arial Unicode MS"/>
    </style:style>
    <style:style style:name="T785" style:parent-style-name="DefaultParagraphFont" style:family="text">
      <style:text-properties style:font-name-asian="Arial Unicode MS"/>
    </style:style>
    <style:style style:name="T786" style:parent-style-name="DefaultParagraphFont" style:family="text">
      <style:text-properties style:font-name-asian="Arial Unicode MS"/>
    </style:style>
    <style:style style:name="T787" style:parent-style-name="DefaultParagraphFont" style:family="text">
      <style:text-properties style:font-name-asian="Arial Unicode MS"/>
    </style:style>
    <style:style style:name="T788" style:parent-style-name="DefaultParagraphFont" style:family="text">
      <style:text-properties style:font-name-asian="Arial Unicode MS"/>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Arial Unicode MS" fo:font-weight="bold" style:font-weight-asian="bold" fo:font-size="11pt" style:font-size-asian="11pt"/>
    </style:style>
    <style:style style:name="T814" style:parent-style-name="DefaultParagraphFont" style:family="text">
      <style:text-properties style:font-name-asian="Arial Unicode MS"/>
    </style:style>
    <style:style style:name="T815" style:parent-style-name="DefaultParagraphFont" style:family="text">
      <style:text-properties style:font-name-asian="Arial Unicode MS" fo:font-size="10pt" style:font-size-asian="10pt"/>
    </style:style>
    <style:style style:name="T816" style:parent-style-name="DefaultParagraphFont" style:family="text">
      <style:text-properties style:font-name-asian="Arial Unicode MS" fo:font-style="italic" style:font-style-asian="italic" fo:font-size="10pt" style:font-size-asian="10pt"/>
    </style:style>
    <style:style style:name="T817" style:parent-style-name="DefaultParagraphFont" style:family="text">
      <style:text-properties style:font-name-asian="Arial Unicode MS" fo:font-size="10pt" style:font-size-asian="10pt"/>
    </style:style>
    <style:style style:name="T818" style:parent-style-name="DefaultParagraphFont" style:family="text">
      <style:text-properties style:font-name-asian="Arial Unicode M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fo:language="en" fo:country="US"/>
    </style:style>
    <style:style style:name="T821" style:parent-style-name="DefaultParagraphFont" style:family="text">
      <style:text-properties fo:language="en" fo:country="US"/>
    </style:style>
    <style:style style:name="T822" style:parent-style-name="DefaultParagraphFont" style:family="text">
      <style:text-properties fo:font-size="10pt" style:font-size-asian="10pt" fo:language="en" fo:country="US"/>
    </style:style>
    <style:style style:name="T823" style:parent-style-name="DefaultParagraphFont" style:family="text">
      <style:text-properties fo:font-style="italic" style:font-style-asian="italic" fo:font-size="10pt" style:font-size-asian="10pt" fo:language="en" fo:country="US"/>
    </style:style>
    <style:style style:name="T824" style:parent-style-name="DefaultParagraphFont" style:family="text">
      <style:text-properties fo:font-size="10pt" style:font-size-asian="10pt" fo:language="en" fo:country="US"/>
    </style:style>
    <style:style style:name="T825" style:parent-style-name="DefaultParagraphFont" style:family="text">
      <style:text-properties fo:language="en" fo:country="US"/>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style:font-name-asian="Arial Unicode MS" fo:font-weight="bold" style:font-weight-asian="bold" fo:font-size="11pt" style:font-size-asian="11pt"/>
    </style:style>
    <style:style style:name="T847" style:parent-style-name="DefaultParagraphFont" style:family="text">
      <style:text-properties style:font-name-asian="Arial Unicode MS"/>
    </style:style>
    <style:style style:name="T848" style:parent-style-name="DefaultParagraphFont" style:family="text">
      <style:text-properties style:font-name-asian="Arial Unicode MS" fo:font-size="10pt" style:font-size-asian="10pt"/>
    </style:style>
    <style:style style:name="T849" style:parent-style-name="DefaultParagraphFont" style:family="text">
      <style:text-properties style:font-name-asian="Arial Unicode MS" fo:font-style="italic" style:font-style-asian="italic" fo:font-size="10pt" style:font-size-asian="10pt"/>
    </style:style>
    <style:style style:name="T850" style:parent-style-name="DefaultParagraphFont" style:family="text">
      <style:text-properties style:font-name-asian="Arial Unicode MS" fo:font-size="10pt" style:font-size-asian="10pt"/>
    </style:style>
    <style:style style:name="T851" style:parent-style-name="DefaultParagraphFont" style:family="text">
      <style:text-properties style:font-name-asian="Arial Unicode MS"/>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style:text-position="super 65%" fo:font-size="10pt" style:font-size-asian="10pt"/>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font-weight="bold" style:font-weight-asian="bold" fo:font-size="11pt" style:font-size-asian="11pt"/>
    </style:style>
    <style:style style:name="P933" style:parent-style-name="Roman" style:family="paragraph">
      <style:text-properties fo:letter-spacing="0.0013in"/>
    </style:style>
    <style:style style:name="P934" style:parent-style-name="Roman" style:family="paragraph">
      <style:text-properties fo:font-style="italic" style:font-style-asian="italic"/>
    </style:style>
    <style:style style:name="T935" style:parent-style-name="DefaultParagraphFont" style:family="text">
      <style:text-properties fo:font-weight="bold" style:font-weight-asian="bold" fo:font-size="11pt" style:font-size-asian="11pt"/>
    </style:style>
    <style:style style:name="P936" style:parent-style-name="Laikas" style:family="paragraph">
      <style:paragraph-properties fo:keep-together="always"/>
    </style:style>
    <style:style style:name="P937" style:parent-style-name="Roman12" style:family="paragraph">
      <style:paragraph-properties fo:keep-with-next="always" fo:keep-together="always"/>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Roman" style:family="paragraph">
      <style:paragraph-properties fo:keep-with-next="always" fo:keep-together="always"/>
    </style:style>
    <style:style style:name="P943" style:parent-style-name="Roman" style:family="paragraph">
      <style:paragraph-properties fo:keep-with-next="always" fo:keep-together="always"/>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text-position="super 65%" fo:font-size="10pt" style:font-size-asian="10pt"/>
    </style:style>
    <style:style style:name="T950" style:parent-style-name="DefaultParagraphFont" style:family="text">
      <style:text-properties fo:color="#414141" style:font-size-complex="7.5pt"/>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letter-spacing="-0.0027in"/>
    </style:style>
    <style:style style:name="T1079" style:parent-style-name="DefaultParagraphFont" style:family="text">
      <style:text-properties fo:letter-spacing="-0.0027in"/>
    </style:style>
    <style:style style:name="T1080" style:parent-style-name="DefaultParagraphFont" style:family="text">
      <style:text-properties fo:letter-spacing="-0.0027in"/>
    </style:style>
    <style:style style:name="T1081" style:parent-style-name="DefaultParagraphFont" style:family="text">
      <style:text-properties fo:letter-spacing="-0.0027in"/>
    </style:style>
    <style:style style:name="T1082" style:parent-style-name="DefaultParagraphFont" style:family="text">
      <style:text-properties fo:letter-spacing="-0.0027in"/>
    </style:style>
    <style:style style:name="T1083" style:parent-style-name="DefaultParagraphFont" style:family="text">
      <style:text-properties fo:letter-spacing="-0.0027in"/>
    </style:style>
    <style:style style:name="T1084" style:parent-style-name="DefaultParagraphFont" style:family="text">
      <style:text-properties fo:letter-spacing="-0.0027in"/>
    </style:style>
    <style:style style:name="T1085" style:parent-style-name="DefaultParagraphFont" style:family="text">
      <style:text-properties fo:letter-spacing="-0.0027in"/>
    </style:style>
    <style:style style:name="T1086" style:parent-style-name="DefaultParagraphFont" style:family="text">
      <style:text-properties fo:letter-spacing="-0.0027in"/>
    </style:style>
    <style:style style:name="T1087" style:parent-style-name="DefaultParagraphFont" style:family="text">
      <style:text-properties fo:letter-spacing="-0.0027in"/>
    </style:style>
    <style:style style:name="T1088" style:parent-style-name="DefaultParagraphFont" style:family="text">
      <style:text-properties fo:letter-spacing="-0.0027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T1094" style:parent-style-name="DefaultParagraphFont" style:family="text">
      <style:text-properties fo:letter-spacing="-0.0027in"/>
    </style:style>
    <style:style style:name="T1095" style:parent-style-name="DefaultParagraphFont" style:family="text">
      <style:text-properties fo:letter-spacing="-0.0027in"/>
    </style:style>
    <style:style style:name="T1096" style:parent-style-name="DefaultParagraphFont" style:family="text">
      <style:text-properties fo:letter-spacing="-0.0027in"/>
    </style:style>
    <style:style style:name="T1097" style:parent-style-name="DefaultParagraphFont" style:family="text">
      <style:text-properties fo:letter-spacing="-0.0027in"/>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13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P1256" style:parent-style-name="Priemimas" style:family="paragraph">
      <style:paragraph-properties fo:margin-top="0.1388in"/>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style:text-position="super 65%" fo:font-size="10pt" style:font-size-asian="10pt"/>
    </style:style>
    <style:style style:name="T1260" style:parent-style-name="DefaultParagraphFont" style:family="text">
      <style:text-properties fo:letter-spacing="-0.0027in"/>
    </style:style>
    <style:style style:name="T1261" style:parent-style-name="DefaultParagraphFont" style:family="text">
      <style:text-properties fo:letter-spacing="-0.0027in"/>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letter-spacing="-0.0027in"/>
    </style:style>
    <style:style style:name="T1265" style:parent-style-name="DefaultParagraphFont" style:family="text">
      <style:text-properties fo:letter-spacing="-0.0027in"/>
    </style:style>
    <style:style style:name="T1266" style:parent-style-name="DefaultParagraphFont" style:family="text">
      <style:text-properties fo:letter-spacing="-0.0027in"/>
    </style:style>
    <style:style style:name="T1267" style:parent-style-name="DefaultParagraphFont" style:family="text">
      <style:text-properties fo:letter-spacing="-0.0027in"/>
    </style:style>
    <style:style style:name="T1268" style:parent-style-name="DefaultParagraphFont" style:family="text">
      <style:text-properties fo:letter-spacing="-0.0027in"/>
    </style:style>
    <style:style style:name="T1269" style:parent-style-name="DefaultParagraphFont" style:family="text">
      <style:text-properties fo:letter-spacing="-0.0027in"/>
    </style:style>
    <style:style style:name="T1270" style:parent-style-name="DefaultParagraphFont" style:family="text">
      <style:text-properties fo:letter-spacing="-0.0027in"/>
    </style:style>
    <style:style style:name="T1271" style:parent-style-name="DefaultParagraphFont" style:family="text">
      <style:text-properties fo:letter-spacing="-0.0027in"/>
    </style:style>
    <style:style style:name="T1272" style:parent-style-name="DefaultParagraphFont" style:family="text">
      <style:text-properties fo:letter-spacing="-0.0027in"/>
    </style:style>
    <style:style style:name="T1273" style:parent-style-name="DefaultParagraphFont" style:family="text">
      <style:text-properties fo:letter-spacing="-0.0027in"/>
    </style:style>
    <style:style style:name="T1274" style:parent-style-name="DefaultParagraphFont" style:family="text">
      <style:text-properties style:text-position="super 65%" fo:font-size="10pt" style:font-size-asian="10pt"/>
    </style:style>
    <style:style style:name="T1275" style:parent-style-name="DefaultParagraphFont" style:family="text">
      <style:text-properties style:text-position="super 65%" fo:font-size="10pt" style:font-size-asian="10pt"/>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letter-spacing="-0.0027in"/>
    </style:style>
    <style:style style:name="T1282" style:parent-style-name="DefaultParagraphFont" style:family="text">
      <style:text-properties fo:letter-spacing="-0.0027in"/>
    </style:style>
    <style:style style:name="T1283" style:parent-style-name="DefaultParagraphFont" style:family="text">
      <style:text-properties fo:letter-spacing="-0.0027in"/>
    </style:style>
    <style:style style:name="T1284" style:parent-style-name="DefaultParagraphFont" style:family="text">
      <style:text-properties fo:letter-spacing="-0.0027in"/>
    </style:style>
    <style:style style:name="T1285" style:parent-style-name="DefaultParagraphFont" style:family="text">
      <style:text-properties fo:letter-spacing="-0.0027in"/>
    </style:style>
    <style:style style:name="T1286" style:parent-style-name="DefaultParagraphFont" style:family="text">
      <style:text-properties fo:letter-spacing="-0.0027in"/>
    </style:style>
    <style:style style:name="T1287" style:parent-style-name="DefaultParagraphFont" style:family="text">
      <style:text-properties fo:letter-spacing="-0.0027in"/>
    </style:style>
    <style:style style:name="T1288" style:parent-style-name="DefaultParagraphFont" style:family="text">
      <style:text-properties fo:letter-spacing="-0.0027in"/>
    </style:style>
    <style:style style:name="T1289" style:parent-style-name="DefaultParagraphFont" style:family="text">
      <style:text-properties fo:letter-spacing="-0.0027in"/>
    </style:style>
    <style:style style:name="T1290" style:parent-style-name="DefaultParagraphFont" style:family="text">
      <style:text-properties fo:letter-spacing="-0.0027in"/>
    </style:style>
    <style:style style:name="T1291" style:parent-style-name="DefaultParagraphFont" style:family="text">
      <style:text-properties fo:letter-spacing="-0.0027in"/>
    </style:style>
    <style:style style:name="T1292" style:parent-style-name="DefaultParagraphFont" style:family="text">
      <style:text-properties fo:letter-spacing="-0.0027in"/>
    </style:style>
    <style:style style:name="T1293" style:parent-style-name="DefaultParagraphFont" style:family="text">
      <style:text-properties fo:letter-spacing="-0.0027in"/>
    </style:style>
    <style:style style:name="T1294" style:parent-style-name="DefaultParagraphFont" style:family="text">
      <style:text-properties fo:letter-spacing="-0.0027in"/>
    </style:style>
    <style:style style:name="T1295" style:parent-style-name="DefaultParagraphFont" style:family="text">
      <style:text-properties fo:letter-spacing="-0.0027in"/>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letter-spacing="-0.0027in"/>
    </style:style>
    <style:style style:name="T1319" style:parent-style-name="DefaultParagraphFont" style:family="text">
      <style:text-properties fo:letter-spacing="-0.0027in"/>
    </style:style>
    <style:style style:name="T1320" style:parent-style-name="DefaultParagraphFont" style:family="text">
      <style:text-properties fo:letter-spacing="-0.0027in"/>
    </style:style>
    <style:style style:name="T1321" style:parent-style-name="DefaultParagraphFont" style:family="text">
      <style:text-properties fo:letter-spacing="-0.0027in"/>
    </style:style>
    <style:style style:name="T1322" style:parent-style-name="DefaultParagraphFont" style:family="text">
      <style:text-properties fo:letter-spacing="-0.0027in"/>
    </style:style>
    <style:style style:name="T1323" style:parent-style-name="DefaultParagraphFont" style:family="text">
      <style:text-properties fo:letter-spacing="-0.0027in"/>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T1326" style:parent-style-name="DefaultParagraphFont" style:family="text">
      <style:text-properties fo:letter-spacing="-0.0027in"/>
    </style:style>
    <style:style style:name="T1327" style:parent-style-name="DefaultParagraphFont" style:family="text">
      <style:text-properties fo:letter-spacing="-0.0027in"/>
    </style:style>
    <style:style style:name="T1328" style:parent-style-name="DefaultParagraphFont" style:family="text">
      <style:text-properties fo:letter-spacing="-0.0027in"/>
    </style:style>
    <style:style style:name="T1329" style:parent-style-name="DefaultParagraphFont" style:family="text">
      <style:text-properties fo:letter-spacing="-0.0027in"/>
    </style:style>
    <style:style style:name="T1330" style:parent-style-name="DefaultParagraphFont" style:family="text">
      <style:text-properties fo:letter-spacing="-0.0027in"/>
    </style:style>
    <style:style style:name="T1331" style:parent-style-name="DefaultParagraphFont" style:family="text">
      <style:text-properties fo:letter-spacing="-0.0027in"/>
    </style:style>
    <style:style style:name="T1332" style:parent-style-name="DefaultParagraphFont" style:family="text">
      <style:text-properties fo:letter-spacing="-0.0027in"/>
    </style:style>
    <style:style style:name="T1333" style:parent-style-name="DefaultParagraphFont" style:family="text">
      <style:text-properties fo:letter-spacing="-0.0027in" style:text-position="super 65%" fo:font-size="10pt" style:font-size-asian="10pt"/>
    </style:style>
    <style:style style:name="T1334" style:parent-style-name="DefaultParagraphFont" style:family="text">
      <style:text-properties fo:letter-spacing="-0.0027in"/>
    </style:style>
    <style:style style:name="T1335" style:parent-style-name="DefaultParagraphFont" style:family="text">
      <style:text-properties fo:letter-spacing="-0.0027in"/>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font-weight="bold" style:font-weight-asian="bold" fo:color="#000000" fo:font-size="11pt" style:font-size-asian="11pt"/>
    </style:style>
    <style:style style:name="T1357" style:parent-style-name="DefaultParagraphFont" style:family="text">
      <style:text-properties fo:color="#000000"/>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13in"/>
    </style:style>
    <style:style style:name="T1409" style:parent-style-name="DefaultParagraphFont" style:family="text">
      <style:text-properties fo:letter-spacing="-0.0013in"/>
    </style:style>
    <style:style style:name="T1410" style:parent-style-name="DefaultParagraphFont" style:family="text">
      <style:text-properties fo:letter-spacing="-0.0013in"/>
    </style:style>
    <style:style style:name="T1411" style:parent-style-name="DefaultParagraphFont" style:family="text">
      <style:text-properties fo:letter-spacing="-0.0013in"/>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letter-spacing="-0.0027in"/>
    </style:style>
    <style:style style:name="T1432" style:parent-style-name="DefaultParagraphFont" style:family="text">
      <style:text-properties fo:letter-spacing="-0.0027in"/>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T1435" style:parent-style-name="DefaultParagraphFont" style:family="text">
      <style:text-properties fo:letter-spacing="-0.0027in"/>
    </style:style>
    <style:style style:name="T1436" style:parent-style-name="DefaultParagraphFont" style:family="text">
      <style:text-properties fo:letter-spacing="-0.0027in"/>
    </style:style>
    <style:style style:name="T1437" style:parent-style-name="DefaultParagraphFont" style:family="text">
      <style:text-properties fo:letter-spacing="-0.0027in"/>
    </style:style>
    <style:style style:name="T1438" style:parent-style-name="DefaultParagraphFont" style:family="text">
      <style:text-properties fo:letter-spacing="-0.0027in"/>
    </style:style>
    <style:style style:name="T1439" style:parent-style-name="DefaultParagraphFont" style:family="text">
      <style:text-properties fo:letter-spacing="-0.0027in"/>
    </style:style>
    <style:style style:name="T1440" style:parent-style-name="DefaultParagraphFont" style:family="text">
      <style:text-properties fo:letter-spacing="-0.0027in"/>
    </style:style>
    <style:style style:name="T1441" style:parent-style-name="DefaultParagraphFont" style:family="text">
      <style:text-properties fo:letter-spacing="-0.0027in"/>
    </style:style>
    <style:style style:name="T1442" style:parent-style-name="DefaultParagraphFont" style:family="text">
      <style:text-properties fo:letter-spacing="-0.0027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T1446" style:parent-style-name="DefaultParagraphFont" style:family="text">
      <style:text-properties fo:letter-spacing="-0.0027in"/>
    </style:style>
    <style:style style:name="T1447" style:parent-style-name="DefaultParagraphFont" style:family="text">
      <style:text-properties fo:letter-spacing="-0.0027in"/>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letter-spacing="0.0013in"/>
    </style:style>
    <style:style style:name="T1455" style:parent-style-name="DefaultParagraphFont" style:family="text">
      <style:text-properties style:text-position="super 65%" fo:font-size="10pt" style:font-size-asian="10pt"/>
    </style:style>
    <style:style style:name="T1456" style:parent-style-name="DefaultParagraphFont" style:family="text">
      <style:text-properties style:text-position="super 65%" fo:font-size="10pt" style:font-size-asian="10pt"/>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T1467" style:parent-style-name="DefaultParagraphFont" style:family="text">
      <style:text-properties fo:letter-spacing="-0.0013in"/>
    </style:style>
    <style:style style:name="T1468" style:parent-style-name="DefaultParagraphFont" style:family="text">
      <style:text-properties fo:letter-spacing="-0.0013in"/>
    </style:style>
    <style:style style:name="T1469" style:parent-style-name="DefaultParagraphFont" style:family="text">
      <style:text-properties fo:letter-spacing="-0.0013in"/>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T1487" style:parent-style-name="DefaultParagraphFont" style:family="text">
      <style:text-properties style:text-position="super 65%" fo:font-size="10pt" style:font-size-asian="10pt"/>
    </style:style>
    <style:style style:name="T1488" style:parent-style-name="DefaultParagraphFont" style:family="text">
      <style:text-properties fo:letter-spacing="-0.0027in"/>
    </style:style>
    <style:style style:name="T1489" style:parent-style-name="DefaultParagraphFont" style:family="text">
      <style:text-properties fo:letter-spacing="-0.0027in"/>
    </style:style>
    <style:style style:name="T1490" style:parent-style-name="DefaultParagraphFont" style:family="text">
      <style:text-properties fo:letter-spacing="-0.0027in"/>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T1495" style:parent-style-name="DefaultParagraphFont" style:family="text">
      <style:text-properties fo:letter-spacing="-0.0027in"/>
    </style:style>
    <style:style style:name="T1496" style:parent-style-name="DefaultParagraphFont" style:family="text">
      <style:text-properties fo:letter-spacing="-0.0027in"/>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T1499" style:parent-style-name="DefaultParagraphFont" style:family="text">
      <style:text-properties fo:letter-spacing="-0.0027in"/>
    </style:style>
    <style:style style:name="T1500" style:parent-style-name="DefaultParagraphFont" style:family="text">
      <style:text-properties fo:letter-spacing="-0.0027in"/>
    </style:style>
    <style:style style:name="T1501" style:parent-style-name="DefaultParagraphFont" style:family="text">
      <style:text-properties fo:letter-spacing="-0.0027in"/>
    </style:style>
    <style:style style:name="T1502" style:parent-style-name="DefaultParagraphFont" style:family="text">
      <style:text-properties fo:letter-spacing="-0.0027in"/>
    </style:style>
    <style:style style:name="T1503" style:parent-style-name="DefaultParagraphFont" style:family="text">
      <style:text-properties fo:letter-spacing="-0.0027in"/>
    </style:style>
    <style:style style:name="T1504" style:parent-style-name="DefaultParagraphFont" style:family="text">
      <style:text-properties fo:letter-spacing="-0.0027in"/>
    </style:style>
    <style:style style:name="T1505" style:parent-style-name="DefaultParagraphFont" style:family="text">
      <style:text-properties fo:letter-spacing="-0.0027in"/>
    </style:style>
    <style:style style:name="T1506" style:parent-style-name="DefaultParagraphFont" style:family="text">
      <style:text-properties fo:letter-spacing="-0.0027in"/>
    </style:style>
    <style:style style:name="T1507" style:parent-style-name="DefaultParagraphFont" style:family="text">
      <style:text-properties fo:letter-spacing="-0.0027in"/>
    </style:style>
    <style:style style:name="T1508" style:parent-style-name="DefaultParagraphFont" style:family="text">
      <style:text-properties fo:letter-spacing="-0.0027in"/>
    </style:style>
    <style:style style:name="T1509" style:parent-style-name="DefaultParagraphFont" style:family="text">
      <style:text-properties fo:letter-spacing="-0.0027in"/>
    </style:style>
    <style:style style:name="T1510" style:parent-style-name="DefaultParagraphFont" style:family="text">
      <style:text-properties fo:letter-spacing="-0.0027in"/>
    </style:style>
    <style:style style:name="T1511" style:parent-style-name="DefaultParagraphFont" style:family="text">
      <style:text-properties fo:letter-spacing="-0.0027in"/>
    </style:style>
    <style:style style:name="T1512" style:parent-style-name="DefaultParagraphFont" style:family="text">
      <style:text-properties fo:letter-spacing="-0.0027in"/>
    </style:style>
    <style:style style:name="T1513" style:parent-style-name="DefaultParagraphFont" style:family="text">
      <style:text-properties style:text-position="super 65%" fo:font-size="10pt" style:font-size-asian="10pt"/>
    </style:style>
    <style:style style:name="T1514" style:parent-style-name="DefaultParagraphFont" style:family="text">
      <style:text-properties style:text-position="super 65%" fo:font-size="10pt" style:font-size-asian="10pt"/>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Roman" style:family="paragraph">
      <style:paragraph-properties fo:keep-with-next="always" fo:keep-together="always"/>
      <style:text-properties fo:letter-spacing="-0.0013in"/>
    </style:style>
    <style:style style:name="P1522" style:parent-style-name="Roman" style:family="paragraph">
      <style:paragraph-properties fo:keep-with-next="always" fo:keep-together="always"/>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fo:language="en" fo:country="US"/>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style:text-position="super 65%" fo:font-size="10pt" style:font-size-asian="10pt"/>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T1607" style:parent-style-name="DefaultParagraphFont" style:family="text">
      <style:text-properties fo:letter-spacing="0.0013in"/>
    </style:style>
    <style:style style:name="T1608" style:parent-style-name="DefaultParagraphFont" style:family="text">
      <style:text-properties fo:letter-spacing="0.0013in"/>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letter-spacing="-0.0013in"/>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background-color="#FFFFFF"/>
    </style:style>
    <style:style style:name="T1652" style:parent-style-name="DefaultParagraphFont" style:family="text">
      <style:text-properties fo:background-color="#FFFFFF"/>
    </style:style>
    <style:style style:name="T1653" style:parent-style-name="DefaultParagraphFont" style:family="text">
      <style:text-properties fo:background-color="#FFFFFF"/>
    </style:style>
    <style:style style:name="T1654" style:parent-style-name="DefaultParagraphFont" style:family="text">
      <style:text-properties fo:background-color="#FFFFFF"/>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T1657" style:parent-style-name="DefaultParagraphFont" style:family="text">
      <style:text-properties fo:background-color="#FFFFFF"/>
    </style:style>
    <style:style style:name="T1658" style:parent-style-name="DefaultParagraphFont" style:family="text">
      <style:text-properties fo:background-color="#FFFFFF"/>
    </style:style>
    <style:style style:name="T1659" style:parent-style-name="DefaultParagraphFont" style:family="text">
      <style:text-properties fo:background-color="#FFFFFF"/>
    </style:style>
    <style:style style:name="T1660" style:parent-style-name="DefaultParagraphFont" style:family="text">
      <style:text-properties fo:background-color="#FFFFFF"/>
    </style:style>
    <style:style style:name="T1661" style:parent-style-name="DefaultParagraphFont" style:family="text">
      <style:text-properties fo:background-color="#FFFFFF"/>
    </style:style>
    <style:style style:name="T1662" style:parent-style-name="DefaultParagraphFont" style:family="text">
      <style:text-properties fo:background-color="#FFFFFF"/>
    </style:style>
    <style:style style:name="T1663" style:parent-style-name="DefaultParagraphFont" style:family="text">
      <style:text-properties fo:background-color="#FFFFFF"/>
    </style:style>
    <style:style style:name="T1664" style:parent-style-name="DefaultParagraphFont" style:family="text">
      <style:text-properties fo:background-color="#FFFFFF"/>
    </style:style>
    <style:style style:name="T1665" style:parent-style-name="DefaultParagraphFont" style:family="text">
      <style:text-properties fo:background-color="#FFFFFF"/>
    </style:style>
    <style:style style:name="T1666" style:parent-style-name="DefaultParagraphFont" style:family="text">
      <style:text-properties fo:background-color="#FFFFFF"/>
    </style:style>
    <style:style style:name="T1667" style:parent-style-name="DefaultParagraphFont" style:family="text">
      <style:text-properties fo:background-color="#FFFFFF"/>
    </style:style>
    <style:style style:name="T1668" style:parent-style-name="DefaultParagraphFont" style:family="text">
      <style:text-properties fo:background-color="#FFFFFF"/>
    </style:style>
    <style:style style:name="T1669" style:parent-style-name="DefaultParagraphFont" style:family="text">
      <style:text-properties fo:background-color="#FFFFFF"/>
    </style:style>
    <style:style style:name="T1670" style:parent-style-name="DefaultParagraphFont" style:family="text">
      <style:text-properties fo:background-color="#FFFFFF"/>
    </style:style>
    <style:style style:name="T1671" style:parent-style-name="DefaultParagraphFont" style:family="text">
      <style:text-properties fo:background-color="#FFFFFF"/>
    </style:style>
    <style:style style:name="T1672" style:parent-style-name="DefaultParagraphFont" style:family="text">
      <style:text-properties fo:background-color="#FFFFFF"/>
    </style:style>
    <style:style style:name="T1673" style:parent-style-name="DefaultParagraphFont" style:family="text">
      <style:text-properties fo:background-color="#FFFFFF"/>
    </style:style>
    <style:style style:name="T1674" style:parent-style-name="DefaultParagraphFont" style:family="text">
      <style:text-properties fo:background-color="#FFFFFF"/>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style:text-position="super 65%" fo:font-size="10pt" style:font-size-asian="10pt"/>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letter-spacing="-0.0013in"/>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13in"/>
    </style:style>
    <style:style style:name="T1766" style:parent-style-name="DefaultParagraphFont" style:family="text">
      <style:text-properties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T1770" style:parent-style-name="DefaultParagraphFont" style:family="text">
      <style:text-properties fo:letter-spacing="-0.0013in"/>
    </style:style>
    <style:style style:name="T1771" style:parent-style-name="DefaultParagraphFont" style:family="text">
      <style:text-properties fo:letter-spacing="-0.0013in"/>
    </style:style>
    <style:style style:name="T1772" style:parent-style-name="DefaultParagraphFont" style:family="text">
      <style:text-properties fo:letter-spacing="-0.0013in"/>
    </style:style>
    <style:style style:name="T1773" style:parent-style-name="DefaultParagraphFont" style:family="text">
      <style:text-properties fo:letter-spacing="-0.0013in"/>
    </style:style>
    <style:style style:name="T1774" style:parent-style-name="DefaultParagraphFont" style:family="text">
      <style:text-properties fo:letter-spacing="-0.001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13in"/>
    </style:style>
    <style:style style:name="T1818" style:parent-style-name="DefaultParagraphFont" style:family="text">
      <style:text-properties fo:letter-spacing="-0.0013in"/>
    </style:style>
    <style:style style:name="T1819" style:parent-style-name="DefaultParagraphFont" style:family="text">
      <style:text-properties fo:letter-spacing="-0.0013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style>
    <style:style style:name="T1847" style:parent-style-name="DefaultParagraphFont" style:family="text">
      <style:text-properties fo:letter-spacing="-0.0013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13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T1856" style:parent-style-name="DefaultParagraphFont" style:family="text">
      <style:text-properties fo:letter-spacing="-0.001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T1895" style:parent-style-name="DefaultParagraphFont" style:family="text">
      <style:text-properties fo:letter-spacing="-0.0013in"/>
    </style:style>
    <style:style style:name="T1896" style:parent-style-name="DefaultParagraphFont" style:family="text">
      <style:text-properties fo:letter-spacing="-0.0013in"/>
    </style:style>
    <style:style style:name="T1897" style:parent-style-name="DefaultParagraphFont" style:family="text">
      <style:text-properties fo:letter-spacing="-0.0013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T1900" style:parent-style-name="DefaultParagraphFont" style:family="text">
      <style:text-properties fo:letter-spacing="-0.0013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fo:language="en" fo:country="US"/>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letter-spacing="-0.0013in"/>
    </style:style>
    <style:style style:name="T2027" style:parent-style-name="DefaultParagraphFont" style:family="text">
      <style:text-properties fo:letter-spacing="-0.0013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T2044" style:parent-style-name="DefaultParagraphFont" style:family="text">
      <style:text-properties fo:letter-spacing="-0.0013in"/>
    </style:style>
    <style:style style:name="T2045" style:parent-style-name="DefaultParagraphFont" style:family="text">
      <style:text-properties fo:letter-spacing="-0.0013in"/>
    </style:style>
    <style:style style:name="T2046" style:parent-style-name="DefaultParagraphFont" style:family="text">
      <style:text-properties fo:letter-spacing="-0.0013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style>
    <style:style style:name="T2050" style:parent-style-name="DefaultParagraphFont" style:family="text">
      <style:text-properties fo:letter-spacing="-0.0013in"/>
    </style:style>
    <style:style style:name="T2051" style:parent-style-name="DefaultParagraphFont" style:family="text">
      <style:text-properties fo:letter-spacing="-0.0013in"/>
    </style:style>
    <style:style style:name="T2052" style:parent-style-name="DefaultParagraphFont" style:family="text">
      <style:text-properties fo:letter-spacing="-0.0013in"/>
    </style:style>
    <style:style style:name="T2053" style:parent-style-name="DefaultParagraphFont" style:family="text">
      <style:text-properties fo:letter-spacing="-0.0013in"/>
    </style:style>
    <style:style style:name="T2054" style:parent-style-name="DefaultParagraphFont" style:family="text">
      <style:text-properties fo:letter-spacing="-0.0013in"/>
    </style:style>
    <style:style style:name="T2055" style:parent-style-name="DefaultParagraphFont" style:family="text">
      <style:text-properties fo:letter-spacing="-0.0013in"/>
    </style:style>
    <style:style style:name="T2056" style:parent-style-name="DefaultParagraphFont" style:family="text">
      <style:text-properties fo:letter-spacing="-0.0013in"/>
    </style:style>
    <style:style style:name="T2057" style:parent-style-name="DefaultParagraphFont" style:family="text">
      <style:text-properties fo:letter-spacing="-0.0013in"/>
    </style:style>
    <style:style style:name="T2058" style:parent-style-name="DefaultParagraphFont" style:family="text">
      <style:text-properties fo:letter-spacing="-0.0013in"/>
    </style:style>
    <style:style style:name="T2059" style:parent-style-name="DefaultParagraphFont" style:family="text">
      <style:text-properties fo:letter-spacing="-0.0013in"/>
    </style:style>
    <style:style style:name="T2060" style:parent-style-name="DefaultParagraphFont" style:family="text">
      <style:text-properties fo:letter-spacing="-0.0013in"/>
    </style:style>
    <style:style style:name="T2061" style:parent-style-name="DefaultParagraphFont" style:family="text">
      <style:text-properties fo:letter-spacing="-0.0013in"/>
    </style:style>
    <style:style style:name="P2062" style:parent-style-name="Laikas" style:family="paragraph">
      <style:paragraph-properties fo:margin-top="0.1388in"/>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ize="10pt" style:font-size-asian="10pt"/>
    </style:style>
    <style:style style:name="P2085" style:parent-style-name="Roman" style:family="paragraph">
      <style:text-properties fo:letter-spacing="-0.0027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13in"/>
    </style:style>
    <style:style style:name="T2094" style:parent-style-name="DefaultParagraphFont" style:family="text">
      <style:text-properties fo:letter-spacing="-0.0013in"/>
    </style:style>
    <style:style style:name="T2095" style:parent-style-name="DefaultParagraphFont" style:family="text">
      <style:text-properties fo:letter-spacing="-0.0013in"/>
    </style:style>
    <style:style style:name="T2096" style:parent-style-name="DefaultParagraphFont" style:family="text">
      <style:text-properties fo:letter-spacing="-0.0013in"/>
    </style:style>
    <style:style style:name="T2097" style:parent-style-name="DefaultParagraphFont" style:family="text">
      <style:text-properties fo:letter-spacing="-0.0013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letter-spacing="-0.0013in"/>
    </style:style>
    <style:style style:name="T2105" style:parent-style-name="DefaultParagraphFont" style:family="text">
      <style:text-properties fo:letter-spacing="-0.0013in"/>
    </style:style>
    <style:style style:name="T2106" style:parent-style-name="DefaultParagraphFont" style:family="text">
      <style:text-properties fo:letter-spacing="-0.0013in"/>
    </style:style>
    <style:style style:name="T2107" style:parent-style-name="DefaultParagraphFont" style:family="text">
      <style:text-properties fo:letter-spacing="-0.0013in"/>
    </style:style>
    <style:style style:name="T2108" style:parent-style-name="DefaultParagraphFont" style:family="text">
      <style:text-properties fo:font-weight="bold" style:font-weight-asian="bold" fo:font-size="11pt" style:font-size-asian="11pt"/>
    </style:style>
    <style:style style:name="P2109" style:parent-style-name="Roman" style:family="paragraph">
      <style:text-properties fo:letter-spacing="-0.0013in"/>
    </style:style>
    <style:style style:name="T2110" style:parent-style-name="DefaultParagraphFont" style:family="text">
      <style:text-properties fo:letter-spacing="-0.0013in"/>
    </style:style>
    <style:style style:name="T2111" style:parent-style-name="DefaultParagraphFont" style:family="text">
      <style:text-properties fo:letter-spacing="-0.0013in"/>
    </style:style>
    <style:style style:name="T2112" style:parent-style-name="DefaultParagraphFont" style:family="text">
      <style:text-properties fo:letter-spacing="-0.0013in"/>
    </style:style>
    <style:style style:name="T2113" style:parent-style-name="DefaultParagraphFont" style:family="text">
      <style:text-properties fo:letter-spacing="-0.0013in"/>
    </style:style>
    <style:style style:name="T2114" style:parent-style-name="DefaultParagraphFont" style:family="text">
      <style:text-properties fo:letter-spacing="-0.0013in"/>
    </style:style>
    <style:style style:name="T2115" style:parent-style-name="DefaultParagraphFont" style:family="text">
      <style:text-properties fo:letter-spacing="-0.0013in"/>
    </style:style>
    <style:style style:name="T2116" style:parent-style-name="DefaultParagraphFont" style:family="text">
      <style:text-properties fo:letter-spacing="-0.0013in"/>
    </style:style>
    <style:style style:name="T2117" style:parent-style-name="DefaultParagraphFont" style:family="text">
      <style:text-properties fo:letter-spacing="-0.0013in"/>
    </style:style>
    <style:style style:name="T2118" style:parent-style-name="DefaultParagraphFont" style:family="text">
      <style:text-properties fo:letter-spacing="-0.0013in"/>
    </style:style>
    <style:style style:name="T2119" style:parent-style-name="DefaultParagraphFont" style:family="text">
      <style:text-properties fo:letter-spacing="-0.0013in"/>
    </style:style>
    <style:style style:name="T2120" style:parent-style-name="DefaultParagraphFont" style:family="text">
      <style:text-properties fo:letter-spacing="-0.0013in"/>
    </style:style>
    <style:style style:name="T2121" style:parent-style-name="DefaultParagraphFont" style:family="text">
      <style:text-properties fo:letter-spacing="-0.0013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fo:letter-spacing="-0.0013in"/>
    </style:style>
    <style:style style:name="T2126" style:parent-style-name="DefaultParagraphFont" style:family="text">
      <style:text-properties fo:letter-spacing="-0.0013in"/>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2">Stenogram</text:span><text:span text:style-name="T23">ą</text:span><text:span text:style-name="T24"><text:s/>galima rasti</text:span></text:p>
          </table:table-cell>
        </table:table-row>
        <table:table-row table:style-name="TableRow25">
          <table:table-cell table:style-name="TableCell26">
            <text:p text:style-name="P27"><text:span text:style-name="T28">Seimo posėdžių stenogramų rinkinyje</text:span><text:span text:style-name="T29"><text:s/></text:span><text:a xlink:href="https://www.lrs.lt/sip/getFile3?p_fid=74479" office:target-frame-name="_top" xlink:show="replace"><text:span text:style-name="T30">Nr. 21</text:span></text:a><text:span text:style-name="T31">,<text:s/></text:span><text:span text:style-name="T32">2024</text:span></text:p>
          </table:table-cell>
        </table:table-row>
        <table:table-row table:style-name="TableRow33">
          <table:table-cell table:style-name="TableCell34">
            <text:p text:style-name="P35"><text:span text:style-name="T36">Stenogramų leidiniai</text:span><text:span text:style-name="T37"><text:s/></text:span><text:span text:style-name="T38">›</text:span><text:span text:style-name="T39"><text:s/></text:span><text:a xlink:href="https://www.lrs.lt/sip/portal.show?p_r=39704&amp;p_k=1" office:target-frame-name="_top" xlink:show="replace"><text:span text:style-name="T40">2020–2024 m.</text:span></text:a><text:span text:style-name="T41"><text:s/></text:span><text:span text:style-name="T42">kadencija</text:span></text:p>
          </table:table-cell>
        </table:table-row>
      </table:table>
      <text:p text:style-name="P43"/>
      <text:p text:style-name="P44"/>
      <text:p text:style-name="P45">LIETUVOS RESPUBLIKOS SEIMAS</text:p>
      <text:p text:style-name="P46"/>
      <text:p text:style-name="P47">VI<text:s/>(PAVASARIO)<text:s/>SESIJOS</text:p>
      <text:p text:style-name="Title"><text:span text:style-name="T48">VAKAR</text:span><text:span text:style-name="T49">INIO<text:s/></text:span><text:span text:style-name="T50">posėdžio</text:span><text:span text:style-name="T51"><text:s/>NR. </text:span><text:span text:style-name="T52">2</text:span><text:span text:style-name="T53">7</text:span><text:span text:style-name="T54">7</text:span></text:p>
      <text:p text:style-name="P55">STENOGRAMA</text:p>
      <text:p text:style-name="P56"/>
      <text:p text:style-name="P57">2023 m.<text:s/>gegužės<text:s/>23 d.</text:p>
      <text:p text:style-name="P58"/>
      <text:p text:style-name="Pirmininkai">Pirmininkauja Lietuvos Respublikos Seimo Pirmininko pavaduotojas<text:s/><text:span text:style-name="T59">V. MITALAS</text:span></text:p>
      <text:p text:style-name="P60"/>
      <text:section text:name="Sect1" text:style-name="S1">
        <text:p text:style-name="Roman"><text:span text:style-name="T61">PIRMININKAS (V. MITALAS</text:span>,<text:s/><text:span text:style-name="T62">LF</text:span><text:span text:style-name="T63"><text:note text:note-class="footnote" text:id="_ftn0"><text:note-citation text:label=""></text:note-citation><text:note-body><text:p text:style-name="Roman"><text:span text:style-name="T64"><text:s/></text:span><text:span text:style-name="T65">Santrumpų reikšmės:<text:s/></text:span><text:span text:style-name="T66">DFVL</text:span><text:span text:style-name="T67"><text:s/>– Demokratų frakcija „Vardan Lietuvos“;<text:s/></text:span><text:span text:style-name="T68">DPF</text:span><text:span text:style-name="T69"><text:s/>– Darbo partijos frakcija; <text:s/></text:span><text:span text:style-name="T70">LF</text:span><text:span text:style-name="T71"> – Laisvės frakcija;<text:s/></text:span><text:span text:style-name="T72">LSDPF</text:span><text:span text:style-name="T73"><text:s/>– Lietuvos socialdemokratų partijos frakcija;<text:s/></text:span><text:span text:style-name="T74">LSF</text:span><text:span text:style-name="T75"><text:s/>– Liberalų sąjūdžio frakcija;</text:span><text:span text:style-name="T76"><text:s/>LVŽSF</text:span><text:span text:style-name="T77"><text:s/>– Lietuvos valstiečių ir žaliųjų sąjungos frakcija;<text:s/></text:span><text:span text:style-name="T78">MSNG</text:span><text:span text:style-name="T79"><text:s/>– Mišri Seimo narių grupė;<text:s/></text:span><text:span text:style-name="T80">TS-LKDF</text:span><text:span text:style-name="T81"><text:s/>– Tėvynės sąjungos-Lietuvos krikščionių<text:s/></text:span><text:span text:style-name="T82">demokratų frakcija.</text:span></text:p></text:note-body></text:note></text:span><text:span text:style-name="T83">).</text:span><text:s/>Da­bar pra­dė­si­me ge­gu­žės 23 die­nos va­ka­ri­nį Sei­mo po­sė­dį. (<text:span text:style-name="T84">Gon</text:span><text:span text:style-name="T85">­gas</text:span>) Kvie­čiu re­gist­ruo­tis.<text:s/></text:p>
        <text:p text:style-name="Roman">Už­si­re­gist­ra­vo 61 Sei­mo na­rys.<text:s/></text:p>
        <text:p text:style-name="Roman"/>
        <text:p text:style-name="Laikas">14.01 val.</text:p>
        <text:p text:style-name="Roman12">Sei­mo nu­ta­ri­mo „Dėl Na­cio­na­li­nės dar­bo­tvarkės nar­ko­ti­kų, ta­ba­ko ir al­ko­ho­lio<text:s/><text:span text:style-name="T86">kon</text:span><text:span text:style-name="T87">­tro</text:span><text:span text:style-name="T88">­lės, var</text:span><text:span text:style-name="T89">­to</text:span><text:span text:style-name="T90">­ji</text:span><text:span text:style-name="T91">­mo pre</text:span><text:span text:style-name="T92">­ven</text:span><text:span text:style-name="T93">­ci</text:span><text:span text:style-name="T94">­jos ir ža</text:span><text:span text:style-name="T95">­los ma</text:span><text:span text:style-name="T96">­ži</text:span><text:span text:style-name="T97">­ni</text:span><text:span text:style-name="T98">­mo klau</text:span><text:span text:style-name="T99">­si</text:span><text:span text:style-name="T100">­mais iki 2035 me</text:span><text:span text:style-name="T101">­tų pa</text:span><text:span text:style-name="T102">­tvir</text:span><text:span text:style-name="T103">­ti</text:span><text:span text:style-name="T104">­ni</text:span><text:span text:style-name="T105">­mo“</text:span><text:s/>pro­jek­tas Nr. XIVP-1690(2) (<text:span text:style-name="T106">pri</text:span><text:span text:style-name="T107">­ėmi</text:span><text:span text:style-name="T108">­mas</text:span>)</text:p>
        <text:p text:style-name="Roman"/>
        <text:p text:style-name="Roman">Dar­bo­tvarkės 2-1 klau­si­mas – Sei­mo nu­ta­ri­mo „Dėl Na­cio­na­li­nės dar­bo­tvarkės nar­ko­ti­kų, ta­ba­ko ir al­ko­ho­lio kon­tro­lės, var­to­ji­mo pre­ven­ci­jos ir ža­los ma­ži­ni­mo klau­si­mais iki 2035 me­tų pa­tvir­ti­ni­mo“ pro­jek­tas Nr. XIVP-1690. Pri­ėmi­mas.<text:s/></text:p>
        <text:p text:style-name="Roman">Pri­ėmi­mas pa­straips­niui. Taip, yra ke­tu­ri straips­niai pra­džio­je. Dėl jų pa­sta­bų, pa­siū­ly­mų ne­gau­ta. Ga­li­me pri­tar­ti ben­dru su­ta­ri­mu? Ga­li­me. Ir ta­da dėl I sky­riaus yra pa­siū­ly­mų. Kvie­čiu M. Da­nie­lę, ko­mi­te­to pra­ne­šė­ją. Pir­ma­sis siū­ly­mas yra Tei­sės de­par­ta­men­to pra­ėju­sių me­tų gruo­džio 21 die­nos, jam siū­lo­ma pri­tar­ti. Ar ga­li­me ben­dru su­ta­ri­mu pri­tar­ti? Ačiū, pri­tar­ta.<text:s/></text:p>
        <text:p text:style-name="Roman">Pir­ma­jam skir­sniui, sa­ky­ki­me taip, ga­li­me pri­tar­ti ben­dru su­ta­ri­mu? Ačiū, pri­tar­ta.<text:s/></text:p>
        <text:p text:style-name="Roman">Dėl ant­ro­jo skir­snio yra Sei­mo na­rio A. Bag­do­no pa­siū­ly­mas. (<text:span text:style-name="T109">Bal</text:span><text:span text:style-name="T110">­sai sa</text:span><text:span text:style-name="T111">­lė</text:span><text:span text:style-name="T112">­je</text:span>) Su­pran­tu, kad jūs pra­šy­si­te dėl to bal­suo­ti, taip? Ko­mi­te­tas ne­pri­ta­ria, pra­šy­si­te dėl to bal­suo­ti. Mes tuo­met<text:s/><text:span text:style-name="T113">dėl jū</text:span><text:span text:style-name="T114">­sų siū</text:span><text:span text:style-name="T115">­ly</text:span><text:span text:style-name="T116">­mo ir ki</text:span><text:span text:style-name="T117">­tų siū</text:span><text:span text:style-name="T118">­ly</text:span><text:span text:style-name="T119">­mų sprę</text:span><text:span text:style-name="T120">­si</text:span><text:span text:style-name="T121">­me per bal</text:span><text:span text:style-name="T122">­sa</text:span><text:span text:style-name="T123">­vi</text:span><text:span text:style-name="T124">­mo in</text:span><text:span text:style-name="T125">­ter</text:span><text:span text:style-name="T126">­va</text:span><text:span text:style-name="T127">­lą. Ačiū, kol kas tuo</text:span><text:span text:style-name="T128">­met<text:s/></text:span>da­ro­me to­kią ma­žą per­trau­ką. Ačiū pra­ne­šė­jai. Sprę­si­me dėl pa­siū­ly­mų per bal­sa­vi­mo in­ter­va­lą.<text:s/></text:p>
        <text:p text:style-name="Roman"/>
        <text:p text:style-name="Laikas">14.03 val.</text:p>
        <text:p text:style-name="Roman12">Pa­pil­do­mo­sios ir al­ter­na­ty­vio­sios svei­ka­tos prie­žiū­ros įsta­ty­mo Nr. XIII-2771 10 straips­nio pa­kei­ti­mo įsta­ty­mo pro­jek­tas Nr. XIVP-2528(2) (<text:span text:style-name="T129">pri</text:span><text:span text:style-name="T130">­ėmi</text:span><text:span text:style-name="T131">­mas</text:span>)</text:p>
        <text:p text:style-name="Roman"/>
        <text:p text:style-name="Roman">Dar­bo­tvarkės 2-2 klau­si­mas – Pa­pil­do­mo­sios ir al­ter­na­ty­vio­sios svei­ka­tos prie­žiū­ros įsta­ty­mo 10 straips­nio pa­kei­ti­mo įsta­ty­mo pro­jek­tas Nr. XIVP-2528(2). Pri­ėmi­mas.<text:s/></text:p>
        <text:p text:style-name="Roman">Pri­ėmi­mas pa­straips­niui. Du straips­niai. Pa­sta­bų, pa­siū­ly­mų ne­gau­ta. Ga­li­me pri­tar­ti ben­dru su­ta­ri­mu? Ačiū, pri­tar­ta. Dėl mo­ty­vų nė­ra no­rin­čių kal­bė­ti. Bal­suo­si­me per bal­sa­vi­mo in­ter­va­lą.</text:p>
        <text:p text:style-name="Roman"/>
        <text:p text:style-name="Laikas">14.04 val.</text:p>
        <text:p text:style-name="Roman12"><text:span text:style-name="T132">Tam tik</text:span><text:span text:style-name="T133">­rų do</text:span><text:span text:style-name="T134">­pin</text:span><text:span text:style-name="T135">­go me</text:span><text:span text:style-name="T136">­džia</text:span><text:span text:style-name="T137">­gų kon</text:span><text:span text:style-name="T138">­tro</text:span><text:span text:style-name="T139">­lės įsta</text:span><text:span text:style-name="T140">­ty</text:span><text:span text:style-name="T141">­mo Nr. XII-1672 2 straips</text:span><text:span text:style-name="T142">­nio pa</text:span><text:span text:style-name="T143">­kei</text:span><text:span text:style-name="T144">­ti</text:span><text:span text:style-name="T145">­mo</text:span><text:s/>įsta­ty­mo pro­jek­tas Nr. XIVP-1496(2) (<text:span text:style-name="T146">pri</text:span><text:span text:style-name="T147">­ėmi</text:span><text:span text:style-name="T148">­mas</text:span>)</text:p>
        <text:p text:style-name="Roman"/>
        <text:p text:style-name="Roman">Dar­bo­tvarkės 2-3 klau­si­mas – Tam tik­rų do­pin­go me­džia­gų kon­tro­lės įsta­ty­mo 2 straips­nio pa­kei­ti­mo įsta­ty­mo pro­jek­tas Nr. XIVP-1496. Pri­ėmi­mas.<text:s/></text:p>
        <text:p text:style-name="P149">Pri­ėmi­mas pa­straips­niui. Dėl 1 straips­nio nė­ra pa­sta­bų, pa­siū­ly­mų. Ga­li­me pri­tar­ti? Pri­tar­ta.<text:s/></text:p>
        <text:p text:style-name="Roman">Dėl 2 straips­nio yra A. Ma­tu­lo pa­siū­ly­mas dėl įsi­ga­lio­ji­mo. Ko­le­gos, ko­mi­te­tas tam pri­ta­rė, bet gal tuo­met tiks­lu­mo dė­lei pa­li­ki­me ir­gi per bal­sa­vi­mą, ma­ža kas, kad ga­lė­tu­me su ko­mi­te­to pir­mi­nin­ku vis­ką nuo­sek­liai pri­im­ti. Tuo­met dėl šio įsta­ty­mo ap­si­sprę­si­me taip pat per bal­sa­vi­mo in­ter­va­lą.<text:s/></text:p>
        <text:p text:style-name="Roman"/>
        <text:p text:style-name="Laikas">14.05 val.</text:p>
        <text:p text:style-name="Roman12">Įmo­nių at­skai­to­my­bės įsta­ty­mo Nr. IX-575 1, 2, 3, 26, 29 straips­nių, sep­tin­to­jo skirsnio pa­va­di­ni­mo, prie­do pa­kei­ti­mo ir Įsta­ty­mo pa­pil­dy­mo de­šim­tuo­ju skir­sniu įstaty­mo pro­jek­tas Nr. XIVP-2480(2)ES, Ad­mi­nist­ra­ci­nių nu­si­žen­gi­mų ko­dek­so 223 ir 589 straips­nių pa­kei­ti­mo įsta­ty­mo pro­jek­tas Nr. XIVP-2481(2), Ad­mi­nist­ra­ci­nių nusižen­gi­mų ko­dek­so 12, 33, 223, 321, 325, 327, 401, 413<text:span text:style-name="T150">1</text:span>, 558, 560, 569, 578, 579, 589, 608, 609, 610, 611, 617, 618, 620, 621, 644, 664, 665 straips­nių, XXXIX sky­riaus pavadini­mo ir prie­do pa­kei­ti­mo ir 323 straips­nio pri­pa­ži­ni­mo ne­te­ku­siu ga­lios įsta­ty­mo<text:s/><text:span text:style-name="T151">Nr. XIV-785 3 straips</text:span><text:span text:style-name="T152">­nio pa</text:span><text:span text:style-name="T153">­kei</text:span><text:span text:style-name="T154">­ti</text:span><text:span text:style-name="T155">­mo įsta</text:span><text:span text:style-name="T156">­ty</text:span><text:span text:style-name="T157">­mo pro</text:span><text:span text:style-name="T158">­jek</text:span><text:span text:style-name="T159">­tas Nr. XIVP-2482(2), Ad</text:span><text:span text:style-name="T160">­mi</text:span><text:span text:style-name="T161">­nist</text:span><text:span text:style-name="T162">­ra</text:span><text:span text:style-name="T163">­ci</text:span><text:span text:style-name="T164">­nių</text:span><text:s/>nu­si­žen­gi­mų ko­dek­so 12, 85, 86, 88, 90, 92, 93, 94, 223, 544, 545 straips­nių, XI sky­riaus pa­va­di­ni­mo pa­kei­ti­mo ir Ko­dek­so pa­pil­dy­mo 85<text:span text:style-name="T165">1</text:span><text:s/>straips­niu įsta­ty­mo Nr. XIV-1382 11 straips­nio pa­kei­ti­mo įsta­ty­mo pro­jek­tas Nr. XIVP-2483(2), Fi­nan­si­nių ata­skai­tų audi­to įsta­ty­mo Nr. VIII-1227 2, 12, 26, 28, 32, 35, 43, 49, 52<text:span text:style-name="T166">1</text:span>, 61, 62, 68, 73 straips­nių ir prie­do pa­kei­ti­mo įsta­ty­mo pro­jek­tas Nr. XIVP-2484(2) (<text:span text:style-name="T167">svars</text:span><text:span text:style-name="T168">­ty</text:span><text:span text:style-name="T169">­mas</text:span>)</text:p>
        <text:p text:style-name="Roman"/>
        <text:p text:style-name="Roman">To­liau yra 2-4.1 klau­si­mas, vi­sas pa­ke­tas – Įmo­nių at­skai­to­my­bės įsta­ty­mo ke­lių straips­nių, sep­tin­to­jo skir­snio pa­va­di­ni­mo, prie­do pa­kei­ti­mo ir įsta­ty­mo pa­pil­dy­mo de­šim­tuo­ju skir­sniu įsta­ty­mo pro­jek­tas Nr. XIVP-2480 ir ly­di­mie­ji. Svars­ty­mo sta­di­ja.<text:s/></text:p>
        <text:p text:style-name="Roman">Mo­ty­vai bus po pa­siū­ly­mų. Vi­sa­da mes iš pra­džių spren­džia­me dėl pa­siū­ly­mų, tuo­met spren­džia­me dėl mo­ty­vų ir ga­li­ma pa­si­sa­ky­ti. Dar­bo­tvarkės 2-4.1 klau­si­mas. Kvie­čiu Biu­dže­to ir fi­nan­sų ko­mi­te­to… A. Če­po­no­nio sa­lė­je ne­ma­tau. Gal kas iš Biu­dže­to ir fi­nan­sų ko­mi­te­to no­rė­tų pri­sta­ty­ti iš­va­dą? J. Varž­ga­lys.<text:s/></text:p>
        <text:p text:style-name="Roman"><text:span text:style-name="T170">J. VARŽGALYS</text:span><text:s/><text:span text:style-name="T171">(</text:span><text:span text:style-name="T172">LVŽSF</text:span><text:span text:style-name="T173">)</text:span>. Ko­mi­si­jos spren­di­mas ir pa­siū­ly­mai: pa­siū­ly­mų ne­gau­ta. Bal­sa­vi­mo re­zul­ta­tai: pri­tar­ta ben­dru su­ta­ri­mu.</text:p>
        <text:p text:style-name="Roman"><text:span text:style-name="T174">PIRMININKAS.</text:span><text:s/>Čia tik pa­tiks­li­nu, kad yra ir dėl pa­grin­di­nio pro­jek­to, ir dėl ly­di­mų­jų, iš jų vie­ną ly­di­mą­jį svars­tė Biu­dže­to ir fi­nan­sų ko­mi­te­tas.<text:s/></text:p>
        <text:p text:style-name="Roman">Taip pat yra Au­di­to ko­mi­te­to iš­va­da. Pra­ne­šė­ja yra R. Bud­ber­gy­tė. Aš pa­kvies­čiau Ra­są pri­sta­ty­ti Au­di­to ko­mi­te­to iš­va­dą dėl šio pa­ke­to, ro­dos, tri­jų pro­jek­tų: Įmo­nių at­skai­to­my­bės, Ad­mi­nist­ra­ci­nių nu­si­žen­gi­mų ko­dek­so ir Fi­nan­si­nių at­skai­tų au­di­to. Pra­šom.<text:s/></text:p>
        <text:p text:style-name="Roman"><text:span text:style-name="T175">R. BUDBERGYTĖ</text:span><text:s/><text:span text:style-name="T176">(</text:span><text:span text:style-name="T177">LSDPF</text:span><text:span text:style-name="T178">)</text:span>. La­bai ačiū. Au­di­to ko­mi­te­tas bu­vo pa­pil­do­mas ko­mi­te­tas ir sa­vo po­sė­dy­je pri­ėmė spren­di­mą pri­tar­ti šiam pro­jek­tui. Pa­siū­lė­me pa­grin­di­niam ko­mi­te­tui jį to­bu­lin­ti, at­si­žvel­giant į Sei­mo kan­ce­lia­ri­jos Tei­sės de­par­ta­men­to pa­teik­tas pa­sta­bas, ku­rioms Au­di­to ko­mi­te­tas jau bu­vo pri­ta­ręs, taip pat Au­di­to ko­mi­te­to pa­teik­tus siū­ly­mus. Bu­vo bal­suo­ja­ma vien­bal­siai už. Pa­grin­di­nis ko­mi­te­tas pri­ta­rė tiems mū­sų siū­ly­mams. Iš vi­so bu­vo pa­teik­ti sep­ty­ni siū­ly­mai:<text:s/>še­šiems pri­tar­ta vi­siš­kai, vie­nam bu­vo pri­tar­ta iš da­lies, tai yra dėl Įmo­nių at­skai­to­my­bės įsta­ty­mo.<text:s/></text:p>
        <text:p text:style-name="Roman">Dėl Ad­mi­nist­ra­ci­nių nu­si­žen­gi­mų ko­dek­so pa­pil­do­mas Au­di­to ko­mi­te­tas sa­vo po­sė­dy­je taip pat pri­ta­rė šiam pro­jek­tui ir pa­siū­lė pa­grin­di­niam ko­mi­te­tui jį pa­to­bu­lin­ti, at­si­žvel­giant į mū­sų pa­teik­tus siū­ly­mus. Taip pat bu­vo bal­suo­ja­ma vien­bal­siai už. Pa­grin­di­nis Tei­sės ir tei­sėt­var­kos ko­mi­te­tas pri­ta­rė Au­di­to ko­mi­te­to pa­siū­ly­mams. Iš vi­so bu­vo teik­ti du pa­siū­ly­mai, jiems abiem vi­siš­kai pri­tar­ta.<text:s/></text:p>
        <text:p text:style-name="Roman">Ir dėl Fi­nan­si­nių ata­skai­tų au­di­to įsta­ty­mo pa­kei­ti­mų Au­di­to ko­mi­te­tas, kaip pa­pil­do­mas ko­mi­te­tas, pri­ėmė spren­di­mą pri­tar­ti šiam pro­jek­tui, pa­siū­lė pa­grin­di­niam ko­mi­te­tui to­bu­lin­ti, at­si­žvel­giant į Sei­mo kan­ce­lia­ri­jos ir Tei­sės de­par­ta­men­to pa­teik­tą pa­sta­bą, ku­riai Au­di­to ko­mi­te­tas pri­ta­rė. Už tai bu­vo bal­suo­ta vien­bal­siai.<text:s/></text:p>
        <text:p text:style-name="Roman"><text:span text:style-name="T179">PIRMININKAS.</text:span><text:s/>Dė­ko­ju už pri­sta­ty­mą. Įmo­nių at­skai­to­my­bės įsta­ty­mas, Au­di­to ko­mi­te­tas… At­si­pra­šau. Dar svars­tė Tei­sės ir tei­sėt­var­kos ko­mi­te­tas. Kvie­čiu pir­mi­nin­kę I. Ha­a­se į<text:s/><text:span text:style-name="T180">tri</text:span><text:span text:style-name="T181">­bū</text:span><text:span text:style-name="T182">­ną pri</text:span><text:span text:style-name="T183">­sta</text:span><text:span text:style-name="T184">­ty</text:span><text:span text:style-name="T185">­ti šio pa</text:span><text:span text:style-name="T186">­ke</text:span><text:span text:style-name="T187">­to taip pat, ro</text:span><text:span text:style-name="T188">­dos, tris įsta</text:span><text:span text:style-name="T189">­ty</text:span><text:span text:style-name="T190">­mus, dėl ku</text:span><text:span text:style-name="T191">­rių ko</text:span><text:span text:style-name="T192">­mi</text:span><text:span text:style-name="T193">­te</text:span><text:span text:style-name="T194">­tas pa</text:span><text:span text:style-name="T195">­si</text:span><text:span text:style-name="T196">­sa</text:span><text:span text:style-name="T197">­kė. Pra</text:span><text:span text:style-name="T198">­šom.<text:s/></text:span></text:p>
        <text:p text:style-name="Roman"><text:span text:style-name="T199">I. HAASE</text:span><text:s/><text:span text:style-name="T200">(</text:span><text:span text:style-name="T201">TS-LKDF</text:span><text:span text:style-name="T202">)</text:span>. Ger­bia­mas pir­mi­nin­ke, Tei­sės ir tei­sėt­var­kos ko­mi­te­tas ap­svars­tė Lie­tu­vos Res­pub­li­kos ad­mi­nist­ra­ci­nių nu­si­žen­gi­mų ko­dek­so 223 ir 589 straips­nių pa­kei­ti­mo įsta­ty­mo pro­jek­tą Nr. XIVP-2481. Taip pat bu­vo ap­svars­ty­tas ir įsta­ty­mo pro­jek­tas Nr. XIVP-2482, ir įsta­ty­mo pro­jek­tas Nr. XIVP-2483. Kiek­vie­nam pro­jek­tui bu­vo pri­tar­ta vien­bal­siai. Bal­sa­vi­mo re­zul­ta­tai: už – 9, prieš ir su­si­lai­kiu­sių ne­bu­vo. Ko­mi­te­to spren­di­mas – pri­tar­ti ko­mi­te­to pa­to­bu­lin­tam įsta­ty­mo pro­jek­tui ir ko­mi­te­to iš­va­doms. Spren­di­mai ana­lo­giš­ki dėl vi­sų ki­tų įsta­ty­mų pro­jek­tų.<text:s/></text:p>
        <text:p text:style-name="Roman"><text:span text:style-name="T203">PIRMININKAS.</text:span><text:s/>Dė­ko­ju ko­mi­te­to pir­mi­nin­kei. Dėl šio pa­ke­to dar­bo­tvarkės 2-4.1 klau­si­mo – Įmo­nių at­skai­to­my­bės įsta­ty­mo yra gau­tas Au­di­to ko­mi­te­to pa­siū­ly­mas dėl įsi­ga­lio­ji­mo da­tos. Pa­grin­di­nis ko­mi­te­tas jam pri­ta­rė iš da­lies. Aš su­pran­tu, kad jei­gu bū­tų ga­li­ma (Au­di­to ko­mi­te­tas, pa­grin­di­nis ko­mi­te­tas, pri­ta­ria, kad pri­ta­ria iš da­lies to­kiam siū­ly­mui), tai gal ga­li­me jam pri­tar­ti ben­dru su­ta­ri­mu ir iš kar­to ei­ti prie mo­ty­vų? Ga­li­me? Ačiū.<text:s/></text:p>
        <text:p text:style-name="Roman">Dis­ku­tuo­ti nė­ra no­rin­čių. Dėl mo­ty­vų? Nė­ra no­rin­čių kal­bė­ti. Bal­suo­si­me dėl šio įsta­ty­mo pa­ke­to bal­suo­ti nu­ma­ty­tu lai­ku.</text:p>
        <text:p text:style-name="Roman"/>
        <text:p text:style-name="Laikas">14.10 val.</text:p>
        <text:p text:style-name="Roman12"><text:span text:style-name="T204">Sei</text:span><text:span text:style-name="T205">­mo nu</text:span><text:span text:style-name="T206">­ta</text:span><text:span text:style-name="T207">­ri</text:span><text:span text:style-name="T208">­mo „Dėl pri</text:span><text:span text:style-name="T209">­ta</text:span><text:span text:style-name="T210">­ri</text:span><text:span text:style-name="T211">­mo skir</text:span><text:span text:style-name="T212">­ti Li</text:span><text:span text:style-name="T213">­ną Per</text:span><text:span text:style-name="T214">­na</text:span><text:span text:style-name="T215">­vą Lie</text:span><text:span text:style-name="T216">­tu</text:span><text:span text:style-name="T217">­vos Res</text:span><text:span text:style-name="T218">­pub</text:span><text:span text:style-name="T219">­li</text:span><text:span text:style-name="T220">­kos spe</text:span><text:span text:style-name="T221">­cia</text:span><text:span text:style-name="T222">­lių</text:span><text:span text:style-name="T223">­jų</text:span><text:s/>ty­ri­mų tar­ny­bos di­rek­to­riu­mi“ pro­jek­tas Nr. XIVP-2704 (<text:span text:style-name="T224">pri</text:span><text:span text:style-name="T225">­ėmi</text:span><text:span text:style-name="T226">­m</text:span><text:span text:style-name="T227">o tęsinys</text:span>)</text:p>
        <text:p text:style-name="Roman"/>
        <text:p text:style-name="Roman">Dar­bo­tvarkės 2-5.1 klau­si­mas.<text:s/></text:p>
        <text:p text:style-name="Roman">Prieš tai tu­riu per­skai­ty­ti bal­sų skai­čia­vi­mo pro­to­ko­lą dėl Sei­mo nu­ta­ri­mo „Dėl pri­ta­ri­mo skir­ti Li­ną Per­na­vą Lie­tu­vos Res­pub­li­kos spe­cia­lių­jų ty­ri­mų tar­ny­bos di­rek­to­riu­mi“ pro­jek­to Nr. XIVP-2704 pri­ėmi­mo. Iš vi­so iš­duo­ta 110 biu­le­te­nių, ras­ta 110 biu­le­te­nių, ga­lio­jan­čių – 108, ne­ga­lio­jan­čių – 2: už – 69, prieš – 23, su­si­lai­kė 16. Va­di­na­si, nu­ta­ri­mas yra pri­im­tas. (<text:span text:style-name="T228">Gon</text:span><text:span text:style-name="T229">­gas</text:span>) Svei­ki­ni­mai di­rek­to­riui. (<text:span text:style-name="T230">Plo</text:span><text:span text:style-name="T231">­ji</text:span><text:span text:style-name="T232">­mai</text:span>)</text:p>
        <text:p text:style-name="Roman"/>
        <text:p text:style-name="Laikas">14.11 val.</text:p>
        <text:p text:style-name="Roman12"><text:span text:style-name="T233">Sei</text:span><text:span text:style-name="T234">­mo nu</text:span><text:span text:style-name="T235">­ta</text:span><text:span text:style-name="T236">­ri</text:span><text:span text:style-name="T237">­mo „Dėl Vi</text:span><text:span text:style-name="T238">­daus au</text:span><text:span text:style-name="T239">­di</text:span><text:span text:style-name="T240">­to tar</text:span><text:span text:style-name="T241">­ny</text:span><text:span text:style-name="T242">­bos pa</text:span><text:span text:style-name="T243">­sky</text:span><text:span text:style-name="T244">­ri</text:span><text:span text:style-name="T245">­mo“ pro</text:span><text:span text:style-name="T246">­jek</text:span><text:span text:style-name="T247">­tas Nr. XIVP-2338(2),<text:s/></text:span>Vi­daus kon­tro­lės ir vi­daus au­di­to įsta­ty­mo Nr. IX-1253 9 straips­nio pa­kei­ti­mo įsta­ty­mo pro­jek­tas Nr. XIVP-2339(2), Sei­mo sta­tu­to „Dėl Lie­tu­vos Res­pub­li­kos Sei­mo sta­tu­to Nr. I-399 32 straips­nio pa­kei­ti­mo“ pro­jek­tas Nr. XIVP-2340(2) (<text:span text:style-name="T248">svars</text:span><text:span text:style-name="T249">­ty</text:span><text:span text:style-name="T250">­mas</text:span>)</text:p>
        <text:p text:style-name="Roman"/>
        <text:p text:style-name="Roman">Ger­bia­mi ko­le­gos, dir­ba­me to­liau. Da­bar yra dar­bo­tvarkės 2-5.1 klau­si­mas – Sei­mo nu­ta­ri­mo „Dėl Vi­daus au­di­to tar­ny­bos pa­sky­ri­mo“ pro­jek­to svars­ty­mas. Tik­rai ne­ma­žai ko­mi­te­tų šį klau­si­mą svars­tė. Kvie­čiu vi­sų pir­ma Au­di­to ko­mi­te­to at­sto­vę R. Bud­ber­gy­tę pri­sta­ty­ti 2-5 klau­si­mą. Taip, nu­ta­ri­mas „Dėl Vi­daus au­di­to tar­ny­bos pa­sky­ri­mo“, Vi­daus kon­tro­lės ir vi­daus au­di­to įsta­ty­mas ir Sei­mo sta­tu­to pa­kei­ti­mo pro­jek­tas. Au­di­to ko­mi­te­to iš­va­da.<text:s/></text:p>
        <text:p text:style-name="Roman"><text:span text:style-name="T251">R. BUDBERGYTĖ</text:span><text:s/><text:span text:style-name="T252">(</text:span><text:span text:style-name="T253">LSDPF</text:span><text:span text:style-name="T254">)</text:span>. Lie­tu­vos Res­pub­li­kos Sei­mo Au­di­to ko­mi­te­tas, kaip pa­grin­di­nis ko­mi­te­tas… Ne tas do­ku­men­tas, ką jūs… Taip, Au­di­to ko­mi­te­tas… La­bai at­si­pra­šau, ži­no­ki­te, la­bai daug me­džia­gos. Au­di­to ko­mi­te­tas bal­sa­vo ir 3 bu­vo už, 2 su­si­lai­kė dėl to, kad… Da­bar dėl vi­sų pa­siū­ly­mų bal­suo­ja­me, taip?<text:s/></text:p>
        <text:p text:style-name="Roman"><text:span text:style-name="T255">PIRMININKAS.</text:span><text:s/>Da­bar ben­dra iš­va­da, o pa­siū­ly­mus mes svars­ty­si­me šiek tiek vė­liau.<text:s/>Da­bar svar­bu ben­drą iš­va­dą pri­sta­ty­ti.<text:s/></text:p>
        <text:p text:style-name="Roman"><text:span text:style-name="T256">R. BUDBERGYTĖ</text:span><text:s/><text:span text:style-name="T257">(</text:span><text:span text:style-name="T258">LSDPF</text:span><text:span text:style-name="T259">)</text:span>. Au­di­to… (<text:span text:style-name="T260">Bal</text:span><text:span text:style-name="T261">­sas sa</text:span><text:span text:style-name="T262">­lė</text:span><text:span text:style-name="T263">­je</text:span>) Ką? Jei­gu ga­li­te, pra­šau. Aš la­bai rim­tai. Aš la­bai rim­tai.<text:s/></text:p>
        <text:p text:style-name="Roman"><text:span text:style-name="T264">PIRMININKAS.</text:span><text:s/>Tuoj, vis­kas bus ge­rai.<text:s/></text:p>
        <text:p text:style-name="Roman"><text:span text:style-name="T265">R. BUDBERGYTĖ</text:span><text:s/><text:span text:style-name="T266">(</text:span><text:span text:style-name="T267">LSDPF</text:span><text:span text:style-name="T268">)</text:span>. Jis ga­li kaip spe­cia­lis­tas pa­dė­ti, ži­no­ki­te. Ne? Aš at­si­pra­šau, bet aš šio­je me­džia­go­je ne­ran­du. Nė­ra ga­le. Ga­le yra pa­siū­ly­mai. Ko­mi­te­to spren­di­mas, ši­tas. Au­di­to ko­mi­te­tas pri­ėmė spren­di­mą pri­tar­ti ko­mi­te­to po­sė­dy­je svars­ty­tam pa­to­bu­lin­tam Vi­daus kon­tro­lės ir vi­daus au­di­to įsta­ty­mo pro­jek­tui – 4 bal­sa­vo už, 1 su­si­lai­kė.<text:s/></text:p>
        <text:p text:style-name="Roman"><text:span text:style-name="T269">PIRMININKAS.</text:span><text:s/>Dė­ko­ju. Taip pat yra svars­tę ir ki­ti ko­mi­te­tai šį įsta­ty­mų pro­jek­tų pa­ke­tą. Ar yra Kul­tū­ros ko­mi­te­to at­sto­vų? (<text:span text:style-name="T270">Bal</text:span><text:span text:style-name="T271">­sas sa</text:span><text:span text:style-name="T272">­lė</text:span><text:span text:style-name="T273">­je</text:span>) Pri­sta­ty­siu aš. Gal ta­da Svei­ka­tos rei­ka­lų ko­mi­te­to at­sto­vas L. Sluš­nys pri­sta­ty­tų, kaip Svei­ka­tos rei­ka­lų ko­mi­te­tas pa­si­sa­kė<text:s/>dėl<text:s/>šio nu­ta­ri­mo pro­jek­to. Taip pat Švie­ti­mo ir moks­lo ko­mi­te­tas svars­tė. Jei­gu L. Na­gie­nė pa­si­ruo­šu­si, ga­lė­tų pri­sta­ty­ti Švie­ti­mo ir moks­lo ko­mi­te­to iš­va­dą. At­si­pra­šau, L. Sluš­nys Svei­ka­tos rei­ka­lų ko­mi­te­to ir ta­da L. Na­gie­nė. Pra­šau.</text:p>
        <text:p text:style-name="Roman"><text:span text:style-name="T274">L. SLUŠNYS</text:span><text:s/><text:span text:style-name="T275">(</text:span><text:span text:style-name="T276">TS-LKDF</text:span><text:span text:style-name="T277">)</text:span>. Mes, at­ro­do, jau pra­de­da­me var­žy­tis, ku­ris prie tri­bū­nos pir­mas pri­bėg­si­me.</text:p>
        <text:p text:style-name="Roman"><text:span text:style-name="T278">PIRMININKAS.</text:span><text:s/>Taip, pra­šau.</text:p>
        <text:p text:style-name="Roman"><text:span text:style-name="T279">L. SLUŠNYS</text:span><text:s/><text:span text:style-name="T280">(</text:span><text:span text:style-name="T281">TS-LKDF</text:span><text:span text:style-name="T282">)</text:span>. Ko­mi­te­to spren­di­mas ir pa­siū­ly­mai: iš es­mės pri­tar­ti pro­jek­tui Nr. XIVP-2338 ir siū­ly­ti pa­grin­di­niam Sei­mo Au­di­to ko­mi­te­tui jį to­bu­lin­ti at­si­žvel­giant į Sei­mo kan­ce­lia­ri­jos Tei­sės de­par­ta­men­to pa­sta­bą. Bal­sa­vi­mo re­zul­ta­tai: pri­tar­ta ben­dru su­ta­ri­mu.</text:p>
        <text:p text:style-name="Roman"><text:span text:style-name="T283">PIRMININKAS.</text:span><text:s/>Dė­kui. Švie­ti­mo ir moks­lo ko­mi­te­to at­sto­vę L. Na­gie­nę kvie­čiu pri­sta­ty­ti iš­va­dą.</text:p>
        <text:p text:style-name="Roman"><text:span text:style-name="T284">L. NAGIENĖ</text:span><text:s/><text:span text:style-name="T285">(</text:span><text:span text:style-name="T286">DFVL</text:span><text:span text:style-name="T287">)</text:span>. Švie­ti­mo ir moks­lo ko­mi­te­tas iš es­mės pri­ta­rė Vi­daus au­di­to tar­ny­bos pa­sky­ri­mo pro­jek­tui, ta­čiau siū­lė Švie­ti­mo ta­ry­bą iš­brauk­ti iš to są­ra­šo ir spręs­ti pa­grin­di­niam ko­mi­te­tui.<text:s/></text:p>
        <text:p text:style-name="Roman"><text:span text:style-name="T288">PIRMININKAS.</text:span><text:s/>Dėl siū­ly­mų tik­rai ap­si­sprę­si­me vė­liau. Žmo­gaus tei­sių ko­mi­te­tas svars­tė. Gal kas iš jo ga­lė­tų pa­dė­ti mums at­sa­ky­ti į klau­si­mą, koks yra Žmo­gaus tei­sių ko­mi­te­to spren­di­mas? Ta­da kvie­čiu Tei­sės ir tei­sėt­var­kos ko­mi­te­tą, taip pat svars­tė pa­ke­te esan­tį Sta­tu­to pa­kei­ti­mą. Pri­sta­tys iš­va­dą I. Ha­a­se.</text:p>
        <text:p text:style-name="Roman"><text:span text:style-name="T289">I. HAASE</text:span><text:s/><text:span text:style-name="T290">(</text:span><text:span text:style-name="T291">TS-LKDF</text:span><text:span text:style-name="T292">)</text:span>.<text:span text:style-name="T293"><text:s/>Tei</text:span><text:span text:style-name="T294">­sės ir tei</text:span><text:span text:style-name="T295">­sėt</text:span><text:span text:style-name="T296">­var</text:span><text:span text:style-name="T297">­kos ko</text:span><text:span text:style-name="T298">­mi</text:span><text:span text:style-name="T299">­te</text:span><text:span text:style-name="T300">­tas, kaip pa</text:span><text:span text:style-name="T301">­grin</text:span><text:span text:style-name="T302">­di</text:span><text:span text:style-name="T303">­nis ko</text:span><text:span text:style-name="T304">­mi</text:span><text:span text:style-name="T305">­te</text:span><text:span text:style-name="T306">­tas, svars</text:span><text:span text:style-name="T307">­tė<text:s/></text:span>Lie­tu­vos Res­pub­li­kos Sei­mo sta­tu­to „Dėl Lie­tu­vos Res­pub­li­kos Sei­mo sta­tu­to Nr. I-399 32 strai­ps­nio pa­kei­ti­mo“ pro­jek­tą Nr. XIVP-2340(2). Ko­mi­te­to spren­di­mas: pri­tar­ti ko­mi­te­to pa­to­bu­lin­tam Sei­mo sta­tu­to pro­jek­tui Nr. XIVP-2340(2) ir ko­mi­te­to iš­va­doms. Bal­sa­vi­mo re­zul­ta­tai: už – 9, prieš ir su­si­lai­kiu­sių ne­bu­vo.<text:s/></text:p>
        <text:p text:style-name="Roman"><text:span text:style-name="T308">PIRMININKAS.</text:span><text:span text:style-name="T309"><text:s/>La</text:span><text:span text:style-name="T310">­bai<text:s/></text:span><text:span text:style-name="T311">a</text:span><text:span text:style-name="T312">čiū. Kul</text:span><text:span text:style-name="T313">­tū</text:span><text:span text:style-name="T314">­ros ko</text:span><text:span text:style-name="T315">­mi</text:span><text:span text:style-name="T316">­te</text:span><text:span text:style-name="T317">­tas taip pat svars</text:span><text:span text:style-name="T318">­tė Sei</text:span><text:span text:style-name="T319">­mo nu</text:span><text:span text:style-name="T320">­ta</text:span><text:span text:style-name="T321">­ri</text:span><text:span text:style-name="T322">­mo „Dėl<text:s/></text:span>Vi­daus au­di­to tar­ny­bos pa­sky­ri­mo“ pro­jek­tą ir siū­lė pa­grin­di­niam Sei­mo Au­di­to ko­mi­te­tui to­bu­lin­ti<text:span text:style-name="T323"><text:s/>at</text:span><text:span text:style-name="T324">­si</text:span><text:span text:style-name="T325">­žvel</text:span><text:span text:style-name="T326">­giant į Sei</text:span><text:span text:style-name="T327">­mo kan</text:span><text:span text:style-name="T328">­ce</text:span><text:span text:style-name="T329">­lia</text:span><text:span text:style-name="T330">­ri</text:span><text:span text:style-name="T331">­jos Tei</text:span><text:span text:style-name="T332">­sės de</text:span><text:span text:style-name="T333">­par</text:span><text:span text:style-name="T334">­ta</text:span><text:span text:style-name="T335">­men</text:span><text:span text:style-name="T336">­to pa</text:span><text:span text:style-name="T337">­sta</text:span><text:span text:style-name="T338">­bą. Pri</text:span><text:span text:style-name="T339">­tar</text:span><text:span text:style-name="T340">­ta ben</text:span><text:span text:style-name="T341">­dru su</text:span><text:span text:style-name="T342">­ta</text:span><text:span text:style-name="T343">­ri</text:span><text:span text:style-name="T344">­mu.<text:s/></text:span></text:p>
        <text:p text:style-name="Roman">Žmo­gaus tei­sių ko­mi­te­tas ir­gi svars­tė tą pa­tį įsta­ty­mo pro­jek­tą. Jis siū­lė grą­žin­ti ini­cia­to­riams to­bu­lin­ti at­si­žvel­giant į Sei­mo kon­tro­lie­rių įstai­gos, Ly­gių ga­li­my­bių kon­tro­lie­riaus tar­ny­bos, Vai­ko tei­sių ap­sau­gos kon­tro­lie­riaus įstai­gos raš­tuo­se iš­dės­ty­tus ar­gu­men­tus, taip pat Sei­mo kan­ce­lia­ri­jos Tei­sės de­par­ta­men­to pa­sta­bą, kad Sei­mo nu­ta­ri­me tu­ri bū­ti įtvir­tin­tas Sei­mui at­sa­kin­gų ins­ti­tu­ci­jų są­ra­šas. Už – 6, prieš ne­bu­vo, su­si­lai­kė 1.<text:s/></text:p>
        <text:p text:style-name="Roman">Tai­gi, ko­le­gos, dėl vi­so įsta­ty­mų pa­ke­to, aš ma­tau, nė­ra no­rin­čių kal­bė­ti. Yra pa­siū­ly­mai Švie­ti­mo ir moks­lo ko­mi­te­to, taip pat Sei­mo na­rių A. Žu­kaus­ko ir L. Na­gie­nės. Dėl šių pa­siū­ly­mų ap­si­sprę­si­me bal­suo­ti nu­ma­ty­tu lai­ku.</text:p>
        <text:p text:style-name="Roman"/>
        <text:p text:style-name="P345">14.19 val.</text:p>
        <text:p text:style-name="P346">Sei­mo sta­tu­to „Dėl Lie­tu­vos Res­pub­li­kos Sei­mo sta­tu­to Nr. I-399 11, 30, 45, 53, 71,<text:s/><text:span text:style-name="T347">74, 77, 140 straips</text:span><text:span text:style-name="T348">­nių, III da</text:span><text:span text:style-name="T349">­lies pa</text:span><text:span text:style-name="T350">­va</text:span><text:span text:style-name="T351">­di</text:span><text:span text:style-name="T352">­ni</text:span><text:span text:style-name="T353">­mo pa</text:span><text:span text:style-name="T354">­kei</text:span><text:span text:style-name="T355">­ti</text:span><text:span text:style-name="T356">­mo ir Sta</text:span><text:span text:style-name="T357">­tu</text:span><text:span text:style-name="T358">­to pa</text:span><text:span text:style-name="T359">­pil</text:span><text:span text:style-name="T360">­dy</text:span><text:span text:style-name="T361">­mo 47</text:span><text:span text:style-name="T362">1</text:span><text:span text:style-name="T363"><text:s/>straips</text:span><text:span text:style-name="T364">­niu“</text:span><text:s/>pro­jek­tas Nr. XIVP-2531(3) (<text:span text:style-name="T365">svars</text:span><text:span text:style-name="T366">­ty</text:span><text:span text:style-name="T367">­mas</text:span>)</text:p>
        <text:p text:style-name="P368"/>
        <text:p text:style-name="P369">Ger­bia­mi ko­le­gos, dar­bo­tvarkės 2-6 klau­si­mas – Sei­mo sta­tu­to kai ku­rių straips­nių pa­kei­ti­mo ir pa­pil­dy­mo pro­jek­tas. At­si­pra­šau, tik­rai dar ne­bal­suo­ja­me, bal­suo­si­me šiek tiek vė­liau. Iš­va­dą dėl Sei­mo sta­tu­to kvie­čiu pri­sta­ty­ti Tei­sės ir tei­sėt­var­kos ko­mi­te­to pir­mi­nin­kę I. Ha­a­se. Pra­šau.</text:p>
        <text:p text:style-name="Roman"><text:span text:style-name="T370">I. HAASE</text:span><text:s/><text:span text:style-name="T371">(</text:span><text:span text:style-name="T372">TS-LKDF</text:span><text:span text:style-name="T373">)</text:span>. Tei­sės ir tei­sėt­var­kos ko­mi­te­tas kaip pa­grin­di­nis svars­tė Lie­tu­vos Res­pub­li­kos Sei­mo sta­tu­to dėl Lie­tu­vos Res­pub­li­kos Sei­mo sta­tu­to 11, 45, 53, 71, 74, 77, 140 straips­nių ir III da­lies pa­va­di­ni­mo pa­kei­ti­mo pro­jek­tą<text:span text:style-name="T374"><text:s/></text:span>Nr. XIVP-2531(2). Ko­mi­te­to spren­di­mas – pri­tar­ti. Bal­sa­vi­mo re­zul­ta­tai: už – 6, prieš – 1, su­si­lai­kė 2.<text:s/></text:p>
        <text:p text:style-name="Roman"><text:span text:style-name="T375">PIRMININKAS.</text:span><text:s/>Dė­ko­ju. Dis­ku­si­jo­je nė­ra no­rin­čių kal­bė­ti. Pa­siū­ly­mų taip pat nė­ra.<text:s/></text:p>
        <text:p text:style-name="Roman">Dėl mo­ty­vų. J. Raz­ma no­ri kal­bė­ti už. Pra­šau.</text:p>
        <text:p text:style-name="Roman"><text:span text:style-name="T376">J. RAZMA</text:span><text:s/><text:span text:style-name="T377">(</text:span><text:span text:style-name="T378">TS-LKDF</text:span><text:span text:style-name="T379">)</text:span>. Tas kal­bė­ji­mas už čia jau bus be di­de­lio įkvė­pi­mo, nes pa­grin­di­nis ko­mi­te­tas pri­ėmė A. Ši­rins­kie­nės pa­tai­są ir Eti­kos ir pro­ce­dū­rų ko­mi­si­jo­je, prie­šin­gai ne­gu vi­so­se ki­to­se ko­mi­si­jo­se, ne­ga­lės bū­ti ko­mi­te­to na­rių pa­va­duo­to­jų. La­bai keis­ta, kad vie­no­je ko­mi­si­jo­je yra to­kia ne­sis­te­mi­nė iš­im­tis, bet, šiaip ar taip, pro­jek­tas su­tvar­ko kai ku­riuos for­ma­lu­mus. Kaip mi­nė­jau, ki­to­se ko­mi­si­jo­se bus nu­ma­ty­ti tie pa­va­duo­jan­tys na­riai, tai bus, kaip ir ko­mi­te­tuo­se da­bar yra. Aš ma­nau, kad šiek tiek pri­si­dės prie ko­mi­si­jų dar­bo efek­ty­vu­mo, prie kvo­ru­mų už­tik­ri­ni­mo. Čia kai ku­rie ki­ti for­ma­lu­mai dėl pra­ne­ši­mų apie po­sė­džių ne­lan­ky­mą, ma­nau, bus nau­din­gi tie­siog spren­džiant tam tik­rą si­tu­a­ci­ją.</text:p>
        <text:p text:style-name="Roman"><text:span text:style-name="T380">PIRMININKAS.</text:span><text:s/>Dė­ko­ju. Ap­si­sprę­si­me bal­suo­da­mi vė­liau.</text:p>
        <text:p text:style-name="Roman"/>
        <text:p text:style-name="Laikas">14.21 val.</text:p>
        <text:p text:style-name="Roman12"><text:span text:style-name="T381">Bau</text:span><text:span text:style-name="T382">­džia</text:span><text:span text:style-name="T383">­mo</text:span><text:span text:style-name="T384">­jo ko</text:span><text:span text:style-name="T385">­dek</text:span><text:span text:style-name="T386">­so 191 ir 192 straips</text:span><text:span text:style-name="T387">­nių pa</text:span><text:span text:style-name="T388">­kei</text:span><text:span text:style-name="T389">­ti</text:span><text:span text:style-name="T390">­mo įsta</text:span><text:span text:style-name="T391">­ty</text:span><text:span text:style-name="T392">­mo pro</text:span><text:span text:style-name="T393">­jek</text:span><text:span text:style-name="T394">­tas<text:s/></text:span><text:span text:style-name="T395">Nr. XIVP-2454(2), Ad</text:span><text:span text:style-name="T396">­mi</text:span><text:span text:style-name="T397">­nist</text:span><text:span text:style-name="T398">­ra</text:span><text:span text:style-name="T399">­ci</text:span><text:span text:style-name="T400">­nių nu</text:span><text:span text:style-name="T401">­si</text:span><text:span text:style-name="T402">­žen</text:span><text:span text:style-name="T403">­gi</text:span><text:span text:style-name="T404">­mų ko</text:span><text:span text:style-name="T405">­dek</text:span><text:span text:style-name="T406">­so 122 ir 589 straips</text:span><text:span text:style-name="T407">­nių pakeitimo</text:span><text:s/>įsta­ty­mo pro­jek­tas Nr. XIVP-2455(2) (<text:span text:style-name="T408">svars</text:span><text:span text:style-name="T409">­ty</text:span><text:span text:style-name="T410">­mas</text:span>)</text:p>
        <text:p text:style-name="Roman"/>
        <text:p text:style-name="Roman">Dar­bo­tvarkės 2-7 klau­si­mai – Bau­džia­mo­jo ko­dek­so ir Ad­mi­nist­ra­ci­nių nu­si­žen­gi­mų ko­dek­so pa­kei­ti­mo įsta­ty­mų pro­jek­tų svars­ty­mas. Kvie­čiu I. Ha­a­se pri­sta­ty­ti TTK iš­va­dą dėl abie­jų šių pa­kei­ti­mų.</text:p>
        <text:p text:style-name="Roman"><text:span text:style-name="T411">I. HAASE</text:span><text:s/><text:span text:style-name="T412">(</text:span><text:span text:style-name="T413">TS-LKDF</text:span><text:span text:style-name="T414">)</text:span>. Dė­ko­ju. Tei­sės ir tei­sėt­var­kos ko­mi­te­tas svars­tė Lie­tu­vos Res­pub­li­kos bau­džia­mo­jo ko­dek­so 191 ir 192 straips­nių pa­kei­ti­mo įsta­ty­mo pro­jek­tą Nr. XIVP-2454. Ko­mi­te­to spren­di­mas – pri­tar­ti ko­mi­te­to pa­to­bu­lin­tam įsta­ty­mo pro­jek­tui ir ko­mi­te­to iš­va­doms. Bal­sa­vi­mo re­zul­ta­tai: už – 9, prieš, su­si­lai­kiu­sių ne­bu­vo.<text:s/></text:p>
        <text:p text:style-name="Roman">Taip pat svars­tė Lie­tu­vos Res­pub­li­kos ad­mi­nist­ra­ci­nių nu­si­žen­gi­mų ko­dek­so 122 ir 589 straips­nių pa­kei­ti­mo įsta­ty­mo pro­jek­tą Nr. XIVP-2455. Ana­lo­giš­kai ko­mi­te­to spren­di­mas – pri­tar­ti ko­mi­te­to pa­to­bu­lin­tam įsta­ty­mo pro­jek­tui. Bal­sa­vi­mo re­zul­ta­tai: už – 9, prieš ir su­si­lai­kiu­sių ne­bu­vo.</text:p>
        <text:p text:style-name="Roman"><text:span text:style-name="T415">PIRMININKAS.</text:span><text:s/>Dė­ko­ju. Dis­ku­si­jo­je nė­ra no­rin­čių da­ly­vau­ti, va­di­na­si, bal­suo­si­me vė­liau bal­suo­ti nu­ma­ty­tu lai­ku.<text:s/></text:p>
        <text:p text:style-name="Roman">Dėl mo­ty­vų už­si­ra­šiu­sių nė­ra.<text:s/></text:p>
        <text:p text:style-name="Roman"/>
        <text:p text:style-name="P416">14.23 val.</text:p>
        <text:p text:style-name="P417">Pla­nuo­ja­mos ūki­nės veik­los po­vei­kio ap­lin­kai ver­ti­ni­mo įsta­ty­mo Nr. I-1495 2, 5, 6, 7, 8 ir 11 straips­nių pa­kei­ti­mo įsta­ty­mo pro­jek­tas Nr. XIVP-2628(2), Že­mės gel­mių įstaty­mo Nr. I-1034 5 ir 11 straips­nių pa­kei­ti­mo įsta­ty­mo pro­jek­tas Nr. XIVP-2629(2) (<text:span text:style-name="T418">svars</text:span><text:span text:style-name="T419">­ty</text:span><text:span text:style-name="T420">­mas</text:span>)</text:p>
        <text:p text:style-name="P421"/>
        <text:p text:style-name="P422">Dar­bo­tvarkės 2-8 klau­si­mas – Pla­nuo­ja­mos ūki­nės veik­los po­vei­kio ap­lin­kai ver­ti­ni­mo įsta­ty­mo ir Že­mės gel­mių įsta­ty­mo pa­kei­ti­mo įsta­ty­mų<text:s/>pro­jek­tai. Svars­ty­mo sta­di­ja. Ap­lin­kos ap­sau­gos ko­mi­te­tas bu­vo pa­grin­di­nis. Ma­tau, pir­mi­nin­kės nė­ra. Gal<text:s/>kas<text:s/>ga­lė­tų,<text:s/>no­rė­tų iš Ap­lin­kos ap­sau­gos ko­mi­te­to pri­sta­ty­ti iš­va­dą? Ma­tau, kad nė­ra sa­va­no­rių, teks man.<text:s/></text:p>
        <text:p text:style-name="Roman">Ap­lin­kos ap­sau­gos ko­mi­te­tas svars­tė šį įsta­ty­mo pro­jek­tą. Ko­mi­te­to spren­di­mas – pri­tar­ti šiam įsta­ty­mui ir ko­mi­te­to iš­va­doms. Pri­tar­ta ben­dru su­ta­ri­mu. Čia dėl Pla­nuo­ja­mos ūki­nės veik­los po­vei­kio ap­lin­kai ver­ti­ni­mo įsta­ty­mo.<text:s/></text:p>
        <text:p text:style-name="Roman">Taip pat svars­tė Že­mės gel­mių įsta­ty­mo pa­kei­ti­mą. Ko­mi­te­to spren­di­mas – taip pat<text:s/>pri­tar­ti<text:s/>Že­mės gel­mių įsta­ty­mo 5 ir 11 straips­nio pa­kei­ti­mo įsta­ty­mo pro­jek­tui ir ko­mi­te­to iš­va­doms. Pri­tar­ta ben­dru su­ta­ri­mu.</text:p>
        <text:p text:style-name="Roman">Dis­ku­si­jo­je nė­ra no­rin­čių da­ly­vau­ti. Dėl mo­ty­vų taip pat ne­bu­vo no­rin­čių kal­bė­ti. Bal­suo­si­me bal­suo­ti nu­ma­ty­tu lai­ku.<text:s/></text:p>
        <text:p text:style-name="Roman"/>
        <text:p text:style-name="Laikas">14.24 val.</text:p>
        <text:p text:style-name="Roman12">Sei­mo nu­ta­ri­mo „Dėl Vie­šų­jų ob­jek­tų ati­tik­ties to­ta­li­ta­ri­nių, au­to­ri­ta­ri­nių re­ži­mų ir jų ide­o­lo­gi­jų pro­pa­ga­vi­mo juo­se drau­di­mui ver­ti­ni­mo tar­pins­ti­tu­ci­nės ko­mi­si­jos nuostatų pa­tvir­ti­ni­mo“ pro­jek­tas Nr. XIVP-2682(3), Sei­mo nu­ta­ri­mo „Dėl Vie­šų­jų objek­tų ati­tik­ties to­ta­li­ta­ri­nių, au­to­ri­ta­ri­nių re­ži­mų ir jų ide­o­lo­gi­jų pro­pa­ga­vi­mo juo­se drau­di­mui ver­ti­ni­mo tar­pins­ti­tu­ci­nės ko­mi­si­jos su­da­ry­mo“ pro­jek­tas Nr. XIVP-2745(2) (<text:span text:style-name="T423">svars</text:span><text:span text:style-name="T424">­ty</text:span><text:span text:style-name="T425">­mas</text:span>)</text:p>
        <text:p text:style-name="Roman"/>
        <text:p text:style-name="Roman">Dar­bo­tvarkės 2-9 klau­si­mas – Sei­mo nu­ta­ri­mo „Dėl Vie­šų­jų ob­jek­tų ati­tik­ties to­ta­li­ta­ri­nių, au­to­ri­ta­ri­nių re­ži­mų ir jų ide­o­lo­gi­jų pro­pa­ga­vi­mo juo­se drau­di­mui ver­ti­ni­mo tar­pins­ti­tu­ci­nės ko­mi­si­jos nuo­sta­tų pa­tvir­ti­ni­mo“ pro­jek­tas. Kvie­čiu D. Ša­ka­lie­nę pri­sta­ty­ti NSGK iš­va­das dėl šio ir ly­di­mo­jo pro­jek­tų. Pra­šau.</text:p>
        <text:p text:style-name="Roman"><text:span text:style-name="T426">D. ŠAKALIENĖ</text:span><text:span text:style-name="T427"><text:s/></text:span><text:span text:style-name="T428">(</text:span><text:span text:style-name="T429">LSDPF</text:span><text:span text:style-name="T430">)</text:span><text:span text:style-name="T431">.</text:span><text:s/>Na­cio­na­li­nio sau­gu­mo ir gy­ny­bos ko­mi­te­tas svars­tė iš­va­dą dėl Vie­šų­jų ob­jek­tų ati­tik­ties to­ta­li­ta­ri­nių, au­to­ri­ta­ri­nių re­ži­mų ir jų ide­o­lo­gi­jų pro­pa­ga­vi­mo juo­se drau­di­mui ver­ti­ni­mo tar­pins­ti­tu­ci­nės ko­mi­si­jos nuo­sta­tų pa­tvir­ti­ni­mo pro­jek­to ir ko­mi­si­jos su­da­ry­mo pro­jek­to. Abiem pro­jek­tams pri­tar­ta ben­dru su­ta­ri­mu.</text:p>
        <text:p text:style-name="Roman"><text:span text:style-name="T432">PIRMININKAS.</text:span><text:s/>Dė­ko­ju. Dis­ku­si­jo­je nė­ra no­rin­čių kal­bė­ti. Dėl mo­ty­vų ir­gi nė­ra no­rin­čių kal­bė­ti. Bal­suo­si­me per bal­sa­vi­mo in­ter­va­lą.<text:s/></text:p>
        <text:p text:style-name="Roman"/>
        <text:p text:style-name="Laikas">14.25 val.</text:p>
        <text:p text:style-name="Roman12">At­min­ti­nų die­nų įsta­ty­mo Nr. VIII-397 1 straips­nio pa­kei­ti­mo įsta­ty­mo pro­jek­tas Nr. XIVP-2448(2) (<text:span text:style-name="T433">svars</text:span><text:span text:style-name="T434">­ty</text:span><text:span text:style-name="T435">­mas</text:span>)</text:p>
        <text:p text:style-name="Roman"/>
        <text:p text:style-name="Roman">Dar­bo­tvarkės 2-10 klau­si­mas – At­min­ti­nų die­nų įsta­ty­mo 1 straips­nio pa­kei­ti­mo įsta­ty­mo pro­jek­to Nr. XIVP-2448(2) svars­ty­mas. Su­jung­tas klau­si­mas iš tri­jų. Svars­tė du ko­mi­te­tai. Svars­tė Švie­ti­mo ir moks­lo ko­mi­te­tas. Ar kas ga­lė­tų pri­sta­ty­ti ŠMK iš­va­dą? E. Pu­pi­nis už­tik­rin­tai ei­na į tri­bū­ną. Kvie­čiu jį pri­sta­ty­ti Švie­ti­mo ir moks­lo ko­mi­te­to iš­va­dą.</text:p>
        <text:p text:style-name="Roman"><text:span text:style-name="T436">E. PUPINIS</text:span><text:s/><text:span text:style-name="T437">(</text:span><text:span text:style-name="T438">TS-LKDF</text:span><text:span text:style-name="T439">)</text:span>.<text:span text:style-name="T440"><text:s/>Ačiū. Ger</text:span><text:span text:style-name="T441">­bia</text:span><text:span text:style-name="T442">­mi ko</text:span><text:span text:style-name="T443">­le</text:span><text:span text:style-name="T444">­gos, ko</text:span><text:span text:style-name="T445">­mi</text:span><text:span text:style-name="T446">­te</text:span><text:span text:style-name="T447">­tas svars</text:span><text:span text:style-name="T448">­tė ir pri</text:span><text:span text:style-name="T449">­ėmė spren</text:span><text:span text:style-name="T450">­di</text:span><text:span text:style-name="T451">­mą<text:s/></text:span>pri­tar­ti Lie­tu­vos Res­pub­li­kos at­min­ti­nų die­nų įsta­ty­mo Nr. VIII-397 1 straips­nio pa­kei­ti­mo įsta­ty­mo pro­jek­tui Nr. XIVP-2448(2), pa­reng­tam<text:s/>su­jun­gus pro­jek­tus<text:span text:style-name="T452"><text:s/></text:span><text:span text:style-name="T453">Nr.</text:span><text:span text:style-name="T454"> </text:span>XIVP-2448, Nr. XIVP-2587, Nr. XIVP-2675, ir ko­mi­te­to iš­va­doms. Pri­tar­ta ben­dru su­ta­ri­mu.<text:s/></text:p>
        <text:p text:style-name="Roman"><text:span text:style-name="T455">PIRMININKAS.</text:span><text:s/>Dė­ko­ju. Taip pat svars­tė So­cia­li­nių rei­ka­lų ir dar­bo ko­mi­te­tas šį klau­si­mą. Ko­mi­te­to pra­ne­šė­jos R. Pet­raus­kie­nės ne­ma­tau. Gal kas iš SRDK no­rė­tų pri­sta­ty­ti ko­mi­te­to iš­va­dą? Teks man ta­da.</text:p>
        <text:p text:style-name="Roman">So­cia­li­nių rei­ka­lų ir dar­bo ko­mi­te­tas taip pat svars­tė šį At­min­ti­nų die­nų įsta­ty­mo pro­jek­tą ir nu­spren­dė pri­tar­ti pa­kei­ti­mo įsta­ty­mo pro­jek­tui ir siū­ly­ti pa­grin­di­niam Švie­ti­mo ir moks­lo ko­mi­te­tui jį pa­to­bu­lin­ti, at­si­žvel­gus į pro­jek­tui pa­teik­tas pa­sta­bas ir pa­siū­ly­mus, ku­riems pri­ta­rė So­cia­li­nių rei­ka­lų ir dar­bo ko­mi­te­tas. Bal­sa­vi­mo re­zul­ta­tai – ben­dru su­ta­ri­mu.</text:p>
        <text:p text:style-name="Roman">Ger­bia­mie­ji ko­le­gos, dis­ku­si­ja. Jo­je už­si­ra­šė kal­bė­ti S. Tu­mė­nas. Kvie­čiu į tri­bū­ną.</text:p>
        <text:p text:style-name="Roman"><text:span text:style-name="T456">S. TUMĖNAS</text:span><text:s/><text:span text:style-name="T457">(</text:span><text:span text:style-name="T458">LVŽSF</text:span><text:span text:style-name="T459">)</text:span>. Ačiū. Mie­li ko­le­gos, ne­bū­čiau ėjęs kal­bė­ti, jei­gu ne­bū­čiau su­tri­kęs po­sė­džio pra­džio­je, kai pa­ban­džiau pa­sa­ky­ti tar­si ir vi­siems aki­vaiz­džią tie­są, kad yra ne­są­mo­nių ne­są­mo­nė, kai į vie­ną puo­dą su­me­ta­mos net pen­kios at­min­ti­nos die­nos. Čia aš jau esu skep­ti­kas ir pri­ta­riu ko­le­gai K. Ma­siu­liui. Dar dau­giau, man keis­tai pa­si­ro­dė Sei­mo sek­re­to­ria­to va­do­vės ar ne va­do­vės, ne­ži­nau, ku­ri taip keis­tai su­re­a­ga­vo, kad taip ne­ga­li­ma da­ry­ti, tu­ri bū­ti krū­vo­je. Jei­gu yra ne­ge­rai, tai kas drau­džia mums, Sei­mo na­riams, iš­tai­sy­ti tą nesu­si­pra­ti­mą, aš ne­su­pran­tu.<text:s/></text:p>
        <text:p text:style-name="Roman">Da­bar yra pen­kios at­min­ti­nos die­nos. Na­cio­na­li­nė eman­ci­pa­ci­jos die­na, te­bū­na. Pa­sau­li­nė ne­vy­riau­sy­bi­nių or­ga­ni­za­ci­jų die­na. Nuo­sta­bu. Ne­vy­riau­sy­bi­nin­kai Lie­tu­vo­je pui­kiai dir­ba kiek­vie­na­me mies­te, kiek­vie­na­me ra­jo­ne. Pri­ta­riu. Ta­čiau ko­vo 24-oji bus jau Nuo­to­liu dir­ban­čių­jų die­na. Ne­ži­nau, ar čia tik tą die­ną nuo­to­liu dirb­si­me at­ei­ty­je, ar kaip bus, ne­aiš­ku. To­liau Tarp­tau­ti­nė to­le­ran­ci­jos die­na. Ko­le­gos,<text:s/>pri­tar­si­te, kad to­le­ran­ci­ja kiek­vie­ną die­ną tu­ri bū­ti, o ne tik vie­ną die­ną ją pri­si­min­ti rei­kė­tų, tą to­le­ran­ci­ją. To­liau Lie­tu­vių po­li­fo­ni­nių dai­nų<text:s/>–<text:s/>su­tar­ti­nių<text:s/>–<text:s/>die­na. Vi­siš­kai iš ki­to pa­sau­lio, iš ver­ty­bi­nio pa­sau­lio, iš mū­sų tau­tos is­to­ri­jos at­ke­lia­vu­si ši­ta die­na. Bet ji tik pa­liu­di­jo<text:s/>„Eu­ro­vi­zi­jo­je“, kai mū­sų su­tar­ti­nių tik­tai po­rą ele­men­tų pa­var­to­jo ir vi­siems bu­vo įdo­mu, pri­mi­nė, kad tas tra­di­ci­nes ver­ty­bes mums rei­kia sau­go­ti, nes mes<text:s/>dėl<text:s/>jų<text:s/>ir esa­me įdo­mūs pa­sau­liui. Ta­čiau Po­li­fo­ni­nių dai­nų<text:s/>–<text:s/>su­tar­ti­nių<text:s/>–<text:s/>die­ną ly­gin­ti su Nuo­to­liu dir­ban­čių­jų die­na, at­leis­ki­te.<text:s/></text:p>
        <text:p text:style-name="Roman">Da­bar aš ir ne­ži­nau, no­rė­čiau su ju­mis pa­si­tar­ti. Čia pa­na­šiai kaip ir su Sei­mu:<text:s/>jei­gu du ar trys Sei­mo na­riai pa­da­rė ką nors ne taip, ne­su­pran­tu prie­žas­ties, ko­dėl tu­ri at­sa­ky­ti vi­sas Sei­mas ir mes vi­si už tuos žmo­nes, ku­rie nu­si­žen­gė. Tai čia ki­tu lyg­me­niu ir­gi vyks­ta keis­tas da­ly­kas, kai įkai­tu tam­pa ku­ri nors die­na, nes vis­kas su­dė­ta į vie­ną krū­vą. Tai­gi, kai ku­rioms at­min­ti­noms die­noms aš nuo­šir­džiai pri­ta­riu, kai ku­rioms ne vi­sai pri­ta­riu, bet vi­siš­kas nesu­si­pra­ti­mas, kad mes kel­si­me ran­kas ar­ba už vi­sas, ar­ba prieš vi­sas.<text:s/>Ačiū. (<text:span text:style-name="T460">Plo</text:span><text:span text:style-name="T461">­ji</text:span><text:span text:style-name="T462">­mai</text:span>)<text:s/></text:p>
        <text:p text:style-name="Roman"><text:span text:style-name="T463">PIRMININKAS.</text:span><text:s/>Dė­ko­ju. Tik­tai pa­ste­bė­siu, kad tik­rai įma­no­ma pri­ėmi­mui už­re­gist­ruo­ti<text:s/><text:span text:style-name="T464">siū</text:span><text:span text:style-name="T465">­ly</text:span><text:span text:style-name="T466">­mą, kur tai, kas ne</text:span><text:span text:style-name="T467">­pa</text:span><text:span text:style-name="T468">­tin</text:span><text:span text:style-name="T469">­ka, bū</text:span><text:span text:style-name="T470">­tų iš</text:span><text:span text:style-name="T471">­brauk</text:span><text:span text:style-name="T472">­ta, tai, kas pa</text:span><text:span text:style-name="T473">­tin</text:span><text:span text:style-name="T474">­ka, pa</text:span><text:span text:style-name="T475">­ryš</text:span><text:span text:style-name="T476">­kin</text:span><text:span text:style-name="T477">­ta</text:span><text:span text:style-name="T478">,</text:span><text:span text:style-name="T479"><text:s/>ir vis</text:span><text:span text:style-name="T480">­ką dar įma</text:span><text:span text:style-name="T481">­no</text:span><text:span text:style-name="T482">­ma</text:span><text:s/>ta­me pro­jek­te nu­veik­ti, ką jūs tik ga­lė­tu­mė­te, no­rė­tu­mė­te nu­veik­ti. Da­bar ši dis­ku­si­ja baig­ta.</text:p>
        <text:p text:style-name="Roman">Ko­le­gos, aš no­rė­čiau pa­si­tar­ti dėl 1 straips­nio.<text:s/>Dėl jo<text:s/>yra Sei­mo na­rio J. Džiu­ge­lio pa­tai­sa, ku­ri tie­siog yra iš­dės­to­ma nau­ju punk­tu ir per­nu­me­ruo­ja­mi punk­tai. Pa­grin­di­nis ko­mi­te­tas pri­ta­rė iš da­lies. Aš su­pran­tu, kad tai yra tech­ni­nė pa­tai­sa. Ar mes jai ga­li­me pri­tar­ti da­bar, ben­dru su­ta­ri­mu, kad ga­lė­tu­me dėl vi­so pro­jek­to spręs­ti vė­liau? Ga­li­me? Ma­tau, nė­ra prieš­ta­rau­jan­čių, tai aš siū­lau tai fik­suo­ti, kad mes tam pri­ta­ria­me ir ta­da kal­ba­me dėl vi­so įsta­ty­mo pro­jek­to mo­ty­vų. A. Bag­do­nas – už. Pra­šom.<text:s/></text:p>
        <text:p text:style-name="Roman"><text:span text:style-name="T483">A. BAGDONAS</text:span><text:s/><text:span text:style-name="T484">(</text:span><text:span text:style-name="T485">LSF</text:span><text:span text:style-name="T486">)</text:span>. Dė­ko­ju, po­sė­džio pir­mi­nin­ke, už su­teik­tą žo­dį. Iš tie­sų, toks at­ve­jis tur­būt pir­mas, ka­da mes pen­kis at­ski­rus siū­ly­mus iš es­mės su­ke­lia­me į vie­ną. Vi­siš­kai pri­ta­riu ko­le­gai, kad ne­tei­sin­ga bū­tų bal­suo­ti dėl vi­sų.</text:p>
        <text:p text:style-name="Roman">Tik­rai pri­ta­riu dėl Pa­sau­li­nės ne­vy­riau­sy­bi­nių or­ga­ni­za­ci­jų die­nos. Sei­mo Pir­mi­nin­kė ėmė­si ini­cia­ty­vos ir, no­rė­da­ma at­kreip­ti dė­me­sį į ne­vy­riau­sy­bi­nin­kų in­dė­lį į Lie­tu­vos gy­ve­ni­mą, įre­gist­ra­vo šią die­ną. Tik­rai džiu­gu ir aš abiem ran­kom tik­rai pa­lai­kau, kad to­kia at­min­ti­na die­na me­tuo­se bū­tų, kad mes ne tik pa­dė­ko­tu­mė­me tą die­ną ne­vy­riau­sy­bi­nin­kams, bet ir kar­tu su jais pri­si­min­tu­mė­me nu­veik­tus dar­bus ir tą pri­dė­ti­nę ver­tę, ku­rią ku­ria ne­vy­riau­sy­bi­nis sek­to­rius.</text:p>
        <text:p text:style-name="Roman">Ta­čiau vi­siš­kas nesu­si­pra­ti­mas yra<text:s/>Nuo­to­liu dir­ban­čių­jų die­na. Aš nie­kaip ne­su­pran­tu, kas no­rė­tų to­kią die­ną švęs­ti ir ko­kia yra tos die­nos šven­ti­mo pras­mė. Tai aš la­bai ti­kiuo­si, kad pri­ėmi­mo sta­di­jo­je mes šį nesu­si­pra­ti­mą tik­rai iš­sprę­si­me, ra­si­me bū­dų – ar per siū­ly­mus, ar kaž­ko­kį ki­to­kį bū­dą, nes bal­suo­ti už pra­smin­gas die­nas ir įtvir­tin­ti vi­siš­ką nesu­si­pra­ti­mą, man at­ro­do,<text:s/>bū­tų vi­siš­kas nesu­si­pra­ti­mas. Ačiū.<text:s/></text:p>
        <text:p text:style-name="Roman"><text:span text:style-name="T487">PIRMININKAS.</text:span><text:s/>Dė­ko­ju. Mo­ty­vai iš­sa­ky­ti. Bal­suo­si­me bal­suo­ti nu­ma­ty­tu lai­ku. Kas ga­lė­jo pa­gal­vo­ti, kad ir tai taps skal­dan­čiu klau­si­mu.<text:s/></text:p>
        <text:p text:style-name="Roman"/>
        <text:p text:style-name="Laikas">14.33 val.</text:p>
        <text:p text:style-name="Roman12">Že­mės įsta­ty­mo<text:span text:style-name="T488"><text:s/>Nr. I-446 2, 10, 11, 12, 13, 22, 27, 30, 34, 35, 37, 39, 40, 41, 43, 45, 46,</text:span><text:s/>47, 48, 49, 50, 51, 52 straips­nių pa­kei­ti­mo ir VI sky­riaus pa­pil­dy­mo 35<text:span text:style-name="T489">1</text:span><text:s/>ir 35<text:span text:style-name="T490">2</text:span><text:s/>straipsniais įsta­ty­mo pro­jek­tas Nr. XIVP-2765, Že­mės įsta­ty­mo Nr. I-446 pa­kei­ti­mo įstaty­mo Nr. XIV-1311 2 straips­nio pa­kei­ti­mo įsta­ty­mo pro­jek­tas Nr. XIVP-2766, Terito­ri­jų pla­na­vi­mo ir sta­ty­bos vals­ty­bi­nės prie­žiū­ros įsta­ty­mo Nr. XII-459 pa­kei­ti­mo<text:s/>įsta­ty­mo pro­jek­tas Nr. XIVP-2767, Te­ri­to­ri­jų pla­na­vi­mo įsta­ty­mo Nr. I-1120 9, 20, 23, 25, 26, 30, 34, 37, 45 ir 47 straips­nių pa­kei­ti­mo įsta­ty­mo pro­jek­tas Nr. XIVP-2768,<text:s/><text:span text:style-name="T491">Žemės ūkio pa</text:span><text:span text:style-name="T492">­skir</text:span><text:span text:style-name="T493">­ties že</text:span><text:span text:style-name="T494">­mės įsi</text:span><text:span text:style-name="T495">­gi</text:span><text:span text:style-name="T496">­ji</text:span><text:span text:style-name="T497">­mo įsta</text:span><text:span text:style-name="T498">­ty</text:span><text:span text:style-name="T499">­mo Nr. IX-1314  pa</text:span><text:span text:style-name="T500">­kei</text:span><text:span text:style-name="T501">­ti</text:span><text:span text:style-name="T502">­mo įsta</text:span><text:span text:style-name="T503">­ty</text:span><text:span text:style-name="T504">­mo projektas<text:s/></text:span>Nr. XIVP-2769, Že­mės pa­ė­mi­mo vi­suo­me­nės po­rei­kiams įgy­ven­di­nant ypa­tin­gos valstybi­nės svar­bos pro­jek­tus įsta­ty­mo Nr. XI-1307 2, 3, 4, 5, 7, 9, 12, 13 ir 15 straips­nių pa­kei­ti­mo įsta­ty­mo pro­jek­tas Nr. XIVP-2770, Že­mės re­for­mos įsta­ty­mo Nr. I-1607 8, 9, 15, 16, 17, 18, 19 ir 20 straips­nių pa­kei­ti­mo įsta­ty­mo pro­jek­tas Nr. XIVP-2771, Pi­lie­čių nuo­sa­vy­bės tei­sių į iš­li­ku­sį ne­kil­no­ja­mą­jį tur­tą at­kū­ri­mo įsta­ty­mo Nr. VIII-359 4, 17 ir 21 straips­nių pa­kei­ti­mo įsta­ty­mo pro­jek­tas Nr. XIVP-2772, Ge­o­de­zi­jos ir kar­to­gra­fijos įsta­ty­mo Nr. IX-415 2, 7, 9, 10, 11, 12, 13, 14, 15, 16, 24, 27 ir 29 straips­nių pa­kei­ti­mo<text:s/><text:span text:style-name="T505">įsta</text:span><text:span text:style-name="T506">­ty</text:span><text:span text:style-name="T507">­mo pro</text:span><text:span text:style-name="T508">­jek</text:span><text:span text:style-name="T509">­tas Nr. XIVP-2773, Ne</text:span><text:span text:style-name="T510">­kil</text:span><text:span text:style-name="T511">­no</text:span><text:span text:style-name="T512">­ja</text:span><text:span text:style-name="T513">­mo</text:span><text:span text:style-name="T514">­j</text:span><text:span text:style-name="T515">o tur</text:span><text:span text:style-name="T516">­to ka</text:span><text:span text:style-name="T517">­dast</text:span><text:span text:style-name="T518">­ro įsta</text:span><text:span text:style-name="T519">­ty</text:span><text:span text:style-name="T520">­mo Nr. VIII-1764</text:span>  2, 3, 6, 8, 9, 10, 11, 15, 15<text:span text:style-name="T521">1</text:span><text:s/>ir 17 straips­nių pa­kei­ti­mo įsta­ty­mo pro­jek­tas Nr. XIVP-2774,<text:s/><text:span text:style-name="T522">Žel</text:span><text:span text:style-name="T523">­dy</text:span><text:span text:style-name="T524">­nų įsta</text:span><text:span text:style-name="T525">­ty</text:span><text:span text:style-name="T526">­mo Nr. X-1241 2 ir 8 straips</text:span><text:span text:style-name="T527">­nių pa</text:span><text:span text:style-name="T528">­kei</text:span><text:span text:style-name="T529">­ti</text:span><text:span text:style-name="T530">­mo įsta</text:span><text:span text:style-name="T531">­ty</text:span><text:span text:style-name="T532">­mo pro</text:span><text:span text:style-name="T533">­jek</text:span><text:span text:style-name="T534">­tas Nr. XIVP-2775,</text:span><text:s/><text:span text:style-name="T535">Van</text:span><text:span text:style-name="T536">­dens įsta</text:span><text:span text:style-name="T537">­ty</text:span><text:span text:style-name="T538">­mo Nr. VIII-474 15 straips</text:span><text:span text:style-name="T539">­nio pa</text:span><text:span text:style-name="T540">­kei</text:span><text:span text:style-name="T541">­ti</text:span><text:span text:style-name="T542">­mo įsta</text:span><text:span text:style-name="T543">­ty</text:span><text:span text:style-name="T544">­mo pro</text:span><text:span text:style-name="T545">­jek</text:span><text:span text:style-name="T546">­tas Nr. XIVP-2776,</text:span><text:s/>Sau­go­mų te­ri­to­ri­jų įsta­ty­mo Nr. I-301 31 straips­nio pa­kei­ti­mo įsta­ty­mo pro­jek­tas Nr. XIVP-2777, Sta­ty­bos įsta­ty­mo Nr. I-301 14 ir 27 straips­nių pa­kei­ti­mo įsta­ty­mo projek­tas Nr. XIVP-2778,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pro­jek­tas Nr. XIVP-2779, Ke­lių įsta­ty­mo Nr. I-891 10 straips­nio pa­kei­ti­mo įsta­ty­mo pro­jek­tas Nr. XIVP-2780, Admi­nist­ra­ci­nių nu­si­žen­gi­mų ko­dek­so 589 straips­nio pa­kei­ti­mo įsta­ty­mo pro­jek­tas Nr. XIVP-2781, Ge­le­žin­ke­lių trans­por­to ko­dek­so 9, 23<text:span text:style-name="T547">1</text:span><text:s/>ir 30<text:span text:style-name="T548">2</text:span><text:s/>straips­nių pa­kei­ti­mo įstaty­mo pro­jek­tas Nr. XIVP-2782 (<text:span text:style-name="T549">pa</text:span><text:span text:style-name="T550">­tei</text:span><text:span text:style-name="T551">­ki</text:span><text:span text:style-name="T552">­mas</text:span>)</text:p>
        <text:p text:style-name="Roman"/>
        <text:p text:style-name="Roman">Da­bar ju­da­me to­liau. Ka­dan­gi len­kia­me dar­bo­tvarkę, tai aš da­bar kvie­siu ap­lin­kos mi­nist­rą S. Gent­vi­lą, vi­sų pir­ma, pa­teik­ti dar­bo­tvarkės 2-15 klau­si­mą – Že­mės įsta­ty­mo ir ly­di­mų­jų įsta­ty­mų<text:s/>pro­jek­tų pa­ke­tą. Ja­me yra tik­rai ne­ma­žai įsta­ty­mų. Pra­šau, mi­nist­re.<text:s/></text:p>
        <text:p text:style-name="Roman"><text:span text:style-name="T553">S. GENTVILAS</text:span><text:s/><text:span text:style-name="T554">(</text:span><text:span text:style-name="T555">LSF</text:span><text:span text:style-name="T556">)</text:span>. La­ba die­na, ger­bia­mi Sei­mo na­riai, ger­bia­mi Lie­tu­vos pi­lie­čiai ir gy­ven­to­jai, Vy­riau­sy­bės var­du tei­kia­me ant­rą­jį že­mės po­li­ti­kos per­tvar­kos pa­ke­tą. Yra di­de­lis lū­kes­tis, kad ši­tas že­mės per­tvar­kos pa­ke­tas bū­tų pri­im­tas jau šią pa­va­sa­rio se­si­ją, ir su pa­g­rin­di­niais įsta­ty­mų už­da­vi­niais no­rė­tu­me su­pa­žin­din­ti.<text:s/></text:p>
        <text:p text:style-name="Roman">Tru­pu­tis prie­šis­to­rės. Prieš ge­rus me­tus, bir­že­lį, Sei­mas pri­ėmė ad­mi­nist­ra­ci­nę per­tvar­ką, tai yra že­mės po­li­ti­ką pa­ve­dė for­muo­ti ne Že­mės ūkio mi­nis­te­ri­jai, o Ap­lin­kos mi­nis­te­ri­jai ir nu­ma­tė, kad 2024 me­tų sau­sį že­mės įvai­rių po­li­ti­kos in­stru­men­tų įgy­ven­di­ni­mo funk­ci­jos per­eis vie­tos sa­vi­val­dai ir sa­vi­val­dy­bės taps vals­ty­bi­nės že­mės pa­ti­kė­ti­nėmis vi­suo­se mies­tuo­se ir mies­te­liuo­se. Šian­dien mes jau esa­me iden­ti­fi­ka­vę, kad sau­sio 1 die­ną Lie­tu­vos mies­tams, mies­tų sa­vi­val­dy­bėms per­eis maž­daug 52 tūkst. hek­ta­rų vals­ty­bi­nės že­mės te­ri­to­ri­jos pa­ti­kė­ji­mo tei­se. O mies­te­liuo­se ar­ti 70 tūkst. hek­ta­rų per­eis iš Na­cio­na­li­nės že­mės tar­ny­bos į sa­vi­val­dy­bių ad­mi­nist­ra­ci­jas kaip vals­ty­bi­nė že­mė. Ta­čiau di­dy­sis lū­kes­tis bu­vo, kad per­tvar­ka su­teik­tų ir ko­ky­bi­nį šuo­lį, ne tik ad­mi­nist­ra­ci­nį per­si­skirs­ty­mą. Bū­tent ši­tuo pa­ke­tu mes no­ri­me iš­pil­dy­ti tą lū­kes­tį, ku­ris bu­vo teik­tas įvai­riau­sių ins­ti­tu­ci­jų pir­mi­nia­me per­tvar­kos pa­ke­te ir da­bar su­si­for­ma­vęs per svars­ty­mus. Nuo rug­sė­jo mė­ne­sio iki sau­sio dir­bo dar­bo gru­pė, bu­vo ge­rų 50 su­si­ti­ki­mų, nuo­mo­nių de­ri­ni­mų ir mes tu­ri­me šian­dien pa­ke­tą, ku­rį tei­kia­me Sei­mui. Jis vi­siš­kai tu­rė­tų įsi­ga­lio­ti sau­sio 1 die­ną.<text:s/></text:p>
        <text:p text:style-name="Roman">Ko­kią nau­dą po ši­to pa­ke­to pa­jus­tų sa­vi­val­dy­bės? Jos tap­tų iš es­mės vie­nu be­veik vi­sų mies­tų val­do­mų vals­ty­bi­nės že­mės pa­ti­kė­ti­nių pro­ce­sų lan­ge­liu. Anks­čiau rei­kė­da­vo gau­ti dau­ge­lį at­ski­rų lei­di­mų iš Na­cio­na­li­nės že­mės tar­ny­bos dėl įvai­riau­sių ga­li­mų sta­ty­bos rū­šių, at­stu­mų nuo vals­ty­bi­nės že­mės, aukš­tin­gu­mo, įva­dų ir taip to­liau, o sa­vi­val­dy­bėms šian­dien su­ku­ria­me įran­kį, ir sa­vi­val­dy­bės ap­tar­naus vie­no lan­ge­lio prin­ci­pu be­veik dėl ab­so­liu­čiai vi­sų vals­ty­bi­nės že­mės klau­si­mų mies­tuo­se ir mies­te­liuo­se.<text:s/></text:p>
        <text:p text:style-name="Roman">Mes su­ku­ria­me aiš­kias prie­lai­das, kad jau me­tų pa­bai­go­je ga­lė­tu­me už­baig­ti nuo­sa­vy­bės tei­sių at­kū­ri­mą Vil­niu­je, Vil­niaus ra­jo­ne ir Tra­kuo­se, kai bus pa­tvir­tin­ta nau­ja Tra­kų is­to­ri­nio na­cio­na­li­nio par­ko tvar­ky­mo sche­ma per dve­jus me­tus. Mes su­ku­ria­me aiš­kes­nį že­mės nuo­mos san­ty­kių prin­ci­pą,<text:s/>ir apie jį šiek tiek iš­sa­miau,<text:s/>su­ku­ria­me in­for­ma­ci­nes sis­te­mas 60 sa­vi­val­dy­bių, nes kol kas Na­cio­na­li­nė že­mės tar­ny­ba bu­vo vie­na di­džio­ji pa­ti­kė­ti­nė ir da­bar, iš­skai­džius vals­ty­bi­nę že­mę į 60 sa­vi­val­dy­bių kaip pa­ti­kė­ti­nių, mums rei­kės ir skaid­rios sis­te­mos, ir aiš­kių kon­tro­lės me­cha­niz­mų, tad šiuo įsta­ty­mu tai su­ku­ria­me.<text:s/></text:p>
        <text:p text:style-name="Roman">Vi­sų pir­ma, kad že­mę ga­lė­tų sa­vi­val­dy­bės val­dy­ti įsta­ty­mų pa­ke­tais, mes ap­ra­šo­me ir ins­ti­tu­a­li­zuo­ja­me elek­tro­ni­nes sis­te­mas, ku­rio­mis nau­do­sis sa­vi­val­dy­bės ir jo­mis jos ga­lės tiek su­teik­ti lei­di­mus, tiek pri­im­ti spren­di­mus. Sa­vi­val­dy­bės, kaip vals­ty­bi­nės že­mės pa­ti­kė­ti­nės, mies­tuo­se ir mies­te­liuo­se, vie­na ver­tus, ir val­do že­mę, ki­ta ver­tus, iš­duo­da ir sta­ty­bos lei­di­mus. Kad tas ry­šys bū­tų la­bai aiš­kus, la­bai grei­tas, šie pa­kei­ti­mai dau­ge­ly­je įsta­ty­mų yra įgy­ven­di­na­mi.<text:s/></text:p>
        <text:p text:style-name="Roman">Kad bū­tų 60 sa­vi­val­dy­bių vie­no­da prak­ti­ka, ma­to­me, kad<text:s/>tarp sa­vi­val­dy­bių<text:s/>daž­nai iš­si­ski­ria<text:s/>prak­ti­ka, kaip jos įgy­ven­di­na vie­ną ar ki­tą funk­ci­ją,<text:s/>už­tik­ri­na­me ši­to­kių įvai­rių tai­ky­mo pro­ce­dū­rų vie­no­du­mą ir Na­cio­na­li­nė že­mės tar­ny­ba taps kon­tro­liuo­jan­čia ins­ti­tu­ci­ja vals­ty­bi­nės že­mės pa­ti­kė­ji­mo tei­se val­do­mų skly­pų ir ki­tu pa­nau­do­ji­mo at­ve­ju.<text:s/></text:p>
        <text:p text:style-name="Roman">In­for­ma­ci­niai iš­tek­liai yra bū­ti­ny­bė to­kioms aiš­kios kon­tro­lės, sa­va­lai­kės kon­tro­lės ga­li­my­bėms ir nuo šio įsta­ty­mo pri­ėmi­mo sa­vi­val­dy­bės įvai­rius lei­di­mus, ku­riuos se­niau iš­duo­da­vo Na­cio­na­li­nė že­mės tar­ny­ba raš­tu, ga­lės iš­duo­ti šiuos su­ti­ki­mus per ben­drą „In­fos­ta­ty­bos“ sis­te­mą. Gy­ven­to­jas, ver­sli­nin­kas ar pa­ti sa­vi­val­dy­bė, ar ki­tos ins­ti­tu­ci­jos, be­si­kreip­da­mos su­ti­ki­mo ar sta­ty­bos lei­di­mų, nau­do­sis vie­na vie­nin­te­le sis­te­ma, tai yra „In­fos­ta­ty­ba“. Kar­tu su­ku­ria­mos sis­te­mos ob­jek­ty­viai kon­tro­lei, nes vals­ty­bė tu­rės tu­rė­ti duo­me­nis apie tai, kaip ir ka­da nau­do­ja­ma že­mė vie­tos sa­vi­val­dos<text:s/>ir ki­tų<text:s/>pa­ti­kė­ti­nių.<text:s/></text:p>
        <text:p text:style-name="Roman">Šis pa­ke­tas iš es­mės la­bai stip­riai yra su­si­jęs ir su skly­pų for­ma­vi­mu, ir nu­oma prie esa­mų pa­sta­tų. Šian­dien Lie­tu­vo­je vis dar, de­ja, yra įpras­ta, kad pa­sta­tai ne­tu­ri pri­skir­tų že­mės skly­pų, nors be že­mės skly­po pa­sta­tas, nei gy­ve­na­ma­sis, nei ko­mer­ci­nis, iš es­mės ne­ga­li funk­cio­nuo­ti. Ir mes nu­ma­to­me ga­li­my­bę, kaip spręs­ti šiuos klau­si­mus. Šiuo pa­ke­tu taip pat la­bai aiš­kiai ap­ra­šo­me, kaip bus už­baig­tas že­mės at­kū­ri­mo pro­ce­sas, nuo­sa­vy­bės at­kū­ri­mo pro­ce­sas, nu­ma­to­me ga­li­my­bę su­si­grą­žin­ti skly­pus ir ki­tos pa­skir­ties, ne tik gy­ve­na­mo­sios sta­ty­bos, bet ir ūki­nės ko­mer­ci­nės veik­los.<text:s/></text:p>
        <text:p text:style-name="Roman">Taip pat nu­ma­to­me ga­li­my­bę nuo­sa­vy­bės at­kū­ri­mą grą­žin­ti ne pa­gal skly­pų kie­kį, bet plo­tą. Pa­vyz­džiui, Vil­niu­je šian­dien jau yra su­for­muo­ta pa­kan­ka­mai skly­pų pa­gal plo­tą, bet ne­pa­kan­ka­mas skai­čius, to­dėl įsta­ty­mu<text:s/>su­ku­ria­ma<text:s/>ga­li­my­bė grą­žin­ti plo­tą. Gal­būt ben­dra­sa­vi­nin­kiai pre­ten­duo­tų į vie­ną skly­pą iš­si­da­lin­da­mi esa­mą su­for­muo­tą skly­pą.<text:s/></text:p>
        <text:p text:style-name="Roman">Nu­ma­to­me už­bai­gi­mo da­tą<text:s/>–<text:s/>šių me­tų pa­bai­gą. Kad sa­vi­val­dy­bės bū­tų mo­ty­vuo­tos už­baig­ti at­kū­ri­mo pro­ce­są, mes nu­ma­to­me prie­vo­lę – jos ga­lės iš­nuo­mo­ti ar ki­taip per­leis­ti tre­tie­siems as­me­nims vals­ty­bi­nę že­mę tik tuo­met, kai sa­vi­val­dy­bė­je bus už­baig­tas res­ti­tu­ci­jos pro­ce­sas. La­bai svar­bus įsta­ty­mų už­da­vi­nys yra leis­ti su­for­muo­ti skly­pus prie pa­sta­tų, nes, kaip mi­nė­jau, pa­sta­tai ne­ga­li eg­zis­tuo­ti be že­mės. Ne­ma­žai pa­kei­ti­mų ir prin­ci­pų, lei­džian­čių prie pa­sta­tų su­for­muo­ti tin­ka­mus nau­do­ti skly­pus. Ki­ta ver­tus, la­bai aiš­kiai pa­ra­šo­ma, ka­da ne­ga­lima su­for­muo­ti to­kių skly­pų. Pa­vyz­džiui, kai te­ri­to­ri­jų pla­na­vi­mo do­ku­men­tuo­se yra nu­ma­tytas pa­sta­tų grio­vi­mas, tai prie jų ne­for­muo­ja­mi skly­pai. Čia bū­tų vie­nas iš to­kių pa­vyz­džių pa­jū­rio, Šven­to­sios me­di­niai na­me­liai. Ar­ba už­drau­džia­ma su­da­ry­ti ir iš­nuo­mo­ti vals­ty­bi­nę že­mę prie sta­ti­nių, ku­rie iš es­mės yra jau su­ny­kę, to­kie kaip blo­kai ar ab­so­liu­čios pa­sta­tų lie­ka­nos, kad ne­bū­tų pik­tnau­džiau­ja­ma, o iš es­mės vals­ty­bė at­si­im­tų tą že­mę ir iš­pirk­tų li­ku­ti­nę nuo­sa­vy­bę.</text:p>
        <text:p text:style-name="Roman">Taip pat nu­ma­to­mi po­ky­čiai dėl už­sta­ty­mo mo­kes­ti­nės ap­lin­kos. Sa­vi­val­dy­bėms su­tei­kia­ma tei­sė at­leis­ti nuo sa­vo pa­ja­mų da­lies. Tai yra ben­dras prin­ci­pas tiek<text:s/>Že­mės mo­kes­čio, tiek<text:s/>Ne­kil­no­ja­mo­jo tur­to mo­kes­čio, tiek Sa­vi­val­dy­bių in­fra­struk­tū­ros plė­tros įsta­ty­me, kad sa­vi­val­da tu­ri tą tei­sę. Tam, kad iš­skaid­rin­tu­me pro­ce­są ir at­skir­tu­me įgy­ven­di­ni­mą nuo kon­tro­lės, mes iš­ski­ria­me ir da­lį funk­ci­jų per­duo­da­me Vals­ty­bi­nei te­ri­to­ri­jų pla­na­vi­mo ir sta­ty­bos ins­pek­ci­jai, iš­ple­čia­me jos įga­lio­ji­mus, kad pa­tys sta­ty­bų ins­pek­to­riai to pa­ties rei­do me­tu ga­lė­tų kon­tro­liuo­ti sta­ti­nių ir pa­sta­tų sta­ty­bą ir būk­lę, kar­tu pa­žiū­rė­tų, ar nė­ra ne­le­ga­laus vals­ty­bi­nės že­mės už­ėmi­mo, ser­vi­tu­to pa­žei­di­mo ar ki­tų da­ly­kų. Na­cio­na­li­nė že­mės tar­ny­ba tam­pa vie­na, ko­or­di­nuo­jan­čia va­di­na­mą­ja<text:s/>su­per­pa­ti­kė­ti­ne<text:s/>vals­ty­bi­nės že­mės. Ji pri­žiū­ri, ar nė­ra pik­t­nau­džiau­ja­ma vals­ty­bi­ne že­me tiek sa­vi­val­dy­bė­se kaip pa­ti­kė­ti­nė­se mies­tų ir mies­te­lių te­ri­to­ri­jo­se, tiek ki­tuo­se pa­ti­kė­ti­niuo­se.<text:s/>Tuo tar­pu Vals­ty­bi­nė te­ri­to­ri­jų pla­na­vi­mo ir sta­ty­bos ins­pek­ci­ja<text:span text:style-name="T557"><text:s/>at</text:span><text:span text:style-name="T558">­lie</text:span><text:span text:style-name="T559">­ka že</text:span><text:span text:style-name="T560">­mės nau</text:span><text:span text:style-name="T561">­do</text:span><text:span text:style-name="T562">­ji</text:span><text:span text:style-name="T563">­mo vals</text:span><text:span text:style-name="T564">­ty</text:span><text:span text:style-name="T565">­bi</text:span><text:span text:style-name="T566">­nę prie</text:span><text:span text:style-name="T567">­žiū</text:span><text:span text:style-name="T568">­rą, tai yra ser</text:span><text:span text:style-name="T569">­vi</text:span><text:span text:style-name="T570">­tu</text:span><text:span text:style-name="T571">­tai, ga</text:span><text:span text:style-name="T572">­li</text:span><text:span text:style-name="T573">­mas vals</text:span><text:span text:style-name="T574">­ty</text:span><text:span text:style-name="T575">­bi</text:span><text:span text:style-name="T576">­nės že</text:span><text:span text:style-name="T577">­mės<text:s/></text:span>už­val­dy­mas ar ki­tas ne­tei­sė­tas vals­ty­bi­nės že­mės nau­do­ji­mas.<text:s/></text:p>
        <text:p text:style-name="Roman">Baig­da­mas tik­rai no­rė­čiau pa­pra­šy­ti Sei­mo sku­bos tvar­ka ap­svars­ty­ti ši­tą pro­jek­tą. Yra di­de­lis 60 sa­vi­val­dy­bių lū­kes­tis, kad ši­tas pro­ce­sas bū­tų skaid­rus. Dar­buo­to­jų lū­kes­tis ir­gi taip pat yra, kad jie iš anks­to ži­no­tų, kaip ka­da kei­čia­si jų funk­ci­jos, ka­da jie<text:s/>per­ei­na į sa­vi­val­dy­bių ad­mi­nist­ra­ci­jas, kiek eta­tų, fi­nan­sų per­ei­na. Dėl šių da­ly­kų bū­ti­na pri­im­ti spren­di­mus dar šio­je pa­va­sa­rio se­si­jo­je.<text:s/></text:p>
        <text:p text:style-name="Roman">La­bai dė­ko­ju už dė­me­sį ir mie­lai at­sa­ky­siu į klau­si­mus. Jų, ti­kiuo­si, bus.</text:p>
        <text:p text:style-name="Roman"><text:span text:style-name="T578">PIRMININKAS.</text:span><text:s/>Dė­ko­ju, mi­nist­re. Yra no­rin­čių ke­le­tas pa­klaus­ti. A. Skar­džiaus sa­lė­je ne­ma­tau. Klau­sia S. Tu­mė­nas. Pra­šau.</text:p>
        <text:p text:style-name="Roman"><text:span text:style-name="T579">S. TUMĖNAS</text:span><text:s/><text:span text:style-name="T580">(</text:span><text:span text:style-name="T581">LVŽSF</text:span><text:span text:style-name="T582">)</text:span>. Ačiū, ger­bia­mas mi­nist­re, už iš­sa­mų pri­sta­ty­mą. Na, iki šio­lei Na­cio­na­li­nė že­mės tar­ny­ba vis kaip šven­ta kar­vė bu­vo, bet čia da­bar ji taip ne­ti­kė­tai dings­ta iš pa­no­ra­mos šiek tiek ir at­si­ran­da vals­ty­bės įga­lio­ta ins­ti­tu­ci­ja. Ar čia vie­na kon­kre­ti bus ta įga­lio­ta ins­ti­tu­ci­ja, ar čia bus ga­li­mi įvai­rūs va­rian­tai?<text:s/></text:p>
        <text:p text:style-name="Roman">To­liau. Ypač daug funk­ci­jų per­ei­na sa­vi­val­dy­bėms, taip? Mi­nė­jo­te ir 52 tūkst. hek­ta­rų vals­ty­bės že­mės pe­rė­mi­mą pa­si­ti­kė­ji­mo pa­grin­du, 70 tūkst. mi­nė­jo­te hek­ta­rų. Ar sa­vi­val­dy­bės, se­niū­ni­jos tam yra pa­si­ren­gu­sios? Po šios ka­den­ci­jos, pats ma­to­te, kaip kai ku­rie me­rai ypač su­ne­ri­mę, kad tos sri­ties…</text:p>
        <text:p text:style-name="Roman"><text:span text:style-name="T583">PIRMININKAS.</text:span><text:s/>Lai­kas!</text:p>
        <text:p text:style-name="Roman"><text:span text:style-name="T584">S. TUMĖNAS</text:span><text:s/><text:span text:style-name="T585">(</text:span><text:span text:style-name="T586">LVŽSF</text:span><text:span text:style-name="T587">)</text:span>. …dar­bai, ku­riuos pri­sta­to­te, vos ne jiems ant pe­čių yra krau­na­mi. Ar yra tai ap­tar­ta, nu­ma­ty­ta ir ar ta­da bus fi­nan­sa­vi­mas sa­vi­val­dy­bėms? Ačiū.</text:p>
        <text:p text:style-name="Roman"><text:span text:style-name="T588">S. GENTVILAS</text:span><text:s/><text:span text:style-name="T589">(</text:span><text:span text:style-name="T590">LSF</text:span><text:span text:style-name="T591">)</text:span>. La­bai tei­sin­gas klau­si­mas. Ačiū už pro­gą pa­si­sa­ky­ti, nes ir dar­buo­to­jai lau­kia šio at­sa­ky­mo. Šian­dien Na­cio­na­li­nė­je že­mės tar­ny­bo­je dir­ba 950 dar­buo­to­jų ar­ba bent tiek eta­tų yra. La­bai svar­bu įsta­ty­mą pri­im­ti da­bar – iki me­tų vi­du­rio, kad su­teik­tu­me aiš­ku­mą sa­vi­val­dy­bėms, kas, ko­kie eta­tai kon­kre­čiai per­ei­na kaip vals­ty­bės de­le­guo­ta funk­ci­ja su fi­nan­sa­vi­mu sa­vi­val­dy­bių ad­mi­nist­ra­ci­joms sau­sio 1 die­ną. Ka­dan­gi tai pa­lies be­ato­dai­riš­kai vi­sas 60 sa­vi­val­dy­bių, dėl to spren­di­mų nu­kė­li­mo į ru­de­nį jau ir per­spė­ji­mų tvar­ka, ir… Jū­sų klau­si­mas yra ak­tu­a­lus ir jis pa­sie­kia au­sis kiek­vie­no me­ro, sa­vi­val­dy­bės ad­mi­nist­ra­ci­jos di­rek­to­riaus ir Na­cio­na­li­nės že­mės tar­ny­bos te­ri­to­ri­nio pa­da­li­nio dar­buo­to­jo. Pri­ėmus įsta­ty­mą, bus la­bai aiš­ku, ko­kios funk­ci­jos ir kaip, ko­kia ap­im­timi<text:s/>per­ei­na, ir tu­rė­si­me pa­kan­ka­mus ter­mi­nus pa­siū­ly­ti funk­ci­jas.<text:s/>Bet iš es­mės pla­nuo­ja­ma, kad iš tų 950 dar­bo vie­tų apie 300–400 eta­tų per­eis sa­vi­val­dy­bių ad­mi­nist­ra­ci­joms, o da­lis per­eis Sta­ty­bų ins­pek­ci­jai.<text:s/></text:p>
        <text:p text:style-name="Roman"><text:span text:style-name="T592">PIRMININKAS.</text:span><text:s/>Klau­sia L. Na­gie­nė. Pra­šau.</text:p>
        <text:p text:style-name="Roman"><text:span text:style-name="T593">L. NAGIENĖ</text:span><text:s/><text:span text:style-name="T594">(</text:span><text:span text:style-name="T595">DFVL</text:span><text:span text:style-name="T596">)</text:span>. Ačiū, ger­bia­mas pir­mi­nin­ke. Ger­bia­mas mi­nist­re, iš tik­rų­jų aš ma­nau, kad ga­lų ga­le gal ir anks­čiau rei­kė­jo tų Na­cio­na­li­nės že­mės tar­ny­bos po­ky­čių. Mes ži­no­me, ir ko­kių bu­vo gy­ven­to­jų nu­si­skun­di­mų, ir vis­ko bu­vo. Da­bar ma­ne do­mi­na vis dėl­to įga­lio­ta vals­ty­bės ins­ti­tu­ci­ja, ką jūs tu­ri­te ome­ny­je? Kaip jūs už­tai­sy­si­te spra­gas tei­sės ak­tų, gal­būt ko­mi­te­tuo­se svars­ty­da­mi la­bai daug Tei­sės de­par­ta­men­to pa­sta­bų? Pa­sa­ky­ki­te man, ar ten, kur yra vals­ty­bi­nė že­mė, ga­li sta­ty­ti sta­ti­nius ne­mo­ka­mai? Apie ko­kius kri­te­ri­jus jūs bū­tent šia­me tei­sės ak­te kal­ba­te? Ačiū.</text:p>
        <text:p text:style-name="Roman"><text:span text:style-name="T597">S. GENTVILAS</text:span><text:s/><text:span text:style-name="T598">(</text:span><text:span text:style-name="T599">LSF</text:span><text:span text:style-name="T600">)</text:span>. Ačiū už pa­lai­ky­mą. Na­cio­na­li­nės že­mės tar­ny­bos tur­būt yda bu­vo, kad pa­ti ir įgy­ven­di­no, ir sa­vip­rie­žiū­ra už­si­ė­mė. Tai ne­tu­rė­tų bū­ti at­lie­ka­ma tos pa­čios ins­ti­tu­ci­jos. Da­bar, iš­skai­džius įgy­ven­di­ni­mą ir prie­žiū­rą, tik­rai pa­ge­rės ir bus ob­jek­ty­viau.</text:p>
        <text:p text:style-name="Roman">Da­bar dėl vals­ty­bės įga­lio­tos ins­ti­tu­ci­jos. Čia yra ben­dras Vy­riau­sy­bės kan­ce­lia­ri­jos Tei­sės gru­pės prin­ci­pas, kad iš es­mės į vi­sus įsta­ty­mus rei­kia įtrauk­ti to­kią nuo­sta­tą – ne kon­kre­tų ins­ti­tu­ci­jos pa­va­di­ni­mą, bet Vy­riau­sy­bės įga­lio­tą ins­ti­tu­ci­ją, kad Sei­mas ap­si­spren­džia dėl po­li­ti­kos, o Vy­riau­sy­bė pa­si­ren­ka ke­lią, kaip, ko­kią ins­ti­tu­ci­ją pa­si­tel­kiant rei­kia įgy­ven­din­ti po­li­ti­ką. Tur­būt to­kių pa­kei­ti­mų ma­ty­si­te dau­giau. Vie­nas iš pa­vyz­džių bu­vo, kai prieš me­tus ėjo­me ir pa­kei­tė­me Na­cio­na­li­nę že­mės tar­ny­bą prie Že­mės ūkio mi­nis­te­ri­jos į Na­cio­na­li­nę že­mės tar­ny­bą prie Ap­lin­kos mi­nis­te­ri­jos. Tik dėl to tu­rė­jo­me 20–30 įsta­ty­mų pa­keis­ti. Čia bū­tų toks pa­vyz­dys.<text:s/></text:p>
        <text:p text:style-name="Roman">Dėl kri­te­ri­jų. Da­bar yra tai­ko­ma vals­ty­bi­nei že­mei, kai yra iš­nuo­mo­ta ne auk­cio­no bū­du,<text:s/>tai yra ne per auk­cio­ną, o pri­skir­ta prie esa­mo sta­ti­nio, ir jei­gu di­di­nate<text:s/>už­sta­ty­mo in­ten­sy­vu­mą ar­ba aukš­tin­gu­mą, ga­li su­si­da­ry­ti mo­kes­tis iki 75 %, tai jis yra skirs­to­mas: pu­sė – į sa­vi­val­dy­bės biu­dže­tą, pu­sė – į vals­ty­bės biu­dže­tą. Įsta­ty­mu lei­džia­ma sa­vi­val­dy­bei at­leis­ti nuo sa­vo da­lies, bet įsta­ty­me iš kar­to įra­šo­ma tai, ką V. Ba­kas yra ini­ci­ja­vęs dėl dau­gia­bu­čių aikš­te­lių, yra įra­šo­ma<text:s/>dėl vie­šo­sios in­fra­struk­tū­ros ob­jek­tų ir yra įra­šo­ma dėl ener­ge­ti­nių ben­dri­jų ir at­si­nau­ji­nan­čios ener­ge­ti­kos ob­jek­tų. Pa­pil­do­mai įra­šo­ma ir tai, kad sa­vi­val­dy­bės ta­ry­ba ga­li ap­si­brėž­ti kri­te­ri­jus, pa­gal ku­riuos ir ki­ti ob­jek­tai bū­tų, kad bū­tų aiš­ku. Čia bu­vo es­mi­nė pa­sta­ba Spe­cia­lių­jų ty­ri­mų tar­ny­bos pro­jek­to ren­gi­mo me­tu, kad mes tu­rė­tu­me tuos aiš­kius kri­te­ri­jus, o ne bū­tų at­lei­džia­ma in­di­vi­du­a­liai.<text:s/></text:p>
        <text:p text:style-name="Roman"><text:span text:style-name="T601">PIRMININKAS.</text:span><text:s/>Dė­ko­ju. R. Ta­ma­šu­nie­nės ne­ma­tau. Klau­sia K. Vil­kaus­kas. Pra­šau.</text:p>
        <text:p text:style-name="Roman"><text:span text:style-name="T602">K. VILKAUSKAS</text:span><text:s/><text:span text:style-name="T603">(</text:span><text:span text:style-name="T604">LSDPF</text:span><text:span text:style-name="T605">)</text:span>. Ačiū, ger­bia­mas pir­mi­nin­ke. Ger­bia­mas mi­nist­re, dė­ko­ju už pri­sta­ty­mą. Ma­no bū­tų du klau­si­mai.</text:p>
        <text:p text:style-name="Roman">Pir­ma­sis klau­si­mas lo­ka­les­nis. Jūs mi­nė­jo­te dėl Tra­kų is­to­ri­nio na­cio­na­li­nio par­ko pla­na­vi­mo sche­mos – ga­li­my­bė bus grą­žin­ti. Ar tai su­po­nuo­ja, kad nau­jų skly­pų ne­at­si­ras, ar tai gal­būt iš tos per­tvar­ko­mos te­ri­to­ri­jos bū­tų grą­ži­na­mi skly­pai?</text:p>
        <text:p text:style-name="Roman">Ant­ras klau­si­mas dėl „In­fos­ta­ty­bos“. Ar tai reiš­kia, kad su­ma­žės „In­fos­ta­ty­bos“ de­ri­nan­čių ša­lių, nes bu­vo ne­ma­žai de­ri­nu­sių pro­jek­tus? Ar tai reiš­kia, kad tas ra­tas su­ma­žės ir leng­viau bus de­rin­ti pro­jek­tus? Ačiū.</text:p>
        <text:p text:style-name="Roman"><text:span text:style-name="T606">S. GENTVILAS</text:span><text:s/><text:span text:style-name="T607">(</text:span><text:span text:style-name="T608">LSF</text:span><text:span text:style-name="T609">)</text:span>. Ačiū už kon­kre­čius klau­si­mus. Kaip vals­ty­bė grą­ži­no­me nuo­sa­vy­bę ar­ti 700 tūkst. Lie­tu­vos gy­ven­to­jų. Li­ko apie 3 tūkst., iš jų 28 gy­ven­to­jai lau­kia Tra­kų mie­s­te, ta­čiau Tra­kų mies­te yra 30 me­tų se­nu­mo tvar­ky­mo sche­ma, ku­ri ne­lei­džia su­for­muo­ti skly­pų Tra­kų is­to­ri­nia­me na­cio­na­li­nia­me par­ke. Šiuo me­tu Kul­tū­ros mi­nis­te­ri­ja jau nu­pir­ko ren­gė­ją ir or­ga­ni­zuo­ja sche­mos at­nau­ji­ni­mą, bet tik pa­ren­gus nau­ją sche­mą at­si­ras­tų ga­li­my­bė su­for­muo­ti nau­jus skly­pus, tai už­truk­tų<text:s/><text:span text:style-name="T610">mi</text:span><text:span text:style-name="T611">­ni</text:span><text:span text:style-name="T612">­mum</text:span><text:s/>dve­jus me­tus. Bet mes tur­būt pa­tei­kę įsta­ty­mą pa­teik­si­me pa­siū­ly­mą dėl įsta­ty­mo, kad vis­gi ga­li­ma bū­tų Lent­va­ry­je, jei­gu yra gy­ven­to­jų va­lia, su­grą­žin­ti to­kių ap­im­čių skly­pus, ta­da gy­ven­to­jams ne­rei­kė­tų lauk­ti dve­jų me­tų, bet ga­lė­tų jau… Tai ap­tar­ta ir su Tra­kų sa­vi­val­dy­be,<text:s/>ir su Kul­tū­ros pa­vel­do de­par­ta­men­tu.<text:s/></text:p>
        <text:p text:style-name="Roman">Dėl „In­fos­ta­ty­bos“. „In­fos­ta­ty­ba“ iš es­mės yra ben­dra sis­te­ma sta­ty­bų lei­di­mams iš­duo­ti, bet ka­dan­gi sa­vi­val­dy­bės taps vals­ty­bi­nės že­mės pa­ti­kė­ti­nė­mis, pa­vyz­džiui, jei­gu yra pra­šy­mas sta­ty­ti dau­gia­bu­čio na­mo aikš­te­lę, tai sa­vi­val­dy­bė jau ne­be­tu­ri at­si­klaus­ti Na­cio­na­li­nės že­mės tar­ny­bos, o pa­ti kaip pa­ti­kė­ti­nė iš­duo­da sta­ty­bos lei­di­mą, va­di­na­si, pa­ti ir pri­ta­ria. Be to sta­lo te­ni­so<text:s/>žaidimo<text:s/>tarp ins­ti­tu­ci­jų su­tau­po­mi mė­ne­siai lai­ko ir vis­kas vyks­ta ben­dro­je „In­fos­ta­ty­bos“ sis­te­mo­je, bet čia yra vie­ša­sis ob­jek­tas. Dėl pri­va­čių sta­ty­bų Na­cio­na­li­nė že­mės tar­ny­ba iš­duo­da­vo iki sep­ty­nių lei­di­mų: dėl aukš­tin­gu­mo, at­stu­mo nuo gre­ti­mo skly­po, van­dens įva­do tie­si­mo, ser­vi­tu­tų ir taip to­liau, tai mes juos su­spau­džia­me į vie­ną su­ti­ki­mą ir tą su­ti­ki­mą su­tei­kia sa­vi­val­dy­bė, o ne Na­cio­na­li­nė že­mė tar­ny­ba.<text:s/></text:p>
        <text:p text:style-name="Roman"><text:span text:style-name="T613">PIRMININKAS.</text:span><text:s/>Dė­ko­ju. Dau­giau klau­si­mų nė­ra. Ačiū, mi­nist­re. Dėl vi­so pa­ke­to dėl mo­ty­vų nė­ra no­rin­čių kal­bė­ti. Ap­si­sprę­si­me šiek tiek vė­liau.<text:s/></text:p>
        <text:p text:style-name="Roman"/>
        <text:p text:style-name="Laikas">14.52 val.</text:p>
        <text:p text:style-name="Roman12">Ūkio sub­jek­tų, per­kan­čių ir par­duo­dan­čių ža­lią pie­ną, ne­są­ži­nin­gų veiks­mų draudimo įsta­ty­mo pro­jek­tas Nr. XIVP-2758 (<text:span text:style-name="T614">pa</text:span><text:span text:style-name="T615">­tei</text:span><text:span text:style-name="T616">­ki</text:span><text:span text:style-name="T617">­mas</text:span>)</text:p>
        <text:p text:style-name="Roman"/>
        <text:p text:style-name="Roman"><text:span text:style-name="T618">Da</text:span><text:span text:style-name="T619">­bar, ma</text:span><text:span text:style-name="T620">­tau, K. Na</text:span><text:span text:style-name="T621">­vic</text:span><text:span text:style-name="T622">­kas, že</text:span><text:span text:style-name="T623">­mės ūkio mi</text:span><text:span text:style-name="T624">­nist</text:span><text:span text:style-name="T625">­ras, yra su mu</text:span><text:span text:style-name="T626">­mis. Dar</text:span><text:span text:style-name="T627">­bo</text:span><text:span text:style-name="T628">­tvarkės 2-12<text:s/></text:span>klau­si­mas – Ūkio sub­jek­tų, per­kan­čių ir par­duo­dan­čių ža­lią pie­ną, ne­są­ži­nin­gų veiks­mų drau­di­mo įsta­ty­mo pro­jek­tas Nr. XIVP-2758. Pa­tei­ki­mo sta­di­ja. Kvie­čiu pri­sta­ty­ti.</text:p>
        <text:p text:style-name="Roman"><text:span text:style-name="T629">K. NAVICKAS</text:span><text:span text:style-name="T630"><text:s/></text:span><text:span text:style-name="T631">(</text:span><text:span text:style-name="T632">TS-LKDF</text:span><text:span text:style-name="T633">)</text:span><text:span text:style-name="T634">. Ger</text:span><text:span text:style-name="T635">­bia</text:span><text:span text:style-name="T636">­mi Sei</text:span><text:span text:style-name="T637">­mo na</text:span><text:span text:style-name="T638">­riai ir na</text:span><text:span text:style-name="T639">­rės, po</text:span><text:span text:style-name="T640">­pu</text:span><text:span text:style-name="T641">­lia</text:span><text:span text:style-name="T642">­riai va</text:span><text:span text:style-name="T643">­di</text:span><text:span text:style-name="T644">­na</text:span><text:span text:style-name="T645">­mas Pie</text:span><text:span text:style-name="T646">­no įsta</text:span><text:span text:style-name="T647">­ty</text:span><text:span text:style-name="T648">­mas, tu</text:span><text:span text:style-name="T649">­riu pa</text:span><text:span text:style-name="T650">­mi</text:span><text:span text:style-name="T651">­nė</text:span><text:span text:style-name="T652">­ti, ga</text:span><text:span text:style-name="T653">­lio</text:span><text:span text:style-name="T654">­ja šian</text:span><text:span text:style-name="T655">­dien, bet 2021 m. lie</text:span><text:span text:style-name="T656">­pos 1 d. Lie</text:span><text:span text:style-name="T657">­tu</text:span><text:span text:style-name="T658">­vos Res</text:span><text:span text:style-name="T659">­pub</text:span><text:span text:style-name="T660">­li</text:span><text:span text:style-name="T661">­kos Kon</text:span><text:span text:style-name="T662">­sti</text:span><text:span text:style-name="T663">­tu</text:span><text:span text:style-name="T664">­ci</text:span><text:span text:style-name="T665">­nis Teis</text:span><text:span text:style-name="T666">­mas nu</text:span><text:span text:style-name="T667">­spren</text:span><text:span text:style-name="T668">­dė, kad kai ku</text:span><text:span text:style-name="T669">­rie ga</text:span><text:span text:style-name="T670">­lio</text:span><text:span text:style-name="T671">­jan</text:span><text:span text:style-name="T672">­čio įsta</text:span><text:span text:style-name="T673">­ty</text:span><text:span text:style-name="T674">­mo p</text:span><text:span text:style-name="T675">unk</text:span><text:span text:style-name="T676">­tai prieš</text:span><text:span text:style-name="T677">­ta</text:span><text:span text:style-name="T678">­rau</text:span><text:span text:style-name="T679">­ja Kon</text:span><text:span text:style-name="T680">­s</text:span><text:span text:style-name="T681">­ti</text:span><text:span text:style-name="T682">tu</text:span><text:span text:style-name="T683">­ci</text:span><text:span text:style-name="T684">­jai, ir dėl to iš jo li</text:span><text:span text:style-name="T685">­ko iš es</text:span><text:span text:style-name="T686">­mės rė</text:span><text:span text:style-name="T687">­mas. Tai vie</text:span><text:span text:style-name="T688">­na prie</text:span><text:span text:style-name="T689">­žas</text:span><text:span text:style-name="T690">­tis, ko</text:span><text:span text:style-name="T691">­dėl mes tei</text:span><text:span text:style-name="T692">­kia</text:span><text:span text:style-name="T693">­me ši</text:span><text:span text:style-name="T694">­tą įsta</text:span><text:span text:style-name="T695">­ty</text:span><text:span text:style-name="T696">­mo pa</text:span><text:span text:style-name="T697">­kei</text:span><text:span text:style-name="T698">­ti</text:span><text:span text:style-name="T699">­mą.<text:s/></text:span></text:p>
        <text:p text:style-name="P700">Ki­ta yra daug svar­biau ir ak­tu­a­liau. Da­bar­ti­nė pie­no kri­zė aiš­kiai pa­ro­dė, kad sil­pniau­sia ir ne­ap­gi­na­ma gran­dis yra smul­kūs ir vi­du­ti­niai pie­no ga­min­to­jai, pa­tys smul­kiau­si ūki­nin­kai. Si­tu­a­ci­ja yra ta… Ką mū­sų siū­ly­mas iš es­mės kei­čia, mes pa­nai­ki­na­me va­di­na­mą­sias pie­no kai­nas pa­gal pie­no gru­pes. Tai tik­rai la­bai iš­krei­pia rin­ką ir ne­pa­lan­kiai bu­vo ver­tin­ta, ypač pa­čių smul­kiau­sių ga­min­to­jų. Ki­ta ver­tus, įsta­ty­mas, ne įsta­ty­mas, o da­bar­ti­nė ga­lio­jan­ti tvar­ka ne­reg­la­men­tuo­ja vi­sų va­di­na­mų­jų prie­dų ir prie­mo­kų mo­kė­ji­mo, nes pa­gal ba­zi­nę pie­no kai­ną yra nu­sta­to­ma ta pir­mi­nė gran­dis, o pas­kui iki 47 % ga­li bū­ti jau mė­ne­sio pa­bai­go­je per­skai­čiuo­ja­ma ta pie­no kai­na ir ta­da iš tik­rų­jų la­bai stip­riai pa­vei­kia, nei­gia­mai pa­vei­kia, pa­čią kai­no­da­rą ir ūki­nin­kai ne­ga­li pro­gra­muo­ti, prog­no­zuo­ti sa­vo bū­si­mų iš­lai­dų.<text:s/></text:p>
        <text:p text:style-name="Roman"><text:span text:style-name="T701">Tre</text:span><text:span text:style-name="T702">­čias da</text:span><text:span text:style-name="T703">­ly</text:span><text:span text:style-name="T704">­kas, ku</text:span><text:span text:style-name="T705">­rį mes siū</text:span><text:span text:style-name="T706">­lo</text:span><text:span text:style-name="T707">­me įsta</text:span><text:span text:style-name="T708">­ty</text:span><text:span text:style-name="T709">­mu, kad tie prie</text:span><text:span text:style-name="T710">­dai ir prie</text:span><text:span text:style-name="T711">­mo</text:span><text:span text:style-name="T712">­kos bū</text:span><text:span text:style-name="T713">­tų ne di</text:span><text:span text:style-name="T714">­des</text:span><text:span text:style-name="T715">­ni nei 20 %. Ki</text:span><text:span text:style-name="T716">­tas da</text:span><text:span text:style-name="T717">­ly</text:span><text:span text:style-name="T718">­kas yra tai, kad už tą pa</text:span><text:span text:style-name="T719">­tį pie</text:span><text:span text:style-name="T720">­no kie</text:span><text:span text:style-name="T721">­kį, pri</text:span><text:span text:style-name="T722">­sta</text:span><text:span text:style-name="T723">­to</text:span><text:span text:style-name="T724">­mą iki pie</text:span><text:span text:style-name="T725">­no per</text:span><text:span text:style-name="T726">­dir</text:span><text:span text:style-name="T727">­bi</text:span><text:span text:style-name="T728">­mo įmo</text:span><text:span text:style-name="T729">­nės, kaip pie</text:span><text:span text:style-name="T730">­no per</text:span><text:span text:style-name="T731">­dir</text:span><text:span text:style-name="T732">­bė</text:span><text:span text:style-name="T733">­jai ar</text:span><text:span text:style-name="T734">­ba pie</text:span><text:span text:style-name="T735">­no ga</text:span><text:span text:style-name="T736">­min</text:span><text:span text:style-name="T737">­to</text:span><text:span text:style-name="T738">­jai žar</text:span><text:span text:style-name="T739">­go</text:span><text:span text:style-name="T740">­nu va</text:span><text:span text:style-name="T741">­di</text:span><text:span text:style-name="T742">­na – iki vamz</text:span><text:span text:style-name="T743">­džio, bū</text:span><text:span text:style-name="T744">­tų mo</text:span><text:span text:style-name="T745">­ka</text:span><text:span text:style-name="T746">­ma vie</text:span><text:span text:style-name="T747">­no</text:span><text:span text:style-name="T748">­da kai</text:span><text:span text:style-name="T749">­na. No</text:span><text:span text:style-name="T750">­riu pa</text:span><text:span text:style-name="T751">­sa</text:span><text:span text:style-name="T752">­ky</text:span><text:span text:style-name="T753">­ti, kad ne</text:span><text:span text:style-name="T754">­bū</text:span><text:span text:style-name="T755">­tų di</text:span><text:span text:style-name="T756">­fe</text:span><text:span text:style-name="T757">­ren</text:span><text:span text:style-name="T758">­cia</text:span><text:span text:style-name="T759">­ci</text:span><text:span text:style-name="T760">­jos, nes mes tu</text:span><text:span text:style-name="T761">­ri</text:span><text:span text:style-name="T762">­me tik</text:span><text:span text:style-name="T763">­rai la</text:span><text:span text:style-name="T764">­bai ne</text:span><text:span text:style-name="T765">­ge</text:span><text:span text:style-name="T766">­rą prak</text:span><text:span text:style-name="T767">­ti</text:span><text:span text:style-name="T768">­ką, kuo</text:span><text:span text:style-name="T769">­met ska</text:span><text:span text:style-name="T770">­ti</text:span><text:span text:style-name="T771">­na</text:span><text:span text:style-name="T772">­me įvai</text:span><text:span text:style-name="T773">­rio</text:span><text:span text:style-name="T774">­mis prie</text:span><text:span text:style-name="T775">­mo</text:span><text:span text:style-name="T776">­nė</text:span><text:span text:style-name="T777">­mis, per kai</text:span><text:span text:style-name="T778">­mo plėt</text:span><text:span text:style-name="T779">­ros pro</text:span><text:span text:style-name="T780">­gra</text:span><text:span text:style-name="T781">­mas ūki</text:span><text:span text:style-name="T782">­nin</text:span><text:span text:style-name="T783">­kus ko</text:span><text:span text:style-name="T784">­o</text:span><text:span text:style-name="T785">­pe</text:span><text:span text:style-name="T786">­ruo</text:span><text:span text:style-name="T787">­tis, ta</text:span><text:span text:style-name="T788">­čiau<text:s/></text:span>ko­o­pe­ra­ty­vai, su­rink­da­mi pa­kan­ka­mą kie­kį pie­no ir at­vež­da­mi iki pie­no ga­min­to­jų, vis tiek gau­na ma­žes­nę kai­ną. Įsta­ty­mas iš es­mės, kaip ir sa­kiau, pir­miau­sia nu­kreip­tas į pa­tį smul­kiau­sią ir vi­du­ti­nį pie­no ga­min­to­ją, tai ūki­nin­ko in­te­re­sų gy­ni­mas yra<text:s/><text:span text:style-name="T789">ne</text:span><text:span text:style-name="T790">­iš</text:span><text:span text:style-name="T791">­ven</text:span><text:span text:style-name="T792">­gia</text:span><text:span text:style-name="T793">­mas ir la</text:span><text:span text:style-name="T794">­bai pra</text:span><text:span text:style-name="T795">­šau Sei</text:span><text:span text:style-name="T796">­mo ap</text:span><text:span text:style-name="T797">­svars</text:span><text:span text:style-name="T798">­ty</text:span><text:span text:style-name="T799">­ti ir pri</text:span><text:span text:style-name="T800">­tar</text:span><text:span text:style-name="T801">­ti šiam siū</text:span><text:span text:style-name="T802">­ly</text:span><text:span text:style-name="T803">­mui. To</text:span><text:span text:style-name="T804">­kia įsta</text:span><text:span text:style-name="T805">­ty</text:span><text:span text:style-name="T806">­mo es</text:span><text:span text:style-name="T807">­mė.<text:s/></text:span></text:p>
        <text:p text:style-name="Roman"><text:span text:style-name="T808">PIRMININKAS.</text:span><text:s/>Dė­ko­ju. Yra no­rin­čių pa­klaus­ti. Pir­ma­sis klau­sia E. Pu­pi­nis. Pra­šom.<text:s/></text:p>
        <text:p text:style-name="Roman"><text:span text:style-name="T809">E. PUPINIS</text:span><text:s/><text:span text:style-name="T810">(</text:span><text:span text:style-name="T811">TS-LKDF</text:span><text:span text:style-name="T812">)</text:span>. Ačiū. Ger­bia­mas mi­nist­re, svei­ki­nu jū­sų ban­dy­mus kaip nors re­a­guo­ti į tas vi­sas pro­ble­mas. Ta­čiau tur­būt rin­ka yra rin­ka. Iš tik­rų­jų ir tie, ku­rie per­ka, ir tie, ku­rie par­duo­da, ir­gi skai­čiuo­ja sa­vo kaš­tus ir kai ku­riais at­ve­jais jie kiek­vie­nas tu­ri sa­vo pa­grin­di­mą. Ar ne­ma­no­te, kad vis dėl­to tie to­kie įsi­ki­ši­mai į rin­ką ne vi­sa­da pa­sie­kia tuos re­zul­ta­tus, ku­riuos mes no­ri­me re­gu­liuo­ti įsta­ty­mu? Šiuo at­ve­ju vis tiek pa­grin­di­nis kri­te­ri­jus yra są­ži­nin­gu­mas, iš tik­rų­jų žmo­niš­kas el­ge­sys ir abi­pu­sis su­pra­ti­mas. Ačiū.</text:p>
        <text:p text:style-name="Roman"><text:span text:style-name="T813">K. NAVICKAS</text:span><text:span text:style-name="T814"><text:s/></text:span><text:span text:style-name="T815">(</text:span><text:span text:style-name="T816">TS-LKDF</text:span><text:span text:style-name="T817">)</text:span><text:span text:style-name="T818">.<text:s/></text:span>Aš su­tin­ku es­mi­niu klau­si­mu su ju­mis. Tik­rai ne­bu­vau ir ne­bū­čiau ki­to­mis są­ly­go­mis di­de­lis rin­kos re­gu­lia­vi­mo ša­li­nin­kas. Bet pa­ti­kė­ki­te, ne­tu­ri­me ki­tos iš­ei­ties, nes ūki­nin­ko šei­ma, lai­kan­ti nuo 1 iki 10, 15, 20 kar­vių ir dau­giau – 50, yra la­bai svar­bi kai­mo ląs­te­lės da­lis. Pa­gal ver­slo lo­gi­ką, rin­kos lo­gi­ką vis tiek vis­kas orien­tuo­ja­ma į di­de­lius ga­my­bi­nius kom­plek­sus. Mes ne­ga­li­me jo­kiais bū­dais ig­no­ruo­ti kai­mo gy­vy­bin­gu­mo kon­teks­to, nes čia ne tik eko­no­mi­ka.<text:s/></text:p>
        <text:p text:style-name="Roman">Dar kar­tą no­riu pa­brėž­ti: ūki­nin­kas, dirb­da­mas, lai­ky­da­mas gy­vu­lius, pri­duo­da­mas pie­ną… Tai yra taip pat jo ir so­cia­li­nis gy­vy­bin­gu­mas, ir eko­no­mi­nis ir tai yra to pa­ties kai­mo da­lis, kai­mo gy­vy­bin­gu­mas. Pa­ti­kė­ki­te, nė­ra ki­tos iš­ei­ties. Kaip sa­kiau, ne­su di­de­lis ša­li­nin­kas rin­kos re­gu­lia­vi­mo, bet ne­tu­ri­me ki­tų in­stru­men­tų, vals­ty­bė ne­ga­li ir ne­tu­ri ga­li­my­bių vi­sa­da kaip nors ban­dy­ti do­tuo­ti ir pa­na­šiai. Juo la­biau kad ta do­ta­ci­ja, ar­ba pa­ra­ma, vis tiek ga­lų ga­le nu­sė­da į kai­ną ne­bū­ti­nai ūki­nin­ko nau­dai. Tai šiuo at­ve­ju mi­ni­ma­lus rin­kos re­gu­lia­vi­mas rei­ka­lin­gas.<text:s/></text:p>
        <text:p text:style-name="Roman"><text:span text:style-name="T819">PIRMININKAS.</text:span><text:s/>Klau­sia L. Na­gie­nė. Pra­šom.<text:s/></text:p>
        <text:p text:style-name="Roman"><text:span text:style-name="T820">L. NAGIENĖ</text:span><text:span text:style-name="T821"><text:s/></text:span><text:span text:style-name="T822">(</text:span><text:span text:style-name="T823">DFVL</text:span><text:span text:style-name="T824">)</text:span><text:span text:style-name="T825">.<text:s/></text:span>Ačiū, ger­bia­mas po­sė­džio pir­mi­nin­ke. Iš tik­rų­jų, ger­bia­mas ko­le­ga,<text:s/><text:span text:style-name="T826">te</text:span><text:span text:style-name="T827">­ko ap</text:span><text:span text:style-name="T828">­si</text:span><text:span text:style-name="T829">­lan</text:span><text:span text:style-name="T830">­ky</text:span><text:span text:style-name="T831">­ti pas<text:s/></text:span><text:span text:style-name="T832">ne<text:s/></text:span><text:span text:style-name="T833">vie</text:span><text:span text:style-name="T834">­ną smul</text:span><text:span text:style-name="T835">­kų</text:span><text:span text:style-name="T836">­jį ūki</text:span><text:span text:style-name="T837">­nin</text:span><text:span text:style-name="T838">­ką. Ir jūs la</text:span><text:span text:style-name="T839">­bai tei</text:span><text:span text:style-name="T840">­sin</text:span><text:span text:style-name="T841">­gai pa</text:span><text:span text:style-name="T842">­sa</text:span><text:span text:style-name="T843">­kė</text:span><text:span text:style-name="T844">­te, 20 ar 30 kar</text:span><text:span text:style-name="T845">­vių –</text:span><text:s/>jis dir­ba juo­dai. Ly­giai taip pat jis iš­lai­ko sa­vo šei­mą, dirb­da­mas ši­ta­me ne­di­de­lia­me sa­vo ūke­ly­je. Kaip jūs sa­ko­te, iš­skai­džius<text:s/>į tas gru­pes, kai bū­da­vo di­des­ni kie­kiai, gau­da­vo vi­sai ki­to­kią kai­ną, ir bū­da­vo su­tar­tys.<text:s/></text:p>
        <text:p text:style-name="Roman">Bet ma­no klau­si­mas. Žiū­riu, kad ne­tai­ko­ma ko­o­pe­ra­ty­vams. Jei­gu jie nė­ra ko­o­pe­ra­ty­vų na­riai, bet yra pa­si­ra­šę su­tar­tis su ko­o­pe­ra­ty­vais, kaip to­kiu at­ve­ju? Nes ko­o­pe­ra­ty­vams, tie­siog ir aiš­ki­na­ma­ja­me raš­te yra, ne­tai­ko­mas ši­tas tei­sės ak­tas. Kaip bus ta­da?<text:s/></text:p>
        <text:p text:style-name="Roman"><text:span text:style-name="T846">K. NAVICKAS</text:span><text:span text:style-name="T847"><text:s/></text:span><text:span text:style-name="T848">(</text:span><text:span text:style-name="T849">TS-LKDF</text:span><text:span text:style-name="T850">)</text:span><text:span text:style-name="T851">.<text:s/></text:span>Ma­to­te, jū­sų klau­si­me yra už­ko­duo­ti ke­li da­ly­kai. Kal­bant apie vals­ty­bės pa­gal­bą ar­ba vi­sas prie­mo­nes, ku­rias fi­nan­suo­ja Eu­ro­pos Są­jun­gos da­lis, pats ko­o­pe­ra­ty­vas kaip vie­ne­tas nė­ra nau­dos ga­vė­jas ir ūki­nin­kas nau­dos ga­vė­jas. To­dėl, pa­vyz­džiui, kaip da­bar yra,<text:s/>net 8 mln. pa­skirs­ty­mo da­lis, mes pa­ra­mą pa­pil­do­mai duo­da­me ko­o­pe­ra­ty­vų na­riams, bet ne pa­čiam ko­o­pe­ra­ty­vui, nes ko­o­pe­ra­ty­vas yra kaip gė­ris, ku­ris re­a­li­zuo­ja tuos da­ly­kus. Ir dau­giau prie­mo­nių yra nu­ma­ty­ta bū­tent ko­o­pe­ra­ty­vų na­riams. Bet nau­dos, fi­nan­si­nės nau­dos, ar­ba pa­ra­mos, ga­vė­jas yra pats ūki­nin­kas.<text:s/></text:p>
        <text:p text:style-name="Roman">Kal­bant apie įsta­ty­mą,<text:s/>tai tos ga­min­to­jų gru­pės… Čia iš tik­rų­jų iš­plės­ta ta ko­o­pe­ra­ty­vo da­lis ir ko­o­pe­ra­ty­vas yra. Mes tik­rai no­ri­me ir sie­kia­me, kad ko­o­pe­ra­ty­vo… Kaip pa­vyz­dys: jei­gu 2 to­nas pri­sta­ty­tų iki ga­myk­los ūki­nin­kas ar­ba 2 to­nas pri­sta­ty­tų ko­o­pe­ra­ty­vas, per ko­o­pe­ra­ty­vą, ji­sai gau­tų vie­no­dą kai­ną. Da­bar taip nė­ra.<text:s/></text:p>
        <text:p text:style-name="Roman"><text:span text:style-name="T852">PIRMININKAS.</text:span><text:s/>Dė­ko­ju. Dau­giau klau­si­mų nė­ra. Ačiū jums už pa­tei­ki­mą. Dėl mo­ty­vų nė­ra no­rin­čių kal­bė­ti. Ap­si­sprę­si­me bal­suo­da­mi 15 val. 40 min. Toks yra bal­sa­vi­mo in­ter­va­las pa­mi­nė­tas.</text:p>
        <text:p text:style-name="Roman"/>
        <text:p text:style-name="Laikas">15.00 val.</text:p>
        <text:p text:style-name="Roman12">Vy­riau­sio­sios tar­ny­bi­nės eti­kos ko­mi­si­jos įsta­ty­mo Nr. X-1666 12, 13, 15, 16, 17, 18, 20, 24<text:span text:style-name="T853">1</text:span><text:s/>ir 25 straips­nių pa­kei­ti­mo įsta­ty­mo pro­jek­tas Nr. XIVP-2740 (<text:span text:style-name="T854">pa</text:span><text:span text:style-name="T855">­tei</text:span><text:span text:style-name="T856">­ki</text:span><text:span text:style-name="T857">­mas</text:span>)</text:p>
        <text:p text:style-name="Roman"/>
        <text:p text:style-name="Roman">Taip pat ma­tau, kad yra R. Juš­ka, Vals­ty­bės val­dy­mo ir sa­vi­val­dy­bių ko­mi­te­to pir­mi­nin­kas. Aš jį ta­da pa­kvie­siu pa­teik­ti dar­bo­tvarkės 2-16 klau­si­mą – Vy­riau­sio­sios tar­ny­bi­nės eti­kos ko­mi­si­jos įsta­ty­mo kai ku­rių straips­nių pa­kei­ti­mo įsta­ty­mo pro­jek­tą Nr. XIVP-2740, taip pat dar gal ir re­zer­vi­nį vė­liau pa­teik­ti. Pra­šom.</text:p>
        <text:p text:style-name="Roman"><text:span text:style-name="T858">R. JUŠKA</text:span><text:s/><text:span text:style-name="T859">(</text:span><text:span text:style-name="T860">LSF</text:span><text:span text:style-name="T861">)</text:span>. Pa­si­ruo­šęs. Dė­ko­ju, ger­bia­mas po­sė­džio pir­mi­nin­ke. Ger­bia­mi ko­le­gos, įsta­ty­mo pro­jek­tas pa­reng­tas at­si­žvel­giant į Sei­mo Vals­ty­bės val­dy­mo ir sa­vi­val­dy­bių ko­mi­te­tui pri­sta­ty­tos 2022 me­tų Vy­riau­sio­sios tar­ny­bi­nės eti­kos ko­mi­si­jos<text:s/>veik­los ata­skai­tos svars­tymo me­tu iš­kel­tus klau­si­mus dėl įstai­gos veik­los efek­ty­vu­mo di­di­ni­mo. Pro­jek­tą ini­ci­ja­vo VTEKʼas. Pa­ren­gė VTEKʼas kar­tu su mū­sų ko­mi­te­to biu­ru.<text:s/></text:p>
        <text:p text:style-name="Roman">Įsta­ty­mo pro­jek­tu sie­kia­ma: pir­ma, op­ti­mi­zuo­ti skir­tin­gų pra­ne­ši­mų nag­ri­nė­ji­mo ter­mi­nus; an­tra, su­teik­ti VTEKʼui tei­sę teik­ti lo­bis­tams ra­gi­ni­mus pa­teik­ti, pa­tiks­lin­ti ar­ba pa­pil­dy­ti skaid­rių tei­sė­kū­ros pro­ce­sų de­kla­ra­ci­ją bei as­me­nims, ku­riems lo­bis­ti­ne veik­la sie­kia­ma da­ry­ti<text:s/><text:span text:style-name="T862">įta</text:span><text:span text:style-name="T863">­ką, ra</text:span><text:span text:style-name="T864">­gi</text:span><text:span text:style-name="T865">­ni</text:span><text:span text:style-name="T866">­mus de</text:span><text:span text:style-name="T867">­kla</text:span><text:span text:style-name="T868">­ruo</text:span><text:span text:style-name="T869">­ti jų at</text:span><text:span text:style-name="T870">­žvil</text:span><text:span text:style-name="T871">­giu vyk</text:span><text:span text:style-name="T872">­dy</text:span><text:span text:style-name="T873">­tą lo</text:span><text:span text:style-name="T874">­bis</text:span><text:span text:style-name="T875">­ti</text:span><text:span text:style-name="T876">­nę veik</text:span><text:span text:style-name="T877">­lą; leis</text:span><text:span text:style-name="T878">­ti da</text:span><text:span text:style-name="T879">­ry</text:span><text:span text:style-name="T880">­ti ir sau</text:span><text:span text:style-name="T881">­go</text:span><text:span text:style-name="T882">­ti</text:span><text:s/>VTEKʼo po­sė­džių vaiz­do įra­šus (da­bar da­ro­mi ir sau­go­mi tik gar­so įra­šai); ket­vir­ta, įvar­din­ti vie­ną aiš­kų sub­jek­tą, nag­ri­nė­jan­tį sa­vi­val­dy­bių ta­ry­bų na­rių ir me­rų in­te­re­sų de­ri­ni­mo pro­ble­ma­ti­ką, nu­sta­ty­ti, kad to­kius ty­ri­mus at­lie­ka tik sa­vi­val­dy­bių ta­ry­bų eti­kos ko­mi­si­jos, o jų spren­di­mai ga­li bū­ti skun­džia­mi VTEKʼui (da­bar to­kius ty­ri­mus ga­li pra­dė­ti tiek eti­kos ko­mi­si­jos, tiek VTEKʼas); penk­ta, di­din­ti tei­sė­kū­ros eko­no­miš­ku­mą, at­si­sa­kant per­tek­li­nio re­gu­lia­vi­mo, kaip VTEKʼo įsta­ty­me tie­siog at­kar­to­ja­mos ki­tų įsta­ty­mų nuo­sta­tos, bet ne­nu­ma­to­ma jo­kių spe­cia­lių tai­syk­lių.<text:s/></text:p>
        <text:p text:style-name="Roman">Ko­mi­te­to na­riai pri­ta­rė ben­dru su­ta­ri­mu.<text:s/></text:p>
        <text:p text:style-name="Roman"><text:span text:style-name="T883">PIRMININKAS.</text:span><text:s/>Dė­ko­ju. Toks pa­tei­ki­mas. Da­bar yra klau­si­mų dėl šio pro­jek­to. V. Se­meš­ka. Pra­šom.</text:p>
        <text:p text:style-name="Roman"><text:span text:style-name="T884">V. SEMEŠKA</text:span><text:s/><text:span text:style-name="T885">(</text:span><text:span text:style-name="T886">TS-LKDF</text:span><text:span text:style-name="T887">)</text:span>. Dė­ko­ju, ger­bia­mas pir­mi­nin­ke. Ger­bia­ma­sis pra­ne­šė­jau, no­rė­jau pa­si­tei­rau­ti, kas jus pa­ska­ti­no pa­keis­ti dar­bo ap­mo­kė­ji­mo vi­sas są­ly­gas VTEKʼo na­riams, taip pat pa­nai­kin­ti vi­sas so­cia­li­nes ga­ran­ti­jas. Na, ra­di­ka­lūs pa­si­kei­ti­mai. Ar čia bu­vo de­rin­ta su VTEKʼu, ar čia jū­sų ini­cia­ty­va ir ką tai duos? Ačiū.</text:p>
        <text:p text:style-name="Roman"><text:span text:style-name="T888">R. JUŠKA</text:span><text:s/><text:span text:style-name="T889">(</text:span><text:span text:style-name="T890">LSF</text:span><text:span text:style-name="T891">)</text:span>. Jūs apie šį įsta­ty­mo pro­jek­tą? O kur čia apie dar­bo už­mo­kes­tį? Aš no­rė­čiau klau­si­mų, ku­rie su­si­ję su įsta­ty­mo pro­jek­tu.</text:p>
        <text:p text:style-name="Roman"><text:span text:style-name="T892">PIRMININKAS.</text:span><text:s/>Ačiū už at­sa­ky­mą.</text:p>
        <text:p text:style-name="Roman"><text:span text:style-name="T893">R. JUŠKA</text:span><text:s/><text:span text:style-name="T894">(</text:span><text:span text:style-name="T895">LSF</text:span><text:span text:style-name="T896">)</text:span>. Koks<text:s/>dar­bo už­mo­kes­tis – Vals­ty­bės tar­ny­bos įsta­ty­me, šian­dien jo ne­svars­to­me.<text:s/></text:p>
        <text:p text:style-name="Roman"><text:span text:style-name="T897">PIRMININKAS.</text:span><text:s/>Tvar­ka.<text:s/></text:p>
        <text:p text:style-name="Roman"><text:span text:style-name="T898">R. JUŠKA</text:span><text:s/><text:span text:style-name="T899">(</text:span><text:span text:style-name="T900">LSF</text:span><text:span text:style-name="T901">)</text:span>. Aš pa­si­ruo­šęs re­zer­vi­nį.</text:p>
        <text:p text:style-name="Roman"><text:span text:style-name="T902">PIRMININKAS.</text:span><text:s/>Ger­bia­mi ko­le­gos, at­sa­kė­me į klau­si­mus dėl šio įsta­ty­mo pro­jek­to, dėl VTEKʼo. Dėl mo­ty­vų nė­ra no­rin­čių kal­bė­ti. Va­di­na­si, bal­suo­si­me bal­suo­ti nu­ma­ty­tu lai­ku.<text:s/></text:p>
        <text:p text:style-name="Roman"/>
        <text:p text:style-name="Laikas">15.04 val.</text:p>
        <text:p text:style-name="Roman12">Įsta­ty­mo Nr. I-833 „Dėl Lie­tu­vos sa­vi­val­dy­bių aso­cia­ci­jos pa­grin­di­nių nuo­sta­tų“ pri­pa­ži­ni­mo ne­te­ku­siu ga­lios įsta­ty­mo pro­jek­tas Nr. XIVP-2744 (<text:span text:style-name="T903">pa</text:span><text:span text:style-name="T904">­tei</text:span><text:span text:style-name="T905">­ki</text:span><text:span text:style-name="T906">­mas</text:span>)</text:p>
        <text:p text:style-name="Roman"/>
        <text:p text:style-name="Roman">Ka­dan­gi R. Juš­ka yra tri­bū­no­je ir yra pa­si­ruo­šęs, kaip sa­kė, tai pra­šom pa­teik­ti re­zer­vi­nį 5 klau­si­mą – įsta­ty­mo pro­jek­tą Nr. XIVP-2744.<text:s/></text:p>
        <text:p text:style-name="Roman"><text:span text:style-name="T907">R. JUŠKA</text:span><text:s/><text:span text:style-name="T908">(</text:span><text:span text:style-name="T909">LSF</text:span><text:span text:style-name="T910">)</text:span>. Čia, ko­le­gos, la­bai pa­pras­tas. Pa­ti Sa­vi­val­dy­bių aso­cia­ci­ja at­krei­pė dė­me­sį ir krei­pė­si į ko­mi­te­tą. Ji siū­lo pri­pa­žin­ti ne­te­ku­siu ga­lios Lie­tu­vos Res­pub­li­kos įsta­ty­mą<text:s/><text:span text:style-name="T911">Nr. I-833 „Dėl Lie</text:span><text:span text:style-name="T912">­tu</text:span><text:span text:style-name="T913">­vos sa</text:span><text:span text:style-name="T914">­vi</text:span><text:span text:style-name="T915">­val</text:span><text:span text:style-name="T916">­dy</text:span><text:span text:style-name="T917">­bių aso</text:span><text:span text:style-name="T918">­cia</text:span><text:span text:style-name="T919">­ci</text:span><text:span text:style-name="T920">­jos pa</text:span><text:span text:style-name="T921">­grin</text:span><text:span text:style-name="T922">­di</text:span><text:span text:style-name="T923">­nių nuo</text:span><text:span text:style-name="T924">­sta</text:span><text:span text:style-name="T925">­tų“, nes ta</text:span><text:span text:style-name="T926">­po ne</text:span><text:span text:style-name="T927">­be</text:span><text:span text:style-name="T928">­ak</text:span><text:span text:style-name="T929">­tu</text:span><text:span text:style-name="T930">­a</text:span><text:span text:style-name="T931">­lus.</text:span></text:p>
        <text:p text:style-name="Roman"><text:span text:style-name="T932">PIRMININKAS.</text:span><text:s/>Dė­ko­ju. Trum­pas ir aiš­kus pa­tei­ki­mas, toks, kad klau­si­mų nė­ra.</text:p>
        <text:p text:style-name="P933">Dėl mo­ty­vų po pa­tei­ki­mo nė­ra no­rin­čių kal­bė­ti. Va­di­na­si, bal­suo­si­me bal­suo­ti nu­ma­ty­tu lai­ku.<text:s/></text:p>
        <text:p text:style-name="Roman">Ger­bia­mi ko­le­gos, dir­bo­me spė­riai. Bū­tent to­dėl mes da­bar ne­tu­ri­me dau­giau pra­ne­šė­jų, ku­rie ga­lė­tų pa­teik­ti įsta­ty­mų pro­jek­tus. Ma­no siū­ly­mas, nes bal­sa­vi­mo in­ter­va­las yra 15 val. 40 min., per jį mes tu­rė­si­me spręs­ti ir dėl įsta­ty­mų pro­jek­tų, ir dėl pa­siū­ly­mų dėl įsta­ty­mų pro­jek­tų, pa­da­ry­ti per­trau­ką iki 15 val. 30 min., su­si­tik­ti šiek tiek anks­čiau prieš bal­sa­vi­mo in­ter­va­lą, tur­būt tuo lai­ku jau bus pra­ne­šė­jai, pa­teik­ti dar li­ku­sius įsta­ty­mų pro­jek­tus ir pra­dė­ti pas­ku­ti­nį šios die­nos bal­sa­vi­mą. Per­trau­ka iki 15 val. 30 min.<text:s/></text:p>
        <text:p text:style-name="P934"/>
        <text:p text:style-name="Pertrauka">Per­trau­ka</text:p>
        <text:p text:style-name="Roman"/>
        <text:p text:style-name="Roman"><text:span text:style-name="T935">PIRMININKAS.</text:span><text:s/>Ger­bia­mi ko­le­gos, 15 val. 30 min. bai­gė­me po­sė­džio per­trau­ką ir tu­ri­me dar ke­le­tą pa­tei­ki­mų.<text:s/>Mes ga­lė­tu­me taip su­tar­ti, kad nuo 15 val. 40 min. į pra­si­de­dan­tį bal­sa­vi­mo in­ter­va­lą ban­dy­tu­me su­dė­ti vi­sus klau­si­mus, dėl ku­rių šian­dien rei­kia ap­si­spręs­ti, kad tai bū­tų pas­ku­ti­nis bal­sa­vi­mo in­ter­va­las.</text:p>
        <text:p text:style-name="Roman"/>
        <text:p text:style-name="P936">15.30 val.</text:p>
        <text:p text:style-name="P937">Pel­no mo­kes­čio įsta­ty­mo Nr. IX-675 2 straips­nio pa­kei­ti­mo įsta­ty­mo pro­jek­tas Nr. XIVP-2711 (<text:span text:style-name="T938">pa</text:span><text:span text:style-name="T939">­tei</text:span><text:span text:style-name="T940">­ki</text:span><text:span text:style-name="T941">­mas</text:span>)</text:p>
        <text:p text:style-name="P942"/>
        <text:p text:style-name="P943">Da­bar yra dar ke­li pa­tei­ki­mai. Aš kvies­čiau G. Skais­tę, pa­si­ruo­šu­si, ma­tau. Tai dar­bo­tvar­kėje įra­šy­tas 2-17 klau­si­mas – Pel­no mo­kes­čio įsta­ty­mo 2 straips­nio pa­kei­ti­mo įsta­ty­mo pro­jek­tas. Kvie­čiu pa­teik­ti tri­bū­no­je. Pra­šau.</text:p>
        <text:p text:style-name="Roman"><text:span text:style-name="T944">G. SKAISTĖ</text:span><text:s/><text:span text:style-name="T945">(</text:span><text:span text:style-name="T946">TS-LKDF</text:span><text:span text:style-name="T947">)</text:span>. Įsta­ty­mo pro­jek­tas pa­reng­tas at­si­žvel­giant į 2022 me­tų bir­že­lio mė­ne­sį gau­tą Eu­ro­pos Ko­mi­si­jos ofi­cia­lų pra­ne­ši­mą dėl po­rei­kio pa­tiks­lin­ti eu­ro­pi­nės di­rek­ty­vos per­kė­li­mą į Lie­tu­vos tei­sė­kū­rą. Siū­lo­ma pa­tiks­lin­ti Lie­tu­vos hib­ri­di­nio sub­jek­to są­vo­kos api­brėž­tį tik tiek, kiek tai su­si­ję su val­dy­mo da­lies rei­ka­la­vi­mu,<text:s/>vie­toj dau­giau kaip 50 % nu­sta­tant 50 % ar dau­giau. Toks yra pa­tiks­li­ni­mas. Anks­čiau šis įsta­ty­mas jau bu­vo pa­teik­tas Vy­riau­sy­bės, bu­vo pa­tei­ki­mo sta­di­ja, svars­ty­mo sta­di­ją<text:s/>Sei­me per­ėjo, bet ka­dan­gi pa­kei­ti­mas bu­vo teik­tas dėl Pel­no mo­kes­čio įsta­ty­mo pa­kei­ti­mo įsta­ty­mo pro­jek­to, o per tą lai­ką įsta­ty­mas bu­vo pri­im­tas, šiuo me­tu rei­kia tie­siog per­kel­ti tas pa­čias siū­ly­ti­nas nuo­sta­tas į Pel­no mo­kes­čio įsta­ty­mo pa­grin­di­nį įsta­ty­mą. Tai ir yra siū­lo­ma tam, kad bū­tų ga­li­ma šio­je se­si­jo­je pri­im­ti ir kad mū­sų tei­sės ak­tai ati­tik­tų Eu­ro­pos di­rek­ty­vas, kaip yra rei­ka­lau­ja­ma.</text:p>
        <text:p text:style-name="Roman"><text:span text:style-name="T948">PIRMININKAS.</text:span><text:s/>Dė­ko­ju už pri­sta­ty­mą. Klau­sian­čių nė­ra. Ačiū, mi­nist­re, už pri­sta­ty­mą. Dėl mo­ty­vų nė­ra no­rin­čių kal­bė­ti. Bal­suo­si­me dėl šio įsta­ty­mo pa­kei­ti­mo ga­na grei­tai.</text:p>
        <text:p text:style-name="Roman"/>
        <text:p text:style-name="Laikas">15.32 val.</text:p>
        <text:p text:style-name="Roman12">Švie­ti­mo įsta­ty­mo Nr. I-1489 28, 42, 43, 44, 66 ir 67 straips­nių pa­kei­ti­mo įsta­ty­mo pro­jek­tas Nr. XIVP-2759, Švie­ti­mo įsta­ty­mo Nr. I-1489 7, 8, 9, 10, 11, 14, 16, 19, 20, 21, 23, 29, 36, 38, 39, 41, 43, 44, 46, 49, 52, 53, 56, 57, 58, 59, 62, 63, 64, 67, 69, 70 straips­nių pa­kei­ti­mo ir Įsta­ty­mo pa­pil­dy­mo 56<text:span text:style-name="T949">4</text:span><text:s/>straips­niu įsta­ty­mo Nr. XIV-1726 16, 33 ir 36 straips­nių pa­kei­ti­mo įsta­ty­mo pro­jek­tas Nr. XIVP-2760, Pro­fe­si­nio mo­ky­mo įsta­ty­mo Nr. VIII-450 33 straips­nio pa­kei­ti­mo įsta­ty­mo pro­jek­tas Nr. XIVP-2761<text:span text:style-name="T950"><text:s/></text:span>(<text:span text:style-name="T951">pa</text:span><text:span text:style-name="T952">­tei</text:span><text:span text:style-name="T953">­ki</text:span><text:span text:style-name="T954">­mas</text:span>)</text:p>
        <text:p text:style-name="Roman"/>
        <text:p text:style-name="Roman">Dar­bo­tvarkės 2-14.1 klau­si­mo<text:s/>pa­ke­tas – dvie­jų Švie­ti­mo įsta­ty­mų<text:s/>dau­ge­lio straips­nių ir Pro­fe­si­nio mo­ky­mo įsta­ty­mo pa­kei­ti­mas. Kvie­čiu J. Šiugž­di­nie­nę į tri­bū­ną. Čia ma­tau dėl ve­di­mo tvar­kos A. Vyš­niaus­ką. Pra­šom.</text:p>
        <text:p text:style-name="Roman"><text:span text:style-name="T955">A. VYŠNIAUSKAS</text:span><text:s/><text:span text:style-name="T956">(</text:span><text:span text:style-name="T957">TS-LKDF</text:span><text:span text:style-name="T958">)</text:span>. At­si­pra­šau, čia mes tru­pu­tį su­si­stum­dė­me, bet drau­giš­kai. Pus­va­lan­džio per­trau­kė­lės no­rė­čiau šiuo klau­si­mu.<text:s/></text:p>
        <text:p text:style-name="Roman"><text:span text:style-name="T959">PIRMININKAS.</text:span><text:s/>Yra fik­suo­ja­mas pra­šy­mas pus­va­lan­džio per­trau­kos. Aš tik­rai ati­džiai ste­bė­jau sa­lę, kaip čia vis­kas bu­vo. Jūs, Vi­li­ja, taip pat no­rė­tu­mė­te pa­sa­ky­ti. Pra­šau.</text:p>
        <text:p text:style-name="Roman"><text:span text:style-name="T960">V. TARGAMADZĖ</text:span><text:s/><text:span text:style-name="T961">(DFVL)</text:span>. Ačiū. Aš no­riu pa­pra­šy­ti iki ki­to po­sė­džio per­trau­kos.</text:p>
        <text:p text:style-name="Roman"><text:span text:style-name="T962">PIRMININKAS.</text:span><text:s/>Na, tai da­bar bal­suo­ja­me vi­sų pir­ma dėl pus­va­lan­džio per­trau­kos, frak­ci­jos var­du.<text:s/>Taip, bal­suo­ja­me dėl pus­va­lan­džio per­trau­kos dėl ši­to 2-14 klau­si­mų<text:s/>pa­ke­to.</text:p>
        <text:p text:style-name="Roman">Bal­sa­vo 97: už – 57, prieš – 19, su­si­lai­kė 21. Tai yra pus­va­lan­džio per­trau­ka.</text:p>
        <text:p text:style-name="Roman">Ger­bia­mi ko­le­gos, taip pat yra dar prieš tai<text:s/>ne­pa­teik­tas<text:s/>įsta­ty­mo pro­jek­tas, dar­bo­tvarkės 2-13 klau­si­mas… (<text:span text:style-name="T963">Bal</text:span><text:span text:style-name="T964">­sai sa</text:span><text:span text:style-name="T965">­lė</text:span><text:span text:style-name="T966">­je</text:span>) Pus­va­lan­džio per­trau­ka, taip. Ko­le­gos, na­tū­ra­lu, kad bal­suo­ja­me<text:span text:style-name="T967"><text:s/>dėl to, kas yra pa</text:span><text:span text:style-name="T968">­siū</text:span><text:span text:style-name="T969">­ly</text:span><text:span text:style-name="T970">­ta pir</text:span><text:span text:style-name="T971">­mo</text:span><text:span text:style-name="T972">­jo, yra pa</text:span><text:span text:style-name="T973">­siū</text:span><text:span text:style-name="T974">­ly</text:span><text:span text:style-name="T975">­ta pus</text:span><text:span text:style-name="T976">­va</text:span><text:span text:style-name="T977">­lan</text:span><text:span text:style-name="T978">­džio per</text:span><text:span text:style-name="T979">­trau</text:span><text:span text:style-name="T980">­ka, jai Sei</text:span><text:span text:style-name="T981">­mas pri</text:span><text:span text:style-name="T982">­ta</text:span><text:span text:style-name="T983">­rė.<text:s/></text:span></text:p>
        <text:p text:style-name="Roman"/>
        <text:p text:style-name="Laikas">15.35 val.</text:p>
        <text:p text:style-name="Roman12">Elek­tros ener­ge­ti­kos sis­te­mos su­jun­gi­mo su kon­ti­nen­ti­nės Eu­ro­pos elek­tros tin­klais dar­bui sin­chro­ni­niu re­ži­mu įsta­ty­mo Nr. XI-2052 pre­am­bu­lės, 2, 3, 4, 5, 6, 8 ir 13 straips­nių pa­kei­ti­mo įsta­ty­mo pro­jek­tas Nr. XIVP-2762 (<text:span text:style-name="T984">pa</text:span><text:span text:style-name="T985">­tei</text:span><text:span text:style-name="T986">­ki</text:span><text:span text:style-name="T987">­mas</text:span>)</text:p>
        <text:p text:style-name="Roman"/>
        <text:p text:style-name="Roman">Dar­bo­tvarkės 2-13 klau­si­mas – Elek­tros ener­ge­ti­kos sis­te­mos su­jun­gi­mo su kon­ti­nen­ti­nės Eu­ro­pos elek­tros tin­klais dar­bui sin­chro­ni­niu re­ži­mu įsta­ty­mo pro­jek­to Nr. XIVP-2762 taip pat pa­tei­ki­mas. D. Krei­vys yra kvie­čia­mas į tri­bū­ną pa­teik­ti šį įsta­ty­mo pro­jek­tą. Pra­šau.<text:s/></text:p>
        <text:p text:style-name="Roman"><text:span text:style-name="T988">D. KREIVYS</text:span><text:s/><text:span text:style-name="T989">(</text:span><text:span text:style-name="T990">TS-LKDF</text:span><text:span text:style-name="T991">)</text:span>. Ger­bia­mie­ji Sei­mo na­riai, tei­kia­mas svars­ty­ti sin­chro­ni­za­ci­jos įsta­ty­mo pa­kei­ti­mo pro­jek­tas. Pro­jek­to tiks­las – su­da­ry­ti tei­si­nes są­ly­gas ir prie­lai­das pa­si­ren­g­ti anks­tes­nei elek­tros sis­te­mos de­sin­chro­ni­za­ci­jai nuo<text:s/>IPS/UPS<text:s/>sis­te­mos 2024 me­tais. Lie­tu­va nuo Ru­si­jos ka­ro prieš Uk­rai­ną pra­džios kryp­tin­gai ir nuo­sek­liai sie­kė anks­tes­nės sin­chro­ni­za­ci­jos, ši­taip siek­da­ma su­ma­žin­ti grės­mes mū­sų ener­ge­ti­niam ir vals­ty­bės sau­gu­mui. Šiam tiks­lui pa­siek­ti mes esa­me pa­da­rę tiek tech­ni­nius, tiek tei­si­nius na­mų dar­bus.</text:p>
        <text:p text:style-name="Roman">Bal­ti­jos ša­lių ir Len­ki­jos per­da­vi­mo sis­te­mos ope­ra­to­riai in­ten­sy­viai dir­ba ir bai­gia at­lik­ti pa­pil­do­mas tech­ni­nes stu­di­jas, ku­rios pa­ro­dys elek­tros sis­te­mos tech­ni­nį pa­si­ren­gi­mą sin­chro­ni­zuo­tis anks­tes­niais ter­mi­nais. Tu­rė­da­mi stu­di­jų re­zul­ta­tus ir jais rem­da­mie­si, jau ar­ti­miau­siu me­tu siek­si­me ben­dro vi­sų Bal­ti­jos ša­lių po­li­ti­nio su­ta­ri­mo dėl stra­te­gi­nės ener­ge­ti­nės ne­pri­klau­so­my­bės tiks­lo – pa­anks­tin­tos sin­chro­ni­za­ci­jos įgy­ven­di­ni­mo. Anks­tes­nė sin­chro­ni­za­ci­ja yra mū­sų pri­ori­te­ti­nis už­da­vi­nys. Lie­tu­va kryp­tin­gai ir nuo­sek­liai sie­kia šio tiks­lo, skir­da­ma vi­sus rei­kia­mus iš­tek­lius ir dė­da­ma vi­sas pa­stan­gas, kad mū­sų elek­tros sis­te­ma bū­tų pa­reng­ta<text:s/><text:span text:style-name="T992">pa</text:span><text:span text:style-name="T993">­anks</text:span><text:span text:style-name="T994">­tin</text:span><text:span text:style-name="T995">­tai sin</text:span><text:span text:style-name="T996">­chro</text:span><text:span text:style-name="T997">­ni</text:span><text:span text:style-name="T998">­za</text:span><text:span text:style-name="T999">­ci</text:span><text:span text:style-name="T1000">­jai kaip įma</text:span><text:span text:style-name="T1001">­no</text:span><text:span text:style-name="T1002">­ma grei</text:span><text:span text:style-name="T1003">­čiau. Tai pa</text:span><text:span text:style-name="T1004">­ro</text:span><text:span text:style-name="T1005">­do ir vi</text:span><text:span text:style-name="T1006">­sai ne</text:span><text:span text:style-name="T1007">­se</text:span><text:span text:style-name="T1008">­niai sėk</text:span><text:span text:style-name="T1009">­min</text:span><text:span text:style-name="T1010">­gai<text:s/></text:span>at­lik­tas ne­pri­klau­so­mo vei­ki­mo ban­dy­mas, kai Lie­tu­vos ener­ge­ti­nė sis­te­ma bu­vo per­ves­ta į sa­los re­ži­mą, ir mes pa­tys val­dė­me daž­nį. Šiuo klau­si­mu Lie­tu­vo­je tu­ri­me vi­sų ins­ti­tu­ci­jų pa­lai­ky­mą.<text:span text:style-name="T1011"><text:s/></text:span>Klau­si­mas ge­gu­žės mė­ne­sio pra­džio­je bu­vo ap­tar­tas<text:span text:style-name="T1012"><text:s/>VGT – Vals</text:span><text:span text:style-name="T1013">­ty</text:span><text:span text:style-name="T1014">­bės gy</text:span><text:span text:style-name="T1015">­ni</text:span><text:span text:style-name="T1016">­mo ta</text:span><text:span text:style-name="T1017">­ry</text:span><text:span text:style-name="T1018">­bo</text:span><text:span text:style-name="T1019">­je.</text:span></text:p>
        <text:p text:style-name="Roman">Tai­gi api­ben­dri­nu: įsta­ty­mo pa­kei­ti­mu at­lie­ka­me tei­si­nius na­mų dar­bus. Įsta­ty­me siū­lo­me nu­sta­ty­ti (čia yra tur­būt pa­grin­di­nis, es­mi­nis da­ly­kas), kad Lie­tu­vos elek­tros ener­ge­ti­kos sis­te­ma tu­ri bū­ti tech­niš­kai pa­reng­ta su­si­jung­ti ir dirb­ti sin­chro­ni­niu re­ži­mu su pa­mi­nė­tais Eu­ro­pos tin­klais 2024 me­tais. Taip bū­tų su­kur­tos tei­si­nės prie­lai­dos anks­tes­nei sin­chro­ni­za­ci­jai. Tai­gi, kaip mi­nė­jau, tech­ni­nius na­mų dar­bus da­ro­me vi­su tem­pu. Čia yra tei­si­niai da­ly­kai, tei­si­niai na­mų dar­bai, ku­riuos mes par­la­men­te tu­ri­me pa­da­ry­ti to­dėl, kad po stu­di­jų re­zul­ta­tų su aiš­kio­mis tech­ni­nė­mis ga­li­my­bė­mis ga­lė­tu­me tei­siš­kai įgy­ven­din­ti sin­chro­ni­za­ci­jos pro­jek­tą. Siū­lau Sei­mui bal­suo­ti už ši­tą įsta­ty­mą, nes jis, kaip mi­nė­jau, yra la­bai svar­bus mū­sų tiek ener­ge­ti­niam, tiek na­cio­na­li­niam sau­gu­mui. Tai tiek.</text:p>
        <text:p text:style-name="Roman"><text:span text:style-name="T1020">PIRMININKAS.</text:span><text:s/>Dė­kui. Yra ke­le­tas no­rin­čių pa­klaus­ti. A. Skar­džiaus ne­ma­tau. L. Na­gie­nė tu­ri klau­si­mą. Pra­šau.</text:p>
        <text:p text:style-name="Roman"><text:span text:style-name="T1021">L. NAGIENĖ</text:span><text:s/><text:span text:style-name="T1022">(</text:span><text:span text:style-name="T1023">DFVL</text:span><text:span text:style-name="T1024">)</text:span>. Šį kar­tą ga­liu klaus­ti, ar ne? Nebe­si­stum­dau.</text:p>
        <text:p text:style-name="Roman"><text:span text:style-name="T1025">Ger</text:span><text:span text:style-name="T1026">­bia</text:span><text:span text:style-name="T1027">­mas mi</text:span><text:span text:style-name="T1028">­nist</text:span><text:span text:style-name="T1029">­re, pra</text:span><text:span text:style-name="T1030">­šau pa</text:span><text:span text:style-name="T1031">­sa</text:span><text:span text:style-name="T1032">­ky</text:span><text:span text:style-name="T1033">­ti, ši</text:span><text:span text:style-name="T1034">­tas sin</text:span><text:span text:style-name="T1035">­chro</text:span><text:span text:style-name="T1036">­ni</text:span><text:span text:style-name="T1037">­za</text:span><text:span text:style-name="T1038">­ci</text:span><text:span text:style-name="T1039">­jos tei</text:span><text:span text:style-name="T1040">­sės ak</text:span><text:span text:style-name="T1041">­tas pri</text:span><text:span text:style-name="T1042">­im</text:span><text:span text:style-name="T1043">­tas 2012<text:s/></text:span>me­tais. Da­bar jūs ir­gi pra­šo­te sku­bos tvar­ka. Mes jau ėjo­me žings­nis po žings­nio, kaip tei­sin­gai jūs pa­sa­kė­te, bū­tent dėl to, kad bū­tu­me ne­pri­klau­so­mi ir tik­rai ta jung­tis at­si­ras­tų su Len­ki­ja ir ki­to­mis ša­li­mis. Sa­ky­ki­te, ko­dėl taip vė­lai ir mes tik šian­dien spren­džia­me ši­tą klau­si­mą? Mes ga­lė­jo­me tik­tai pra­si­dė­jus ka­rui, prieš me­tus, jau teik­ti. 2012 me­tais jau bu­vo pa­ti pra­džia, užuo­maz­ga ši­to įsta­ty­mo ir vi­sos anks­tes­nės<text:s/>vy­riau­sy­bės ir­gi kaž­ko­dėl del­sė. Ko­dėl taip?</text:p>
        <text:p text:style-name="Roman"><text:span text:style-name="T1044">D. KREIVYS</text:span><text:s/><text:span text:style-name="T1045">(</text:span><text:span text:style-name="T1046">TS-LKDF</text:span><text:span text:style-name="T1047">)</text:span>. Žiū­rė­ki­te, įsta­ty­mą tai­sė­me tur­būt ne vie­ną kar­tą ir šį kar­tą įsta­ty­mas yra tai­so­mas to­dėl, kad ga­lė­tu­me anks­čiau tai pa­da­ry­ti. Šiuo me­tu mes su­da­rė­me vi­sas tech­ni­nes prie­lai­das tai pa­da­ry­ti anks­čiau. Ši­ta Vy­riau­sy­bė su­da­rė prie­lai­das anks­čiau sin­chro­ni­zuo­tis tech­niš­kai. Griež­tas pro­jek­tų val­dy­mas,<text:s/>pa­grin­di­nių pro­jek­tų,<text:s/>ku­rių mir­ti­nai rei­kia sin­chro­ni­za­ci­jai, įgy­ven­di­ni­mas ir jų prie­žiū­ra lei­džia mums šian­dien sa­ky­ti, kad Lie­tu­va, kaip ša­lis, yra ly­de­riau­jan­ti ši­ta­me pro­ce­se ir kad mes ga­li­me tai pa­da­ry­ti. O po stu­di­jų, aš ti­kiuo­si, kad ir mū­sų kai­my­nams pa­si­da­rys aiš­kiau, kad mes tai ga­li­me da­ry­ti.<text:s/></text:p>
        <text:p text:style-name="Roman"><text:span text:style-name="T1048">PIRMININKAS.</text:span><text:s/>Klau­sia K. Vil­kaus­kas. Pra­šau.</text:p>
        <text:p text:style-name="Roman"><text:span text:style-name="T1049">K. VILKAUSKAS</text:span><text:s/><text:span text:style-name="T1050">(</text:span><text:span text:style-name="T1051">LSDPF</text:span><text:span text:style-name="T1052">)</text:span>. Ačiū, pir­mi­nin­ke. Ger­bia­mas mi­nist­re, dė­ko­ja­me, kad to­liau vys­to­te mū­sų ener­ge­ti­nį ne­pri­klau­so­mu­mą, sin­chro­ni­zuo­ja­te. Ma­no klau­si­mas – dėl mū­sų vi­di­nių tin­klų, nes pui­kiau­siai su­pran­ta­te, kad kuo di­des­nis ener­gi­jos<text:s/>kie­kis,<text:s/>ir at­si­nau­ji­nan­čių šal­ti­nių,<text:s/>ir<text:s/>sin­chro­ni­zuo­jant, tuo<text:s/>di­des­nė ap­kro­va ir mū­sų vi­daus tin­klams. Kiek ži­nau ir kiek esu gir­dė­jęs ir iš jū­sų pa­si­sa­ky­mų, kad šiuo at­ve­ju mes tie­siog dar tu­ri­me smar­kiai pa­dir­bė­ti. Kaip ma­no­te, ar at­lai­kys mū­sų, liau­diš­kai sa­kant, tin­klai?</text:p>
        <text:p text:style-name="Roman"><text:span text:style-name="T1053">D. KREIVYS</text:span><text:s/><text:span text:style-name="T1054">(</text:span><text:span text:style-name="T1055">TS-LKDF</text:span><text:span text:style-name="T1056">)</text:span>. Sin­chro­ni­za­ci­jos pro­jek­to ap­im­ti­mi tu­ri­me daug pro­jek­tų, li­ni­jų stip­ri­ni­mo pro­jek­tų. Šiuo me­tu, net­gi ką tik­, yra pa­baig­tos ke­lios Jur­bar­ko, Gum­bi­nės li­ni­jos, ką tik­<text:s/>už­baig­tos yra. Dau­gy­bė tin­klų li­ni­jų yra šiuo me­tu per­tvar­ko­mos. Tai ga­lė­tų bū­ti vie­nas da­ly­kas.<text:s/></text:p>
        <text:p text:style-name="Roman">Mes pa­gal vi­są sin­chro­ni­za­ci­jos dar­bų pla­ną tu­rė­si­me vi­sas li­ni­jas, ku­rios mums rei­ka­lin­gos,<text:s/>iki 2024 me­tų pra­džios, kai nu­ma­to­me pa­grei­tin­ti sin­chro­ni­za­ci­ją ir tu­rė­si­me tuos pro­jek­tus įgy­ven­din­ti. Kal­bant apie skirs­to­mą­jį tin­klą, ku­ris yra la­bai svar­bus sten­gian­tis in­te­gruo­ti kuo dau­giau at­si­nau­ji­nan­čių iš­tek­lių, mi­nis­te­ri­ja pla­nuo­ja tam pa­nau­do­ti 83 mln. RRF lė­šų, kad skirs­ty­mo tin­klas bū­tų iš­plės­tas, ypač to­se vie­to­se, kad bū­tų kuo di­des­nis efek­tas ir bū­tų ga­li­ma pri­jung­ti kuo di­des­nę ga­lią, o tie pi­ni­gai taip pat bus kryp­tin­gai pa­nau­do­ti ple­čiant skir­­sto­mą­jį tin­klą.<text:s/>At­ei­ty­je, be abe­jo, esant po­rei­kiui, žiū­rė­si­me ir ki­tus šal­ti­nius:<text:s/>ar tai Kli­ma­to kai­tos, ar tai Mo­der­ni­za­vi­mo fon­dą, šne­kė­da­mi kar­tu su Ap­lin­kos mi­nis­te­ri­ja.<text:s/></text:p>
        <text:p text:style-name="Roman"><text:span text:style-name="T1057">PIRMININKAS.</text:span><text:s/>Dė­ko­ju. Dau­giau klau­sian­čių nė­ra. Ačiū mi­nist­rui. Dėl mo­ty­vų dėl šio pro­jek­to už kal­bės L. Na­gie­nė. Pra­šom.</text:p>
        <text:p text:style-name="Roman"><text:span text:style-name="T1058">L. NAGIENĖ</text:span><text:s/><text:span text:style-name="T1059">(</text:span><text:span text:style-name="T1060">DFVL</text:span><text:span text:style-name="T1061">)</text:span>. Ačiū, ger­bia­mas po­sė­džio pir­mi­nin­ke. Iš tik­rų­jų ma­nau, kad mes vi­si tu­ri­me pri­tar­ti šiam pro­jek­tui, tik la­bai svar­bu, kad ir ki­tos mū­sų Bal­ti­jos ša­lys, Lat­vi­ja, Es­ti­ja, taip pat reng­tų­si ši­tam sin­chro­ni­za­ci­jos eta­pui. Aš ma­nau, kad tik­rai ne­su­truk­dys įgy­ven­din­ti iki 2024 m. sau­sio 1 d., taip, kaip ir no­ri vie­ne­rius me­tus pa­anks­tin­ti.<text:s/></text:p>
        <text:p text:style-name="Roman">Ma­nau, kad la­bai tei­sin­gu ke­liu ei­na­me, tai tu­rė­jo­me, aiš­ku, daug anks­čiau pa­da­ry­ti. Tei­sin­gai mi­nist­ras sa­ko, da­bar mes ei­na­me prie­ky­je vi­sų ki­tų Bal­ti­jos ša­lių. Svei­ki­nu ir ma­nau, kad tik­rai mes bū­si­me ne­pri­klau­so­mi.<text:s/>Vis dėl­to ža­lio­ji ener­gi­ja vys­to­si ga­na spar­čiai ir šiuo at­ve­ju tik­rai rei­kia gal­vo­ti apie tai, kad šian­dien mes nuo Ru­si­jos bū­si­me ne­pri­klau­so­mi ir nie­kas mū­sų ne­gąs­dins, kad at­jungs elek­trą ar mes ne­tu­rė­si­me du­jų, ar pa­na­šiai. Tik­rai svei­ki­nu ir siū­lau pa­lai­ky­ti ši­tą pro­jek­tą.<text:s/></text:p>
        <text:p text:style-name="Roman"><text:span text:style-name="T1062">PIRMININKAS.</text:span><text:s/>Dė­kui. Prieš kal­bės P. Gra­žu­lis. (<text:span text:style-name="T1063">Šur</text:span><text:span text:style-name="T1064">­mu</text:span><text:span text:style-name="T1065">­lys sa</text:span><text:span text:style-name="T1066">­lė</text:span><text:span text:style-name="T1067">­je</text:span>)<text:s/></text:p>
        <text:p text:style-name="Roman"><text:span text:style-name="T1068">P. GRAŽULIS</text:span><text:s/><text:span text:style-name="T1069">(</text:span><text:span text:style-name="T1070">MSNG</text:span><text:span text:style-name="T1071">)</text:span>. Ger­bia­mie­ji Sei­mo na­riai, jau 30 me­tų, gir­džiu, įsta­ty­mo pa­tai­sas pri­ima­me, tai­so­me, bet kaip ne­at­si­jun­gia­me nuo Ru­si­jos žie­do, taip ne­at­si­jun­gia­me. Ir dar 30 me­tų kal­bė­si­me, tik­rai ši­tas Sei­mas kiek ga­li­ma grei­čiau tu­ri pa­si­leis­ti. Pri­ta­riu prem­je­rei I. Ši­mo­ny­tei. Svei­ki­nu už to­kią ryž­tin­gą po­zi­ci­ją prem­je­rę, kad ji­nai ne­si­blaš­ko, tu­ri pa­si­leis­ti ši­tas Sei­mas, ku­ris pa­sly­do ne ant ba­na­no žie­vės, o ant če­kiu­kų.</text:p>
        <text:p text:style-name="Roman"><text:span text:style-name="T1072">PIRMININKAS.</text:span><text:s/>Nuo­mo­nės yra iš­sa­ky­tos. Bal­sa­vi­mo in­ter­va­las. Kvie­čiu ap­si­spręs­ti: kas pri­ta­ria da­bar svars­to­mam dar­bo­tvarkės 2-13 klau­si­mui – Elek­tros ener­ge­ti­kos sis­te­mos su­jun­gi­mo įsta­ty­mo pro­jek­tui – po pa­tei­ki­mo, bal­suo­ja už, kas tu­ri ki­tą nuo­mo­nę, bal­suo­ja prieš ar­ba su­si­lai­ko.</text:p>
        <text:p text:style-name="Roman">Bal­sa­vo 112: už – 111, prieš nė­ra, su­si­lai­kė 1. Pri­tar­ta. Vy­riau­sy­bė siū­lo svars­ty­ti sku­bos tvar­ka. Pa­grin­di­niu ko­mi­te­tu siū­lo­mas Eko­no­mi­kos ko­mi­te­tas. Siū­lo­ma svars­ty­ti bir­že­lio 20 die­ną. Ar ga­li­me tam pri­tar­ti ben­dru su­ta­ri­mu? Ačiū, pri­tar­ta ben­dru su­ta­ri­mu.<text:s/></text:p>
        <text:p text:style-name="Roman">Ger­bia­mi ko­le­gos… Taip, J. Ur­ba­na­vi­čius.<text:s/></text:p>
        <text:p text:style-name="Roman"><text:span text:style-name="T1073">J. URBANAVIČIUS</text:span><text:s/><text:span text:style-name="T1074">(</text:span><text:span text:style-name="T1075">TS-LKDF</text:span><text:span text:style-name="T1076">)</text:span>. No­rė­tu­me pa­pil­do­mai Ener­ge­ti­kos ir dar­nios plėt­ros ko­mi­si­ją.</text:p>
        <text:p text:style-name="Roman"><text:span text:style-name="T1077">PIRMININKAS.</text:span><text:s/>Kaip pa­pil­do­mą ko­mi­si­ją. Taip, ar ga­li­me tam pri­tar­ti ben­dru su­ta­ri­mu? Ačiū, pri­tar­ta.<text:s/></text:p>
        <text:p text:style-name="Roman"/>
        <text:p text:style-name="Laikas">15.44 val.</text:p>
        <text:p text:style-name="Roman12">Sei­mo nu­ta­ri­mo „Dėl Na­cio­na­li­nės dar­bo­tvarkės nar­ko­ti­kų, ta­ba­ko ir al­ko­ho­lio<text:s/><text:span text:style-name="T1078">kon</text:span><text:span text:style-name="T1079">­tro</text:span><text:span text:style-name="T1080">­lės, var</text:span><text:span text:style-name="T1081">­to</text:span><text:span text:style-name="T1082">­ji</text:span><text:span text:style-name="T1083">­mo pre</text:span><text:span text:style-name="T1084">­ven</text:span><text:span text:style-name="T1085">­ci</text:span><text:span text:style-name="T1086">­jos ir ža</text:span><text:span text:style-name="T1087">­los ma</text:span><text:span text:style-name="T1088">­ži</text:span><text:span text:style-name="T1089">­ni</text:span><text:span text:style-name="T1090">­mo klau</text:span><text:span text:style-name="T1091">­si</text:span><text:span text:style-name="T1092">­mais iki 2035 me</text:span><text:span text:style-name="T1093">­tų pa</text:span><text:span text:style-name="T1094">­tvir</text:span><text:span text:style-name="T1095">­ti</text:span><text:span text:style-name="T1096">­ni</text:span><text:span text:style-name="T1097">­mo“</text:span><text:s/>pro­jek­tas Nr. XIVP-1690(2) (<text:span text:style-name="T1098">pri</text:span><text:span text:style-name="T1099">­ėmi</text:span><text:span text:style-name="T1100">­mo tę</text:span><text:span text:style-name="T1101">­si</text:span><text:span text:style-name="T1102">­nys</text:span>)</text:p>
        <text:p text:style-name="Roman"/>
        <text:p text:style-name="Roman">Ger­bia­mie­ji ko­le­gos, tuo­met ei­na­me į dar­bo­tvarkės pra­džią dėl to, dėl ko dar ne­sa­me ap­si­spren­dę, tai yra dar­bo­tvarkės 2-1 klau­si­mas – Sei­mo nu­ta­ri­mo „Dėl Na­cio­na­li­nės dar­bo­tvar­kės nar­ko­ti­kų, ta­ba­ko ir al­ko­ho­lio kon­tro­lės, var­to­ji­mo pre­ven­ci­jos ir ža­los ma­ži­ni­mo klau­si­mais iki 2035 me­tų pa­tvir­ti­ni­mo“ pro­jek­tas Nr. XIVP-1690(2). Pri­ėmi­mas.<text:s/></text:p>
        <text:p text:style-name="Roman">Kvie­čiu M. Da­nie­lę, Svei­ka­tos rei­ka­lų ko­mi­te­to pra­ne­šė­ją, į tri­bū­ną. Čia yra ke­le­tas pa­siū­ly­mų. Pri­min­siu, kad Tei­sės de­par­ta­men­to pa­sta­bai, ku­riai pri­ta­rė ko­mi­te­tas, mes pri­ta­rė­me. Da­bar yra Sei­mo na­rio A. Bag­do­no pa­siū­ly­mas. Kvie­čiu Sei­mo na­rį pri­sta­ty­ti šį siū­ly­mą ir tuoj pat sprę­si­me dėl jo pa­lai­ky­mo sa­lė­je. Pra­šom.<text:s/></text:p>
        <text:p text:style-name="Roman"><text:span text:style-name="T1103">A. BAGDONAS</text:span><text:s/><text:span text:style-name="T1104">(</text:span><text:span text:style-name="T1105">LSF</text:span><text:span text:style-name="T1106">)</text:span>. Dė­ko­ju, po­sė­džio pir­mi­nin­ke, už su­teik­tą žo­dį. Ger­bia­mi ko­le­gos, at­si­žvel­giant į tai, kad ne­įma­no­ma pa­neig­ti ža­los ma­ži­ni­mo po­rei­kio, jis vis daž­niau dis­ku­tuo­ja­mas ir nu­ma­to­mas įvai­rio­se pa­sau­lio vals­ty­bė­se, pa­vyz­džiui, Šve­di­ja jau su­ma­ži­nu­si rū­kan­čių­jų skai­čių iki 5,6 %.<text:s/>Tvir­ti­na­ma na­cio­na­li­nė dar­bo­tvarkė iki 2035 me­tų, jo­je taip pat rei­kia nu­ma­ty­ti šią po­li­ti­nę kryp­tį ir ga­li­my­bę ja pa­si­nau­do­ti, jei­gu bū­tų iš­pil­dy­tos pa­siū­ly­me įvar­di­ja­mos są­ly­gos. Be to, to­kiam<text:s/>Ver­slo kon­fe­de­ra­ci­jos pa­siū­ly­mui, ku­rio pa­grin­du pa­reng­tas šis siū­ly­mas, pri­ta­ria Sei­mo<text:s/>Pri­klau­so­my­bių pre­ven­ci­jos ko­mi­si­ja.<text:s/></text:p>
        <text:p text:style-name="Roman">Pats siū­ly­mas skam­bė­tų taip: pa­pil­dy­ti na­cio­na­li­nę dar­bo­tvarkę nau­ju 67.1.5 punk­tu, at­si­ra­dus dau­giau ne­pri­klau­so­mų moks­li­nių ty­ri­mų ir stu­di­jų apie skir­tin­gą ta­ba­ko ir ni­ko­ti­no pro­duk­tų ri­zi­ką bei ke­lia­mą ža­lą svei­ka­tai, taip pat įver­ti­nus, kad ta­ba­ko ža­los ma­ži­ni­mas de­ri­na­mas su įro­dy­mais, pa­grįs­tais rū­ky­mo pre­ven­ci­jos ir me­ti­mo prie­mo­nė­mis, ga­li duo­ti es­mi­nės ir efek­ty­vios nau­dos vi­suo­me­nės svei­ka­tai, svars­ty­ti ir įgy­ven­din­ti kon­kre­čias prie­mo­nes, ku­rios su­ma­žin­tų ta­ba­ko ir ni­ko­ti­no ga­mi­nių var­to­ji­mą ir su­ke­lia­mą ža­lą.<text:s/></text:p>
        <text:p text:style-name="Roman">Iš es­mės tai yra neut­ra­lus siū­ly­mas, jei­gu at­ei­ty­je at­si­ras­tų moks­li­niais ty­ri­mais pa­grįs­tų įvai­riau­sių siū­ly­mų, apie tai bū­tų ga­li­ma tik svars­ty­ti. Pa­siū­ly­mo es­mė yra to­kia. Ačiū.<text:s/></text:p>
        <text:p text:style-name="Roman"><text:span text:style-name="T1107">PIRMININKAS.</text:span><text:s/><text:span text:style-name="T1108">Dė</text:span><text:span text:style-name="T1109">­ko</text:span><text:span text:style-name="T1110">­ju</text:span><text:span text:style-name="T1111">.</text:span><text:span text:style-name="T1112"><text:s/></text:span><text:span text:style-name="T1113">G</text:span><text:span text:style-name="T1114">er</text:span><text:span text:style-name="T1115">­bia</text:span><text:span text:style-name="T1116">­mie</text:span><text:span text:style-name="T1117">­ji ko</text:span><text:span text:style-name="T1118">­le</text:span><text:span text:style-name="T1119">­gos</text:span><text:span text:style-name="T1120">, g</text:span><text:span text:style-name="T1121">al lai</text:span><text:span text:style-name="T1122">­ką tau</text:span><text:span text:style-name="T1123">­py</text:span><text:span text:style-name="T1124">­da</text:span><text:span text:style-name="T1125">­mas aš pa</text:span><text:span text:style-name="T1126">­klau</text:span><text:span text:style-name="T1127">­siu, kad<text:s/></text:span>lai­ky­tu­me, jog yra 29 Sei­mo na­riai, kad ši­tą siū­ly­mą svars­to­me, ir ta­da ap­si­sprę­si­me dėl mo­ty­vų. Ge­rai? Lai­ko­me, kad yra. Pra­šom, ko­kia yra ko­mi­te­to po­zi­ci­ja dėl šio siū­ly­mo?<text:s/></text:p>
        <text:p text:style-name="Roman"><text:span text:style-name="T1128">M. DANIELĖ</text:span><text:s/><text:span text:style-name="T1129">(</text:span><text:span text:style-name="T1130">LF</text:span><text:span text:style-name="T1131">)</text:span>. Ko­mi­te­tas klau­si­mą svars­tė ge­gu­žės 17 die­ną ir bal­sa­vo dėl šio pa­siū­ly­mo: už – 4, prieš – 2, su­si­lai­kė 3. Šiam pa­siū­ly­mui ne­pri­ta­rė.<text:s/></text:p>
        <text:p text:style-name="Roman"><text:span text:style-name="T1132">PIRMININKAS.</text:span><text:s/>Ne­pri­ta­rė. Dėl mo­ty­vų. Dėl šio pa­siū­ly­mo už kal­bės L. Sluš­nys. Pra­šom.<text:s/></text:p>
        <text:p text:style-name="Roman"><text:span text:style-name="T1133">L. SLUŠNYS</text:span><text:s/><text:span text:style-name="T1134">(</text:span><text:span text:style-name="T1135">TS-LKDF</text:span><text:span text:style-name="T1136">)</text:span>. Ačiū, ger­bia­mas po­sė­džio pir­mi­nin­ke. Iš tie­sų pa­lai­kau, nes ma­nau, kad mes la­bai daug ža­los ma­ži­ni­mo da­ly­kų iš­brau­kė­me ir vi­so­kius pa­siū­ly­mus jau pa­ša­li­no­me. Ne­ma­nau, kad ši­tas pa­siū­ly­mas, ku­ris iš es­mės re­mia­si tuo fak­tu, kad jei­gu at­si­ras moks­li­nių ty­ri­mų, o to­kių ty­ri­mų jau yra Di­džio­jo­je Bri­ta­ni­jo­je, kad kai ku­rie rū­ky­mo įpro­čiai yra ma­ži­na­mi ir iš to ta­ba­ko per­ei­na­me į ki­tas, ne­ma­nau, kad tai yra pats ge­riau­sias va­rian­tas.<text:s/>Bet šiuo at­ve­ju aš ma­nau, kad pa­lai­ky­ti ši­tą pa­siū­ly­mą, to­kį neut­ra­lų ir iš es­mės nie­ko daug ne­reiš­kian­tį, nė­ra di­de­lės pro­ble­mos. Ačiū.<text:s/></text:p>
        <text:p text:style-name="Roman"><text:span text:style-name="T1137">PIRMININKAS.</text:span><text:s/>Dė­ko­ju. Prieš kal­bės A. Ve­ry­ga. Pra­šom.<text:s/></text:p>
        <text:p text:style-name="Roman"><text:span text:style-name="T1138">A. VERYGA</text:span><text:s/><text:span text:style-name="T1139">(</text:span><text:span text:style-name="T1140">LVŽSF</text:span><text:span text:style-name="T1141">)</text:span>.<text:span text:style-name="T1142"><text:s/>Aš ne</text:span><text:span text:style-name="T1143">­su</text:span><text:span text:style-name="T1144">­tik</text:span><text:span text:style-name="T1145">­čiau su ko</text:span><text:span text:style-name="T1146">­le</text:span><text:span text:style-name="T1147">­ga, kad tai yra neut</text:span><text:span text:style-name="T1148">­ra</text:span><text:span text:style-name="T1149">­lus pa</text:span><text:span text:style-name="T1150">­siū</text:span><text:span text:style-name="T1151">­ly</text:span><text:span text:style-name="T1152">­mas. Jau<text:s/></text:span>vien pa­žiū­rė­jus į tai, kas<text:s/>Svei­ka­tos rei­ka­lų ko­mi­te­te ši­tą pa­siū­ly­mą gy­nė, tai apie svei­ka­tą kal­bė­jo ver­slai, ku­rie yra tie­sio­giai su­in­te­re­suo­ti šių pro­duk­tų par­da­vi­mu, ga­my­ba, par­da­vi­mo ska­ti­ni­mu ir pa­na­šiai.<text:s/></text:p>
        <text:p text:style-name="Roman">Kal­bant apie ža­lą, man bū­tų įdo­mu pa­ma­ty­ti tuos ty­ri­mus, nes Pa­sau­lio svei­ka­tos or­ga­ni­za­ci­ja to­kio kaip ta­ba­ko var­to­ji­mo ža­los ma­ži­ni­mo iš vi­so net kaip ter­mi­no ne­var­to­ja. Tad ne­ži­nau, ką mes čia iš­ra­di­nė­ja­me.<text:s/></text:p>
        <text:p text:style-name="Roman">Ir aš tik ko­le­goms pri­min­siu, su ko­kiu pa­to­su bu­vo pri­sta­ti­nė­ja­mi tie vi­si nau­ji pro­duk­tai, vi­so­kios elek­tro­ni­nės ci­ga­re­tės ir pa­na­šūs rei­ka­lai, kai bu­vo kal­ba­ma apie ma­žes­nę ža­lą. Ko­le­ga Li­nas yra gy­dy­to­jas, ir tams­ta pui­kiai ži­nai, kaip yra at­lie­ka­mi moks­li­niai ty­ri­mai ir kiek me­tų už­trun­ka įro­dy­ti ža­lą. Tai už­trun­ka, ko ge­ro, de­šimt­me­čius, ar ne? Ir mes čia ku­ria­me iliu­zi­jas vai­kams mo­kyk­lo­se, ku­rie pui­kiai vi­sas ši­tas dis­ku­si­jas gir­di, nu­girs­ta apie ga­li­mą ma­žes­nę ža­lą.<text:s/>Šian­dien mes iš­ti­sai skai­to­me is­to­ri­jas apie vai­kus, ku­rie pa­ti­kė­jo to­mis pa­sa­ko­mis, var­to­ja ši­tuos pro­duk­tus.<text:s/>Ma­nau, yra di­džiu­lė klai­da to­kias iliu­zi­jas kur­ti, įsi­ra­šant tai į na­cio­na­li­nes dar­bo­tvarkes. Tik­rai kvie­čiu šio siū­ly­mo ne­pa­lai­ky­ti, nes šio siū­ly­mo tik­rie­ji tei­kė­jai yra<text:s/>šių pro­duk­tų<text:s/>ga­min­to­jai, ku­rie nie­ko per daug ne­slėp­da­mi Svei­ka­tos rei­ka­lų ko­mi­te­te šią idė­ją ir pa­lai­kė, ir stū­mė.</text:p>
        <text:p text:style-name="Roman"><text:span text:style-name="T1153">PIRMININKAS.</text:span><text:s/>Dė­ko­ju. Kvie­čiu ap­si­spręs­ti dėl šio pa­siū­ly­mo. Kas pri­ta­ria pa­siū­ly­mui, bal­suo­ja už, kas tu­ri ki­tą nuo­mo­nę, bal­suo­ja prieš ar­ba su­si­lai­ko. Bal­suo­ja­me dėl A. Bag­do­no siū­ly­mo dėl šios pro­gra­mos.<text:s/></text:p>
        <text:p text:style-name="Roman">Bal­sa­vo 111: už – 45, prieš – 34, su­si­lai­kė 32. Nė­ra pri­tar­ta.<text:s/></text:p>
        <text:p text:style-name="Roman">Re­pli­ka po bal­sa­vi­mo – M. Mal­dei­kis.</text:p>
        <text:p text:style-name="Roman"><text:span text:style-name="T1154">M. MALDEIKIS</text:span><text:s/><text:span text:style-name="T1155">(</text:span><text:span text:style-name="T1156">TS-LKDF</text:span><text:span text:style-name="T1157">)</text:span>. Ma­no bal­są pra­šau skai­čiuo­ti kaip už.</text:p>
        <text:p text:style-name="Roman"><text:span text:style-name="T1158">PIRMININKAS.</text:span><text:s/>Dė­kui. To­liau, ger­bia­mie­ji ko­le­gos, dėl pro­gra­mos 102 punk­to yra Sei­mo na­rių A. Ši­rins­kie­nės, R. Že­mai­tai­čio, A. Ged­vi­lo, M. Pui­do­ko, L. Girs­kie­nės, B. Piet­kie­wicz, R. Šar­knic­ko pa­siū­ly­mas. Kvie­čiu tur­būt A. Ši­rins­kie­nę pri­sta­ty­ti? Taip,<text:s/>pra­šom.<text:s/></text:p>
        <text:p text:style-name="Roman"><text:span text:style-name="T1159">A. ŠIRINSKIENĖ</text:span><text:s/><text:span text:style-name="T1160">(</text:span><text:span text:style-name="T1161">MSNG</text:span><text:span text:style-name="T1162">)</text:span>. Tai jau, ma­tyt, man teks pri­sta­ty­ti ko­le­gų ir ma­no pa­siū­ly­mą. O pa­siū­ly­mo es­mė yra to­kia, kad siū­lo­me iš­brauk­ti iš<text:s/>na­cio­na­li­nės dar­bo­tvarkės il­ga­me­čius įsi­pa­rei­go­ji­mus dėl nar­ko­ti­nių me­džia­gų dek­ri­mi­na­li­za­vi­mo. Tie­siog su­vo­kia­me, kad šis Sei­mas, jei dar su­ge­bės, tai ap­si­spręs prieš pa­si­leis­da­mas, o, ma­tyt, ki­tiems<text:s/>sei­mams, ku­rie bus iki 2035 me­tų, var­gu ar tu­rė­tų lik­ti Lais­vės par­ti­jos pro­gra­mos įpa­rei­go­ji­mas tą pa­da­ry­ti. Tai la­bai kvie­čia­me bal­suo­ti už.</text:p>
        <text:p text:style-name="Roman"><text:span text:style-name="T1163">PIRMININKAS.</text:span><text:s/>Dė­ko­ju. Ir­gi tau­pau lai­ką ir siū­lau lai­ky­ti, kad yra 29, jei­gu ga­li­me taip su­tar­ti? Ir ta­da pra­šau pa­teik­ti, ko­kia yra ko­mi­te­to po­zi­ci­ja.</text:p>
        <text:p text:style-name="Roman"><text:span text:style-name="T1164">M. DANIELĖ</text:span><text:s/><text:span text:style-name="T1165">(</text:span><text:span text:style-name="T1166">LF</text:span><text:span text:style-name="T1167">)</text:span>. Ko­mi­te­tas klau­si­mą svars­tė ge­gu­žės 17 die­ną. 5 bal­sais už, 5 bal­sais prieš ir le­mia­mu pir­mi­nin­ko bal­su ko­mi­te­tas ne­pri­ta­rė to­kiam siū­ly­mui.<text:s/></text:p>
        <text:p text:style-name="Roman"><text:span text:style-name="T1168">PIRMININKAS.</text:span><text:s/>Dė­ko­ju. Da­bar dėl mo­ty­vų. Už pa­siū­ly­mą kal­bės A. Ve­ry­ga.</text:p>
        <text:p text:style-name="Roman"><text:span text:style-name="T1169">A. VERYGA</text:span><text:s/><text:span text:style-name="T1170">(</text:span><text:span text:style-name="T1171">LVŽSF</text:span><text:span text:style-name="T1172">)</text:span>. Ger­bia­mi ko­le­gos, aš ne­ži­nau, kiek iš jū­sų skai­tė­te tą<text:s/>na­cio­na­li­nę dar­bo­tvarkę, kiek tu­rė­jo­te ga­li­my­bių į ją pa­si­gi­lin­ti. Tai yra tik­rai la­bai ne­blo­gas ir su ga­na am­bi­cin­gais tiks­lais do­ku­men­tas.<text:s/>Džiau­giuo­si, kad per pra­ėju­sį bal­sa­vi­mą mes ne­įtrau­kė­me to­kių ri­zi­kin­gų sri­čių, už ku­rių sto­vi vi­siš­kai ne svei­ka­tos, o tam tik­rų ver­slų in­te­re­sai. Jei­gu šis punk­tas, ku­rį da­bar ko­le­gos pa­siū­lė iš­brauk­ti iš dar­bo­tvarkės, bū­tų iš­brauk­tas, aš ne­abe­jo­ju, kad ši dar­bo­tvarkė Sei­me su­lauk­tų la­bai pla­taus pa­lai­ky­mo, nes mes ne­la­bai tu­rė­tu­me dėl ko gin­čy­tis ir dis­ku­tuo­ti. Klau­si­mas dėl dek­ri­mi­na­li­za­ci­jos pui­kiau­siai be šios dar­bo­tvarkės ga­li at­ke­liau­ti į Sei­mą, pa­ren­gus jį kar­tu su tei­sė­sau­ga, pa­ren­gus kar­tu su po­li­ci­ja, su pro­ku­ra­tū­ra, ap­ta­rus, ko­kios ga­lė­tų bū­ti al­ter­na­ty­vos žmo­nėms gau­ti pa­gal­bą. Net to­kių gar­siai įvar­di­na­mų ša­lių, kaip Por­tu­ga­li­ja, at­lik­ti ver­ti­ni­mai la­bai aiš­kiai sa­ko, kad ne dek­ri­mi­na­li­za­vi­mas, bet pa­slau­gų plėt­ra ir su­da­rė są­ly­gas, kad ma­žė­tų įvai­riau­sių pro­ble­mų.<text:s/>O<text:s/>Lie­tu­vo­je net ir ta pras­tai at­lik­ta Vals­ty­bės kon­tro­lės ata­skai­ta pa­ro­do, kad vis dėl­to ne­ma­ža da­lis mū­sų pri­klau­so­mų as­me­nų ne­gau­na lai­ku ar­ba sa­vo gy­ve­na­mo­jo­je vie­to­je tų rei­kia­mų pa­slau­gų. Ko­le­gos, vis dėl­to siū­ly­čiau pri­tar­ti šiam siū­ly­mui, ta­da,<text:s/>ma­nau, dėl to­kios dar­bo­tvarkės mes ga­lė­tu­me tu­rė­ti pla­tų su­ta­ri­mą Sei­me, užuot gin­či­ję­si ir ne­su­ta­rę.<text:s/></text:p>
        <text:p text:style-name="Roman"><text:span text:style-name="T1173">PIRMININKAS.</text:span><text:s/>Dė­kui. Prieš kal­bės A. Ar­mo­nai­tė.<text:s/></text:p>
        <text:p text:style-name="Roman"><text:span text:style-name="T1174">A. ARMONAITĖ</text:span><text:s/><text:span text:style-name="T1175">(</text:span><text:span text:style-name="T1176">LF</text:span><text:span text:style-name="T1177">)</text:span>. La­bai įdo­mu klau­sy­tis A. Ši­rins­kie­nės ir A. Ve­ry­gos ar­gu­men­tų, kai 2018 me­tais, bū­da­mi val­dan­tie­ji, val­dy­da­mi Svei­ka­tos ap­sau­gos mi­nis­te­ri­ją, at­ne­šė į Sei­mą ly­giai tais pa­čiais prin­ci­pais grįs­tą pre­ven­ci­jos dar­bo­tvarkę, kur bu­vo ne­di­de­lio kie­kio nar­ko­ti­nių me­džia­gų dek­ri­mi­na­li­za­vi­mo bū­ti­ny­bė nu­ma­ty­ta. Jūs pa­tys at­ne­šė­te ir pa­tys bal­sa­vo­te už, ir pa­tys pri­ėmė­te, o da­bar brau­kia­te ir tai­so­te. Aš ne­ži­nau, kas čia per kūl­vers­čiai vyks­ta, ne­tu­riu pa­aiš­ki­ni­mo. Ką no­riu pa­sa­ky­ti la­bai la­bai rim­tai – ši­tas do­ku­men­tas yra reng­tas ne po­li­ti­kų, jis yra reng­tas pri­klau­so­my­bės spe­cia­lis­tų, pa­rei­gū­nų. Da­ly­va­vo Nar­ko­ti­kų, ta­ba­ko ir al­ko­ho­lio kon­tro­lės de­par­ta­men­tas, ku­ris nuo­sek­liai lai­ko­si sa­vo po­zi­ci­jos. Tai nė­ra šiaip do­ku­men­tas, tai yra svar­bus mū­sų svei­ka­tos po­li­ti­kos stra­te­gi­nis do­ku­men­tas, iš ku­rio plau­kia vi­sa pre­ven­ci­jos stra­te­gi­ja.<text:s/></text:p>
        <text:p text:style-name="Roman">Da­bar, aš gir­džiu, ko­le­gos kar­tais sa­ko – žiū­rė­ki­te, var­to­ji­mas au­ga. Tai bū­tent čia ir yra klau­si­mas, kaip taip ga­li bū­ti, jei­gu ga­lio­ja griež­čiau­si įsta­ty­mai, ga­lio­ja kri­mi­na­li­nis ko­dek­sas, vis­kas yra kri­mi­na­li­zuo­ta, o var­to­ji­mas au­ga? Tai reiš­kia, kad ši­ta drau­di­mo po­li­ti­ka ne­vei­kia, ne­duo­da re­zul­ta­tų, ir tai reiš­kia, kad ši­tą dar­bo­tvarkę rei­kia pri­im­ti ir pa­keis­ti tei­sės ak­tus. Bal­suo­ki­te prieš ši­tą pa­siū­ly­mą.</text:p>
        <text:p text:style-name="Roman"><text:span text:style-name="T1178">PIRMININKAS.</text:span><text:s/>Dė­ko­ju. Prieš bal­sa­vi­mą aš tik no­riu at­si­klaus­ti. Yra toks pat, iden­tiš­kas siū­ly­mas šiek tiek vė­liau dėl ki­to punk­to, toks pat, vie­no­das ko­mi­te­to bal­sa­vi­mas dėl to pa­ties, dėl dek­ri­mi­na­li­za­vi­mo. Ar siū­ly­mo tei­kė­jai su­tin­ka, kad ga­lė­tu­me ap­si­spręs­ti kon­so­li­duo­tai vie­nu bal­sa­vi­mu dėl ši­tų abie­jų punk­tų, nes jie iš es­mės yra apie tą pa­tį? Ge­rai? Tvar­ka. Bal­suo­ja­me dėl šių abie­jų punk­tų, dėl šio pa­siū­ly­mo, jo tei­kė­jai yra A. Ši­rins­kie­nė ir ki­ti.<text:s/></text:p>
        <text:p text:style-name="Roman">Bal­sa­vo 115: už – 53, prieš – 42, su­si­lai­kė 20. Ne­pri­tar­ta šiems pa­siū­ly­mams. Ačiū ko­mi­te­to pra­ne­šė­jai.</text:p>
        <text:p text:style-name="Roman">Ger­bia­mi ko­le­gos, tai­gi, mes ne­be­tu­ri­me dau­giau pa­siū­ly­mų dėl šio pro­jek­to. Ga­li­me fik­suo­ti, kad straips­niams nuo 1 iki 4 yra pri­tar­ta ben­dru su­ta­ri­mu? Pa­siū­ly­mų dėl jų ne­gau­ta. Ga­li­me pri­tar­ti taip pat ir vi­sam prie­dui, sa­ky­ki­me taip, tai yra tai dar­bo­tvarkei? Ga­li­me pri­tar­ti ben­dru su­ta­ri­mu? Ga­li­me.<text:s/></text:p>
        <text:p text:style-name="Roman">Mo­ty­vai. Už kal­bės T. To­mi­li­nas. Pra­šau.</text:p>
        <text:p text:style-name="Roman"><text:span text:style-name="T1179">T. TOMILINAS</text:span><text:s/><text:span text:style-name="T1180">(</text:span><text:span text:style-name="T1181">DFVL</text:span><text:span text:style-name="T1182">)</text:span>. Ger­bia­mas po­sė­džio pir­mi­nin­ke, aš ke­ti­nau kal­bė­ti už vien dėl to, kad bu­vau tik­ras, jog pa­siū­ly­mui bus pri­tar­ta, dek­ri­mi­na­li­za­vi­mas bus iš­brauk­tas iš šio pro­jek­to, tai da­bar kaip ir at­si­sa­kau žo­džio.<text:s/></text:p>
        <text:p text:style-name="Roman"><text:span text:style-name="T1183">PIRMININKAS.</text:span><text:s/>Dė­kui. Prieš kal­bės A. Ši­rins­kie­nė.</text:p>
        <text:p text:style-name="Roman"><text:span text:style-name="T1184">A. ŠIRINSKIENĖ</text:span><text:s/><text:span text:style-name="T1185">(</text:span><text:span text:style-name="T1186">MSNG</text:span><text:span text:style-name="T1187">)</text:span>. Ma­tyt, la­bai kaž­kuo džiaug­tis pri­imant to­kią dar­bo­tvarkę iki 2035 me­tų nė­ra, nes iš tie­sų Lais­vės par­ti­ja tu­rė­jo vi­sas ga­li­my­bes dek­ri­mi­na­li­za­vi­mą at­neš­ti į po­sė­džių sa­lę ir bal­suo­ti nor­ma­liai, Sei­mo dau­gu­mos bal­sais pri­imant tei­sės<text:s/>ak­tą. Iš­ties yra la­bai ap­mau­du, kai ne­su­ge­bant at­neš­ti į sa­lę tie­siog ima­ma­si ar­ba įvai­rių Sei­mo na­rių iš­siun­ti­mų į ko­man­di­ruo­tes, ar­ba, kaip ši­tuo at­ve­ju, ima­ma­si to­kių įdo­mių da­ly­kų, kai sten­gia­ma­si ki­tiems sei­mams per­mes­ti sa­vo as­me­ni­nes dar­bo­tvarkes. Gai­la, bet teks, ma­tyt, bal­suo­ti prieš.</text:p>
        <text:p text:style-name="Roman"><text:span text:style-name="T1188">PIRMININKAS.</text:span><text:s/>Dė­kui. Prieš kal­bės V. Ba­kas. Pra­šau.</text:p>
        <text:p text:style-name="Roman"><text:span text:style-name="T1189">V. BAKAS</text:span><text:s/><text:span text:style-name="T1190">(</text:span><text:span text:style-name="T1191">DFVL</text:span><text:span text:style-name="T1192">)</text:span>. Iš tie­sų mes tu­ri­me di­de­lę pro­ble­mą, ku­rią la­bai pri­mi­ty­viai siū­lo­me spręs­ti tuo as­pek­tu, ar kri­mi­na­li­zuo­ti, ar dek­ri­mi­na­li­zuo­ti. Tei­kia­me pro­gra­mą, ku­ri yra po­pie­ri­nė, kaip ir pra­džio­je, jo­je pa­ra­šy­ta, kad ji ne­vei­kia, taip ir ši­ta ne­ga­li veik­ti, nes nė­ra pa­na­šaus su­pra­ti­mo, kas gi vei­kia. Ki­tų ša­lių, ku­rios sėk­min­gai ko­vo­ja su nar­ko­ti­kais, pa­vyz­džiai nu­ma­to to­kius tris pa­grin­di­nius da­ly­kus, tai yra pir­mą pa­gal­bą vai­kams ar­ba pri­klau­so­my­bę tu­rin­tiems žmo­nėms. Mes šian­dien tos sis­te­mos ne­tu­ri­me. Žmo­nės sto­vi ei­lė­se.<text:s/></text:p>
        <text:p text:style-name="Roman">An­tra, tai yra už­im­tu­mas, ypač vai­kų po­pa­mo­ki­nė veik­la su ke­lias­de­šim­ties eu­rų krep­še­liu. Tie­siog tė­vai ne­ga­li ati­duo­ti vai­kų į bū­re­lius, nes jie kai­nuo­ja. Dau­ge­liui tė­vų bū­re­liai ne­pri­ei­na­mi. Šiuo at­ve­ju la­bai svar­bu siū­ly­ti kon­kre­čias prie­mo­nes, kur vai­kai ga­lė­tų pa­si­rink­ti po­pa­mo­ki­nę veik­lą, ku­ri ne­pri­ei­na­ma.<text:s/></text:p>
        <text:p text:style-name="Roman">Ir, aiš­ku, sau­gu­mas. Ne­se­niai tu­rė­jau su­si­ti­ki­mą su vi­so­mis Aly­taus gim­na­zi­jo­mis. Tie­są sa­kant, gim­na­zi­jos lau­kia pa­gal­bos, lau­kia re­ko­men­da­ci­jų, kaip už­tik­rin­ti vai­kų sau­gu­mą mo­kyk­lo­se. Nė­ra tų re­ko­men­da­ci­jų, net­gi ele­men­ta­raus pa­ta­ri­mo nė­ra. Pro­gra­mo­je ap­si­ri­bo­ti de­kri­mi­na­li­za­vi­mu ar kri­mi­na­li­za­vi­mu – tai, va­di­na­si, ne­pa­da­ry­ti nie­ko. To­dėl tik­rai ne­ma­ty­da­mas kaž­ko­kio pro­ver­žio, pa­siū­ly­mų ne­ma­nau, kad mes tu­ri­me už to­kį for­ma­lų do­ku­men­tą čia bal­suo­ti.<text:s/></text:p>
        <text:p text:style-name="Roman"><text:span text:style-name="T1193">PIRMININKAS.</text:span><text:s/>Dė­kui. Už kal­bės M. Da­nie­lė. Pra­šau.</text:p>
        <text:p text:style-name="Roman"><text:span text:style-name="T1194">M. DANIELĖ</text:span><text:s/><text:span text:style-name="T1195">(</text:span><text:span text:style-name="T1196">LF</text:span><text:span text:style-name="T1197">)</text:span>. Ko­le­gos, aš ir­gi tu­riu pa­sta­bų dėl šios dar­bo­tvarkės. Šio­je dar­bo­tvar­kėje nė­ra nau­jo­jo rū­ky­mo, nie­ko stra­te­giš­kai nė­ra nu­ma­ty­ta apie ap­skri­tai nau­jo­jo rū­ky­mo reiš­ki­nį ir kaip mes gy­ven­si­me ar­ti­miau­sius 15 me­tų su šiuo reiš­ki­niu. Jis yra ab­so­liu­čiai ig­no­ruo­ja­mas ir tie­siog se­no­mis te­zė­mis kal­ba­ma apie tai.<text:s/></text:p>
        <text:p text:style-name="Roman">Aš ti­kiu, kad do­ku­men­tas ap­ima daug da­ly­kų, ir kiek­vie­nas iš mū­sų ten ran­da­me ką nors, kam ne­pri­ta­ria­me, bet apie dek­ri­mi­na­li­za­vi­mą yra juo­kin­ga klau­sy­tis, nes do­ku­men­tas yra<text:s/><text:span text:style-name="T1198">reng</text:span><text:span text:style-name="T1199">­tas eks</text:span><text:span text:style-name="T1200">­per</text:span><text:span text:style-name="T1201">­tų ir moks</text:span><text:span text:style-name="T1202">­li</text:span><text:span text:style-name="T1203">­nin</text:span><text:span text:style-name="T1204">­kų, aka</text:span><text:span text:style-name="T1205">­de</text:span><text:span text:style-name="T1206">­mi</text:span><text:span text:style-name="T1207">­kų ir prak</text:span><text:span text:style-name="T1208">­ti</text:span><text:span text:style-name="T1209">­kų. Tai nė</text:span><text:span text:style-name="T1210">­ra po</text:span><text:span text:style-name="T1211">­li</text:span><text:span text:style-name="T1212">­ti</text:span><text:span text:style-name="T1213">­kų reng</text:span><text:span text:style-name="T1214">­tas do</text:span><text:span text:style-name="T1215">­ku</text:span><text:span text:style-name="T1216">­men</text:span><text:span text:style-name="T1217">­tas,</text:span><text:s/>kad ir kaip jūs da­bar no­ri­te po­li­ti­kuo­ti, tai yra tai, ką eks­per­tai re­ko­men­duo­ja. Pri­min­siu, kad už dek­ri­mi­na­li­za­vi­mą pa­si­sa­kė Lie­tu­vos Aukš­čiau­sia­sis Teis­mas, Lie­tu­vos ape­lia­ci­nis teis­mas, Lie­tu­vos ad­vo­ka­tū­ra, Lie­tu­vos po­li­ci­ja, Svei­ka­tos ap­sau­gos mi­nis­te­ri­ja, Vi­daus rei­ka­lų mi­nis­te­ri­ja, Vy­riau­sy­bė, Nar­ko­ti­kų, ta­ba­ko ir al­ko­ho­lio kon­tro­lės de­par­ta­men­tas ir ki­ti spe­cia­lis­tai.<text:s/></text:p>
        <text:p text:style-name="Roman">Su­pran­tu, kad po­li­ti­kai tu­ri sa­vo nuo­mo­nes ir va­do­vau­ja­si nuo­mo­nė­mis, bet, kal­bant apie stra­te­gi­ją, stra­te­gi­nius do­ku­men­tus ir mū­sų eks­per­tų in­dė­lį į ši­tą dar­bą, siū­lau pa­lai­ky­ti ši­tą pro­gra­mą ne­pai­sant to, kad gal kiek­vie­nam iš mū­sų koks nors punk­tas ar sa­ki­nys ten ne­tin­ka ir mes įsi­vaiz­duo­ja­me, kad tu­rė­tų bū­ti ki­taip. Vis dėl­to 15 me­tų į prie­kį nu­si­brėž­ti gai­res ir vi­zi­ją, ko­kia kryp­ti­mi mes ei­na­me, tu­ri­me ir ši­to do­ku­men­to mums šian­dien rei­kia. Dar kar­tą pa­kar­to­siu: į jį in­ves­ta­vo daug lai­ko mū­sų vi­si ša­lies spe­cia­lis­tai, ku­rie su­si­ję su šiuo klau­si­mu. Ra­gi­nu bal­suo­ti už.<text:s/></text:p>
        <text:p text:style-name="Roman"><text:span text:style-name="T1218">PIRMININKAS.</text:span><text:s/>Dė­kui. Prieš kal­bės P. Gra­žu­lis.<text:s/></text:p>
        <text:p text:style-name="Roman"><text:span text:style-name="T1219">P. GRAŽULIS</text:span><text:s/><text:span text:style-name="T1220">(</text:span><text:span text:style-name="T1221">MSNG</text:span><text:span text:style-name="T1222">)</text:span>. Ger­bia­mi Sei­mo na­riai, nuo­la­ti­nis kal­bė­ji­mas iš Sei­mo sa­lės tri­būnos, kad leng­vie­ji ar ko­kie nar­ko­ti­kai ne­da­ro ža­los, ir sie­ki­mas juos dek­ri­mi­na­li­zuo­ti da­ro di­džiu­lę ža­lą jau­ni­mui. Tai, man at­ro­do, tie­siog nie­kais pa­ver­čia vi­sas ši­tas ku­ria­mas pro­gra­mas. Jūs pa­si­žiū­rė­ki­te, ar jūs ne­ma­to­te, kad Lais­vės par­ti­ja nuo­lat pra­dė­jo kal­bė­ti, kad tai ne­da­ro ža­los.<text:s/></text:p>
        <text:p text:style-name="Roman">Be­veik kiek­vie­ną die­ną skai­to­me, kaip moks­lei­viai var­to­ja nar­ko­ti­kus, kaip jie at­si­du­ria gy­dy­mo įstai­go­se ir pa­na­šiai. Tai­gi čia ža­la mil­ži­niš­ka. Da­bar mes da­ro­me nar­ko­ti­kų pre­ven­ci­ją juos dek­ri­mi­na­li­zuo­da­mi. Tai pa­si­ty­čio­ji­mas iš ši­tos pro­gra­mos. Rei­kia aiš­kin­ti, ko­kia di­de­lė ža­la, ir ne­at­leis­ti nuo at­sa­ko­my­bės. Apie tai jau kal­bė­jo ir Ge­ne­ra­li­nės pro­ku­ra­tū­ros at­sto­vai, kad po­li­ti­kai da­ro di­de­lę ža­lą kal­bė­da­mi apie nar­ko­ti­kus, kad rei­kia at­leis­ti nuo at­sa­ko­my­bės. Tik­rai tai yra mil­ži­niš­ka ža­la ir ne­ga­li­ma pri­tar­ti ši­tai pro­gra­mai.</text:p>
        <text:p text:style-name="Roman"><text:span text:style-name="T1223">PIRMININKAS.</text:span><text:s/>Dė­ko­ju. Bal­suo­ki­me dėl šio nu­ta­ri­mo pri­ėmi­mo. Kas už, bal­suo­ja už, kas tu­ri ki­tą nuo­mo­nę, bal­suo­ja ki­taip.<text:s/></text:p>
        <text:p text:style-name="Roman"/>
        <text:p text:style-name="Priemimas">Šio nu­ta­ri­mo pri­ėmi­mas</text:p>
        <text:p text:style-name="Roman"/>
        <text:p text:style-name="Roman">Bal­sa­vo 117: už – 64, prieš – 12, su­si­lai­kė 41. Nu­ta­ri­mas yra pri­im­tas. (<text:span text:style-name="T1224">Gon</text:span><text:span text:style-name="T1225">­gas</text:span>)<text:s/></text:p>
        <text:p text:style-name="Roman"/>
        <text:p text:style-name="Laikas">16.05 val.</text:p>
        <text:p text:style-name="Roman12">Pa­pil­do­mo­sios ir al­ter­na­ty­vio­sios svei­ka­tos prie­žiū­ros<text:s/>įsta­ty­mo Nr. XIII-2771 10 straips­nio pa­kei­ti­mo įsta­ty­mo pro­jek­tas Nr. XIVP-2528(2) (<text:span text:style-name="T1226">pri</text:span><text:span text:style-name="T1227">­ėmi</text:span><text:span text:style-name="T1228">­mo tę</text:span><text:span text:style-name="T1229">­si</text:span><text:span text:style-name="T1230">­nys</text:span>)</text:p>
        <text:p text:style-name="Roman"/>
        <text:p text:style-name="Roman">Dar­bo­tvarkės 2-2 klau­si­mas – Pa­pil­do­mo­sios ir al­ter­na­ty­vio­sios svei­ka­tos prie­žiū­ros įsta­ty­mas. Pri­ėmi­mas. Pro­jek­tas Nr. XIVP-2528. Kvie­čiu bal­suo­ti dėl pri­ėmi­mo.<text:s/></text:p>
        <text:p text:style-name="Roman"/>
        <text:p text:style-name="Priemimas">Šio įsta­ty­mo pri­ėmi­mas</text:p>
        <text:p text:style-name="Roman"/>
        <text:p text:style-name="Roman">Bal­sa­vo 117: už – 114, prieš – 1, su­si­lai­kė 2. Įsta­ty­mas yra pri­im­tas. (<text:span text:style-name="T1231">Gon</text:span><text:span text:style-name="T1232">­gas</text:span>)<text:s/></text:p>
        <text:p text:style-name="Roman"/>
        <text:p text:style-name="Laikas">16.05 val.<text:s/></text:p>
        <text:p text:style-name="Roman12"><text:span text:style-name="T1233">Tam tik</text:span><text:span text:style-name="T1234">­rų do</text:span><text:span text:style-name="T1235">­pin</text:span><text:span text:style-name="T1236">­go me</text:span><text:span text:style-name="T1237">­džia</text:span><text:span text:style-name="T1238">­gų kon</text:span><text:span text:style-name="T1239">­tro</text:span><text:span text:style-name="T1240">­lės įsta</text:span><text:span text:style-name="T1241">­ty</text:span><text:span text:style-name="T1242">­mo Nr. XII-1672 2 straips</text:span><text:span text:style-name="T1243">­nio pa</text:span><text:span text:style-name="T1244">­kei</text:span><text:span text:style-name="T1245">­ti</text:span><text:span text:style-name="T1246">­mo</text:span><text:s/>įsta­ty­mo pro­jek­tas Nr. XIVP-1496(2) (<text:span text:style-name="T1247">pri</text:span><text:span text:style-name="T1248">­ėmi</text:span><text:span text:style-name="T1249">­mo tę</text:span><text:span text:style-name="T1250">­si</text:span><text:span text:style-name="T1251">­nys</text:span>)<text:s/></text:p>
        <text:p text:style-name="Roman"/>
        <text:p text:style-name="Roman">Dar­bo­tvarkės 2-3 klau­si­mas. Dėl Tam tik­rų do­pin­go me­džia­gų kon­tro­lės įsta­ty­mo 2 strai­ps­nio bu­vo du Sei­mo na­rio A. Ma­tu­lo pa­siū­ly­mai dėl įsi­ga­lio­ji­mo. Ko­mi­te­tas pri­ta­rė jiems ben­dru su­ta­ri­mu. Ar ga­li­me fik­suo­ti, kad pri­ta­ria­me ben­dru su­ta­ri­mu ir mes dėl įsi­ga­lio­ji­mo? (<text:span text:style-name="T1252">Bal</text:span><text:span text:style-name="T1253">­sai sa</text:span><text:span text:style-name="T1254">­lė</text:span><text:span text:style-name="T1255">­je</text:span>) Pri­ta­ria­me. Ar ga­li­me ben­dru su­ta­ri­mu pri­tar­ti 2 straips­niui? Pri­tar­ta ben­dru su­ta­ri­mu. Dėl vi­so pro­jek­to nė­ra no­rin­čių kal­bė­ti.<text:s/></text:p>
        <text:p text:style-name="Roman">Kvie­čiu ap­si­spręs­ti bal­suo­jant. Kas pri­ta­ria Tam tik­rų do­pin­go me­džia­gų kon­tro­lės įsta­ty­mo (pro­jek­tas Nr. XIVP-1496(2) pri­ėmi­mui, bal­suo­ja už, kas tu­ri ki­tą nuo­mo­nę, bal­suo­ja prieš ar­ba su­si­lai­ko.<text:s/></text:p>
        <text:p text:style-name="P1256">Šio įsta­ty­mo pri­ėmi­mas</text:p>
        <text:p text:style-name="Roman"/>
        <text:p text:style-name="Roman">Bal­sa­vo 116: už – 113, prieš – 1, su­si­lai­kė 2. Įsta­ty­mas yra pri­im­tas. (<text:span text:style-name="T1257">Gon</text:span><text:span text:style-name="T1258">­gas</text:span>)<text:s/></text:p>
        <text:p text:style-name="Roman"/>
        <text:p text:style-name="Laikas">16.07 val.</text:p>
        <text:p text:style-name="Roman12">Įmo­nių at­skai­to­my­bės įsta­ty­mo Nr. IX-575 1, 2, 3, 26, 29 straips­nių, sep­tin­to­jo skirsnio pa­va­di­ni­mo, prie­do pa­kei­ti­mo ir Įsta­ty­mo pa­pil­dy­mo de­šim­tuo­ju skir­sniu įstaty­mo pro­jek­tas Nr. XIVP-2480(2)ES, Ad­mi­nist­ra­ci­nių nu­si­žen­gi­mų ko­dek­so 223 ir 589 straips­nių pa­kei­ti­mo įsta­ty­mo pro­jek­tas Nr. XIVP-2481(2), Ad­mi­nist­ra­ci­nių nusižen­gi­mų ko­dek­so 12, 33, 223, 321, 325, 327, 401, 413<text:span text:style-name="T1259">1</text:span>, 558, 560, 569, 578, 579, 589, 608, 609, 610, 611, 617, 618, 620, 621, 644, 664, 665 straips­nių, XXXIX sky­riaus pavadini­mo ir prie­do pa­kei­ti­mo ir 323 straips­nio pri­pa­ži­ni­mo ne­te­ku­siu ga­lios įsta­ty­mo<text:s/><text:span text:style-name="T1260">Nr. XIV-785 3 straips</text:span><text:span text:style-name="T1261">­nio pa</text:span><text:span text:style-name="T1262">­kei</text:span><text:span text:style-name="T1263">­ti</text:span><text:span text:style-name="T1264">­mo įsta</text:span><text:span text:style-name="T1265">­ty</text:span><text:span text:style-name="T1266">­mo pro</text:span><text:span text:style-name="T1267">­jek</text:span><text:span text:style-name="T1268">­tas Nr. XIVP-2482(2), Ad</text:span><text:span text:style-name="T1269">­mi</text:span><text:span text:style-name="T1270">­nist</text:span><text:span text:style-name="T1271">­ra</text:span><text:span text:style-name="T1272">­ci</text:span><text:span text:style-name="T1273">­nių</text:span><text:s/>nu­si­žen­gi­mų ko­dek­so 12, 85, 86, 88, 90, 92, 93, 94, 223, 544, 545 straips­nių, XI sky­riaus pa­va­di­ni­mo pa­kei­ti­mo ir Ko­dek­so pa­pil­dy­mo 85<text:span text:style-name="T1274">1</text:span><text:s/>straips­niu įsta­ty­mo Nr. XIV-1382 11 straips­nio pa­kei­ti­mo įsta­ty­mo pro­jek­tas Nr. XIVP-2483(2), Fi­nan­si­nių ata­skai­tų audi­to įsta­ty­mo Nr. VIII-1227 2, 12, 26, 28, 32, 35, 43, 49, 52<text:span text:style-name="T1275">1</text:span>, 61, 62, 68, 73 straips­nių ir prie­do pa­kei­ti­mo įsta­ty­mo pro­jek­tas Nr. XIVP-2484(2) (<text:span text:style-name="T1276">svars</text:span><text:span text:style-name="T1277">­ty</text:span><text:span text:style-name="T1278">­mo tę</text:span><text:span text:style-name="T1279">­si</text:span><text:span text:style-name="T1280">­nys</text:span>)</text:p>
        <text:p text:style-name="Roman"/>
        <text:p text:style-name="Roman">Ger­bia­mi ko­le­gos, dar­bo­tvarkės 2-4 klau­si­mas, pro­jek­tų pa­ke­tas. Įmo­nių at­skai­to­my­bės įsta­ty­mo ir su­si­ję pro­jek­tai. Kas pri­ta­ria po svars­ty­mo, kvie­čiu iš­sa­ky­ti sa­vo nuo­mo­nę bal­suojant.</text:p>
        <text:p text:style-name="Roman">Bal­sa­vo 105, vi­si 105 – už. Po svars­ty­mo pri­tar­ta.<text:s/></text:p>
        <text:p text:style-name="Roman"/>
        <text:p text:style-name="Laikas">16.07 val.</text:p>
        <text:p text:style-name="Roman12"><text:span text:style-name="T1281">Sei</text:span><text:span text:style-name="T1282">­mo nu</text:span><text:span text:style-name="T1283">­ta</text:span><text:span text:style-name="T1284">­ri</text:span><text:span text:style-name="T1285">­mo „Dėl Vi</text:span><text:span text:style-name="T1286">­daus au</text:span><text:span text:style-name="T1287">­di</text:span><text:span text:style-name="T1288">­to tar</text:span><text:span text:style-name="T1289">­ny</text:span><text:span text:style-name="T1290">­bos pa</text:span><text:span text:style-name="T1291">­sky</text:span><text:span text:style-name="T1292">­ri</text:span><text:span text:style-name="T1293">­mo“ pro</text:span><text:span text:style-name="T1294">­jek</text:span><text:span text:style-name="T1295">­tas Nr. XIVP-2338(2),</text:span><text:s/>Vi­daus kon­tro­lės ir vi­daus au­di­to įsta­ty­mo Nr. IX-1253 9 straips­nio pa­kei­ti­mo įsta­ty­mo pro­jek­tas Nr. XIVP-2339(2), Sei­mo sta­tu­to „Dėl Lie­tu­vos Res­pub­li­kos Sei­mo sta­tu­to Nr. I-399 32 straips­nio pa­kei­ti­mo“ pro­jek­tas Nr. XIVP-2340(2) (<text:span text:style-name="T1296">svars</text:span><text:span text:style-name="T1297">­ty</text:span><text:span text:style-name="T1298">­mo tę</text:span><text:span text:style-name="T1299">­si</text:span><text:span text:style-name="T1300">­nys</text:span>)</text:p>
        <text:p text:style-name="Roman"/>
        <text:p text:style-name="Roman">Dar­bo­tvarkės 2-5 klau­si­mas, pro­jek­tų pa­ke­tas. Dėl Sei­mo nu­ta­ri­mo „Dėl Vi­daus au­di­to tar­ny­bos pa­sky­ri­mo“ pro­jek­to yra siū­ly­mų. Aš su­pran­tu, kad iš pra­džių bu­vo Švie­ti­mo ir mo­ks­lo ko­mi­te­to siū­ly­mas, jam pri­ta­rė iš da­lies, ir ta­da A. Žu­kaus­ko ir L. Na­gie­nės siū­ly­mas, jam ko­mi­te­tas pri­ta­rė. Dėl Švie­ti­mo ta­ry­bos iš­brau­ki­mo, taip? Ko­mi­te­tas pri­ta­rė, gal ga­li­me ben­dru su­ta­ri­mu pri­tar­ti, nes tik­rai klau­si­mas kaip ir aiš­kus. Pri­tar­ta ben­dru su­ta­ri­mu. Dėl vi­so nu­ta­ri­mo už no­ri kal­bė­ti J. Raz­ma, bet prieš nė­ra no­rin­čių kal­bė­ti, tai at­si­sa­ko žo­džio.<text:s/></text:p>
        <text:p text:style-name="Roman">Kvie­čiu ap­si­spręs­ti, kas pri­ta­ria­te dar­bo­tvarkės 2-5 klau­si­mui – Sei­mo nu­ta­ri­mo „Dėl Vi­daus au­di­to tar­ny­bos pa­sky­ri­mo“ pro­jek­tui ir su­si­ju­siems pro­jek­tams po svars­ty­mo.<text:s/></text:p>
        <text:p text:style-name="Roman">Bal­sa­vo 114: už – 110, prieš ne­bu­vo, su­si­lai­kė 4. Po svars­ty­mo pri­tar­ta.<text:s/></text:p>
        <text:p text:style-name="Roman">Per šo­ni­nį mik­ro­fo­ną A. Vin­kus. Pra­šom.<text:s/></text:p>
        <text:p text:style-name="Roman"><text:span text:style-name="T1301">A. VINKUS</text:span><text:s/><text:span text:style-name="T1302">(</text:span><text:span text:style-name="T1303">LVŽSF</text:span><text:span text:style-name="T1304">)</text:span>.<text:span text:style-name="T1305"><text:s/>Pra</text:span><text:span text:style-name="T1306">­šau įskai</text:span><text:span text:style-name="T1307">­ty</text:span><text:span text:style-name="T1308">­ti dėl dar</text:span><text:span text:style-name="T1309">­bo</text:span><text:span text:style-name="T1310">­tvarkės 2-4 klau</text:span><text:span text:style-name="T1311">­si</text:span><text:span text:style-name="T1312">­mo pa</text:span><text:span text:style-name="T1313">­ke</text:span><text:span text:style-name="T1314">­to ma</text:span><text:span text:style-name="T1315">­no bal</text:span><text:span text:style-name="T1316">­są už.<text:s/></text:span></text:p>
        <text:p text:style-name="Roman"><text:span text:style-name="T1317">PIRMININKAS.</text:span><text:s/>Dėl dar­bo­tvarkės 2-4 klau­si­mo ger­bia­mo A. Vin­kaus bal­sas už.</text:p>
        <text:p text:style-name="Roman"/>
        <text:p text:style-name="Laikas">16.09 val.</text:p>
        <text:p text:style-name="Roman12">Sei­mo sta­tu­to „Dėl Lie­tu­vos Res­pub­li­kos Sei­mo sta­tu­to Nr. I-399 11, 30, 45, 53, 71,<text:s/><text:span text:style-name="T1318">74, 77, 140 straips</text:span><text:span text:style-name="T1319">­nių, III da</text:span><text:span text:style-name="T1320">­lies pa</text:span><text:span text:style-name="T1321">­va</text:span><text:span text:style-name="T1322">­di</text:span><text:span text:style-name="T1323">­ni</text:span><text:span text:style-name="T1324">­mo pa</text:span><text:span text:style-name="T1325">­kei</text:span><text:span text:style-name="T1326">­ti</text:span><text:span text:style-name="T1327">­mo ir Sta</text:span><text:span text:style-name="T1328">­tu</text:span><text:span text:style-name="T1329">­to pa</text:span><text:span text:style-name="T1330">­pil</text:span><text:span text:style-name="T1331">­dy</text:span><text:span text:style-name="T1332">­mo 47</text:span><text:span text:style-name="T1333">1</text:span><text:span text:style-name="T1334"><text:s/>straips</text:span><text:span text:style-name="T1335">­niu“</text:span><text:s/>pro­jek­tas Nr. XIVP-2531(3) (<text:span text:style-name="T1336">svars</text:span><text:span text:style-name="T1337">­ty</text:span><text:span text:style-name="T1338">­mo tę</text:span><text:span text:style-name="T1339">­si</text:span><text:span text:style-name="T1340">­nys</text:span>)</text:p>
        <text:p text:style-name="Roman"/>
        <text:p text:style-name="Roman"><text:span text:style-name="T1341">Dar</text:span><text:span text:style-name="T1342">­bo</text:span><text:span text:style-name="T1343">­tvarkės 2-6 klau</text:span><text:span text:style-name="T1344">­si</text:span><text:span text:style-name="T1345">­mas – Sei</text:span><text:span text:style-name="T1346">­mo sta</text:span><text:span text:style-name="T1347">­tu</text:span><text:span text:style-name="T1348">­to kai ku</text:span><text:span text:style-name="T1349">­rių straips</text:span><text:span text:style-name="T1350">­nių pa</text:span><text:span text:style-name="T1351">­kei</text:span><text:span text:style-name="T1352">­ti</text:span><text:span text:style-name="T1353">­mo pro</text:span><text:span text:style-name="T1354">­jek</text:span><text:span text:style-name="T1355">­tas.<text:s/></text:span>Pra­šau – M. Pui­do­kas.</text:p>
        <text:p text:style-name="Roman"><text:span text:style-name="T1356">M. PUIDOKAS</text:span><text:span text:style-name="T1357"> </text:span><text:span text:style-name="T1358">(</text:span><text:span text:style-name="T1359">MSNG</text:span><text:span text:style-name="T1360">)</text:span><text:span text:style-name="T1361">.<text:s/></text:span>Aš ir­gi, kaip ir ko­le­ga A. Vin­kus, dėl dar­bo­tvarkės 2-4 klau­si­mo. Pra­šom įskai­ty­ti ma­no bal­są už, nes mū­sų bu­vo net trys, ku­rie ne­spė­jo­me bal­suo­ti, pa­spaus­ti.</text:p>
        <text:p text:style-name="Roman"><text:span text:style-name="T1362">PIRMININKAS.</text:span><text:s/>Dė­kui. Svars­ty­mo me­tu aš vis tiek siū­lau tą trum­pą­jį bal­sa­vi­mą nau­do­ti. Sei­mo sta­tu­to pa­kei­ti­mas. Kas pri­ta­ria po svars­ty­mo, kvie­čiu ap­si­spręs­ti bal­suo­jant.<text:s/></text:p>
        <text:p text:style-name="Roman">Bal­sa­vo 111: už – 91 prieš – 3, su­si­lai­kė 17. Po svars­ty­mo pri­tar­ta.<text:s/></text:p>
        <text:p text:style-name="Roman"/>
        <text:p text:style-name="Laikas">16.10 val.</text:p>
        <text:p text:style-name="Roman12"><text:span text:style-name="T1363">Bau</text:span><text:span text:style-name="T1364">­džia</text:span><text:span text:style-name="T1365">­mo</text:span><text:span text:style-name="T1366">­jo ko</text:span><text:span text:style-name="T1367">­dek</text:span><text:span text:style-name="T1368">­so 191 ir 192 straips</text:span><text:span text:style-name="T1369">­nių pa</text:span><text:span text:style-name="T1370">­kei</text:span><text:span text:style-name="T1371">­ti</text:span><text:span text:style-name="T1372">­mo įsta</text:span><text:span text:style-name="T1373">­ty</text:span><text:span text:style-name="T1374">­mo pro</text:span><text:span text:style-name="T1375">­jek</text:span><text:span text:style-name="T1376">­tas</text:span><text:s/><text:span text:style-name="T1377">Nr. XIVP-2454(2), Ad</text:span><text:span text:style-name="T1378">­mi</text:span><text:span text:style-name="T1379">­nist</text:span><text:span text:style-name="T1380">­ra</text:span><text:span text:style-name="T1381">­ci</text:span><text:span text:style-name="T1382">­nių nu</text:span><text:span text:style-name="T1383">­si</text:span><text:span text:style-name="T1384">­žen</text:span><text:span text:style-name="T1385">­gi</text:span><text:span text:style-name="T1386">­mų ko</text:span><text:span text:style-name="T1387">­dek</text:span><text:span text:style-name="T1388">­so 122 ir 589 straips</text:span><text:span text:style-name="T1389">­nių pa</text:span><text:span text:style-name="T1390">­kei</text:span><text:span text:style-name="T1391">­ti</text:span><text:span text:style-name="T1392">­mo</text:span><text:s/>įsta­ty­mo pro­jek­tas Nr. XIVP-2455(2) (<text:span text:style-name="T1393">svars</text:span><text:span text:style-name="T1394">­ty</text:span><text:span text:style-name="T1395">­mo tę</text:span><text:span text:style-name="T1396">­si</text:span><text:span text:style-name="T1397">­nys</text:span>)</text:p>
        <text:p text:style-name="Roman"/>
        <text:p text:style-name="Roman">Dar­bo­tvarkės 2-7 klau­si­mas – Bau­džia­mo­jo ko­dek­so ir Ad­mi­nist­ra­ci­nių nu­si­žen­gi­mų ko­dek­so pa­kei­ti­mo įsta­ty­mų pro­jek­tų svars­ty­mas. Kvie­čiu ap­si­spręs­ti. Kas pri­ta­ria, bal­suo­ja už, kas tu­ri ki­tą nuo­mo­nę, bal­suo­ja prieš ar­ba su­si­lai­ko.<text:s/></text:p>
        <text:p text:style-name="Roman">Bal­sa­vo 109: už – 98, prieš nė­ra, su­si­lai­kė 11. Pri­tar­ta po svars­ty­mo.<text:s/></text:p>
        <text:p text:style-name="Roman">Ger­bia­mi ko­le­gos, bal­sa­vi­mo in­ter­va­las bai­gė­si, bet aš siū­lau jį pra­tęs­ti iki tol, kol mes<text:s/>ap­svars­ty­si­me vi­sus klau­si­mus. Dar yra ne­ma­žai bal­sa­vi­mų, tai da­bar grei­tai bal­suo­ja­me ir ta­da<text:span text:style-name="T1398"><text:s/>dar lau</text:span><text:span text:style-name="T1399">­kia du pa</text:span><text:span text:style-name="T1400">­tei</text:span><text:span text:style-name="T1401">­ki</text:span><text:span text:style-name="T1402">­mai<text:s/></text:span><text:span text:style-name="T1403">–<text:s/></text:span><text:span text:style-name="T1404">J. Šiugž</text:span><text:span text:style-name="T1405">­di</text:span><text:span text:style-name="T1406">­nie</text:span><text:span text:style-name="T1407">­nės ir J. Var</text:span><text:span text:style-name="T1408">­ka</text:span><text:span text:style-name="T1409">­lio. Jei</text:span><text:span text:style-name="T1410">­gu tin</text:span><text:span text:style-name="T1411">­ka? Ge</text:span><text:span text:style-name="T1412">­rai. Dir</text:span><text:span text:style-name="T1413">­ba</text:span><text:span text:style-name="T1414">­me to</text:span><text:span text:style-name="T1415">­liau.<text:s/></text:span></text:p>
        <text:p text:style-name="Roman"/>
        <text:p text:style-name="Laikas">16.10 val.</text:p>
        <text:p text:style-name="Roman12">Pla­nuo­ja­mos ūki­nės veik­los po­vei­kio ap­lin­kai ver­ti­ni­mo įsta­ty­mo Nr. I-1495 2, 5, 6, 7, 8 ir 11 straips­nių pa­kei­ti­mo įsta­ty­mo pro­jek­tas Nr. XIVP-2628(2), Že­mės gel­mių įstaty­mo Nr. I-1034 5 ir 11 straips­nių pa­kei­ti­mo įsta­ty­mo pro­jek­tas Nr. XIVP-2629(2) (<text:span text:style-name="T1416">svars</text:span><text:span text:style-name="T1417">­ty</text:span><text:span text:style-name="T1418">­mo tę</text:span><text:span text:style-name="T1419">­si</text:span><text:span text:style-name="T1420">­nys</text:span>)</text:p>
        <text:p text:style-name="Roman"/>
        <text:p text:style-name="Roman">Dar­bo­tvarkės 2-8 klau­si­mų pa­ke­tas – Pla­nuo­ja­mos ūki­nės veik­los ir Že­mės gel­mių įsta­ty­mai. Kas pri­ta­ria po svars­ty­mo?</text:p>
        <text:p text:style-name="Roman">Bal­sa­vo 114: už – 105, prieš nė­ra, su­si­lai­kė 9. Pri­tar­ta po svars­ty­mo.<text:s/></text:p>
        <text:p text:style-name="Roman"/>
        <text:p text:style-name="Laikas">16.11 val.</text:p>
        <text:p text:style-name="Roman12">Sei­mo nu­ta­ri­mo „Dėl Vie­šų­jų ob­jek­tų ati­tik­ties to­ta­li­ta­ri­nių, au­to­ri­ta­ri­nių re­ži­mų ir jų ide­o­lo­gi­jų pro­pa­ga­vi­mo juo­se drau­di­mui ver­ti­ni­mo tar­pins­ti­tu­ci­nės ko­mi­si­jos nuostatų pa­tvir­ti­ni­mo“ pro­jek­tas Nr. XIVP-2682(3), Sei­mo nu­ta­ri­mo „Dėl Vie­šų­jų objek­tų ati­tik­ties to­ta­li­ta­ri­nių, au­to­ri­ta­ri­nių re­ži­mų ir jų ide­o­lo­gi­jų pro­pa­ga­vi­mo juo­se drau­di­mui ver­ti­ni­mo tar­pins­ti­tu­ci­nės ko­mi­si­jos su­da­ry­mo“ pro­jek­tas Nr. XIVP-2745(2) (<text:span text:style-name="T1421">svars</text:span><text:span text:style-name="T1422">­ty</text:span><text:span text:style-name="T1423">­mo tę</text:span><text:span text:style-name="T1424">­si</text:span><text:span text:style-name="T1425">­nys</text:span>)</text:p>
        <text:p text:style-name="Roman"/>
        <text:p text:style-name="Roman">Dar­bo­tvarkės 2-9 klau­si­mas, tai yra nu­ta­ri­mo dėl Vie­šų­jų ob­jek­tų ati­tik­ties to­ta­li­ta­ri­nių, au­to­ri­ta­ri­nių re­ži­mų ir jų ide­o­lo­gi­jų pro­pa­ga­vi­mo…<text:s/>ko­mi­si­jos nuo­sta­tų<text:s/>projektas<text:s/>ir ly­di­ma­sis. Kas pri­ta­ria po svars­ty­mo?<text:s/></text:p>
        <text:p text:style-name="Roman">Bal­sa­vo 112: už – 106, prieš – 2, su­si­lai­kė 4. Po svars­ty­mo yra pri­tar­ta.<text:s/></text:p>
        <text:p text:style-name="Roman"/>
        <text:p text:style-name="Laikas">16.11 val.</text:p>
        <text:p text:style-name="Roman12">At­min­ti­nų die­nų įsta­ty­mo Nr. VIII-397 1 straips­nio pa­kei­ti­mo įsta­ty­mo pro­jek­tas Nr. XIVP-2448(2) (<text:span text:style-name="T1426">svars</text:span><text:span text:style-name="T1427">­ty</text:span><text:span text:style-name="T1428">­mo tę</text:span><text:span text:style-name="T1429">­si</text:span><text:span text:style-name="T1430">­nys</text:span>)</text:p>
        <text:p text:style-name="Roman"/>
        <text:p text:style-name="Roman">Dar­bo­tvarkės 2-10 klau­si­mas – At­min­ti­nų die­nų įsta­ty­mo pa­kei­ti­mo įsta­ty­mo pro­jek­tas. Bal­suo­ja­me dėl pri­ta­ri­mo po svars­ty­mo.<text:s/></text:p>
        <text:p text:style-name="Roman">Bal­sa­vo 104: už – 78, prieš nė­ra, su­si­lai­kė 26. Po svars­ty­mo yra pri­tar­ta.<text:s/></text:p>
        <text:p text:style-name="Roman"/>
        <text:p text:style-name="Laikas">16.12 val.</text:p>
        <text:p text:style-name="Roman12"><text:span text:style-name="T1431">Ūkio sub</text:span><text:span text:style-name="T1432">­jek</text:span><text:span text:style-name="T1433">­tų, per</text:span><text:span text:style-name="T1434">­kan</text:span><text:span text:style-name="T1435">­čių ir par</text:span><text:span text:style-name="T1436">­duo</text:span><text:span text:style-name="T1437">­dan</text:span><text:span text:style-name="T1438">­čių ža</text:span><text:span text:style-name="T1439">­lią pie</text:span><text:span text:style-name="T1440">­ną, ne</text:span><text:span text:style-name="T1441">­są</text:span><text:span text:style-name="T1442">­ži</text:span><text:span text:style-name="T1443">­nin</text:span><text:span text:style-name="T1444">­gų veiks</text:span><text:span text:style-name="T1445">­mų drau</text:span><text:span text:style-name="T1446">­di</text:span><text:span text:style-name="T1447">­mo</text:span><text:s/>įsta­ty­mo pro­jek­tas Nr. XIVP-2758 (<text:span text:style-name="T1448">pa</text:span><text:span text:style-name="T1449">­tei</text:span><text:span text:style-name="T1450">­ki</text:span><text:span text:style-name="T1451">­mo tę</text:span><text:span text:style-name="T1452">­si</text:span><text:span text:style-name="T1453">­nys</text:span>)</text:p>
        <text:p text:style-name="Roman"/>
        <text:p text:style-name="Roman">Dar­bo­tvarkės 2-12 klau­si­mas – Ūkio sub­jek­tų, per­kan­čių ir par­duo­dan­čių ža­lią pie­ną, ne­są­ži­nin­gų veiks­mų drau­di­mo įsta­ty­mo pro­jek­to pa­tei­ki­mas. Kas pa­lai­ko po pa­tei­ki­mo, bal­suo­ja už, kas tu­ri ki­tą nuo­mo­nę, bal­suo­ja prieš ar­ba su­si­lai­ko.<text:s/></text:p>
        <text:p text:style-name="Roman">Bal­sa­vo 106: už – 102, prieš nė­ra, su­si­lai­kė 4. Po pa­tei­ki­mo yra pri­tar­ta. Siū­lo­mas pa­grin­di­nis ko­mi­te­tas – Kai­mo rei­ka­lų ko­mi­te­tas. Siū­lo­ma svars­ty­ti bir­že­lio 27 die­ną. Ar ga­li­me pri­tar­ti ben­dru su­ta­ri­mu? Ačiū, pri­tar­ta ben­dru su­ta­ri­mu.<text:s/></text:p>
        <text:p text:style-name="Roman">Dar siū­lau ap­si­spręs­ti dėl tų klau­si­mų, dėl ku­rių ne­bal­sa­vo­me, tai yra dar­bo­tvarkės 2-16 klau­si­mas – Vy­riau­sio­sios tar­ny­bi­nės eti­kos ko­mi­si­jos įsta­ty­mo kai ku­rių straips­nių… At­si­pra­šau, vie­ną pra­lei­dau.<text:s/></text:p>
        <text:p text:style-name="Roman"/>
        <text:p text:style-name="Laikas">16.12 val.</text:p>
        <text:p text:style-name="Roman12">Že­mės įsta­ty­mo<text:span text:style-name="T1454"><text:s/>Nr. I-446 2, 10, 11, 12, 13, 22, 27, 30, 34, 35, 37, 39, 40, 41, 43, 45, 46,</text:span><text:s/>47, 48, 49, 50, 51, 52 straips­nių pa­kei­ti­mo ir VI sky­riaus pa­pil­dy­mo 35<text:span text:style-name="T1455">1</text:span><text:s/>ir 35<text:span text:style-name="T1456">2</text:span><text:s/>straipsniais įsta­ty­mo pro­jek­tas Nr. XIVP-2765, Že­mės įsta­ty­mo Nr. I-446 pa­kei­ti­mo įstaty­mo Nr. XIV-1311 2 straips­nio pa­kei­ti­mo įsta­ty­mo pro­jek­tas Nr. XIVP-2766, Terito­ri­jų pla­na­vi­mo ir sta­ty­bos vals­ty­bi­nės prie­žiū­ros įsta­ty­mo Nr. XII-459 pa­kei­ti­mo<text:s/>įsta­ty­mo pro­jek­tas Nr. XIVP-2767, Te­ri­to­ri­jų pla­na­vi­mo įsta­ty­mo Nr. I-1120 9, 20, 23, 25, 26, 30, 34, 37, 45 ir 47 straips­nių pa­kei­ti­mo įsta­ty­mo pro­jek­tas Nr. XIVP-2768,<text:s/><text:span text:style-name="T1457">Žemės ūkio pa</text:span><text:span text:style-name="T1458">­skir</text:span><text:span text:style-name="T1459">­ties že</text:span><text:span text:style-name="T1460">­mės įsi</text:span><text:span text:style-name="T1461">­gi</text:span><text:span text:style-name="T1462">­ji</text:span><text:span text:style-name="T1463">­mo įsta</text:span><text:span text:style-name="T1464">­ty</text:span><text:span text:style-name="T1465">­mo Nr. IX-1314  pa</text:span><text:span text:style-name="T1466">­kei</text:span><text:span text:style-name="T1467">­ti</text:span><text:span text:style-name="T1468">­mo įsta</text:span><text:span text:style-name="T1469">­ty</text:span><text:span text:style-name="T1470">­mo projektas<text:s/></text:span>Nr. XIVP-2769, Že­mės pa­ė­mi­mo vi­suo­me­nės po­rei­kiams įgy­ven­di­nant ypa­tin­gos valstybi­nės svar­bos pro­jek­tus įsta­ty­mo Nr. XI-1307 2, 3, 4, 5, 7, 9, 12, 13 ir 15 straips­nių pa­kei­ti­mo įsta­ty­mo pro­jek­tas Nr. XIVP-2770, Že­mės re­for­mos įsta­ty­mo Nr. I-1607 8, 9, 15, 16, 17, 18, 19 ir 20 straips­nių pa­kei­ti­mo įsta­ty­mo pro­jek­tas Nr. XIVP-2771, Pi­lie­čių nuo­sa­vy­bės tei­sių į iš­li­ku­sį ne­kil­no­ja­mą­jį tur­tą at­kū­ri­mo įsta­ty­mo Nr. VIII-359 4, 17 ir 21 straips­nių pa­kei­ti­mo įsta­ty­mo pro­jek­tas Nr. XIVP-2772, Ge­o­de­zi­jos ir kar­to­gra­fijos įsta­ty­mo Nr. IX-415 2, 7, 9, 10, 11, 12, 13, 14, 15, 16, 24, 27 ir 29 straips­nių pa­kei­ti­mo<text:s/><text:span text:style-name="T1471">įsta</text:span><text:span text:style-name="T1472">­ty</text:span><text:span text:style-name="T1473">­mo pro</text:span><text:span text:style-name="T1474">­jek</text:span><text:span text:style-name="T1475">­tas Nr. XIVP-2773, Ne</text:span><text:span text:style-name="T1476">­kil</text:span><text:span text:style-name="T1477">­no</text:span><text:span text:style-name="T1478">­ja</text:span><text:span text:style-name="T1479">­mo</text:span><text:span text:style-name="T1480">­j</text:span><text:span text:style-name="T1481">o tur</text:span><text:span text:style-name="T1482">­to ka</text:span><text:span text:style-name="T1483">­dast</text:span><text:span text:style-name="T1484">­ro įsta</text:span><text:span text:style-name="T1485">­ty</text:span><text:span text:style-name="T1486">­mo Nr. VIII-1764</text:span>  2, 3, 6, 8, 9, 10, 11, 15, 15<text:span text:style-name="T1487">1</text:span><text:s/>ir 17 straips­nių pa­kei­ti­mo įsta­ty­mo pro­jek­tas Nr. XIVP-2774,<text:s/><text:span text:style-name="T1488">Žel</text:span><text:span text:style-name="T1489">­dy</text:span><text:span text:style-name="T1490">­nų įsta</text:span><text:span text:style-name="T1491">­ty</text:span><text:span text:style-name="T1492">­mo Nr. X-1241 2 ir 8 straips</text:span><text:span text:style-name="T1493">­nių pa</text:span><text:span text:style-name="T1494">­kei</text:span><text:span text:style-name="T1495">­ti</text:span><text:span text:style-name="T1496">­mo įsta</text:span><text:span text:style-name="T1497">­ty</text:span><text:span text:style-name="T1498">­mo pro</text:span><text:span text:style-name="T1499">­jek</text:span><text:span text:style-name="T1500">­tas Nr. XIVP-2775,</text:span><text:s/><text:span text:style-name="T1501">Van</text:span><text:span text:style-name="T1502">­dens įsta</text:span><text:span text:style-name="T1503">­ty</text:span><text:span text:style-name="T1504">­mo Nr. VIII-474 15 straips</text:span><text:span text:style-name="T1505">­nio pa</text:span><text:span text:style-name="T1506">­kei</text:span><text:span text:style-name="T1507">­ti</text:span><text:span text:style-name="T1508">­mo įsta</text:span><text:span text:style-name="T1509">­ty</text:span><text:span text:style-name="T1510">­mo pro</text:span><text:span text:style-name="T1511">­jek</text:span><text:span text:style-name="T1512">­tas Nr. XIVP-2776,</text:span><text:s/>Sau­go­mų te­ri­to­ri­jų įsta­ty­mo Nr. I-301 31 straips­nio pa­kei­ti­mo įsta­ty­mo pro­jek­tas Nr. XIVP-2777, Sta­ty­bos įsta­ty­mo Nr. I-301 14 ir 27 straips­nių pa­kei­ti­mo įsta­ty­mo projek­tas Nr. XIVP-2778,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pro­jek­tas Nr. XIVP-2779, Ke­lių įsta­ty­mo Nr. I-891 10 straips­nio pa­kei­ti­mo įsta­ty­mo pro­jek­tas Nr. XIVP-2780, Admi­nist­ra­ci­nių nu­si­žen­gi­mų ko­dek­so 589 straips­nio pa­kei­ti­mo įsta­ty­mo pro­jek­tas Nr. XIVP-2781, Ge­le­žin­ke­lių trans­por­to ko­dek­so 9, 23<text:span text:style-name="T1513">1</text:span><text:s/>ir 30<text:span text:style-name="T1514">2</text:span><text:s/>straips­nių pa­kei­ti­mo įstaty­mo pro­jek­tas Nr. XIVP-2782 (<text:span text:style-name="T1515">pa</text:span><text:span text:style-name="T1516">­tei</text:span><text:span text:style-name="T1517">­ki</text:span><text:span text:style-name="T1518">­mo tę</text:span><text:span text:style-name="T1519">­si</text:span><text:span text:style-name="T1520">­nys</text:span>)</text:p>
        <text:p text:style-name="Roman"/>
        <text:p text:style-name="Roman">Dar­bo­tvarkės 2-15 klau­si­mų blo­kas, tai yra S. Gent­vi­lo pri­sta­ty­tas Že­mės įsta­ty­mo ir ly­di­mų­jų įsta­ty­mų pa­kei­ti­mas. Kvie­čiu ap­si­spręs­ti dėl to, ar pri­ta­ria­me po pa­tei­ki­mo šių įsta­ty­mų pro­jek­tams.<text:s/></text:p>
        <text:p text:style-name="P1521">Bal­sa­vo 114: už – 107, prieš nė­ra, su­si­lai­kė 7. Pri­tar­ta po pa­tei­ki­mo. Pra­šom, S. Gent­vi­las.<text:s/></text:p>
        <text:p text:style-name="P1522"><text:span text:style-name="T1523">S. GENTVILAS</text:span><text:s/><text:span text:style-name="T1524">(</text:span><text:span text:style-name="T1525">LSF</text:span><text:span text:style-name="T1526">)</text:span>. Dė­ko­ju už pa­tei­ki­mą. Li­be­ra­lų są­jū­džio frak­ci­jos var­du no­rė­čiau pa­pra­šy­ti dėl pro­jek­tų sku­bos, nes čia bu­vo ko­rek­ci­ja iš Vy­riau­sy­bės sku­ba at­ėju­sio pro­jek­to.<text:s/>Ir kar­tu no­rė­čiau pa­pra­šy­ti Kai­mo rei­ka­lų ko­mi­te­to kaip pa­pil­do­mo dėl vi­sų, iš­sky­rus Te­ri­to­ri­jų pla­na­vi­mo,<text:s/>Sta­ty­bos ir Ad­mi­nist­ra­ci­nių nu­si­žen­gi­mų ko­dek­so.<text:s/></text:p>
        <text:p text:style-name="Roman"><text:span text:style-name="T1527">PIRMININKAS.</text:span><text:s/>Dė­ko­ju. Pa­siū­ly­mas su­pras­tas. I. Ši­mo­ny­tė. Pra­šom.</text:p>
        <text:p text:style-name="Roman"><text:span text:style-name="T1528">I. ŠIMONYTĖ</text:span><text:s/><text:span text:style-name="T1529">(</text:span><text:span text:style-name="T1530">TS-LKDF</text:span><text:span text:style-name="T1531">)</text:span>. Ka­dan­gi ši­tas pro­jek­tas yra tei­kia­mas vie­toj to, ku­ris at­ėjo iš Vy­riau­sy­bės ir su­lau­kė Tei­sės de­par­ta­men­to pa­sta­bų, ir bu­vo pa­tai­sy­tas, Vy­riau­sy­bės tei­ki­me bu­vo<text:s/>sku­bos<text:s/>pra­šy­mas, to­dėl aš pa­tvir­ti­nu mi­nist­ro pra­šy­mą dėl sku­bos.<text:s/></text:p>
        <text:p text:style-name="Roman"><text:span text:style-name="T1532">PIRMININKAS.</text:span><text:s/>Dė­ko­ju. Z. Bal­čy­tis. Pra­šom.<text:s/></text:p>
        <text:p text:style-name="Roman"><text:span text:style-name="T1533">Z. BALČYTIS</text:span><text:s/><text:span text:style-name="T1534">(</text:span><text:span text:style-name="T1535">DFVL</text:span><text:span text:style-name="T1536">)</text:span>. Ačiū, ger­bia­mas pir­mi­nin­ke, no­rė­čiau, kad kaip pa­pil­do­mas bū­tų Au­di­to ko­mi­te­tas.<text:s/></text:p>
        <text:p text:style-name="Roman"><text:span text:style-name="T1537">PIRMININKAS.</text:span><text:s/>Au­di­to ko­mi­te­tas. Dėl vi­sų ar dėl pa­grin­di­nio įsta­ty­mo?<text:s/></text:p>
        <text:p text:style-name="Roman"><text:span text:style-name="T1538">Z. BALČYTIS</text:span><text:s/><text:span text:style-name="T1539">(</text:span><text:span text:style-name="T1540">DFVL</text:span><text:span text:style-name="T1541">)</text:span>. Dėl pir­mų dvie­jų – pro­jek­tų Nr. XIVP-2765 ir Nr. XIVP-2766.<text:s/></text:p>
        <text:p text:style-name="Roman"><text:span text:style-name="T1542">PIRMININKAS.</text:span><text:s/>Su­pra­tau. Au­di­to ko­mi­te­tas yra siū­lo­mas kaip pa­pil­do­mas ko­mi­te­tas. Dė­kui. Tą mes fik­suo­ja­me. Dar R. Ta­ma­šu­nie­nė. Pra­šom.<text:s/></text:p>
        <text:p text:style-name="Roman"><text:span text:style-name="T1543">R. TAMAŠUNIENĖ</text:span><text:s/><text:span text:style-name="T1544">(</text:span><text:span text:style-name="T1545">MSNG</text:span><text:span text:style-name="T1546">)</text:span>. Jei­gu mes ne­pa­sky­rė­me, tai Vals­ty­bės val­dy­mo ir sa­vi­val­dy­bių ko­mi­te­tą, nes tai su­si­ję ir su sa­vi­val­dy­be, ir su pi­lie­čių nuo­sa­vy­bės grą­ži­ni­mu, daug rei­ka­lų, ku­riuos spren­džia­me kar­tu su sa­vi­val­dy­bė­mis, pra­šy­čiau įtrauk­ti kaip pa­pil­do­mą ko­mi­te­tą.<text:s/></text:p>
        <text:p text:style-name="Roman"><text:span text:style-name="T1547">PIRMININKAS.</text:span><text:s/>Taip, mes ban­do­me fi­ksuo­ti vi­sus siū­ly­mus. (<text:span text:style-name="T1548">Bal</text:span><text:span text:style-name="T1549">­sai sa</text:span><text:span text:style-name="T1550">­lė</text:span><text:span text:style-name="T1551">­je</text:span>) Tuoj, dar R. Juš­kai duo­si­me žo­dį. Pra­šom.</text:p>
        <text:p text:style-name="Roman"><text:span text:style-name="T1552">R. JUŠKA</text:span><text:s/><text:span text:style-name="T1553">(</text:span><text:span text:style-name="T1554">LSF</text:span><text:span text:style-name="T1555">)</text:span>. Mes ko­mi­te­te su biu­ru kal­bė­jo­mės. Tu­ri­me Vals­ty­bės tar­ny­bos re­for­mų įsta­ty­mo pa­ke­tą ir ten su sa­vi­val­da la­bai ma­žai yra su­si­ję. Mes, ko­mi­te­tas, ne­be­no­ri­me. Jei­gu bus ku­ris nors vie­nas tei­sės ak­tas rei­ka­lin­gas ko­mi­te­tui, mes jį ga­lė­si­me ir taip pa­si­im­ti, pa­si­žiū­rė­ti.</text:p>
        <text:p text:style-name="Roman"><text:span text:style-name="T1556">PIRMININKAS.</text:span><text:s/>Ge­rai, ko­le­gos, tai da­bar ban­dy­ki­me su­si­tar­ti, dėl ko įma­no­ma su­si­tar­ti, o dėl ko ne­su­si­tar­si­me, bal­suo­si­me. Aš siū­lau ta­da, ar ga­li­me ben­dru su­ta­ri­mu pa­tvir­tin­ti, kad Kai­mo rei­ka­lų ko­mi­te­tas pa­gal S. Gent­vi­lo pra­šy­mą yra nu­ro­do­mas kaip pa­pil­do­mas, tei­sin­gai? Ir kad Au­di­to ko­mi­te­tas yra nu­ro­do­mas<text:s/>dėl<text:s/>pir­mų<text:s/>dviejų<text:s/>kaip pa­pil­do­mas. Ar dėl ši­to ga­li­me su­si­tar­ti ben­dru su­ta­ri­mu? (<text:span text:style-name="T1557">Bal</text:span><text:span text:style-name="T1558">­sai sa</text:span><text:span text:style-name="T1559">­lė</text:span><text:span text:style-name="T1560">­je: „Ne</text:span><text:span text:style-name="T1561">­ga</text:span><text:span text:style-name="T1562">­li</text:span><text:span text:style-name="T1563">­me“. „Ga</text:span><text:span text:style-name="T1564">­li</text:span><text:span text:style-name="T1565">­me“. „Ei</text:span><text:span text:style-name="T1566">­kit vel</text:span><text:span text:style-name="T1567">­niop“</text:span>) (<text:span text:style-name="T1568">Juo</text:span><text:span text:style-name="T1569">­kas sa</text:span><text:span text:style-name="T1570">­lė</text:span><text:span text:style-name="T1571">­je</text:span>) Ir dėl ši­to su­si­tar­ti ne­ga­li­me. Tai aš ta­da siū­lau ap­si­spręs­ti, vi­sų pir­ma, ar ga­li­me nu­ro­dy­ti Kai­mo rei­ka­lų ko­mi­te­tą ir Au­di­to ko­mi­te­tą, kuriuos<text:s/>nu­ro­dė Z. Bal­čy­tis? Pa­pil­do­mai bal­suo­ja­me. Kas pri­ta­ria šiam ben­dram siū­ly­mui – bal­suo­ja už, kas tu­ri ki­tą nuo­mo­nę – bal­suo­ja prieš ar­ba su­si­lai­ko.<text:s/></text:p>
        <text:p text:style-name="Roman">Bal­sa­vo 111: už – 105, prieš – 1, su­si­lai­kė 5. Tai yra pri­tar­ta.</text:p>
        <text:p text:style-name="Roman">Da­bar aš su­pra­tau dėl VVSK, teik­siu siū­ly­mą. R. Ta­ma­šu­nie­nė dar pa­tiks­lins.</text:p>
        <text:p text:style-name="Roman"><text:span text:style-name="T1572">R. TAMAŠUNIENĖ</text:span><text:s/><text:span text:style-name="T1573">(</text:span><text:span text:style-name="T1574">MSNG</text:span><text:span text:style-name="T1575">)</text:span>. Aš no­riu pa­tiks­lin­ti. Ga­li­ma tuo­met ap­svars­ty­ti pi­lie­čių nuo­sa­vy­bės tei­sių… To­dėl, kad tai la­bai su­si­ję su mies­tų sa­vi­val­dy­bė­mis ir su kai­miš­ko­mis at­ei­ty­je taip pat bus su­si­ję. Tai aš la­bai pra­šy­čiau, kad tik­rai bū­tų aiš­ku ir sa­vi­val­dy­bėms, ir ko­mi­te­to na­riams, kaip vyks pro­ce­sai, ku­riuos sa­vi­val­dy­bės tu­ri pa­baig­ti.</text:p>
        <text:p text:style-name="Roman"><text:span text:style-name="T1576">PIRMININKAS.</text:span><text:s/>Dė­ko­ju. Su­pra­to­me siū­ly­mą. Kvie­čiu dėl jo ap­si­spręs­ti, ar pri­ta­ria­te, kad VVSK bū­tų nu­ro­dy­tas<text:s/>dėl<text:s/>pi­lie­čių nuo­sa­vy­bės į iš­li­ku­sį ne­kil­no­ja­mą<text:s/>tur­tą kaip pa­pil­do­mas ko­mite­tas.<text:s/></text:p>
        <text:p text:style-name="Roman">Bal­sa­vo 104: už – 45, prieš – 27, su­si­lai­kė 32. Tam nė­ra pri­tar­ta.</text:p>
        <text:p text:style-name="Roman">Da­bar, ger­bia­mi ko­le­gos, dar I. Ka­čins­kai­tė-Ur­bo­nie­nė tu­ri siū­ly­mą. Pra­šau.</text:p>
        <text:p text:style-name="Roman"><text:span text:style-name="T1577">I. KAČINSKAITĖ-URBONIENĖ</text:span><text:s/><text:span text:style-name="T1578">(</text:span><text:span text:style-name="T1579">DPF</text:span><text:span text:style-name="T1580">)</text:span>. Aš no­rė­jau pa­pra­šy­ti ger­bia­mo Sei­mo, ka­dan­gi sku­ba ir tik­rai di­de­lė re­for­ma vyks­ta, gal ga­li­ma bū­tų pa­pra­šy­ti an­ti­ko­rup­ci­nio ver­ti­ni­mo, kad ga­li­ma bū­tų iš­sa­miai su­si­pa­žin­ti prieš pri­imant ga­lu­ti­nį spren­di­mą.</text:p>
        <text:p text:style-name="Roman"><text:span text:style-name="T1581">PIRMININKAS.</text:span><text:s/>Ge­rai. Ko­le­gos, da­bar pa­siū­ly­mai pi­la­si, mes ne­spė­ja­me dėl vi­sų ap­si­spręs­ti, vis nau­jų at­si­ran­da. Tai aš da­bar siū­lau dėl ši­to pas­ku­ti­nio, dėl an­ti­ko­rup­ci­nio ver­ti­ni­mo. Taip, dar S. Gent­vi­las tu­ri at­sa­ky­mą, ma­tyt.</text:p>
        <text:p text:style-name="Roman"><text:span text:style-name="T1582">S. GENTVILAS</text:span><text:s/><text:span text:style-name="T1583">(</text:span><text:span text:style-name="T1584">LSF</text:span><text:span text:style-name="T1585">)</text:span>. At­si­pra­šau, bet Vy­riau­sy­bės pro­jek­tui yra at­lik­tas an­ti­ko­rup­ci­nis ver­ti­ni­mas, su STT yra de­rin­ta ir ma­no yra kreip­ta­si pra­ei­tą sa­vai­tę į STT dėl an­ti­ko­rup­ci­nio ver­ti­ni­mo. Pa­pil­do­mai ne­rei­kė­tų pra­šy­ti. Ačiū.<text:s/></text:p>
        <text:p text:style-name="Roman"><text:span text:style-name="T1586">PIRMININKAS.</text:span><text:s/>Dė­ko­ju. Aš ne­teik­siu ši­to bal­suo­ti. Ta­da tei­kiu bal­suo­ti, ar ga­li­me pri­tar­ti sku­bos tvar­kai.<text:s/>Bu­vo skir­tin­gų nuo­mo­nių. Bal­suo­ja­me dėl sku­bos tvar­kos vi­sam ši­tam pro­jek­tų pa­ke­tui.<text:s/></text:p>
        <text:p text:style-name="Roman">Bal­sa­vo 105: už – 68, prieš – 22, su­si­lai­kė 15. Sku­bos tvar­kai pri­tar­ta.<text:s/></text:p>
        <text:p text:style-name="Roman">Ger­bia­mie­ji ko­le­gos, ta­da ar ga­li­me pri­tar­ti, kad pa­grin­di­nis ko­mi­te­tas – Ap­lin­kos ap­sau­gos ko­mi­te­tas?<text:s/>Dėl vie­no<text:s/>– Ad­mi­nist­ra­ci­nių nu­si­žen­gi­mų ko­dek­so<text:s/>– kaip pa­grin­di­nis yra TTK. Siū­lo­ma svars­ty­ti bir­že­lio 20 die­ną. Ga­li­me pri­tar­ti? Ačiū, pri­tar­ta ben­dru su­ta­ri­mu.</text:p>
        <text:p text:style-name="Roman"/>
        <text:p text:style-name="Laikas">16.19 val.</text:p>
        <text:p text:style-name="Roman12">Vy­riau­sio­sios tar­ny­bi­nės eti­kos ko­mi­si­jos įsta­ty­mo Nr. X-1666 12, 13, 15, 16, 17, 18, 20, 24<text:span text:style-name="T1587">1</text:span><text:s/>ir 25 straips­nių pa­kei­ti­mo įsta­ty­mo pro­jek­tas Nr. XIVP-2740 (<text:span text:style-name="T1588">pa</text:span><text:span text:style-name="T1589">­tei</text:span><text:span text:style-name="T1590">­ki</text:span><text:span text:style-name="T1591">­mo tę</text:span><text:span text:style-name="T1592">­si</text:span><text:span text:style-name="T1593">­nys</text:span>)</text:p>
        <text:p text:style-name="Roman"/>
        <text:p text:style-name="Roman">Dar­bo­tvarkės 2-16 klau­si­mas – Vy­riau­sio­sios tar­ny­bi­nės eti­kos ko­mi­si­jos<text:s/>įsta­ty­mo<text:s/>pa­kei­ti­mo įsta­ty­mo pro­jek­tas Nr. XIVP-2740. Kvie­čiu bal­suo­ti, kas pri­ta­ria po pa­tei­ki­mo.<text:s/></text:p>
        <text:p text:style-name="Roman"><text:span text:style-name="T1594">Bal</text:span><text:span text:style-name="T1595">­sa</text:span><text:span text:style-name="T1596">­vo 109: už – 102, prieš ne</text:span><text:span text:style-name="T1597">­bu</text:span><text:span text:style-name="T1598">­vo, su</text:span><text:span text:style-name="T1599">­si</text:span><text:span text:style-name="T1600">­lai</text:span><text:span text:style-name="T1601">­kė 7. Po pa</text:span><text:span text:style-name="T1602">­tei</text:span><text:span text:style-name="T1603">­ki</text:span><text:span text:style-name="T1604">­mo pri</text:span><text:span text:style-name="T1605">­tar</text:span><text:span text:style-name="T1606">­ta.<text:s/></text:span><text:span text:style-name="T1607">Kaip p</text:span><text:span text:style-name="T1608">a</text:span><text:span text:style-name="T1609">­grin</text:span><text:span text:style-name="T1610">­di</text:span><text:span text:style-name="T1611">­ni</text:span><text:span text:style-name="T1612">s</text:span><text:span text:style-name="T1613"><text:s/></text:span>siū­lo­mas<text:span text:style-name="T1614"><text:s/>VVS ko</text:span><text:span text:style-name="T1615">­mi</text:span><text:span text:style-name="T1616">­te</text:span><text:span text:style-name="T1617">­tas. Siū</text:span><text:span text:style-name="T1618">­lo</text:span><text:span text:style-name="T1619">­mas svars</text:span><text:span text:style-name="T1620">­ty</text:span><text:span text:style-name="T1621">­ti bir</text:span><text:span text:style-name="T1622">­že</text:span><text:span text:style-name="T1623">­lio 13 die</text:span><text:span text:style-name="T1624">­ną. Ga</text:span><text:span text:style-name="T1625">­li</text:span><text:span text:style-name="T1626">­me tam pri</text:span><text:span text:style-name="T1627">­tar</text:span><text:span text:style-name="T1628">­ti? Ačiū, pri</text:span><text:span text:style-name="T1629">­tar</text:span><text:span text:style-name="T1630">­ta.</text:span></text:p>
        <text:p text:style-name="Roman"/>
        <text:p text:style-name="Laikas">16.19 val.</text:p>
        <text:p text:style-name="Roman12">Pel­no mo­kes­čio įsta­ty­mo Nr. IX-675 2 straips­nio pa­kei­ti­mo įsta­ty­mo pro­jek­tas Nr. XIVP-2711 (<text:span text:style-name="T1631">pa</text:span><text:span text:style-name="T1632">­tei</text:span><text:span text:style-name="T1633">­ki</text:span><text:span text:style-name="T1634">­mo tę</text:span><text:span text:style-name="T1635">­si</text:span><text:span text:style-name="T1636">­nys</text:span>)</text:p>
        <text:p text:style-name="Roman"/>
        <text:p text:style-name="Roman">Dar­bo­tvarkės 2-17 klau­si­mas – Pel­no mo­kes­čio įsta­ty­mo pro­jek­to Nr. XIVP-2711 pa­tei­ki­mas. Kvie­čiu ap­si­spręs­ti, ar pri­ta­ria­me po pa­tei­ki­mo.</text:p>
        <text:p text:style-name="Roman">Bal­sa­vo 110: už – 92, prieš – 1, su­si­lai­kė 17. Pri­tar­ta.</text:p>
        <text:p text:style-name="Roman">Pa­grin­di­niu ko­mi­te­tu siū­lo­mas Biu­dže­to ir fi­nan­sų ko­mi­te­tas. Siū­lo­ma svars­ty­ti bir­že­lio 6 die­ną. Ga­li­me tam pri­tar­ti ben­dru su­ta­ri­mu? Ačiū, pri­tar­ta ben­dru su­ta­ri­mu.<text:s/></text:p>
        <text:p text:style-name="Roman"/>
        <text:p text:style-name="Laikas">16.20 val.</text:p>
        <text:p text:style-name="Roman12"><text:span text:style-name="T1637">As</text:span><text:span text:style-name="T1638">­mens svei</text:span><text:span text:style-name="T1639">­ka</text:span><text:span text:style-name="T1640">­tos prie</text:span><text:span text:style-name="T1641">­žiū</text:span><text:span text:style-name="T1642">­ros prak</text:span><text:span text:style-name="T1643">­ti</text:span><text:span text:style-name="T1644">­kos įsta</text:span><text:span text:style-name="T1645">­ty</text:span><text:span text:style-name="T1646">­mo Nr. XIII-3222 3 straips</text:span><text:span text:style-name="T1647">­nio pa</text:span><text:span text:style-name="T1648">­kei</text:span><text:span text:style-name="T1649">­ti</text:span><text:span text:style-name="T1650">­mo</text:span><text:s/>įsta­ty­mo pro­jek­tas Nr. XIVP-2470(2),<text:s/><text:span text:style-name="T1651">As</text:span><text:span text:style-name="T1652">­mens svei</text:span><text:span text:style-name="T1653">­ka</text:span><text:span text:style-name="T1654">­tos prie</text:span><text:span text:style-name="T1655">­žiū</text:span><text:span text:style-name="T1656">­ros prak</text:span><text:span text:style-name="T1657">­ti</text:span><text:span text:style-name="T1658">­kos įsta</text:span><text:span text:style-name="T1659">­ty</text:span><text:span text:style-name="T1660">­mo Nr. XIII-3222 2 ir 3 straips</text:span><text:span text:style-name="T1661">­nių pa</text:span><text:span text:style-name="T1662">­kei</text:span><text:span text:style-name="T1663">­ti</text:span><text:span text:style-name="T1664">­mo įsta</text:span><text:span text:style-name="T1665">­ty</text:span><text:span text:style-name="T1666">­mo Nr. XIV-427 3 straips</text:span><text:span text:style-name="T1667">­nio pa</text:span><text:span text:style-name="T1668">­kei</text:span><text:span text:style-name="T1669">­ti</text:span><text:span text:style-name="T1670">­mo įsta</text:span><text:span text:style-name="T1671">­ty</text:span><text:span text:style-name="T1672">­mo pro</text:span><text:span text:style-name="T1673">­jek</text:span><text:span text:style-name="T1674">­tas Nr. XIVP-2471(2)</text:span><text:s/>(<text:span text:style-name="T1675">svars</text:span><text:span text:style-name="T1676">­ty</text:span><text:span text:style-name="T1677">­mo tę</text:span><text:span text:style-name="T1678">­si</text:span><text:span text:style-name="T1679">­nys</text:span>)</text:p>
        <text:p text:style-name="Roman"/>
        <text:p text:style-name="Roman">Taip pat dar ne­bal­sa­vo­me dėl dvie­jų re­zer­vi­nių, gal net tri­jų, at­si­pra­šau. Re­zer­vi­niai 1.1 ir 1.2 klau­si­mai, tai yra su­si­ję su As­mens svei­ka­tos prie­žiū­ros prak­ti­kos įsta­ty­mu. Kas pri­ta­ria­te po svars­ty­mo, pra­šau bal­suo­ti už, kas tu­ri­te ki­tą nuo­mo­nę, bal­suo­ja­te prieš ar­ba su­si­lai­ko­te.<text:s/></text:p>
        <text:p text:style-name="Roman">Bal­sa­vo 107: už – 94, prieš nė­ra, su­si­lai­kė 13. Po svars­ty­mo pri­tar­ta.</text:p>
        <text:p text:style-name="Roman"/>
        <text:p text:style-name="Laikas">16.21 val.</text:p>
        <text:p text:style-name="Roman12">Įsta­ty­mo Nr. I-833 „Dėl Lie­tu­vos sa­vi­val­dy­bių aso­cia­ci­jos pa­grin­di­nių nuo­sta­tų“ pri­pa­ži­ni­mo ne­te­ku­siu ga­lios įsta­ty­mo pro­jek­tas Nr. XIVP-2744 (<text:span text:style-name="T1680">pa</text:span><text:span text:style-name="T1681">­tei</text:span><text:span text:style-name="T1682">­ki</text:span><text:span text:style-name="T1683">­mo tę</text:span><text:span text:style-name="T1684">­si</text:span><text:span text:style-name="T1685">­nys</text:span>)</text:p>
        <text:p text:style-name="Roman"/>
        <text:p text:style-name="Roman">Ir taip pat re­zer­vi­nis 5 klau­si­mas – įsta­ty­mo dėl Sa­vi­val­dy­bių aso­cia­ci­jos pa­grin­di­nių nuo­sta­tų pri­pa­ži­ni­mo ne­te­ku­siu ga­lios įsta­ty­mo pro­jek­tas. Pa­tei­ki­mas. Kas pri­ta­ria<text:s/>po<text:s/>pa­tei­ki­mo, bal­suo­ja už.<text:s/></text:p>
        <text:p text:style-name="Roman">Bal­sa­vo 109: už – 108, prieš nė­ra, su­si­lai­kė 1.<text:s/></text:p>
        <text:p text:style-name="Roman"/>
        <text:p text:style-name="Laikas">16.21 val.</text:p>
        <text:p text:style-name="Roman12">Švie­ti­mo įsta­ty­mo Nr. I-1489 28, 42, 43, 44, 66 ir 67 straips­nių pa­kei­ti­mo įsta­ty­mo pro­jek­tas Nr. XIVP-2759, Švie­ti­mo įsta­ty­mo Nr. I-1489 7, 8, 9, 10, 11, 14, 16, 19, 20, 21, 23, 29, 36, 38, 39, 41, 43, 44, 46, 49, 52, 53, 56, 57, 58, 59, 62, 63, 64, 67, 69, 70 straips­nių pa­kei­ti­mo ir Įsta­ty­mo pa­pil­dy­mo 56<text:span text:style-name="T1686">4</text:span><text:s/>straips­niu įsta­ty­mo Nr. XIV-1726 16, 33 ir 36 straips­nių pa­kei­ti­mo įsta­ty­mo pro­jek­tas Nr. XIVP-2760, Pro­fe­si­nio mo­ky­mo įsta­ty­mo Nr. VIII-450 33 straips­nio pa­kei­ti­mo įsta­ty­mo pro­jek­tas Nr. XIVP-2761 (<text:span text:style-name="T1687">pa</text:span><text:span text:style-name="T1688">­tei</text:span><text:span text:style-name="T1689">­ki</text:span><text:span text:style-name="T1690">­mo tęsi</text:span><text:span text:style-name="T1691">nys</text:span>)</text:p>
        <text:p text:style-name="Roman"/>
        <text:p text:style-name="Roman">Ger­bia­mie­ji ko­le­gos, da­bar aš pa­kvie­siu J. Šiugž­di­nie­nę į tri­bū­ną pa­teik­ti Švie­ti­mo įsta­ty­mo kai ku­rių straips­nių pa­kei­ti­mo įsta­ty­mo pro­jek­tą ir du ly­di­muo­sius. Dar­bo­tvarkės 2-14 klau­si­mas. Pra­šau.</text:p>
        <text:p text:style-name="Roman"><text:span text:style-name="T1692">J. ŠIUGŽDINIENĖ</text:span><text:s/><text:span text:style-name="T1693">(</text:span><text:span text:style-name="T1694">TS-LKDF</text:span><text:span text:style-name="T1695">)</text:span>.<text:span text:style-name="T1696"><text:s/>Dė</text:span><text:span text:style-name="T1697">­kui, mie</text:span><text:span text:style-name="T1698">­li ko</text:span><text:span text:style-name="T1699">­le</text:span><text:span text:style-name="T1700">­gos. Švie</text:span><text:span text:style-name="T1701">­ti</text:span><text:span text:style-name="T1702">­mo įsta</text:span><text:span text:style-name="T1703">­ty</text:span><text:span text:style-name="T1704">­mo 43 straips</text:span><text:span text:style-name="T1705">­nio 7<text:s/></text:span>da­ly­je šiuo me­tu nu­ma­ty­ta, kad mo­kyk­la ben­dro­jo ug­dy­mo pro­gra­mas ga­li vyk­dy­ti, jei ati­tin­ka Vy­riau­sy­bės pa­tvir­tin­to­se Mo­kyk­lų, vyk­dan­čių for­ma­lio­jo švie­ti­mo pro­gra­mas, tin­klo kū­ri­mo tai­syk­lė­se nu­sta­ty­tus ben­druo­sius ir spe­cia­liuo­sius kri­te­ri­jus. Kon­sti­tu­ci­nis Teis­mas pri­pa­ži­no, kad ši Švie­ti­mo įsta­ty­mo nuo­sta­ta, kai kri­te­ri­jai nu­sta­to­mi Vy­riau­sy­bės nu­ta­ri­mu, o ne įsta­ty­mu, prieš­ta­rau­ja Lie­tu­vos Res­pub­li­kos Kon­sti­tu­ci­jai. Kri­te­ri­jai tu­ri bū­ti nu­sta­ty­ti įsta­ty­mu. Kon­sti­tu­ci­nis Teis­mas ne­nag­ri­nė­jo tin­klo tai­syk­lių ir pa­čios kri­te­ri­jų ko­ky­bės ir nie­kaip ne­siū­lė jų ko­re­guo­ti.<text:s/></text:p>
        <text:p text:style-name="Roman">Tai­gi šis pro­jek­tas yra la­biau tech­ni­nis kri­te­ri­jų iš tin­klo tai­syk­lių per­kė­li­mas. Juo siū­lo­ma ben­druo­sius ir spe­cia­liuo­sius kri­te­ri­jus, ku­riuos ati­tin­kan­čios mo­kyk­los ga­li vyk­dy­ti ben­dro­jo ug­dy­mo pro­gra­mas, per­kel­ti iš Lie­tu­vos Res­pub­li­kos Vy­riau­sy­bės nu­ta­ri­mo ir nu­sta­ty­ti Švie­ti­mo įsta­ty­mo pro­jek­te kei­čia­mo 43 straips­nio 8–15 da­ly­se.<text:s/></text:p>
        <text:p text:style-name="Roman">Tai­gi nu­sta­ty­ti, kad kri­te­ri­jų kie­ky­bi­nės reikš­mės ir ko­ky­bi­nės reikš­mės bū­tų nu­sta­ty­tos Vy­riau­sy­bės pa­tvir­tin­to­se Mo­kyk­lų, vyk­dan­čių for­ma­lio­jo švie­ti­mo pro­gra­mas, tin­klo kū­ri­mo tai­syk­lė­se. Nu­sta­ty­tais at­ve­jais mo­kyk­loms, kla­sėms, ku­rio­se mo­ki­nių skai­čius ne­ati­tin­ka Vy­riau­sy­bės nu­sta­ty­to ma­žiau­sio ir (ar) di­džiau­sio leis­ti­no mo­ki­nių skai­čiaus, mo­ky­mo lė­šos iš vals­ty­bės biu­dže­to ne­ski­ria­mos ar­ba ski­ria­mos lė­šos ma­ži­na­mos Vy­riau­sy­bės nu­sta­ty­ta tvar­ka.<text:s/></text:p>
        <text:p text:style-name="Roman">Pa­pil­dy­ti Švie­ti­mo įsta­ty­mą, kad ben­dro­jo ug­dy­mo mo­kyk­lų tin­klas ku­ria­mas, ben­dro­jo ug­dy­mo mo­kyk­los stei­gia­mos, re­or­ga­ni­zuo­ja­mos, lik­vi­duo­ja­mos, per­tvar­ko­mos, jų struk­tū­ros per­tvar­ka vyk­do­ma va­do­vau­jan­tis Švie­ti­mo įsta­ty­mo pro­jek­te nu­sta­ty­tais ben­drai­siais ir spe­cia­liai­siais kri­te­ri­jais. Švie­ti­mo įsta­ty­me nu­sta­ty­ti, kad sa­vi­val­dy­bės ta­ry­ba pa­gal­bos įstai­gas stei­gia, re­or­ga­ni­zuo­ja, lik­vi­duo­ja ar per­tvar­ko sa­va­ran­kiš­kai.<text:s/></text:p>
        <text:p text:style-name="Roman">Keis­ti Švie­ti­mo įsta­ty­mą ir Pro­fe­si­nio mo­ky­mo įsta­ty­mą, kad pro­fe­si­nio mo­ky­mo įstai­gų tin­klas vys­to­mas ir šios įstai­gos stei­gia­mos,<text:s/>re­or­ga­ni­zuo­ja­mos, lik­vi­duo­ja­mos ar per­tvar­ko­mos va­do­vau­jan­tis Pro­fe­si­nio mo­ky­mo įsta­ty­mu. Nu­kel­ti Švie­ti­mo įsta­ty­mo nuo­sta­tų, su­si­ju­sių su<text:s/><text:span text:style-name="T1706">sa</text:span><text:span text:style-name="T1707">­vi</text:span><text:span text:style-name="T1708">­val</text:span><text:span text:style-name="T1709">­dy</text:span><text:span text:style-name="T1710">­bių ka</text:span><text:span text:style-name="T1711">­de</text:span><text:span text:style-name="T1712">­tų ug</text:span><text:span text:style-name="T1713">­dy</text:span><text:span text:style-name="T1714">­mo gim</text:span><text:span text:style-name="T1715">­na</text:span><text:span text:style-name="T1716">­zi</text:span><text:span text:style-name="T1717">­jo</text:span><text:span text:style-name="T1718">­mis, skir</text:span><text:span text:style-name="T1719">­to</text:span><text:span text:style-name="T1720">­mis ša</text:span><text:span text:style-name="T1721">­lies mo</text:span><text:span text:style-name="T1722">­ki</text:span><text:span text:style-name="T1723">­niams, įsi</text:span><text:span text:style-name="T1724">­ga</text:span><text:span text:style-name="T1725">­lio</text:span><text:span text:style-name="T1726">­ji</text:span><text:span text:style-name="T1727">­mo lai</text:span><text:span text:style-name="T1728">­ką, nes</text:span><text:s/>įsi­ga­lio­ji­mas bu­vo šių me­tų rug­sė­jo 1 die­ną.<text:s/></text:p>
        <text:p text:style-name="Roman">Šis įsta­ty­mo pro­jek­tas bu­vo teik­tas de­rin­ti Lie­tu­vos Res­pub­li­kos tei­sin­gu­mo mi­nis­te­ri­jai, Fi­nan­sų mi­nis­te­ri­jai, Vi­daus rei­ka­lų mi­nis­te­ri­jai, Kraš­to ap­sau­gos mi­nis­te­ri­jai, Lie­tu­vos sa­vi­val­dy­bių aso­cia­ci­jai, Mo­kyk­lų va­do­vų aso­cia­ci­jai, pro­fe­si­nėms są­jun­goms. La­bai svar­bu, kad šis pa­kei­ti­mas bū­tų pri­im­tas iki šių me­tų rug­sė­jo 1 die­nos. Kon­sti­tu­ci­nis Teis­mas mus įpa­rei­go­ja iki ki­tų me­tų sau­sio 1 die­nos, ta­čiau moks­lo me­tai pra­si­de­da jau rug­sė­jo 1 die­ną, to­dėl la­bai svar­bu, kad mes dar šio­je se­si­jo­je įvyk­dy­tu­me Kon­sti­tu­ci­nio Teis­mo spren­di­mą, nu­ta­ri­mą.<text:s/></text:p>
        <text:p text:style-name="Roman"><text:span text:style-name="T1729">PIRMININKAS.</text:span><text:s/>Dė­ko­ju. Yra no­rin­čių pa­klaus­ti. Pir­ma­sis klau­sia J. Raz­ma. Pra­šau.</text:p>
        <text:p text:style-name="Roman"><text:span text:style-name="T1730">J. RAZMA</text:span><text:s/><text:span text:style-name="T1731">(</text:span><text:span text:style-name="T1732">TS-LKDF</text:span><text:span text:style-name="T1733">)</text:span>. Ger­bia­mo­ji mi­nist­re, tik­rai svei­kin­ti­na, kad grei­tai pa­ren­gę tei­kia­te<text:s/><text:span text:style-name="T1734">įsta</text:span><text:span text:style-name="T1735">­ty</text:span><text:span text:style-name="T1736">­mo pro</text:span><text:span text:style-name="T1737">­jek</text:span><text:span text:style-name="T1738">­tą po Kon</text:span><text:span text:style-name="T1739">­sti</text:span><text:span text:style-name="T1740">­tu</text:span><text:span text:style-name="T1741">­ci</text:span><text:span text:style-name="T1742">­nio Teis</text:span><text:span text:style-name="T1743">­mo nu</text:span><text:span text:style-name="T1744">­ta</text:span><text:span text:style-name="T1745">­ri</text:span><text:span text:style-name="T1746">­mo, ne</text:span><text:span text:style-name="T1747">­lau</text:span><text:span text:style-name="T1748">­kia</text:span><text:span text:style-name="T1749">­te ru</text:span><text:span text:style-name="T1750">­dens se</text:span><text:span text:style-name="T1751">­si</text:span><text:span text:style-name="T1752">­jos, iki sau</text:span><text:span text:style-name="T1753">­sio 1<text:s/></text:span>die­nos, kaip rei­ka­lau­ja Kon­sti­tu­ci­nis Teis­mas. Kaip su­pran­tu, bu­vo sie­kis de­ta­li­zuo­ti mo­kyk­lų tin­klo kū­ri­mo prin­ci­pus. Yra čia tų de­ta­lių. Bet ar bus vi­siš­kai įgy­ven­din­tas Kon­sti­tu­ci­nio Tei­s­mo nu­ta­ri­mas, jei­gu vis dėl­to nė­ra svar­bių de­ta­lių, kaip, sa­ky­kim, mo­ki­nių skai­čius dar at­ski­rai mo­kyk­lai iš­lai­ky­ti, ne­pil­nų kla­sių fi­nan­sa­vi­mo prin­ci­pai ar kla­sių kom­plek­tų rei­ka­la­vi­mas gim­na­zi­joms? Vi­sa tai to­liau pa­lie­ka­ma Vy­riau­sy­bei. Kaip jūs žiū­rė­si­te, jei­gu Sei­mo na­riai teiks to­kius de­ta­les­nius pa­siū­ly­mus?<text:s/></text:p>
        <text:p text:style-name="Roman"><text:span text:style-name="T1754">J. ŠIUGŽDINIENĖ</text:span><text:s/><text:span text:style-name="T1755">(</text:span><text:span text:style-name="T1756">TS-LKDF</text:span><text:span text:style-name="T1757">)</text:span>. Kon­sti­tu­ci­nis Teis­mas tik­rai ne­įpa­rei­go­jo nu­sta­ty­ti įsta­ty­me de­ta­lių kri­te­ri­jų reikš­mių. Tai, man at­ro­do, yra na­tū­ra­lu, nes tai yra Vy­riau­sy­bės pre­ro­ga­ty­va. Jei­gu mes to­kias de­ta­les nu­sta­ty­si­me įsta­ty­muo­se, tai tur­būt ne­nu­sto­si­me keis­ti įsta­ty­mų. Ir šian­dien mes tu­ri­me di­de­lius krū­vius įsta­ty­mų pa­kei­ti­mo, kar­tais su­ka­mės kaip vo­ve­rės ra­te keis­da­mi įsta­ty­mus vien dėl to, kad jie yra tie­siog per de­ta­lūs. Mes tik­rai tu­ri­me čia aiš­kią at­sa­ko­my­bę. Vy­riau­sy­bė tu­ri tu­rė­ti ga­li­my­bę sa­vo nu­ta­ri­mu nu­sta­ty­ti de­ta­les, ku­rios ga­li keis­tis.<text:s/><text:span text:style-name="T1758">Jos ga</text:span><text:span text:style-name="T1759">­li keis</text:span><text:span text:style-name="T1760">­tis pri</text:span><text:span text:style-name="T1761">­klau</text:span><text:span text:style-name="T1762">­so</text:span><text:span text:style-name="T1763">­mai nuo be</text:span><text:span text:style-name="T1764">­si</text:span><text:span text:style-name="T1765">­kei</text:span><text:span text:style-name="T1766">­čian</text:span><text:span text:style-name="T1767">­čios si</text:span><text:span text:style-name="T1768">­tu</text:span><text:span text:style-name="T1769">­a</text:span><text:span text:style-name="T1770">­ci</text:span><text:span text:style-name="T1771">­jos Lie</text:span><text:span text:style-name="T1772">­tu</text:span><text:span text:style-name="T1773">­vo</text:span><text:span text:style-name="T1774">­je. O si</text:span><text:span text:style-name="T1775">­tu</text:span><text:span text:style-name="T1776">­a</text:span><text:span text:style-name="T1777">­ci</text:span><text:span text:style-name="T1778">­ja tik</text:span><text:span text:style-name="T1779">­rai kei</text:span><text:span text:style-name="T1780">­čia</text:span><text:span text:style-name="T1781">­si.</text:span></text:p>
        <text:p text:style-name="Roman"><text:span text:style-name="T1782">PIRMININKAS.</text:span><text:s/>Dė­ko­ju. Tik­tai pri­me­nu, kad su­ta­rė­me bal­suo­ti po šio klau­si­mo, to­dėl bal­sa­vi­mo in­ter­va­las tę­sia­si.<text:s/></text:p>
        <text:p text:style-name="Roman">Klau­sia L. Na­gie­nė. Pra­šau.</text:p>
        <text:p text:style-name="Roman"><text:span text:style-name="T1783">L. NAGIENĖ</text:span><text:s/><text:span text:style-name="T1784">(</text:span><text:span text:style-name="T1785">DFVL</text:span><text:span text:style-name="T1786">)</text:span>. Ačiū, ger­bia­mas po­sė­džio pir­mi­nin­ke. Ger­bia­ma mi­nist­re, iš tik­rų­jų tei­sin­gai pa­sa­kė­te – čia tik for­ma­liai per­ke­lia­te tai, kas bu­vo. Aš fak­tiš­kai ne­ma­tau to­kių kri­te­ri­jų, ko­kie tu­rė­tų bū­ti kri­te­ri­jai. Pir­miau­sia ne­ma­tau net ko­ky­bi­nių kri­te­ri­jų. Jūs kal­ba­te apie kie­ky­bi­nius kri­te­ri­jus, o kur mes kal­ba­me apie mo­kyk­lą, ku­rio­je mes sie­kia­me re­zul­ta­to? Jū­sų tiks­las, vi­sa­da bu­vo aiš­kin­ta, – mes tu­ri­me pa­siek­ti ko­ky­bę. Man įvar­din­ki­te bent vie­ną ko­ky­bi­nį ro­dik­lį iš ši­to pa­teik­to tei­sės ak­to? Ačiū.</text:p>
        <text:p text:style-name="Roman"><text:span text:style-name="T1787">J. ŠIUGŽDINIENĖ</text:span><text:s/><text:span text:style-name="T1788">(</text:span><text:span text:style-name="T1789">TS-LKDF</text:span><text:span text:style-name="T1790">)</text:span>. Dė­kui, ger­bia­ma Lai­ma. Vi­sa­da taik­liai klau­sia­te. Ga­liu įvar­din­ti ir skai­čius. Jei­gu at­si­ver­si­te, tar­ki­me, ben­druo­sius kri­te­ri­jus, tai pir­mas kri­te­ri­jus, ja­me yra la­bai aiš­kiai pa­sa­ky­ta, kad mo­kyk­lo­je vyk­do­mų pro­gra­mų, iš­sky­rus už­sie­nio vals­ty­bių ir tarp­tau­ti­nių or­ga­ni­za­ci­jų ben­dro­jo ug­dy­mo pro­gra­mas, mo­kyk­los ug­dy­mo pla­nas tu­ri ati­tik­ti švie­ti­mo, moks­lo ir spor­to mi­nist­ro pa­tvir­tin­tus ben­druo­sius ug­dy­mo pla­nus, kad ma­te­ria­lio­ji ap­lin­ka ku­ria­ma va­do­vau­jan­tis švie­ti­mo, moks­lo ir spor­to mi­nist­ro pa­tvir­tin­tais stan­dar­tais, kad už­tik­ri­na­mas mo­ky­mo­si ir švie­ti­mo pa­gal­bos tei­ki­mas kiek­vie­nam vai­kui. Tai yra be ga­lo svar­bu. Vi­sa tai yra ko­ky­bi­niai kri­te­ri­jai. La­bai aiš­kūs ko­ky­bi­niai kri­te­ri­jai, ku­rie yra<text:s/>pri­tai­ky­ti bū­tent tam, kad kiek­vie­nas vai­kas, ne­svar­bu, ko­kia gy­ve­na­mo­ji vie­ta, kur jis gy­ve­na, ko­kia jo šei­mos so­cia­li­nė pa­dė­tis, ko­kie jo po­rei­kiai, gau­tų vie­no­dai ko­ky­biš­ką pa­slau­gą. Tik­rai ko­ky­bi­nių kri­te­ri­jų yra daug. Jie taip pat yra nu­sta­ty­ti šiuo įsta­ty­mo pa­kei­ti­mu.</text:p>
        <text:p text:style-name="Roman"><text:span text:style-name="T1791">PIRMININKAS.</text:span><text:s/>Klau­sia R. Ta­ma­šu­nie­nė. Pra­šom.</text:p>
        <text:p text:style-name="Roman"><text:span text:style-name="T1792">R. TAMAŠUNIENĖ</text:span><text:s/><text:span text:style-name="T1793">(</text:span><text:span text:style-name="T1794">MSNG</text:span><text:span text:style-name="T1795">)</text:span>. Ger­bia­ma mi­nist­re, kaip vi­sa­da, jūs to­kia pa­mo­tė tau­ti­nių<text:s/>ma­žu­mų mo­kyk­loms. Net ben­druo­siuo­se kri­te­ri­juo­se, ku­riuos siū­lo­te, nu­sta­to­te spe­cia­liuo­sius kri­te­ri­jus.<text:s/>Nu­sta­to­te ne­ma­žai punk­tų, bet tau­ti­nių ma­žu­mų mo­kyk­loms ir ten vie­tos ne­at­si­ra­do. Net ne­vy­riau­sy­bi­nėms mo­kyk­loms, to­kioms, ku­rios pa­kliū­na į mo­kyk­las, ap­rė­pian­čias sa­vi­tą<text:span text:style-name="T1796"><text:s/>ug</text:span><text:span text:style-name="T1797">­dy</text:span><text:span text:style-name="T1798">­mo fi</text:span><text:span text:style-name="T1799">­lo</text:span><text:span text:style-name="T1800">­so</text:span><text:span text:style-name="T1801">­fi</text:span><text:span text:style-name="T1802">­ją, sa</text:span><text:span text:style-name="T1803">­vi</text:span><text:span text:style-name="T1804">­tą ug</text:span><text:span text:style-name="T1805">­dy</text:span><text:span text:style-name="T1806">­mo sis</text:span><text:span text:style-name="T1807">­te</text:span><text:span text:style-name="T1808">­mą ir sa</text:span><text:span text:style-name="T1809">­vi</text:span><text:span text:style-name="T1810">­tą ug</text:span><text:span text:style-name="T1811">­dy</text:span><text:span text:style-name="T1812">­mo pa</text:span><text:span text:style-name="T1813">­ra</text:span><text:span text:style-name="T1814">­dig</text:span><text:span text:style-name="T1815">­mą, iš</text:span><text:span text:style-name="T1816">­si</text:span><text:span text:style-name="T1817">­ski</text:span><text:span text:style-name="T1818">­rian</text:span><text:span text:style-name="T1819">­čias<text:s/></text:span>ver­ty­bi­nė­mis<text:s/>nuo­sta­to­mis, vie­tos ten už­te­ko. Bet ko­dėl nė­ra tau­ti­nių ma­žu­mų mo­kyk­lų? Jos tik­rai ati­tin­ka spe­cia­liuo­sius kri­te­ri­jus, nes mo­ko vi­sų da­ly­kų gim­tą­ja kal­ba. Kaip mes sprę­si­me tą<text:s/><text:span text:style-name="T1820">pro</text:span><text:span text:style-name="T1821">­ble</text:span><text:span text:style-name="T1822">­mą? Mo</text:span><text:span text:style-name="T1823">­kyk</text:span><text:span text:style-name="T1824">­los vei</text:span><text:span text:style-name="T1825">­kia, ži</text:span><text:span text:style-name="T1826">­no</text:span><text:span text:style-name="T1827">­me, ko</text:span><text:span text:style-name="T1828">­kio jos</text:span><text:span text:style-name="T1829"><text:s/></text:span><text:span text:style-name="T1830">su</text:span><text:span text:style-name="T1831">­lau</text:span><text:span text:style-name="T1832">­kia re</text:span><text:span text:style-name="T1833">­zo</text:span><text:span text:style-name="T1834">­nan</text:span><text:span text:style-name="T1835">­so, kai yra už</text:span><text:span text:style-name="T1836">­da</text:span><text:span text:style-name="T1837">­ro</text:span><text:span text:style-name="T1838">­mos. Taip ne</text:span><text:span text:style-name="T1839">­ga</text:span><text:span text:style-name="T1840">­li bū</text:span><text:span text:style-name="T1841">­ti, nes mes esa</text:span><text:span text:style-name="T1842">­me… Kon</text:span><text:span text:style-name="T1843">­ven</text:span><text:span text:style-name="T1844">­ci</text:span><text:span text:style-name="T1845">­ja sau</text:span><text:span text:style-name="T1846">­go tau</text:span><text:span text:style-name="T1847">­ti</text:span><text:span text:style-name="T1848">­nes ma</text:span><text:span text:style-name="T1849">­žu</text:span><text:span text:style-name="T1850">­mas, jų švie</text:span><text:span text:style-name="T1851">­ti</text:span><text:span text:style-name="T1852">­mą ir kal</text:span><text:span text:style-name="T1853">­bos var</text:span><text:span text:style-name="T1854">­to</text:span><text:span text:style-name="T1855">­ji</text:span><text:span text:style-name="T1856">­mą.</text:span></text:p>
        <text:p text:style-name="Roman"><text:span text:style-name="T1857">PIRMININKAS.</text:span><text:s/>Lai­kas!<text:s/></text:p>
        <text:p text:style-name="Roman"><text:span text:style-name="T1858">R. TAMAŠUNIENĖ</text:span><text:s/><text:span text:style-name="T1859">(</text:span><text:span text:style-name="T1860">MSNG</text:span><text:span text:style-name="T1861">)</text:span>. Aš no­riu pa­klaus­ti, kaip yra ir kaip jūs nu­ma­to­te spe­cia­liuo­sius kri­te­ri­jus?</text:p>
        <text:p text:style-name="Roman"><text:span text:style-name="T1862">J. ŠIUGŽDINIENĖ</text:span><text:s/><text:span text:style-name="T1863">(</text:span><text:span text:style-name="T1864">TS-LKDF</text:span><text:span text:style-name="T1865">)</text:span>. Dė­kui, ger­bia­ma Ri­ta. Tik­rai la­bai ger­bia­me ir my­li­me vi­sus Lie­tu­vos vai­kus, ne­pri­klau­so­mai nuo jų tau­ty­bės, kaip aš ir mi­nė­jau. Ir šian­dien yra nu­sta­ty­tos iš­im­tys tau­ti­nių ma­žu­mų mo­kyk­loms, jūs pa­ti tai ži­no­te. Tos iš­im­tys yra tik­rai la­bai di­de­lės. Tai ir dėl vai­kų skai­čiaus tiek pra­di­nio ug­dy­mo, tiek pa­grin­di­nio ug­dy­mo, tiek vi­du­ri­nio ug­dy­mo yra vi­siš­kai ki­to­kie rei­ka­la­vi­mai ir tik­rai tos iš­im­tys yra di­de­lės. Mes šian­dien fi­nan­suo­ja­me tau­ti­nių ma­žu­mų mo­kyk­las 20 % dau­giau, ne­gu fi­nan­suo­ja­me ki­tas mo­kyk­las. Man at­ro­do, tik­rai vals­ty­bė da­ro la­bai daug, kad tau­ti­nių ma­žu­mų mo­kyk­los gy­vuo­tų ir kad ten vai­kai gau­tų ko­ky­biš­ką iš­si­la­vi­ni­mą. Aš ne­ži­nau, kaip dar ki­taip ga­lė­tu­me tą da­ry­ti, bet yra tik­rai nu­sta­ty­tos iš­im­tys tau­ti­nių ma­žu­mų mo­kyk­loms ir rei­ka­la­vi­mai yra daug ma­žes­ni nei vals­ty­bi­nėms mo­kyk­loms vals­ty­bi­ne lie­tu­vių kal­ba.<text:s/></text:p>
        <text:p text:style-name="Roman"><text:span text:style-name="T1866">PIRMININKAS.</text:span><text:s/>Klau­sia V. Tar­ga­ma­dzė. Pra­šom.</text:p>
        <text:p text:style-name="Roman"><text:span text:style-name="T1867">V. TARGAMADZĖ</text:span><text:s/><text:span text:style-name="T1868">(</text:span><text:span text:style-name="T1869">DFVL</text:span><text:span text:style-name="T1870">)</text:span>. Ačiū. Jūs la­bai tei­sin­gai pa­sa­kė­te, kad yra per­ke­lia­mos iš tai­syk­lių pa­grin­di­nės idė­jos, bet ne dėl to mes, 57 Sei­mo na­riai, krei­pė­mės į Kon­sti­tu­ci­nį Teis­mą, kad tai per­kel­tu­me. Iš tie­sų nė­ra aiš­kių kri­te­ri­jų ir net­gi nė­ra ne­pil­nų kom­plek­tų kla­sių fi­nan­sa­vi­mo prin­ci­pų. Aš jau ne­kal­bu apie tai, kad Vil­ni­jos kraš­te lie­tu­viš­kos gim­na­zi­jos su­nyks ir kad tai yra nu­kreip­ta ne į re­gio­nų stip­ri­ni­mą, o į re­gio­nų skur­di­ni­mą.<text:s/></text:p>
        <text:p text:style-name="Roman">Ir dar į ką no­riu at­kreip­ti dė­me­sį. Jūs žiū­rė­ki­te, kaip jūs di­fe­ren­ci­juo­ja­te mo­kyk­las. Pa­vyz­džiui, pri­va­čių<text:s/>mo­kyk­lų<text:s/>ug­dy­mas<text:s/>(ne vals­ty­bi­nė­je mo­kyk­lo­je)<text:s/>grin­džia­mas sa­vi­tos pe­da­go­gi­nės sis­te­mos sam­pra­ta ir taip to­liau, o uni­fi­kuo­ja­mos yra vals­ty­bi­nės ir sa­vi­val­dy­bių mo­kyk­los. Tai iš vi­so, su­pran­ta­te, yra<text:s/><text:span text:style-name="T1871">non</text:span><text:span text:style-name="T1872">­sen</text:span><text:span text:style-name="T1873">­sas</text:span>.<text:s/></text:p>
        <text:p text:style-name="Roman"><text:span text:style-name="T1874">J. ŠIUGŽDINIENĖ</text:span><text:s/><text:span text:style-name="T1875">(</text:span><text:span text:style-name="T1876">TS-LKDF</text:span><text:span text:style-name="T1877">)</text:span>. Vie­no­dos tai­syk­lės vals­ty­bi­nėms ir sa­vi­val­dy­bių mo­kyk­los yra tai­ko­mos. Ne­ži­nau, ką tu­ri­te gal­vo­je, pro­fe­so­re. O dėl lie­tu­viš­kų mo­kyk­lų, tai tuo­se re­gio­nuo­se, Piet­ry­čių Lie­tu­vo­je, yra tai­ko­mos iš­im­tys ly­giai taip pat ten esan­čioms lie­tu­viš­koms mo­kyk­loms. Tai­gi, tik­rai iš­im­čių yra ir rei­ka­la­vi­mai yra daug ma­žes­ni nei gau­siai gy­ve­na­mo­sio­se, jei­gu taip ga­li­ma pa­sa­ky­ti, Lie­tu­vos vie­to­se.</text:p>
        <text:p text:style-name="Roman"><text:span text:style-name="T1878">PIRMININKAS.</text:span><text:s/>Klau­sia E. Pu­pi­nis. Pra­šom.</text:p>
        <text:p text:style-name="Roman"><text:span text:style-name="T1879">E. PUPINIS</text:span><text:s/><text:span text:style-name="T1880">(</text:span><text:span text:style-name="T1881">TS-LKDF</text:span><text:span text:style-name="T1882">)</text:span>. Ačiū. Ger­bia­ma mi­nist­re, tur­būt vis tiek lau­kia svars­ty­mai ko­mi­te­te, gal­būt bus vie­nas ki­tas pa­siū­ly­mas. Bet kaip to­liau su tais po­įsta­ty­mi­niais įgy­ven­di­na­mai­siais tei­sės ak­tais? Iš tik­rų­jų lau­kia ne­ma­žas dar­bas. Ar yra pa­gal­vo­ta, per kiek lai­ko jūs pa­reng­si­te tas pa­grin­di­nes tai­syk­les? Ar vis dėl­to jos bus ap­ta­ria­mos su ben­druo­me­nė­mis ir ar bus pla­tes­nis svars­ty­mas? Ačiū.</text:p>
        <text:p text:style-name="Roman"><text:span text:style-name="T1883">J. ŠIUGŽDINIENĖ</text:span><text:s/><text:span text:style-name="T1884">(</text:span><text:span text:style-name="T1885">TS-LKDF</text:span><text:span text:style-name="T1886">)</text:span>.<text:span text:style-name="T1887"><text:s/>Ko</text:span><text:span text:style-name="T1888">­le</text:span><text:span text:style-name="T1889">­gos,<text:s/></text:span><text:span text:style-name="T1890">d</text:span><text:span text:style-name="T1891">ar no</text:span><text:span text:style-name="T1892">­riu pa</text:span><text:span text:style-name="T1893">­aiš</text:span><text:span text:style-name="T1894">­kin</text:span><text:span text:style-name="T1895">­ti, kad Kon</text:span><text:span text:style-name="T1896">­sti</text:span><text:span text:style-name="T1897">­tu</text:span><text:span text:style-name="T1898">­ci</text:span><text:span text:style-name="T1899">­nis Teis</text:span><text:span text:style-name="T1900">­mas<text:s/></text:span>mū­sų ne­įpa­rei­go­jo per­kel­ti kri­te­ri­jų reikš­mių į Švie­ti­mo įsta­ty­mą. Man at­ro­do, tai bū­tų tik­rai ne­nor­ma­lu, jei­gu mes per­kel­tu­me į įsta­ty­mą ne pa­čius kri­te­ri­jus, o kri­te­ri­jų reikš­mes. Mes per­ke­lia­me kri­te­ri­jus ir ne­ži­nau, ką ger­bia­mas Sei­mo na­rys Ed­mun­das tu­ri gal­vo­je apie vi­sa ki­ta, nes šian­dien tin­klo tai­syk­lės yra ga­lio­jan­čios. Kon­sti­tu­ci­nis Teis­mas nie­kaip ne­ver­ti­no ir ne­pa­sa­kė, kad jos yra blo­gos, kad jos ne­ga­lio­ja. Per­kė­lus ir pri­ėmus šį Švie­ti­mo įsta­ty­mo pa­kei­ti­mą, jos ga­lios to­kios, ko­kios yra da­bar.<text:s/></text:p>
        <text:p text:style-name="Roman"><text:span text:style-name="T1901">PIRMININKAS.</text:span><text:s/>Klau­sia A. Ve­ry­ga. Pra­šom.</text:p>
        <text:p text:style-name="Roman"><text:span text:style-name="T1902">A. VERYGA</text:span><text:s/><text:span text:style-name="T1903">(</text:span><text:span text:style-name="T1904">LVŽSF</text:span><text:span text:style-name="T1905">)</text:span>. Dė­ko­ju.<text:s/>Mi­nist­re, da­bar sta­tis­ti­ka jau skel­bia, kad vyks­ta slink­tis į pri­va­čių ug­dy­mo įstai­gų tin­klą. Tik­rai ne pa­slap­tis, kad ta­me pri­va­čia­me įstai­gų tin­kle in­te­re­są tu­ri ir jū­sų par­ti­jos ly­de­ris, ir jo šei­ma. Aš no­riu pa­klaus­ti: ar iš­lie­ka tos pa­čios nuo­sta­tos ir tie pa­tys kri­te­ri­jai, ku­rie nu­sta­to skir­tin­gas są­ly­gas sa­vi­val­dy­bių ug­dy­mo įstai­goms ir pri­va­čioms ug­dy­mo įstai­goms? Ar ir to­liau tu­ri­ntys pi­ni­gų tė­vai ga­lės sa­vo vai­kus leis­ti į pri­va­čią ug­dy­mo įstai­gą, ku­rio­je yra ma­žes­nė kla­sė, ku­ri ne­pri­va­lo už­tik­rin­ti įtrau­kaus ug­dy­mo ir pa­na­šiai, nes to­kiu bū­du yra ku­ria­ma at­skir­tis vi­suo­me­nė­je? Ačiū.<text:s/></text:p>
        <text:p text:style-name="Roman"><text:span text:style-name="T1906">J. ŠIUGŽDINIENĖ</text:span><text:s/><text:span text:style-name="T1907">(</text:span><text:span text:style-name="T1908">TS-LKDF</text:span><text:span text:style-name="T1909">)</text:span>. Dė­ko­ju už klau­si­mą. Šian­dien tė­vai, ves­da­mi vai­kus į ne­vals­ty­bi­nę mo­kyk­lą, iš da­lies pa­tys fi­nan­suo­ja jų ug­dy­mą ir ga­li rink­tis įvai­rias ug­dy­mo for­mas, ir ves­ti į mo­kyk­las, mo­kė­ti įvai­rias su­mas: nuo ma­žes­nės iki di­des­nės, pa­pil­do­mai už vi­są tą da­lį, ku­rią šian­dien fi­nan­suo­ja vals­ty­bė. Tu­riu pa­sa­ky­ti, kad man keis­ta gir­dė­ti, nes ką tik, ne­se­niai,<text:s/>bu­vo ki­lęs la­bai di­de­lis, aš sa­ky­čiau,<text:s/><text:span text:style-name="T1910">ala</text:span><text:span text:style-name="T1911">­sas</text:span>, kuo­met mes nu­sta­tė­me vie­no­das tai­syk­les tiek vals­ty­bi­niam… ban­dė­me nu­sta­ty­ti vie­no­das tai­syk­les vals­ty­bi­nėms ir ne­vals­ty­bi­nėms mo­kyk­loms pa­sa­ky­da­mi, kad jų kla­sė­se ne­tu­rė­tų bū­ti ma­žiau vai­kų ne­gu pen­ki, tik tuo­met jas fi­nan­suos vals­ty­bė. Aš gir­dė­jau la­bai daug ažio­ta­žo bū­tent iš ki­tų po­li­ti­nių opo­zi­ci­nių par­ti­jų, jog taip ne­tu­rė­tų bū­ti, kad joms tu­rė­tų bū­ti leis­ta for­muo­ti ma­žes­nes kla­ses. Aš kar­tais tie­siog ne­su­pran­tu, ar mums pa­tiems yra aiš­ku, ko mes iš tik­rų­jų no­ri­me ir ko­kie mū­sų rei­ka­la­vi­mai, ar ne. Aš ma­nau, kad tė­vai… šian­dien Lie­tu­va tu­ri to­kį mo­de­lį, kuo­met tė­vai fi­nan­suo­ja da­lį vai­ko ug­dy­mo ir ga­li vai­kus leis­ti į ne­vals­ty­bi­nes mo­kyk­las. Tu­ri to­kį pa­si­rin­ki­mą.<text:s/></text:p>
        <text:p text:style-name="Roman">Dėl at­skir­ties di­dė­ji­mo.<text:s/>Šian­dien vals­ty­bi­nė­je sis­te­mo­je<text:s/>yra la­bai daug ki­tų da­ly­kų, ku­rie tik­rai di­di­na at­skir­tį. Tai yra tai, kad vai­kai, ku­rie gy­ve­na ma­žuo­se mies­te­liuo­se, daž­nai ne­tu­ri ga­li­my­bių pa­si­rink­ti mo­ky­tis no­ri­mus da­ly­kus aukš­čiau­siu ly­giu.<text:s/>Jų tė­vų so­cia­li­nė ap­lin­ka yra su­dė­tin­ges­nė.<text:s/>Pas mus yra la­bai di­de­lė kon­ku­ren­ci­ja tarp mo­kyk­lų ir mes daž­nai ska­ti­na­me tą kon­ku­ren­ci­ją įvai­riai rei­tin­guo­da­mi mo­kyk­las. To tik­rai ne­tu­rė­tų bū­ti, nes tai tik­rai ska­ti­na atskir­tį.<text:s/></text:p>
        <text:p text:style-name="Roman"><text:span text:style-name="T1912">PIRMININKAS.</text:span><text:s/>Dė­ko­ju. I. Ka­čins­kai­tė-Ur­bo­nie­nė, nes ke­li pro­jek­tai, tai pra­šom.<text:s/></text:p>
        <text:p text:style-name="Roman"><text:span text:style-name="T1913">I. KAČINSKAITĖ-URBONIENĖ</text:span><text:s/><text:span text:style-name="T1914">(</text:span><text:span text:style-name="T1915">DPF</text:span><text:span text:style-name="T1916">)</text:span>. Ačiū, ger­bia­mas po­sė­džio pir­mi­nin­ke. Mi­nist­re, aš tu­riu ke­lis klau­si­mus. Vie­nas klau­si­mas dėl pa­čios de­ri­ni­mo pro­ce­dū­ros. Ar ne­ma­ny­tu­mė­te, kad rei­kė­tų pa­dis­ku­tuo­ti pla­čiai dėl kri­te­ri­jų su sa­vi­val­dy­bė­mis, švie­ti­mo ben­druo­me­ne, kad ne­sku­bė­tu­me šiuo klau­si­mu? Tai vie­nas klau­si­mas.<text:s/></text:p>
        <text:p text:style-name="Roman">Ki­tas klau­si­mas. Ka­dan­gi per pas­ta­ruo­sius ke­le­rius me­tus la­bai daug švie­ti­mo po­ky­čių<text:s/><text:span text:style-name="T1917">įvy</text:span><text:span text:style-name="T1918">­ko bū</text:span><text:span text:style-name="T1919">­tent pa</text:span><text:span text:style-name="T1920">­sie</text:span><text:span text:style-name="T1921">­ki</text:span><text:span text:style-name="T1922">­mų ver</text:span><text:span text:style-name="T1923">­ti</text:span><text:span text:style-name="T1924">­ni</text:span><text:span text:style-name="T1925">­mo pras</text:span><text:span text:style-name="T1926">­me, kad mes ke</text:span><text:span text:style-name="T1927">­lia</text:span><text:span text:style-name="T1928">­me kar</text:span><text:span text:style-name="T1929">­te</text:span><text:span text:style-name="T1930">­lę dėl vals</text:span><text:span text:style-name="T1931">­ty</text:span><text:span text:style-name="T1932">­bi</text:span><text:span text:style-name="T1933">­nių eg</text:span><text:span text:style-name="T1934">­za</text:span><text:span text:style-name="T1935">­mi</text:span><text:span text:style-name="T1936">­nų,<text:s/></text:span>dėl sto­ji­mo į aukš­tą­jį moks­lą ir pa­na­šiai, ko­dėl ta­da tarp kri­te­ri­jų nė­ra pa­sie­ki­mų įver­ti­ni­mo? Ko­dėl klau­siu? Nes mes vi­są lai­ką dis­ku­ta­vo­me, kad yra ir ge­rų ma­žų mo­kyk­lų, ku­rios gal­būt ne­ati­tin­ka kie­ky­bi­nių kri­te­ri­jų, bet ko­ky­biš­kai pa­ruo­šia mo­ki­nius. Tai ko­dėl ne­at­si­ra­do tų pa­sie­ki­mų ro­dik­lių? Ir kaip ma­no­te, ar pa­kaks lai­ko pa­reng­ti vi­sus rei­ka­lin­gus po­įsta­ty­mi­nius ak­tus?<text:s/></text:p>
        <text:p text:style-name="Roman"><text:span text:style-name="T1937">J. ŠIUGŽDINIENĖ</text:span><text:s/><text:span text:style-name="T1938">(</text:span><text:span text:style-name="T1939">TS-LKDF</text:span><text:span text:style-name="T1940">)</text:span>. Dėl dis­ku­si­jos. Ma­nau, kad tik­rai tu­rė­tu­me pa­dis­ku­tuo­ti ko­mi­te­te, tam mes tik­rai tu­rė­si­me lai­ko ir tu­ri­me pla­čiau pa­dis­ku­tuo­ti, nes tik­rai klau­si­mų yra ir į tuos klau­si­mus mes vi­si tu­ri­me iš­girs­ti at­sa­ky­mus. Ma­nau, kad to­les­nė dis­ku­si­ja rei­ka­lin­ga ko­mi­te­tuo­se. Svar­bu, kad mes ši­tą pa­kei­ti­mą pri­im­tu­me iki se­si­jos pa­bai­gos, nes ar­tė­ja rug­sė­jo 1 die­na ir ši­tie da­ly­kai tik­rai tu­ri bū­ti aiš­kūs. Dėl dis­ku­si­jos tiek.<text:s/></text:p>
        <text:p text:style-name="Roman">Ir dar? (<text:span text:style-name="T1941">Bal</text:span><text:span text:style-name="T1942">­sas sa</text:span><text:span text:style-name="T1943">­lė</text:span><text:span text:style-name="T1944">­je: „Pa</text:span><text:span text:style-name="T1945">­sie</text:span><text:span text:style-name="T1946">­ki</text:span><text:span text:style-name="T1947">­mai.“</text:span>) Pa­sie­ki­mai. Taip. Ko­le­gos, pa­sie­ki­mai, jei­gu mes gal­vo­si­me apie vals­ty­bi­nius bran­dos eg­za­mi­nus ar­ba pa­tik­ri­ni­mus, nė­ra tas vie­nin­te­lis įro­dy­mas, kad yra ko­ky­biš­kas ug­dy­mas. Taip la­bai klai­din­ga ma­ny­ti, nes ko­ky­biš­kas ug­dy­mas yra žy­miai dau­giau. Ko­ky­biš­kas ug­dy­mas taip pat yra pa­si­rin­ki­mo ga­li­my­bė, apie ką aš ne­se­niai sa­kiau, taip pat ga­li­my­bė rink­tis mo­ky­tis įvai­rius mo­du­lius, mo­ky­tis tre­čią už­sie­nio kal­bą. Pa­sie­ki­mai la­bai daug pri­klau­so ir nuo so­cia­li­nės ir eko­no­mi­nės ap­lin­kos, iš ko­kių šei­mų at­ei­na vai­kai. To­dėl mes ma­tuo­ti vai­kų tik vals­ty­bi­niais bran­dos eg­za­mi­nais tik­rai ne­ga­li­me, tai yra la­bai di­de­lė klai­da. Mes ne­ga­li­me ly­gin­ti so­cia­li­nio kon­teks­to, ku­ris yra ma­ža­me Lie­tu­vos mies­te­ly­je, kur ga­li bū­ti ir la­bai ge­rų mo­ky­to­jų, pui­kių mo­ky­to­jų, ne­abe­jo­ju, jie ten to­kie ir yra, bet yra dau­giau so­cia­li­nė­je ri­zi­ko­je gy­ve­nan­čių šei­mų. Mo­ky­to­jas ga­li tik­rai bū­ti pats ge­riau­sias, bet jo pa­žan­ga gal­būt bus nuo pen­ke­tu­ko iki še­še­tu­ko ar­ba nuo še­še­tu­ko iki sep­tin­tu­ko<text:s/>ir ne­bū­ti­nai iš­lai­kys vals­ty­bi­nius bran­dos eg­za­mi­nus šim­tu­kais. Ta­čiau tai ne­reiš­kia, kad ug­dy­mo pro­ce­sas yra blo­gas, kad jis yra ne­ko­ky­biš­kas, nes mes tu­ri­me la­bai rim­tai žiū­rė­ti į so­cia­li­nį ir eko­no­mi­nį kon­teks­tą ir ap­skri­tai į so­cia­li­nę ri­zi­ką.<text:s/></text:p>
        <text:p text:style-name="Roman">Mes šian­dien ati­da­ro­me mo­kyk­las įtrauk­čiai. Kaip mes ati­da­ry­si­me jas įtrauk­čiai, jei­gu mes jas ban­do­me ly­gin­ti pa­gal vals­ty­bi­nius bran­dos eg­za­mi­nus? Mes jų ne­ga­li­me ly­gin­ti pa­gal vals­ty­bi­nius bran­dos eg­za­mi­nus, nes ko­kią šian­dien ma­to­me ten­den­ci­ją, kad kai kur net vyks­ta to­kie da­ly­kai, kad vai­kams ne­lei­džia lai­ky­ti vals­ty­bi­nių bran­dos eg­za­mi­nų dėl to, kad bi­jo, kad re­zul­ta­tai bus blo­gi. Tai mes vi­si tu­ri­me su­si­mąs­ty­ti, ką reiš­kia ko­ky­bė. Kad ko­ky­bė yra kur kas dau­giau ne­gu pa­sie­ki­mų ver­ti­ni­mas.<text:s/></text:p>
        <text:p text:style-name="Roman"><text:span text:style-name="T1948">PIRMININKAS.</text:span><text:s/>Dė­ko­ju. Jūs at­sa­kė­te į vi­sus klau­si­mus. Ačiū, mi­nist­re.<text:s/></text:p>
        <text:p text:style-name="Roman">Da­bar dėl mo­ty­vų. Taip, dėl ve­di­mo tvar­kos – L. Na­gie­nė.</text:p>
        <text:p text:style-name="Roman"><text:span text:style-name="T1949">L. NAGIENĖ</text:span><text:s/><text:span text:style-name="T1950">(</text:span><text:span text:style-name="T1951">DFVL</text:span><text:span text:style-name="T1952">)</text:span>. Ačiū, ger­bia­mas po­sė­džio pir­mi­nin­ke. Ger­bia­ma mi­nist­re, at­sa­ky­da­ma A. Ve­ry­gai į klau­si­mą, kaip yra fi­nan­suo­ja­ma, ar vie­no­dai fi­nan­suo­ja­mos vals­ty­bi­nės ir ne­vals­ty­bi­nės mo­kyk­los, jūs la­bai klai­di­na­te ir vi­suo­me­nę, ir mus vi­sus. Aš no­riu at­sa­ky­ti.<text:s/></text:p>
        <text:p text:style-name="Roman"><text:span text:style-name="T1953">PIRMININKAS.</text:span><text:s/>Aš…</text:p>
        <text:p text:style-name="Roman"><text:span text:style-name="T1954">L. NAGIENĖ</text:span><text:s/><text:span text:style-name="T1955">(</text:span><text:span text:style-name="T1956">DFVL</text:span><text:span text:style-name="T1957">)</text:span>. Pa­lau­ki­te!</text:p>
        <text:p text:style-name="Roman"><text:span text:style-name="T1958">PIRMININKAS.</text:span><text:s/>Re­pli­kas tik­rai bus ga­li­ma po bal­sa­vi­mo, ger­bia­ma ko­le­ge, pa­sa­ky­ti.</text:p>
        <text:p text:style-name="Roman"><text:span text:style-name="T1959">L. NAGIENĖ</text:span><text:s/><text:span text:style-name="T1960">(</text:span><text:span text:style-name="T1961">DFVL</text:span><text:span text:style-name="T1962">)</text:span>. Tai yra re­pli­kų… Ne­ga­lė­siu po to. Ne, aš no­riu pa­sa­ky­ti.</text:p>
        <text:p text:style-name="Roman"><text:span text:style-name="T1963">PIRMININKAS.</text:span><text:s/>La­bai trum­pai.<text:s/></text:p>
        <text:p text:style-name="Roman"><text:span text:style-name="T1964">L. NAGIENĖ</text:span><text:s/><text:span text:style-name="T1965">(</text:span><text:span text:style-name="T1966">DFVL</text:span><text:span text:style-name="T1967">)</text:span>. Trum­pai. Fi­nan­suo­ja­mos ug­dy­mo lė­šos vie­no­dai tiek vals­ty­bi­nės, tiek ne­vals­ty­bi­nės, iš­sky­rus ūkio lė­šas – yra sa­vi­val­dy­bė. Ir tė­vai den­gia ūkio lė­šas, o ne ug­dy­mo lė­šas.<text:s/></text:p>
        <text:p text:style-name="Roman"><text:span text:style-name="T1968">PIRMININKAS.</text:span><text:s/>Da­bar dėl mo­ty­vų už kal­bės E. Pu­pi­nis. Pra­šom.</text:p>
        <text:p text:style-name="Roman"><text:span text:style-name="T1969">E. PUPINIS</text:span><text:s/><text:span text:style-name="T1970">(</text:span><text:span text:style-name="T1971">TS-LKDF</text:span><text:span text:style-name="T1972">)</text:span>. Ačiū. Ger­bia­mi ko­le­gos, tur­būt ne­la­bai tu­ri­me ki­tą iš­ei­tį,<text:s/>tik<text:s/>pri­tar­ti įsta­ty­mo pro­jek­tui, nes tą įpa­rei­go­ja Kon­sti­tu­ci­nis Teis­mas. Aš su­pran­tu, kad opo­zi­ci­ja dir­ba sa­vo dar­bą, iš tik­rų­jų tur­būt no­rė­tų, kad kiek­vie­na­me kai­me bū­tų mo­kyk­la, bet jau se­niai tos mo­kyk­los kaip ir bu­vo už­da­ry­tos. Ga­liu pri­min­ti, kad pra­ei­tą ka­den­ci­ją bu­vo už­da­ry­ta 150 mo­kyk­lų, šią – 50. Aiš­ku, aš su­pran­tu, kad ten di­des­nis spau­di­mas bu­vo, nes taip jau yra.<text:s/></text:p>
        <text:p text:style-name="Roman">De­mo­gra­finę si­tu­a­ci­ją tik­rai ne­la­bai leng­vai ir įsta­ty­mais, ir po­įsta­ty­mi­niais ak­tais spren­džia­me. Tai yra tur­būt ki­tų kri­te­ri­jų, ku­rie na­tū­ra­liai klos­to­si, ir kai ka­da ne­su­pran­ti, kaip klos­to­si, nes len­kai ban­dė spręs­ti, da­vė daug pi­ni­gų, pa­si­ro­do, vie­nas pa­gau­sė­ji­mas bu­vo, bet po to vėl at­si­sto­jo į sa­vo vie­tas. Tai iš tik­rų­jų tur­būt mes vi­si su­pran­ta­me, kad lė­šų yra tiek, kiek yra. No­rė­tų­si, kad di­dė­tų švie­ti­mo sis­te­mai. Bet, no­rint ra­cio­na­liai nau­do­ti, rei­ka­lin­gi tam tik­ri per­tvar­ky­mai.<text:s/></text:p>
        <text:p text:style-name="Roman">Kon­sti­tu­ci­nis Teis­mas gal­būt pa­sa­kė, kad mi­nis­te­ri­ja šiek tiek dau­giau tu­rė­tų kreip­ti dė­me­sio į ben­drą­sias ten­den­ci­jas, ku­rias ga­lė­tų nu­sta­ty­ti įsta­ty­mu. Tą ir da­ro. O Švie­ti­mo ir mo­ks­lo ko­mi­te­te tur­būt dar ne­ma­žai pa­dis­ku­tuo­si­me, ar rei­kia ko­kių nors pa­pil­do­mų kri­te­ri­jų, ar ne­rei­kia. Bet siū­lau pra­dė­ti šią pro­ce­dū­rą, nes rug­sė­jis la­bai grei­tai at­eis, o šios se­si­jos lai­ko ne tiek daug li­ko. Tai siū­lau pri­tar­ti, dis­ku­tuo­ti ir pri­im­ti tuos įsta­ty­mų pro­jek­tus, ku­rių rei­ka­lau­ja Kon­sti­tu­ci­nis Teis­mas. Ačiū.</text:p>
        <text:p text:style-name="Roman"><text:span text:style-name="T1973">PIRMININKAS.</text:span><text:s/>Dė­kui. Prieš kal­bės A. Ve­ry­ga. Pra­šom.<text:s/></text:p>
        <text:p text:style-name="Roman"><text:span text:style-name="T1974">A. VERYGA</text:span><text:s/><text:span text:style-name="T1975">(</text:span><text:span text:style-name="T1976">LVŽSF</text:span><text:span text:style-name="T1977">)</text:span>. Ger­bia­mi ko­le­gos, čia prieš tai kal­bė­jęs ko­le­ga Ed­mun­das sa­kė, kad mes ne­tu­ri­me iš­ei­ties. Iš­ei­tį mes vi­sa­da tu­ri­me ir jei­gu ne­bū­tų pri­im­ti šie spren­di­mai, kaip su­pran­tu, lik­tų tas, kas bu­vo iki re­for­mos. Ir tai tur­būt ne­bū­tų kaž­koks pats blo­giau­sias spren­di­mas. Mi­nist­rė mi­nė­jo apie kon­ku­ren­ci­ją, ku­ri yra ne­svei­ka ir ku­ri<text:s/>yra ska­ti­na­ma, tai gal pa­saky­ki­me są­ži­nin­gai, ka­da ji at­si­ra­do. Ar ne ta­da, kai bu­vo įves­ti mo­ki­nio krep­še­liai ir kai pra­si­dė­jo tiek mo­ky­to­jų, tiek mo­ki­nių mig­ra­ci­ja, jų siur­bi­mas į tam tik­rus cen­trus?<text:s/>O prie­mo­kos su­kū­rė prie­lai­das mo­kė­ti di­des­nį at­ly­gi­ni­mą ir tai kū­rė so­cia­li­nę at­skir­tį, nes da­lis tė­vų ne­ga­li tu­rė­ti to­kių lė­šų, kad vai­kus iš­leis­tų į ši­tas mo­kyk­las.<text:s/></text:p>
        <text:p text:style-name="Roman">Šis įsta­ty­mų pa­ke­tas nie­kaip ši­tų pro­ble­mų ne­spren­džia. Ug­dy­mo įstai­gos tols­ta nuo re­gio­nų. Kal­ban­tis su kai ku­rių mo­kyk­lų va­do­vais,<text:s/>jie sa­ko, kad jie tu­rės tap­ti sa­vo­tiš­kais au­to­bu­sų par­kais. Vie­nos mo­kyk­los di­rek­to­rius, su ku­riuo aš ben­dra­vau, sa­ko: mes da­bar tu­rė­si­me tu­rė­ti de­vy­nis gel­to­nuo­sius au­to­bu­sė­lius, kad su­vež­tu­me vai­kus iš vi­so re­gio­no į tą va­di­na­mą­ją<text:span text:style-name="T1978"><text:s/>tūks</text:span><text:span text:style-name="T1979">­tant</text:span><text:span text:style-name="T1980">­me</text:span><text:span text:style-name="T1981">­čio gim</text:span><text:span text:style-name="T1982">­na</text:span><text:span text:style-name="T1983">­zi</text:span><text:span text:style-name="T1984">­ją. Dar tik</text:span><text:span text:style-name="T1985">­rai ga</text:span><text:span text:style-name="T1986">­lė</text:span><text:span text:style-name="T1987">­tų ta mo</text:span><text:span text:style-name="T1988">­kyk</text:span><text:span text:style-name="T1989">­la iš</text:span><text:span text:style-name="T1990">­sau</text:span><text:span text:style-name="T1991">­go</text:span><text:span text:style-name="T1992">­ti gim</text:span><text:span text:style-name="T1993">­na</text:span><text:span text:style-name="T1994">­zi</text:span><text:span text:style-name="T1995">­nes kla</text:span><text:span text:style-name="T1996">­ses, jei</text:span><text:span text:style-name="T1997">­gu<text:s/></text:span>ne­bū­tų to­kie aukš­ti kri­te­ri­jai nu­sta­to­mi.<text:s/></text:p>
        <text:p text:style-name="Roman">Tik­rai šis pa­ke­tas pro­ble­mų, de­ja, ne­spren­džia. Jūs tei­sin­gai pa­mi­nė­jo­te, kad mes ne­su­si­ta­ria­me, ko mes no­ri­me, to­dėl nė­ra jo­kios lo­gi­kos bal­suo­ti už šiuos įsta­ty­mų pro­jek­tus. Kvie­čiu jiems ne­pri­tar­ti.</text:p>
        <text:p text:style-name="Roman"><text:span text:style-name="T1998">PIRMININKAS.</text:span><text:s/>Dė­ko­ju. Kvie­čiu ap­si­spręs­ti bal­suo­jant. Kas už pro­jek­tus po pa­tei­ki­mo, bal­suo­ja už, kas tu­ri ki­tą nuo­mo­nę, bal­suo­ja prieš ar­ba su­si­lai­ko.<text:s/></text:p>
        <text:p text:style-name="Roman">Bal­sa­vo 101: už – 69, prieš – 9, su­si­lai­kė 23. Po pa­tei­ki­mo pri­tar­ta.</text:p>
        <text:p text:style-name="Roman">Vy­riau­sy­bė siū­lo svars­ty­ti sku­bos tvar­ka. Pa­grin­di­nis ko­mi­te­tas – Švie­ti­mo ir moks­lo ko­mi­te­tas. Siū­lo­ma svars­ty­ti bir­že­lio 13 die­ną. Ar ga­li­me tam pri­tar­ti ben­dru su­ta­ri­mu? Ne.</text:p>
        <text:p text:style-name="Roman">R. Ta­ma­šu­nie­nė. Pra­šom.</text:p>
        <text:p text:style-name="Roman"><text:span text:style-name="T1999">R. TAMAŠUNIENĖ</text:span><text:s/><text:span text:style-name="T2000">(</text:span><text:span text:style-name="T2001">MSNG</text:span><text:span text:style-name="T2002">)</text:span>. Aš pir­miau­sia vėl­gi dėl sku­bos tvar­kos. Aš ne­ma­ny­čiau, kad jos rei­kia, nes įsta­ty­mas ne­su­de­rin­tas su so­cia­li­niais part­ne­riais, įsta­ty­mas ne­iš­dis­ku­tuo­tas, kri­te­ri­jai iš Vy­riau­sy­bės nu­ta­ri­mo ak­lai į įsta­ty­mą per­ke­lia­mi.<text:s/></text:p>
        <text:p text:style-name="Roman">Ant­ras mo­men­tas. Vis dėl­to aš siū­ly­čiau jau da­bar Vals­ty­bės val­dy­mo ir sa­vi­val­dy­bių ko­mi­te­tą, nes mo­kyk­lų tin­klą for­muo­ja sa­vi­val­dy­bės, ir tik­rai rei­kė­tų iš­dis­ku­tuo­ti. Kaip pa­pil­do­mą ko­mi­te­tą dėl to siū­lau, ne­svar­bu, kad pir­mi­nin­kas gal ne­no­ri dirb­ti, gal jis čia pa­si­leis­ti no­ri, bet tik­rai šis įsta­ty­mas ver­tas bū­tent šio ko­mi­te­to dė­me­sio ir Sa­vi­val­dy­bių aso­cia­ci­jos nuo­mo­nės.</text:p>
        <text:p text:style-name="Roman"><text:span text:style-name="T2003">PIRMININKAS.</text:span><text:s/>Su­pra­to­me siū­ly­mą. Dė­ko­ju. Prem­je­re, pra­šom.</text:p>
        <text:p text:style-name="Roman"><text:span text:style-name="T2004">I. ŠIMONYTĖ</text:span><text:s/><text:span text:style-name="T2005">(</text:span><text:span text:style-name="T2006">TS-LKDF</text:span><text:span text:style-name="T2007">)</text:span>. Dėl ko­mi­te­to, ma­tyt, Sei­mas ap­si­spręs bal­suo­da­mas. Dėl sku­bos. Ko­le­gos, iš­ties Kon­sti­tu­ci­nio Teis­mo nu­ta­ri­mas įsi­ga­lio­ja nuo sau­sio 1 die­nos, ta­čiau ne­ma­nau, kad Kon­sti­tu­ci­nis Teis­mas, pri­im­da­mas ir ati­dė­da­mas įsi­ga­lio­ji­mą, įver­ti­no tai, kad moks­lo me­tai pra­si­de­da nuo rug­sė­jo 1 die­nos ir vis dėl­to<text:s/>yra<text:s/>ge­rai tu­rė­ti vi­siš­ką aiš­ku­mą.<text:s/></text:p>
        <text:p text:style-name="Roman">Aš no­riu at­kreip­ti dė­me­sį, kad Vy­riau­sy­bė ne­kei­čia ga­lio­jan­čių tai­syk­lių, to­dėl ne­la­bai aiš­ku, ką čia rei­kė­tų iš nau­jo de­rin­ti. Tie­siog per­ke­lia tą re­gu­lia­vi­mą, ku­ris tu­ri bū­ti įsta­ty­me, į įsta­ty­mą, o tas re­gu­lia­vi­mas, ku­ris ga­li lik­ti Vy­riau­sy­bės nu­ta­ri­me, lik­tų Vy­riau­sy­bės nu­ta­ri­me. Ka­dan­gi<text:s/>iš es­mės<text:s/>nė­ra kei­čia­mos tai­syk­lės, nie­kaip ne­ga­liu su­pras­ti, kam yra rei­ka­lin­gi kaž­ko­kie pa­pil­do­mi eks­ten­sy­vūs de­ri­ni­mai. Pra­šy­čiau sku­bos.</text:p>
        <text:p text:style-name="Roman"><text:span text:style-name="T2008">PIRMININKAS.</text:span><text:s/>Dė­ko­ju. Taip pat R. Juš­ka no­rė­tų.</text:p>
        <text:p text:style-name="Roman"><text:span text:style-name="T2009">R. JUŠKA</text:span><text:s/><text:span text:style-name="T2010">(</text:span><text:span text:style-name="T2011">LSF</text:span><text:span text:style-name="T2012">)</text:span>. Ger­bia­ma ko­le­ge ir ger­bia­mi ko­le­gos, tik­rai pra­šy­čiau, Vals­ty­bės val­dy­mo ir sa­vi­val­dy­bių ko­mi­te­tas nė­ra Švie­ti­mo ir moks­lo ko­mi­te­tas ir<text:s/>tik­rai mums svars­ty­ti ne­berei­kia.</text:p>
        <text:p text:style-name="Roman"><text:span text:style-name="T2013">PIRMININKAS.</text:span><text:s/>Dė­kui. Ir pas­ku­ti­nė re­pli­ka. V. Tar­ga­ma­dzė.</text:p>
        <text:p text:style-name="Roman"><text:span text:style-name="T2014">V. TARGAMADZĖ</text:span><text:s/><text:span text:style-name="T2015">(</text:span><text:span text:style-name="T2016">DFVL</text:span><text:span text:style-name="T2017">)</text:span>.<text:span text:style-name="T2018"><text:s/>Ačiū. Tai gal ki</text:span><text:span text:style-name="T2019">­ta Vy</text:span><text:span text:style-name="T2020">­riau</text:span><text:span text:style-name="T2021">­sy</text:span><text:span text:style-name="T2022">­bė tu</text:span><text:span text:style-name="T2023">­rės ki</text:span><text:span text:style-name="T2024">­tą nuo</text:span><text:span text:style-name="T2025">­mo</text:span><text:span text:style-name="T2026">­nę ir ki</text:span><text:span text:style-name="T2027">­taip<text:s/></text:span>tai­syk­les for­mu­luos. Jūs ža­da­te at­si­sta­ty­din­ti. O re­gio­nų tai gal ne­rei­kia nai­kin­ti. Ačiū.</text:p>
        <text:p text:style-name="Roman"><text:span text:style-name="T2028">PIRMININKAS.</text:span><text:s/>Dė­kui. Ko­le­gos, ap­si­spręs­ki­me bal­suo­da­mi. Kas pri­ta­ria pa­siū­ly­mui, kad Vals­ty­bės val­dy­mo ir sa­vi­val­dy­bių ko­mi­te­tas bū­tų pa­pil­do­mas ko­mi­te­tas, bal­suo­ja už, kas tu­ri ki­tą nuo­mo­nę, bal­suo­ja prieš ar­ba su­si­lai­ko.<text:s/></text:p>
        <text:p text:style-name="Roman">Bal­sa­vo 94: už – 32, prieš – 35, su­si­lai­kė 27. Siū­ly­mui ne­pri­tar­ta.</text:p>
        <text:p text:style-name="Roman">Tai ar ga­li­me da­bar bal­suo­ti dėl sku­bos tvar­kos ir dėl pa­grin­di­nio Švie­ti­mo ir moks­lo ko­mi­te­to bei bir­že­lio 13 die­nos? Kas pri­ta­ria sku­bos tvar­kai, bal­suo­ja už, kas tu­ri ki­tą nuo­mo­nę, bal­suo­ja prieš ar­ba su­si­lai­ko.<text:s/></text:p>
        <text:p text:style-name="Roman">Bal­sa­vo 88: už – 56, prieš – 14, su­si­lai­kė 18. Fik­suo­ja­me, kad sku­bos tvar­ka ir pa­grin­di­nis ko­mi­te­tas bus Švie­ti­mo ir moks­lo ko­mi­te­tas.<text:s/></text:p>
        <text:p text:style-name="Roman">Da­bar yra dar dvi re­pli­kos po šio bal­sa­vi­mo. Pir­mo­ji prem­je­rė. Pra­šau.</text:p>
        <text:p text:style-name="Roman"><text:span text:style-name="T2029">I. ŠIMONYTĖ</text:span><text:s/><text:span text:style-name="T2030">(</text:span><text:span text:style-name="T2031">TS-LKDF</text:span><text:span text:style-name="T2032">)</text:span>. La­bai ačiū. No­rė­čiau ne­mi­nė­ti nie­kie­no pa­var­džių, kad pas­kui nie­kas nei­tų vėl kal­bė­ti prie mik­ro­fo­no, bet vi­sų tų, su­si­rū­pi­nu­sių dėl re­gio­nų, aš vis dėl­to no­rė­čiau at­kreip­ti dė­me­sį į tai, kad švie­ti­mas yra taip pat kai­nuo­jan­tis da­ly­kas. Jūs ne tik rū­pin­ki­tės re­gio­nais, bet ir su­gal­vo­ki­te, kas fi­nan­suos mo­kyk­lų tin­klą. Jis ne­ati­tin­ka mū­sų per­skirs­ty­mo nuo BVP ly­gio, ku­ris yra ant­ras nuo ga­lo Eu­ro­pos Są­jun­go­je. Ačiū.</text:p>
        <text:p text:style-name="Roman"><text:span text:style-name="T2033">PIRMININKAS.</text:span><text:s/>Dė­kui. Ir R. Ta­ma­šu­nie­nė.</text:p>
        <text:p text:style-name="Roman"><text:span text:style-name="T2034">R. TAMAŠUNIENĖ</text:span><text:s/><text:span text:style-name="T2035">(</text:span><text:span text:style-name="T2036">MSNG</text:span><text:span text:style-name="T2037">)</text:span>. Nie­kas ne­kai­nuo­ja bran­giau ne­gu pi­ni­gai, o vals­ty­bei švie­ti­mas tu­rė­tų bū­ti pri­ori­te­tas. Dėl to at­ras­ti pi­ni­gų vi­sa­da ga­lė­tu­me.<text:s/></text:p>
        <text:p text:style-name="Roman">Ant­ras mo­men­tas, kad mes įtvir­tin­si­me įsta­ty­me, o vi­sa­da bu­vo ga­li­ma ti­kė­tis, kad<text:s/><text:span text:style-name="T2038">su</text:span><text:span text:style-name="T2039">­si</text:span><text:span text:style-name="T2040">­mils</text:span><text:s/>prem­je­rė ir tai­syk­lės… Vy­riau­sy­bės nu­ta­ri­mą pa­keis­ti yra daug leng­viau ne­gu įsta­ty­mą.<text:s/></text:p>
        <text:p text:style-name="Roman">Tre­čias da­ly­kas. Bu­vo Vie­tos sa­vi­val­dos įsta­ty­mas, jo ne­be­li­ko pa­ke­te, dėl to la­bai liūd­na. Gal­būt ir tas ko­mi­te­tas, jo svar­ba kas­kart yra men­kes­nė. Mes no­ri­me ap­ri­bo­ti sa­vi­val­dy­bes ir joms ne­su­teik­ti jo­kių ga­li­my­bių spręs­ti. Dėl to, aš ma­nau, tik­rai bu­vo blo­gas mū­sų spren­di­mas, nes ko­mi­te­tas ne­tu­ri ką veik­ti ir tik­rai ko­ky­biš­kai, grei­tai at­lik­tų sa­vo dar­bą.<text:s/></text:p>
        <text:p text:style-name="Roman"><text:span text:style-name="T2041">PIRMININKAS.</text:span><text:s/>Dė­ko­ju. Da­bar, ger­bia­mie­ji ko­le­gos, pri­me­nu, kad svars­tė­me<text:s/>tik­tai<text:s/>5 re­zer­vi­nį,<text:span text:style-name="T2042"><text:s/>įvy</text:span><text:span text:style-name="T2043">­ko pa</text:span><text:span text:style-name="T2044">­tei</text:span><text:span text:style-name="T2045">­ki</text:span><text:span text:style-name="T2046">­mas, ne</text:span><text:span text:style-name="T2047">­pa</text:span><text:span text:style-name="T2048">­tvir</text:span><text:span text:style-name="T2049">­ti</text:span><text:span text:style-name="T2050">­no</text:span><text:span text:style-name="T2051">­me siū</text:span><text:span text:style-name="T2052">­lo</text:span><text:span text:style-name="T2053">­mų ko</text:span><text:span text:style-name="T2054">­mi</text:span><text:span text:style-name="T2055">­te</text:span><text:span text:style-name="T2056">­tų. Kaip pa</text:span><text:span text:style-name="T2057">­grin</text:span><text:span text:style-name="T2058">­di</text:span><text:span text:style-name="T2059">­nis siū</text:span><text:span text:style-name="T2060">­lo</text:span><text:span text:style-name="T2061">­mas VVSK</text:span>. Siū­lo­ma svars­ty­ti bir­že­lio 13 die­ną. Ga­li­me tam pri­tar­ti ben­dru su­ta­ri­mu? Ga­li­me. Čia yra Sa­vi­val­dy­bių aso­cia­ci­jos pa­grin­di­nės nuo­sta­tos. Aš kal­bu apie pro­jek­tą Nr. XIVP-2744, jam pri­ta­rė­me po pa­tei­ki­mo, bet ne­pa­tvir­ti­no­me pa­grin­di­nio ko­mi­te­to. Ga­li­me tam pri­tar­ti? Ga­li­me.<text:s/></text:p>
        <text:p text:style-name="P2062">16.59 val.</text:p>
        <text:p text:style-name="Roman12">Dar­bo ko­dek­so 14, 25, 27, 30, 52, 58, 139, 144, 221, 222, 223, 225, 226, 227 ir 240 straips­nių pa­kei­ti­mo įsta­ty­mo Nr. XIV-1187 9 straips­nio<text:s/>pri­pa­ži­ni­mo ne­te­ku­siu galios įsta­ty­mo pro­jek­tas Nr. XIVP-2754 (<text:span text:style-name="T2063">pa</text:span><text:span text:style-name="T2064">­tei</text:span><text:span text:style-name="T2065">­ki</text:span><text:span text:style-name="T2066">­mas</text:span>)</text:p>
        <text:p text:style-name="Roman"/>
        <text:p text:style-name="Roman">Da­bar kvie­čiu J. Var­ka­lį pa­teik­ti pas­ku­ti­nį šios die­nos pro­jek­tą – Dar­bo ko­dek­so dau­ge­lio straips­nių pa­kei­ti­mo įsta­ty­mo pro­jek­tą. Jau sa­kiau, kad tai bu­vo pas­ku­ti­nė re­pli­ka. Ger­bia­mas Jo­nai, pra­šau pa­teik­ti pro­jek­tą Nr. XIVP-2754.<text:s/></text:p>
        <text:p text:style-name="Roman"><text:span text:style-name="T2067">J. VARKALYS</text:span><text:s/><text:span text:style-name="T2068">(</text:span><text:span text:style-name="T2069">LSF</text:span><text:span text:style-name="T2070">)</text:span>. Dė­ko­ju, ger­bia­mas po­sė­džio pir­mi­nin­ke. Mie­li ko­le­gos, klau­si­mas yra nie­ko nau­jo, įpras­ti­nis,<text:s/>ir vis­kas bu­vo pa­teik­ta aiš­ki­na­ma­ja­me raš­te. Taip pat vi­si ma­tė­me Tei­sės de­par­ta­men­to iš­va­das, vi­si tur­būt skai­tė­me. Aš tik la­bai trum­pai no­riu pri­min­ti, kad Dar­bo ko­dek­so 17 straips­nio 3 da­lis… 9 straips­nis įsi­ga­lio­ja nuo bir­že­lio 1 die­nos, pa­gal<text:s/>jį dar­buo­to­jams nu­trau­kia­mas kom­pen­sa­ci­jų iš­mo­kė­ji­mas už kil­no­ja­mo­jo dar­bo po­bū­dį ir dar­bą lau­ko są­ly­go­mis. Kas tai yra kil­no­ja­mo­jo dar­bo po­bū­dis, ma­tyt, mes vi­si daug­maž su­pran­ta­me. Ga­liu pri­min­ti, kad tai yra žmo­nių ke­lio­nė į dar­bą ir ke­lio­nė iš dar­bo. Ji­nai bū­na nuo 100 ki­lo­met­rų iki 70, 50. Aiš­ku, tai yra var­gi­nan­tis da­ly­kas, kur darb­da­vys nie­ka­da ne­įver­ti­na žmo­nių nuo­var­gio ir to ne­kom­pen­suo­ja. Jis ap­mo­ka tik­tai už pa­da­ry­tą dar­bą, už tai, kiek tą die­ną pa­da­ry­ta.</text:p>
        <text:p text:style-name="Roman">Ki­tas da­ly­kas yra dėl dar­bo lau­ko są­ly­go­mis, ka­da dir­bant lau­ke at­si­ran­da pa­pil­do­mų ap­ran­gos ele­men­tų, sun­kių ba­tų, žie­mos me­tu sun­kes­nės ap­ran­gos ir ki­tų da­ly­kų, dėl ko žmo­gus ne­ga­li pa­siek­ti tam tik­ro dar­bo na­šu­mo ir už­si­dirb­ti dar­bo už­mo­kes­čio<text:s/>to­kio, ko­kį jis ga­lė­tų už­si­dirb­ti ne­dirb­da­mas lau­ko są­ly­go­mis, o gal­būt sto­vė­da­mas prie kon­ve­je­rio.<text:s/></text:p>
        <text:p text:style-name="Roman">Dėl šių da­ly­kų su­si­ti­ki­muo­se su rin­kė­jais, su įvai­rių įmo­nių dar­buo­to­jais bu­vo iš­reikš­tas toks lū­kes­tis, kad iš tik­rų­jų tą kom­pen­sa­ci­ją už kil­no­ja­mo­jo dar­bo po­bū­dį jie ga­lė­tų gau­ti ir po bir­že­lio 1 die­nos. Es­mė yra to­kia. Ačiū, kad iš­klau­sė­te.</text:p>
        <text:p text:style-name="Roman"><text:span text:style-name="T2071">PIRMININKAS.</text:span><text:s/>Dė­ko­ju. Yra A. Sy­sas, no­rin­tis pa­klaus­ti. Pra­šau.</text:p>
        <text:p text:style-name="Roman"><text:span text:style-name="T2072">A. SYSAS</text:span><text:s/><text:span text:style-name="T2073">(</text:span><text:span text:style-name="T2074">LSDPF</text:span><text:span text:style-name="T2075">)</text:span>. Ačiū, pir­mi­nin­ke. Ger­bia­mas ko­le­ga, ko­dėl to­kiu siū­ly­mu jūs no­ri­te, kad dar­buo­to­jai gau­tų ma­žiau pi­ni­gų už dar­bą, nes tai yra pik­tnau­džia­vi­mas. Aki­vaiz­du, ir ty­ri­mai pa­da­ry­ti apie kil­no­ja­mą­jį ir ne­kil­no­ja­mą­jį dar­bą, ir ne vie­nas ty­ri­mas, kad jūs da­bar čia su­gal­vo­jo­te… Tai bu­vo, su­pran­tu, kri­zi­nis lai­ko­tar­pis – pan­de­mi­ja, bu­vo pa­da­ry­tos tam tik­ros iš­ly­gos ir jos bu­vo pa­da­ry­tos dar­buo­to­jų są­skai­ta. Jūs da­bar no­ri­te tai įtvir­tin­ti Dar­bo ko­dek­se, kai yra nor­ma­lios ga­li­my­bės mo­kė­ti dar­buo­to­jui už virš­va­lan­džius, už šven­tes tiek, kiek jam pri­klau­so, kaip nu­ma­to Dar­bo ko­dek­sas. Kas čia jus pa­ska­ti­no? La­bai ačiū.</text:p>
        <text:p text:style-name="Roman"><text:span text:style-name="T2076">J. VARKALYS</text:span><text:s/><text:span text:style-name="T2077">(</text:span><text:span text:style-name="T2078">LSF</text:span><text:span text:style-name="T2079">)</text:span>. Dė­ko­ju už klau­si­mą. Vis­ką pui­kiai su­pran­tu, bet tie dar­buo­to­jai, ku­rie dir­ba ir gau­na at­ly­gi­ni­mą, jie gau­na už pa­da­ry­tą dar­bą. Ke­lio­nė yra vi­siš­kai ki­tas da­ly­kas, ko darb­da­vys ne­ga­li įver­tin­ti kaip dar­bo už­mo­kes­čio.<text:s/></text:p>
        <text:p text:style-name="Roman">Ko­dėl tas klau­si­mas iš­ki­lo šian­dien? Mes tur­būt vi­si jau­čia­me, kad vyks­ta eko­no­mi­kos re­ce­si­ja, kad yra tam tik­ra in­flia­ci­ja ir da­ly­vaujama<text:s/>kon­kur­suo­se, sta­ty­bos kon­kur­suo­se, čia kal­ba­ma iš es­mės apie du sek­to­rius – apie ke­li­nin­kus ir sta­ty­bi­nin­kus.<text:s/>Kon­kur­sų me­tu pa­di­dė­ju­si kon­ku­ren­ci­ja ne­lei­džia gau­ti to­kių pa­siū­ly­mų ir to­kių kai­nų, ku­rio­mis darb­da­viai ga­lė­tų di­din­ti dar­bo už­mo­kes­tį dar dau­giau, ne­gu jis da­bar yra. Iš tik­rų­jų dar­bo už­mo­kes­čio di­dė­ji­mas jau da­bar yra kaip ir nu­slū­gęs ir ap­sto­jęs. Ma­tyt, ta kom­pen­sa­ci­ja, ku­ri bū­tų mo­ka­ma už ne­kil­no­ja­mo­jo dar­bo po­bū­dį ar­ba už dar­bą lau­ko są­ly­go­mis, kom­pen­suo­tų tą da­ly­ką, nes darb­da­viai, kai su jais pa­kal­bė­jau, ir­gi ne­tu­ri to­kių ga­li­my­bių, kad kom­pen­suo­tų ir dar su­mo­kė­tų 40 % mo­kes­čių nuo kom­pen­sa­ci­jos už ne­kil­no­ja­mą­jį dar­bo po­bū­dį.</text:p>
        <text:p text:style-name="Roman"><text:span text:style-name="T2080">PIRMININKAS.</text:span><text:s/>Dė­ko­ju. Dau­giau klau­si­mų nė­ra. Ačiū pa­tei­kė­jui. Dėl mo­ty­vų už kal­bės A. Dumb­ra­va. Pra­šau.<text:s/></text:p>
        <text:p text:style-name="Roman"><text:span text:style-name="T2081">A. DUMBRAVA</text:span><text:s/><text:span text:style-name="T2082">(</text:span><text:span text:style-name="T2083">LVŽSF</text:span><text:span text:style-name="T2084">)</text:span>. Ger­bia­mi ko­le­gos, tik­rai man jau ta­da ki­lo klau­si­mų, kai mes šiek tiek anks­čiau svars­tė­me šį klau­si­mą. Jis tu­ri įsi­ga­lio­ti jau ne­tru­kus, nuo lie­pos 1 die­nos. Tik­rai, man at­ro­do, nei darb­da­viai la­bai šoks mo­kė­ti, nei ką. Tik­tai mums taip at­ro­do te­oriš­kai, kad mes čia da­bar nu­si­teik­si­me – darb­da­vys pri­va­lo mo­kė­ti. Anks­čiau bu­vo to­kia tvar­ka nu­si­sto­vė­ju­si. Aš ne­ži­nau, čia lyg­<text:s/>bu­vo kal­ba­ma, kad pik­tnau­džiau­ja­ma, bet ne­ma­nau, kad vi­si darb­da­viai la­bai stip­riai pik­tnau­džia­vo.</text:p>
        <text:p text:style-name="Roman">Ma­ny­čiau, kad tai tik­rai pa­dė­tų tiems žmo­nės, ku­rie tu­ri ke­liau­ti ar­ba dirb­ti lau­ke. Jiems tai bū­tų žy­miai nau­din­giau, ne­gu da­bar jie iš darb­da­vio tu­ri pra­šy­ti tų pi­ni­gė­lių, ku­rių darb­da­vys tik­rai ne­no­ri mo­kė­ti. Jis mo­ka tik­tai už tie­sio­gi­nį dar­bą.</text:p>
        <text:p text:style-name="P2085">Aš ma­nau, kad rei­kė­tų pa­lik­ti tą tvar­ką, ku­ri yra lig šio­lei,<text:s/>ir, ma­nau, ieš­ko­ti ki­tų bū­dų. Ačiū.<text:s/></text:p>
        <text:p text:style-name="Roman"><text:span text:style-name="T2086">PIRMININKAS.</text:span><text:s/>Prieš kal­bės M. Na­vic­kie­nė. Pra­šau.</text:p>
        <text:p text:style-name="Roman"><text:span text:style-name="T2087">M. NAVICKIENĖ</text:span><text:s/><text:span text:style-name="T2088">(</text:span><text:span text:style-name="T2089">TS-LKDF</text:span><text:span text:style-name="T2090">)</text:span>. Ačiū. Ger­bia­mi ko­le­gos, iš tik­rų­jų, čia toks pa­vyz­dys, kai mes vis grę­žio­ja­mės at­gal ir at­gal. At­ro­do, jau prieš me­tus pri­ėmė­me įsta­ty­mo pro­jek­tą ir ne tik Sei­mas dėl jo bal­sa­vo, bet ir Tri­ša­lė ta­ry­ba. Tiek darb­da­viai, tiek dar­buo­to­jai su­si­ta­rė, kad ne­rei­ka­lin­ga to­kia for­ma.</text:p>
        <text:p text:style-name="Roman">Dėl ko at­si­ra­do tas pa­nai­ki­ni­mas? Nes bu­vo sie­kia­ma, kad darb­da­viai mo­kė­tų di­des­nius at­ly­gi­ni­mus, di­des­nį dar­bo už­mo­kes­tį, nuo ku­rio yra skai­čiuo­ja­mi mo­kes­čiai, įmo­kos, ir di­dė­ja dar­buo­to­jų ap­sau­ga, iš­mo­kos, ir ne­blo­gė­ja dar­buo­to­jų si­tu­a­ci­ja. Ko­dėl bu­vo pa­nai­kin­ta prieš me­tus? Nes Mo­kes­čių ins­pek­ci­ja at­krei­pė dė­me­sį, kad daž­nas darb­da­vys mo­ka įvai­rius to­kius kom­pen­sa­ci­nius da­ly­kus vie­to­je dar­bo už­mo­kes­čio.</text:p>
        <text:p text:style-name="Roman"><text:span text:style-name="T2091">Man at</text:span><text:span text:style-name="T2092">­ro</text:span><text:span text:style-name="T2093">­do, mes tu</text:span><text:span text:style-name="T2094">­ri</text:span><text:span text:style-name="T2095">­me va</text:span><text:span text:style-name="T2096">­do</text:span><text:span text:style-name="T2097">­vau</text:span><text:span text:style-name="T2098">­tis tuo, dėl ko jau su</text:span><text:span text:style-name="T2099">­ta</text:span><text:span text:style-name="T2100">­rė mū</text:span><text:span text:style-name="T2101">­sų so</text:span><text:span text:style-name="T2102">­cia</text:span><text:span text:style-name="T2103">­li</text:span><text:span text:style-name="T2104">­niai part</text:span><text:span text:style-name="T2105">­ne</text:span><text:span text:style-name="T2106">­riai. Jei</text:span><text:span text:style-name="T2107">­gu</text:span><text:s/>mes vi­sur de­kla­ruo­ja­me, kad ger­bia­me su­si­ta­ri­mus, tai aš siū­lau ir šiuo at­ve­ju nebe­si­grę­žio­ti at­gal, nes iki šiol ga­lio­ju­si sis­te­ma dėl šių kom­pen­sa­ci­jų blo­gin­da­vo dar­buo­to­jų dar­bo są­ly­gas,<text:s/>mažin­da­vo jų dar­bo už­mo­kes­čio dy­dį. Tu­ri­me siek­ti, kad žmo­nės už dar­bą gau­tų at­ly­gi­ni­mą, nuo ku­rio bū­tų su­mo­kė­ti mo­kes­čiai ir di­dė­tų dar­buo­to­jų ap­sau­ga. La­bai kvie­čiu, ko­le­gos, ne­si­grę­žio­ti at­gal ir ne­pri­tar­ti.</text:p>
        <text:p text:style-name="Roman"><text:span text:style-name="T2108">PIRMININKAS.</text:span><text:s/>Da­bar ap­si­sprę­si­me bal­suo­da­mi: kas pri­ta­ria šiam pro­jek­tui po pa­tei­ki­mo – bal­suo­ja už, kas tu­ri ki­tą nuo­mo­nę – bal­suo­ja prieš ar­ba su­si­lai­ko.</text:p>
        <text:p text:style-name="Roman">Bal­sa­vo 86: už – 26, prieš – 19, su­si­lai­kė 41. Pro­jek­tui ne­pri­tar­ta.</text:p>
        <text:p text:style-name="P2109">Kas bal­suo­ja už, tai yra už pro­jek­to grą­ži­ni­mą to­bu­lin­ti ini­cia­to­riams, prieš – už at­me­ti­mą.</text:p>
        <text:p text:style-name="Roman">Bal­sa­vo 87: už – 46, prieš – 41. Pro­jek­tas grą­žin­tas ini­cia­to­riams to­bu­lin­ti.<text:s/></text:p>
        <text:p text:style-name="Roman"><text:span text:style-name="T2110">Tai bu</text:span><text:span text:style-name="T2111">­vo pas</text:span><text:span text:style-name="T2112">­ku</text:span><text:span text:style-name="T2113">­ti</text:span><text:span text:style-name="T2114">­nis šios die</text:span><text:span text:style-name="T2115">­nos klau</text:span><text:span text:style-name="T2116">­si</text:span><text:span text:style-name="T2117">­mas. Ką tik bal</text:span><text:span text:style-name="T2118">­sa</text:span><text:span text:style-name="T2119">­vo</text:span><text:span text:style-name="T2120">­me. Re</text:span><text:span text:style-name="T2121">­gist</text:span><text:span text:style-name="T2122">­ra</text:span><text:span text:style-name="T2123">­ci</text:span><text:span text:style-name="T2124">­jos ne</text:span><text:span text:style-name="T2125">­siū</text:span><text:span text:style-name="T2126">­lau.<text:s/></text:span>Skel­biu ge­gu­žės 23 die­nos po­sė­dį baig­tą. (<text:span text:style-name="T2127">Gon</text:span><text:span text:style-name="T2128">­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P1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4" style:parent-style-name="Header" style:family="paragraph">
      <style:paragraph-properties fo:text-indent="0in">
        <style:tab-stops>
          <style:tab-stop style:type="center" style:position="3in"/>
          <style:tab-stop style:type="right" style:position="6.3in"/>
        </style:tab-stops>
      </style:paragraph-properties>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9.5pt" style:font-size-asian="9.5pt" style:font-size-complex="9.5pt"/>
    </style:style>
    <style:style style:name="T17" style:parent-style-name="DefaultParagraphFont" style:family="text">
      <style:text-properties style:font-name="Times New Roman" fo:font-style="italic" style:font-style-asian="italic" fo:font-size="9.5pt" style:font-size-asian="9.5pt" style:font-size-complex="9.5pt"/>
    </style:style>
    <style:style style:name="T18" style:parent-style-name="DefaultParagraphFont" style:family="text">
      <style:text-properties style:font-name="Times New Roman" fo:font-style="italic" style:font-style-asian="italic" fo:font-size="10pt" style:font-size-asian="10pt"/>
    </style:style>
    <style:style style:name="P1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0" style:parent-style-name="Footer" style:family="paragraph">
      <style:paragraph-properties fo:text-align="center" fo:text-indent="0in"/>
      <style:text-properties style:font-name="Times New Roman" fo:font-size="9pt" style:font-size-asian="9pt" style:font-size-complex="9pt"/>
    </style:style>
    <style:style style:name="P21"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33</text:page-number></text:span><text:span text:style-name="T8"><text:tab/></text:span><text:span text:style-name="T9"><text:tab/></text:span><text:span text:style-name="T10">Vakarinis p</text:span><text:span text:style-name="T11">osėdis Nr.<text:s/></text:span><text:span text:style-name="T12">277</text:span></text:p>
        <text:p text:style-name="P13"><text:tab/><text:tab/></text:p>
      </style:header>
      <style:header-left>
        <text:p text:style-name="P14"><text:span text:style-name="T15">2023 m. gegužės 23 d.<text:s/></text:span><text:span text:style-name="T16"><text:tab/></text:span><text:span text:style-name="T17"><text:tab/></text:span><text:span text:style-name="T18"><text:page-number text:fixed="false">34</text:page-number></text:span></text:p>
        <text:p text:style-name="P19"><text:tab/><text:tab/></text:p>
      </style:header-left>
      <style:footer>
        <text:p text:style-name="P20"/>
        <text:p text:style-name="Footer"/>
      </style:footer>
      <style:footer-left>
        <text:p text:style-name="P21"/>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03-27T09:40:00Z</meta:creation-date>
    <dc:date>2024-03-27T09:40:00Z</dc:date>
    <meta:print-date>2015-09-10T07:27:00Z</meta:print-date>
    <meta:template xlink:href="Normal.dotm" xlink:type="simple"/>
    <meta:editing-cycles>2</meta:editing-cycles>
    <meta:editing-duration>PT0S</meta:editing-duration>
    <meta:document-statistic meta:page-count="3" meta:paragraph-count="572" meta:word-count="20334" meta:character-count="147663" meta:row-count="1908" meta:non-whitespace-character-count="127901"/>
  </office:meta>
</office:document-meta>
</file>