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0pt" style:language-asian="lt" style:country-asian="LT"/>
    </style:style>
    <style:style style:name="P8" style:parent-style-name="Normal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6pt" style:language-asian="lt" style:country-asian="LT"/>
    </style:style>
    <style:style style:name="P10" style:parent-style-name="Normal" style:family="paragraph">
      <style:paragraph-properties fo:text-align="center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3.777in"/>
    </style:style>
    <style:style style:name="TableColumn25" style:family="table-column">
      <style:table-column-properties style:column-width="2.9784in"/>
    </style:style>
    <style:style style:name="Table23" style:family="table">
      <style:table-properties style:width="6.7555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end"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Finans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gruodžio 22 d. Nr. 51</text:p>
      <text:p text:style-name="P12"> </text:p>
      <text:p text:style-name="P13"><text:span text:style-name="T14">20.  Dėl Gyventojų pajamų mokesčio įstatymo Nr. IX-1007 9, 13</text:span><text:span text:style-name="T15">1</text:span><text:span text:style-name="T16">, 17 ir 20 straipsnių pakeitimo įstatymo Nr. XII-1129 4 straipsnio pakeitimo įstatymo projekto Nr. XIIP-2443(2) (Nr. 14-0161-01-IS) (14-13498(2))</text:span></text:p>
      <text:p text:style-name="P17"> </text:p>
      <text:p text:style-name="P18">1. Pasiūlyti Finansų ministerijai atsižvelgti į Vyriausybės kanceliarijos Teisės departamento redakcines pastabas.<text:s/></text:p>
      <text:p text:style-name="P19">2. Projektą svarstyti Vyriausybės posėdžio A dalyje.<text:s/></text:p>
      <text:p text:style-name="P20"> </text:p>
      <text:p text:style-name="P21"> 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yriausybės kancleris </text:p>
          </table:table-cell>
          <table:table-cell table:style-name="TableCell29">
            <text:p text:style-name="P30"><text:span text:style-name="T31">Alminas Mačiuli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CLUSadmin</dc:creator>
    <meta:creation-date>2014-12-29T13:58:00Z</meta:creation-date>
    <dc:date>2014-12-29T13:58:00Z</dc: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565" meta:row-count="23" meta:non-whitespace-character-count="508"/>
  </office:meta>
</office:document-meta>
</file>