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5" style:family="table-column">
      <style:table-column-properties style:column-width="0.4694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423in" style:use-optimal-column-width="false"/>
    </style:style>
    <style:style style:name="Table14" style:family="table">
      <style:table-properties style:width="6.6979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ab-stops>
          <style:tab-stop style:type="left" style:position="3.4583in"/>
        </style:tab-stops>
      </style:paragraph-properties>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size="12pt" style:font-size-asian="12pt" style:font-size-complex="12pt"/>
    </style:style>
    <style:style style:name="P5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fo:font-size="12pt" style:font-size-asian="12pt" style:font-size-complex="12pt"/>
    </style:style>
    <style:style style:name="P79" style:parent-style-name="Normal" style:family="paragraph">
      <style:paragraph-properties fo:text-align="justify" fo:margin-bottom="0in" fo:line-height="100%"/>
      <style:text-properties style:font-name="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P106" style:parent-style-name="Normal" style:family="paragraph">
      <style:paragraph-properties fo:text-align="justify" fo:margin-bottom="0in" fo:line-height="100%"/>
      <style:text-properties style:font-name="Times New Roman"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style:text-properties style:font-name="Times New Roman" fo:font-size="12pt" style:font-size-asian="12pt" style:font-size-complex="12pt"/>
    </style:style>
    <style:style style:name="P11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0" style:parent-style-name="Normal" style:family="paragraph">
      <style:paragraph-properties fo:text-align="justify" fo:margin-bottom="0in" fo:line-height="100%"/>
      <style:text-properties style:font-name="Times New Roman" fo:font-size="12pt" style:font-size-asian="12pt" style:font-size-complex="12pt"/>
    </style:style>
    <style:style style:name="P121" style:parent-style-name="Normal" style:family="paragraph">
      <style:paragraph-properties fo:text-align="justify" fo:margin-bottom="0in" fo:line-height="100%">
        <style:tab-stops>
          <style:tab-stop style:type="left" style:position="3.4583in"/>
        </style:tab-stops>
      </style:paragraph-properties>
    </style:style>
    <style:style style:name="T1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29" style:parent-style-name="Normal" style:family="paragraph">
      <style:paragraph-properties fo:margin-bottom="0in"/>
      <style:text-properties style:font-name="Times New Roman" fo:font-size="12pt" style:font-size-asian="12pt" style:font-size-complex="12pt"/>
    </style:style>
    <style:style style:name="P130" style:parent-style-name="Normal" style:family="paragraph">
      <style:paragraph-properties fo:margin-bottom="0in"/>
      <style:text-properties style:font-name="Times New Roman" fo:font-size="12pt" style:font-size-asian="12pt" style:font-size-complex="12pt"/>
    </style:style>
    <style:style style:name="P131" style:parent-style-name="Normal" style:family="paragraph">
      <style:paragraph-properties fo:margin-bottom="0in"/>
      <style:text-properties style:font-name="Times New Roman" fo:font-size="12pt" style:font-size-asian="12pt" style:font-size-complex="12pt"/>
    </style:style>
    <style:style style:name="P132" style:parent-style-name="Normal" style:family="paragraph">
      <style:paragraph-properties fo:margin-bottom="0in" fo:line-height="100%" fo:margin-left="0.9847in" fo:text-indent="-0.9847in">
        <style:tab-stops/>
      </style:paragraph-properties>
      <style:text-properties style:font-name="Times New Roman" fo:font-size="12pt" style:font-size-asian="12pt" style:font-size-complex="12pt"/>
    </style:style>
    <style:style style:name="P133" style:parent-style-name="Normal" style:family="paragraph">
      <style:paragraph-properties fo:margin-bottom="0in" fo:line-height="100%" fo:margin-left="0.9847in" fo:margin-right="-0.1305in" fo:text-indent="-0.9847in">
        <style:tab-stops/>
      </style:paragraph-properties>
      <style:text-properties style:font-name="Times New Roman" fo:font-size="12pt" style:font-size-asian="12pt" style:font-size-complex="12pt"/>
    </style:style>
    <style:style style:name="P134" style:parent-style-name="Normal" style:family="paragraph">
      <style:paragraph-properties fo:margin-bottom="0in" fo:line-height="100%" fo:margin-left="0.9847in" fo:margin-right="-0.3277in" fo:text-indent="-0.9847in">
        <style:tab-stops/>
      </style:paragraph-properties>
      <style:text-properties style:font-name="Times New Roman" fo:font-size="12pt" style:font-size-asian="12pt" style:font-size-complex="12pt"/>
    </style:style>
    <style:style style:name="P135" style:parent-style-name="Normal" style:family="paragraph">
      <style:paragraph-properties fo:margin-bottom="0in" fo:line-height="100%" fo:margin-left="0.9847in" fo:margin-right="-0.3277in">
        <style:tab-stops/>
      </style:paragraph-properties>
      <style:text-properties style:font-name="Times New Roman" fo:font-size="12pt" style:font-size-asian="12pt" style:font-size-complex="12pt"/>
    </style:style>
    <style:style style:name="P136" style:parent-style-name="Normal" style:family="paragraph">
      <style:paragraph-properties fo:margin-bottom="0in" fo:line-height="100%" fo:margin-left="0.9847in" fo:margin-right="-0.3277in">
        <style:tab-stops/>
      </style:paragraph-properties>
      <style:text-properties style:font-name="Times New Roman" fo:font-size="12pt" style:font-size-asian="12pt" style:font-size-complex="12pt"/>
    </style:style>
    <style:style style:name="P137" style:parent-style-name="Normal" style:family="paragraph">
      <style:paragraph-properties fo:margin-bottom="0in" fo:line-height="100%" fo:margin-left="0.9847in" fo:margin-right="-0.3277in">
        <style:tab-stops/>
      </style:paragraph-properties>
      <style:text-properties style:font-name="Times New Roman" fo:font-size="12pt" style:font-size-asian="12pt" style:font-size-complex="12pt"/>
    </style:style>
    <style:style style:name="P138" style:parent-style-name="Normal" style:family="paragraph">
      <style:paragraph-properties fo:margin-bottom="0in" fo:line-height="100%" fo:margin-left="0.9847in" fo:margin-right="-0.4256in">
        <style:tab-stops/>
      </style:paragraph-properties>
      <style:text-properties style:font-name="Times New Roman" fo:font-size="12pt" style:font-size-asian="12pt" style:font-size-complex="12pt"/>
    </style:style>
    <style:style style:name="P139" style:parent-style-name="Normal" style:family="paragraph">
      <style:paragraph-properties fo:margin-bottom="0in" fo:line-height="100%" fo:margin-left="0.9847in" fo:margin-right="-0.4256in">
        <style:tab-stops/>
      </style:paragraph-properties>
      <style:text-properties style:font-name="Times New Roman" fo:font-size="12pt" style:font-size-asian="12pt" style:font-size-complex="12pt"/>
    </style:style>
    <style:style style:name="P140" style:parent-style-name="Normal" style:family="paragraph">
      <style:paragraph-properties fo:margin-bottom="0in" fo:line-height="100%" fo:margin-left="0.9847in" fo:margin-right="-0.4256in">
        <style:tab-stops/>
      </style:paragraph-properties>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2016-12-15</text:p>
      <text:p text:style-name="P3"><text:span text:style-name="T4">PASIŪLYMAS</text:span></text:p>
      <text:p text:style-name="P5"><text:span text:style-name="T6">DĖL LIETUVOS RESPUBLIKOS 201</text:span><text:span text:style-name="T7">7</text:span><text:span text:style-name="T8"><text:s/>METŲ VALSTYBĖS BIUDŽETO IR SAVIVALDYBIŲ BIUDŽETŲ FINANSINIŲ RODIKLIŲ PATVIRTINIMO<text:s/></text:span></text:p>
      <text:p text:style-name="P9"><text:span text:style-name="T10">ĮSTATYMO PROJEKTO NR. XIIP-</text:span><text:span text:style-name="T11">4790</text:span><text:span text:style-name="T12">(2)</text:span></text:p>
      <text:p text:style-name="P13"><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1.<text:s/></text:span><text:span text:style-name="T43">Argumentai:</text:span><text:span text:style-name="T44"><text:s/></text:span></text:p>
            <text:p text:style-name="P45"><text:span text:style-name="T46">Švietimo įstatyme apibrėžtiems tikslams nuolat gerinti ugdymo kokybę ir švietimo prieinamum</text:span><text:span text:style-name="T47">ą</text:span><text:span text:style-name="T48"><text:s/>būtina didinti kai kurių<text:s/></text:span><text:span text:style-name="T49">švietimo funkcijų finansavimą:</text:span><text:span text:style-name="T50"><text:s/></text:span><text:span text:style-name="T51">p</text:span><text:span text:style-name="T52">anaikinti pedagogų tarnybinių atlyginimų koeficientų „šakutes“, tai yra nustatyti maksimalius atlyginimų koeficientus nuo 2017 m. sausio 1 d.<text:s/></text:span></text:p>
            <text:p text:style-name="P53">Tai numatyta ir susitarime „Dėl streiko užbaigimo“, pasirašytame 2016 m. kovo 3 d. Ministro Pirmininko, Švietimo ir mokslo ministrės bei profesinių sąjungų atstovų,<text:s/></text:p>
            <text:p text:style-name="P54"/>
            <text:p text:style-name="P55">Pasiūlymas:</text:p>
            <text:p text:style-name="P56"><text:span text:style-name="T57">Skirti papildomai<text:s/></text:span><text:span text:style-name="T58">18</text:span><text:span text:style-name="T59">,4 mln. Eur –</text:span><text:span text:style-name="T60">pedagogų darbo apmokėjimo sąlyg</text:span><text:span text:style-name="T61">oms</text:span><text:span text:style-name="T62"><text:s/></text:span><text:span text:style-name="T63">g</text:span><text:span text:style-name="T64">erinti</text:span><text:span text:style-name="T65">.</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2.<text:s/></text:span><text:span text:style-name="T76">Argumentai:</text:span><text:span text:style-name="T77"><text:s/></text:span></text:p>
            <text:p text:style-name="P78">Švietimo ir mokslo ministerija pateikė derinti LRV nutarimo projektą, kuriuo siūloma nuo 2017 m. sausio 1 d. 20 proc. didinti doktorantų stipendijas, kurios šiuo metu net nesiekia šalies vidutinio atlyginimo.</text:p>
            <text:p text:style-name="P79"/>
            <text:p text:style-name="P80">Pasiūlymas<text:s/></text:p>
            <text:p text:style-name="P81"><text:span text:style-name="T82">Skirti papildomai<text:s/></text:span><text:span text:style-name="T83">2,0</text:span><text:span text:style-name="T84">3</text:span><text:span text:style-name="T85"><text:s/>mln. Eur –<text:s/></text:span><text:span text:style-name="T86">doktorantų stipendijoms laipsni</text:span><text:span text:style-name="T87">škai</text:span><text:span text:style-name="T88"><text:s/>didinti</text:span><text:span text:style-name="T89">.</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3.</text:span><text:span text:style-name="T100"><text:s/></text:span><text:span text:style-name="T101">Argumentai</text:span></text:p>
            <text:p text:style-name="P102"><text:span text:style-name="T103">Kolektyvinės sutarties su Lietuvos švietimo profesinėmis sąjungomis projekte numatyta nuo 2017 m. didinti studijų norminės kainos bazinės išlaidas darbo užmokesčiui koeficientu 1,135.<text:s/></text:span><text:span text:style-name="T104">taip pat padidinti vyresniųjų mokslo darbuotojų, mokslo darbuotojų ir tyrėjų atlyginimus, kad jų apatinės ribos (neto) nebūtų mažesnės už siekiamą padidintą doktoranto stipendiją.<text:s/></text:span><text:span text:style-name="T105">Pasiūlymas</text:span></text:p>
            <text:p text:style-name="P106">Skirti papildomai<text:s/><text:s/>3,1<text:s/>mln. Eur.–<text:s/>dėstytojų, mokslo darbuotojų ir kitų tyrėjų darbo užmokesčiui padidinti.</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4.<text:s/></text:span><text:span text:style-name="T117">Argumentai</text:span></text:p>
            <text:p text:style-name="P118">Po derybų Vyriausybėje ministerijai neformaliajam vaikų švietimui vykdyti buvo skirta 625,0 tūkst. Eur ir numatyta 4,0 mln. Eur iš sutaupytų mokinio krepšelio lėšų, dėl mokinių skaičiais mažėjimo. Projekte<text:s/>XIIP-4790(2)<text:s/>numatytų lėšų užteks tik<text:s/>daliai mokslo metų.<text:s/>Poreikis iš viso neformaliajam vaikų švietimui – 9,7 mln. Eur, Lėšos neformaliam vaikų švietimui 2017 metais finansuoti iš valstybės biudžeto reikalingos papildomos, nes baigiasi finansavimas iš ES lėšų.</text:p>
            <text:p text:style-name="P119">Pasiūlymas</text:p>
            <text:p text:style-name="P120">Skirti papildomai 2,6<text:s/>mln. Eur.<text:s/>neformaliojo ugdymo programoms<text:s/><text:soft-page-break/>finansuoti.<text:s/></text:p>
            <text:p text:style-name="P121"><text:span text:style-name="T122"> Lėšų šaltinis:<text:s/></text:span><text:span text:style-name="T123">Valstybės biudžeto</text:span><text:span text:style-name="T124"><text:s/></text:span><text:span text:style-name="T125">įplauk</text:span><text:span text:style-name="T126">os</text:span><text:span text:style-name="T127"><text:s/>iš akcizo už alkoholinius gėrimus ir apdorotą tabaką ir mokesčio iš loterijų ir azartinių lošimų</text:span><text:span text:style-name="T128">.</text:span></text:p>
          </table:table-cell>
        </table:table-row>
      </table:table>
      <text:p text:style-name="P129"/>
      <text:p text:style-name="P130"/>
      <text:p text:style-name="P131">Teikia</text:p>
      <text:p text:style-name="P132">Seimo nariai<text:s text:c="6"/>Eugenijus Jovaiša, Aušra Papirtienė, Dainius Gaižauskas, Arūnas Gumuliauskas, Aušrinė Norkienė,<text:s text:c="2"/>Asta Kubilienė, Kęstutis Smirnovas,<text:s/></text:p>
      <text:p text:style-name="P133"><text:tab/>Robertas Šarknickas, Mantas Adomėnas, Greta Kildišienė, Stasys Tumėnas,</text:p>
      <text:p text:style-name="P134"><text:tab/>Ramūnas Karbauskis, Aurelijus Veryga, Agnė Širinskienė, Kęstutis Mažeika,<text:s text:c="26"/><text:s text:c="20"/>Darius Kaminskas, Jonas Jarutis, Lauras Stacevičius, Remigijus Žemaitaitis, Kęstutis Bacvinka, Aurimas Gaidžiūnas, Alfredas Nausėda, Petras Valiūnas,<text:s/></text:p>
      <text:p text:style-name="P135">Guoda Burokienė, Algimantas Dumbrava, Vytautas Bakas, Emanuelis Zingeris, Juozas Rimkus, Algirdas Butkevičius, Arvydas Nekrošius, Valius Ąžuolas, Mindaugas Puidokas, Povilas Urbšys, Vida Ačienė, Gediminas Vasiliauskas, Viktoras Rinkevičius, Dainius Kepenis, Bronislovas Matelis, Raimundas Martinėlis, Andriejus Stančikas, Jonas Liesys,<text:s/>Zenonas Streikus, Petras Nevulis, Justas Džiugelis, Rima Baškienė, Algimantas Kirkutis, Egidijus Vareikis,<text:s/></text:p>
      <text:p text:style-name="P136">Rita Tamašunienė, Jaroslav Narkevič, Zbignev Jedinskij, Michal Mackevič,<text:s/></text:p>
      <text:p text:style-name="P137">Vanda Kravčionok, Irina Rozova, Dovilė Šakalienė, Linas Balsys, Rimas Andrikis,<text:s/>Virgilijus Poderys, Juozas Imbrasas, Česlav Olševski, Edmundas Pupinis,<text:s/></text:p>
      <text:p text:style-name="P138">Jurgis Razma, Rimantas Jonas Dagys, Stasys Šedbaras, Virginijus Sinkevičius, Raminta Popovienė, Rimantė Šalaševičiūtė, Juozas Varžgalys, Virginija Vingienė, Levutė Staniuvienė, Monika Navickienė, Naglis Puteikis, Gintarė Skaistė,<text:s/></text:p>
      <text:p text:style-name="P139">Laimutė Matkevičienė, Sergejus Jovaiša, Arvydas Anušauskas, Tadas Langaitis, Irena Degutienė, Laurynas Kasčiūnas, Andrius Kubilius, Rokas Žilinskas,<text:s/></text:p>
      <text:p text:style-name="P140"><text:span text:style-name="T141">Kazys Starkevičius, Algis Strelčiūnas, Vytautas Juozapaitis, Radvilė Morkūnaitė-Mikulėnienė,<text:s/></text:span><text:span text:style-name="T142">Vytautas Rastenis, Gintautas Kindurys, Gintaras Steponavičius, Leonard Talmont, Viktorija Čmilytė-Nielsen, Žygimantas Pavilionis</text:span><text:span text:style-name="T143"><text:s/></text:span><text:span text:style-name="T1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dc:subject/>
    <meta:initial-creator>STARKUVIENĖ Danguolė</meta:initial-creator>
    <dc:creator>adlibuser</dc:creator>
    <meta:creation-date>2016-12-15T14:10:00Z</meta:creation-date>
    <dc:date>2016-12-15T14:10:00Z</dc:date>
    <meta:print-date>2016-12-08T08:36:00Z</meta:print-date>
    <meta:template xlink:href="Normal.dotm" xlink:type="simple"/>
    <meta:editing-cycles>2</meta:editing-cycles>
    <meta:editing-duration>PT0S</meta:editing-duration>
    <meta:document-statistic meta:page-count="2" meta:paragraph-count="27" meta:word-count="540" meta:character-count="4105" meta:row-count="73" meta:non-whitespace-character-count="3592"/>
  </office:meta>
</office:document-meta>
</file>