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end" fo:text-indent="0.9in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language-asian="en" style:country-asian="GB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language-asian="en" style:country-asian="GB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language-asian="en" style:country-asian="GB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language-asian="en" style:country-asian="GB" fo:hyphenate="false"/>
    </style:style>
    <style:style style:name="P7" style:parent-style-name="MediumGrid2" style:family="paragraph">
      <style:paragraph-properties fo:text-align="center" fo:margin-top="0in" fo:margin-bottom="0in"/>
    </style:style>
    <style:style style:name="T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5.0236in" style:use-optimal-column-width="false"/>
    </style:style>
    <style:style style:name="Table12" style:family="table">
      <style:table-properties style:width="6.5006in" fo:margin-left="-0.2201in" table:align="left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0833in"/>
    </style:style>
    <style:style style:name="TableRow24" style:family="table-row">
      <style:table-row-properties style:min-row-height="0.2493in" style:use-optimal-row-height="false" fo:keep-together="always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TableRow28" style:family="table-row">
      <style:table-row-properties style:min-row-height="0.58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Pasiulymai" style:family="paragraph"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Pasiulymai" style:family="paragraph">
      <style:paragraph-properties style:snap-to-layout-grid="false"/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paragraph-properties style:snap-to-layout-grid="false"/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PlainText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P45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P46" style:parent-style-name="Normal" style:family="paragraph">
      <style:paragraph-properties fo:text-align="justify"/>
      <style:text-properties style:font-weight-complex="bold" style:language-asian="lt" style:country-asian="LT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>2019-12-10</text:p>
      <text:p text:style-name="P2"/>
      <text:p text:style-name="P3">PASIŪLYMAS</text:p>
      <text:p text:style-name="P4">LIETUVOS RESPUBLIKOS</text:p>
      <text:p text:style-name="P5">2020 METŲ VALSTYBĖS BIUDŽETO IR SAVIVALDYBIŲ BIUDŽETŲ FINANSINIŲ RODIKLIŲ PATVIRTINIMO</text:p>
      <text:p text:style-name="P6">ĮSTATYMO PROJEKTUI</text:p>
      <text:p text:style-name="P7"><text:span text:style-name="T8">Nr.<text:s/></text:span><text:span text:style-name="T9">XIIIP-4014</text:span><text:span text:style-name="T10"><text:s/>(2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Normal"/>
            <text:p text:style-name="P21">Pasiūlymo turiny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Normal">Str.</text:p>
          </table:table-cell>
          <table:table-cell table:style-name="TableCell26">
            <text:p text:style-name="Normal">Str. d.</text:p>
          </table:table-cell>
          <table:table-cell table:style-name="TableCell27">
            <text:p text:style-name="Normal">P.</text:p>
          </table:table-cell>
          <table:covered-table-cell>
            <text:p text:style-name="Normal"/>
          </table:covered-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Argumentai</text:span><text:span text:style-name="T38">:</text:span><text:span text:style-name="T39"><text:s/></text:span></text:p>
            <text:p text:style-name="P40">Šiuo metu<text:s/>sunku pritraukti kompetentingus vadovus švietimo įstaigoms – yra paskelbta daugiau nei 300 konkursų. Esant tokiai situacijai, būtina siekti didesnių švietimo įstaigų vadovų atlyginimų, kurie sudarytų<text:s/>bent<text:s/>40 proc. didesnius atlyginimus nei dabar esantis mokytojų darbo užmokesčio vidurkis. Tam reikia numatyti 10 proc. didesnį<text:s/>nei dabar esantį<text:s/>pareiginės algos pastoviosios dalies<text:s/>koeficientą švietimo įstaigų vadovams. Šiuo metu 2020 m. biudžete norima skirti 1 400 tūkst. suma yra per maža.</text:p>
            <text:p text:style-name="P41"/>
            <text:p text:style-name="P42"><text:span text:style-name="T43">Pasiūlymas:</text:span><text:span text:style-name="T44"><text:s/></text:span></text:p>
            <text:p text:style-name="P45">Papildomai švietimo įstaigų<text:s/>vadovų atlyginimams skriti<text:s/>4000<text:s/>tūkst. Eur sumą.</text:p>
            <text:p text:style-name="P46"/>
            <text:p text:style-name="P47"><text:span text:style-name="T48">Lėšų šaltinis:<text:s/></text:span></text:p>
            <text:p text:style-name="P49"><text:span text:style-name="T50">V</text:span><text:span text:style-name="T51">alstybės valdymo išlaidų mažinimas</text:span><text:span text:style-name="T52">.</text:span></text:p>
          </table:table-cell>
        </table:table-row>
      </table:table>
      <text:p text:style-name="P53"/>
      <text:p text:style-name="P54">Teikia<text:tab/><text:tab/></text:p>
      <text:p text:style-name="P55">Seimo nariai:<text:s/></text:p>
      <text:p text:style-name="P56">Gintaras Steponavičius</text:p>
      <text:p text:style-name="P57">Vytautas Juozapaitis</text:p>
      <text:p text:style-name="P58">Edmundas Pupinis</text:p>
      <text:p text:style-name="P59">Viktorija Čmilytė-Nielsen</text:p>
      <text:p text:style-name="P60">Aušrinė Armonaitė</text:p>
      <text:p text:style-name="P61">Aušra Papirtienė</text:p>
      <text:p text:style-name="P62">Liudas Jonaitis</text:p>
      <text:p text:style-name="P63">Dovilė Šakalienė</text:p>
      <text:p text:style-name="P64">Simonas Gentvilas</text:p>
      <text:p text:style-name="P65">Gintaras Vaičekauskas</text:p>
      <text:p text:style-name="P66">Remigijus Žemaitaitis</text:p>
      <text:p text:style-name="P67">Eugenijus Gentvilas</text:p>
      <text:p text:style-name="P68">Vytautas Bakas</text:p>
      <text:p text:style-name="P69">Eugenijus Gentvilas</text:p>
      <text:p text:style-name="P70">Bronislovas Mateli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BodyText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fo:font-weight="normal" style:font-weight-asian="normal"/>
    </style:style>
    <style:style style:name="WW8Num4z0" style:display-name="WW8Num4z0" style:family="text">
      <style:text-properties style:font-name-complex="Times New Roman"/>
    </style:style>
    <style:style style:name="WW8Num6z0" style:display-name="WW8Num6z0" style:family="text">
      <style:text-properties style:font-name-complex="Times New Roman" fo:font-weight="normal" style:font-weight-asian="normal"/>
    </style:style>
    <style:style style:name="WW8Num6z1" style:display-name="WW8Num6z1" style:family="text">
      <style:text-properties style:font-name-complex="Times New Roman"/>
    </style:style>
    <style:style style:name="Numatytasispastraiposšriftas1" style:display-name="Numatytasis pastraipos šriftas1" style:family="text"/>
    <style:style style:name="PagrindiniotekstoįtraukaDiagrama" style:display-name="Pagrindinio teksto įtrauka Diagrama" style:family="text">
      <style:text-properties fo:font-size="12pt" style:font-size-asian="12pt" style:font-size-complex="12pt" fo:language="lt" fo:country="LT" style:language-asian="ar" style:country-asian="SA" style:language-complex="ar" style:country-complex="SA"/>
    </style:style>
    <style:style style:name="Pagrindinistekstas2Diagrama" style:display-name="Pagrindinis tekstas 2 Diagrama" style:family="text">
      <style:text-properties fo:font-size="12pt" style:font-size-asian="12pt" style:font-size-complex="12pt"/>
    </style:style>
    <style:style style:name="apple-style-span" style:display-name="apple-style-span" style:family="text"/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Antraštė3Diagrama" style:display-name="Antraštė 3 Diagrama" style:family="text">
      <style:text-properties fo:font-weight="bold" style:font-weight-asian="bold" style:font-weight-complex="bold" fo:font-size="13.5pt" style:font-size-asian="13.5pt" style:font-size-complex="13.5pt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Pagrindiniotekstoįtrauka3Diagrama" style:display-name="Pagrindinio teksto įtrauka 3 Diagrama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paragraph-properties fo:text-align="justify" fo:margin-bottom="0in"/>
      <style:text-properties style:font-name-complex="Tahoma" style:font-size-complex="10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statymopavad" style:display-name="statymopavad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NormalLT" style:display-name="NormalLT" style:family="paragraph" style:parent-style-name="Normal">
      <style:paragraph-properties fo:text-align="justify" fo:line-height="0.1944in" fo:text-indent="0.5in"/>
      <style:text-properties style:font-name="TimesLT" style:font-name-complex="TimesLT" style:font-size-complex="10pt" fo:hyphenate="false"/>
    </style:style>
    <style:style style:name="Pagrindiniotekstoįtrauka21" style:display-name="Pagrindinio teksto įtrauka 21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fo:hyphenate="false"/>
    </style:style>
    <style:style style:name="FootnoteText" style:display-name="Footnote Text" style:family="paragraph" style:parent-style-name="Normal">
      <style:text-properties style:font-name="TimesLT" style:font-name-complex="TimesLT"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prastasistekstas1" style:display-name="Paprastasis tekstas1" style:family="paragraph" style:parent-style-name="Normal">
      <style:paragraph-properties fo:margin-top="0.1944in" fo:margin-bottom="0.1944in"/>
      <style:text-properties fo:hyphenate="false"/>
    </style:style>
    <style:style style:name="Pagrindiniotekstoįtrauka31" style:display-name="Pagrindinio teksto įtrauka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olorfulList-Accent1" style:display-name="Colorful List - Accent 1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ar" style:country-asian="SA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language-asian="lt" style:country-asian="LT" fo:hyphenate="false"/>
    </style:style>
    <style:style style:name="PaprastasistekstasDiagrama1" style:display-name="Paprastasis tekstas Diagrama1" style:family="text">
      <style:text-properties style:font-name="Courier New" style:font-name-complex="Courier New" style:language-asian="ar" style:country-asian="SA"/>
    </style:style>
    <style:style style:name="MediumGrid2" style:display-name="Medium Grid 2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name="WW_CharLFO8LVL1" style:family="text">
      <style:text-properties style:font-name-asian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-10-14</dc:title>
    <dc:subject/>
    <meta:initial-creator>a</meta:initial-creator>
    <dc:creator>adlibuser</dc:creator>
    <meta:creation-date>2019-12-10T14:20:00Z</meta:creation-date>
    <dc:date>2019-12-10T14:20:00Z</dc:date>
    <meta:print-date>2015-10-28T13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3" meta:character-count="1217" meta:row-count="53" meta:non-whitespace-character-count="1060"/>
  </office:meta>
</office:document-meta>
</file>