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fo:margin-left="4.9222in" style:page-number="1">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line-height="100%" fo:margin-left="4.922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line-height="100%" fo:margin-left="4.922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line-height="100%"/>
      <style:text-properties style:font-name="Times New Roman" style:font-name-asian="Times New Roman" style:font-name-complex="Times New Roman" fo:font-variant="small-caps" fo:font-size="6pt" style:font-size-asian="6pt" style:font-size-complex="6pt"/>
    </style:style>
    <style:style style:name="P7" style:parent-style-name="Normal" style:family="paragraph">
      <style:paragraph-properties fo:border="0in solid #FFFFFF" fo:padding="0.4305in" style:shadow="#000000 0in 0in" fo:text-align="center" fo:line-height="100%"/>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8" style:parent-style-name="Normal" style:family="paragraph">
      <style:paragraph-properties fo:border="0in solid #FFFFFF" fo:padding="0.4305in" style:shadow="#000000 0in 0in" fo:text-align="center" fo:line-height="100%"/>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10" style:parent-style-name="Normal" style:family="paragraph">
      <style:paragraph-properties fo:text-align="center" fo:line-height="100%"/>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11" style:parent-style-name="Normal" style:family="paragraph">
      <style:paragraph-properties fo:text-align="center" fo:line-height="100%"/>
      <style:text-properties style:font-name="Times New Roman" style:font-name-asian="Times New Roman" style:font-name-complex="Times New Roman"/>
    </style:style>
    <style:style style:name="P12" style:parent-style-name="Normal" style:family="paragraph">
      <style:paragraph-properties fo:text-align="center" fo:line-height="100%"/>
      <style:text-properties style:font-name="Times New Roman" style:font-name-asian="Times New Roman" style:font-name-complex="Times New Roman"/>
    </style:style>
    <style:style style:name="P13" style:parent-style-name="Normal" style:family="paragraph">
      <style:paragraph-properties fo:text-align="center" fo:line-height="100%"/>
      <style:text-properties style:font-name="Times New Roman" style:font-name-asian="Times New Roman" style:font-name-complex="Times New Roman"/>
    </style:style>
    <style:style style:name="P14"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widows="0" fo:orphans="0" fo:text-align="justify" fo:line-height="100%" fo:margin-left="0.5in" fo:text-indent="0.013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widows="0" fo:orphans="0" fo:text-align="justify" fo:line-height="100%" fo:margin-left="0.5in" fo:text-indent="0.0138in">
        <style:tab-stops/>
      </style:paragraph-properties>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widows="0" fo:orphans="0" fo:text-align="justify" fo:line-height="100%" fo:text-indent="0.4916in"/>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line-height="100%" fo:text-indent="0.5in" fo:background-color="#FFFFFF"/>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line-height="100%" fo:text-indent="0.5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line-height="100%" fo:margin-left="0.0979in" fo:text-indent="0.393in">
        <style:tab-stops/>
      </style:paragraph-properties>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line-height="100%" fo:margin-left="0.0979in" fo:text-indent="0.393in" fo:background-color="#FFFFFF">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line-height="100%" fo:text-indent="0.4916in" fo:background-color="#FFFFFF"/>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line-height="100%" fo:text-indent="0.4916in" fo:background-color="#FFFFFF"/>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6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6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line-height="100%" fo:text-indent="0.5in"/>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line-height="100%" fo:text-indent="0.6888in"/>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line-height="100%" fo:text-indent="0.4916in"/>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line-height="100%" fo:text-indent="0.5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line-height="100%" fo:text-indent="0.7868in"/>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line-height="100%" fo:text-indent="0.4916in"/>
    </style:style>
    <style:style style:name="T10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0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105" style:parent-style-name="Normal" style:family="paragraph">
      <style:paragraph-properties fo:text-align="justify" fo:line-height="100%" fo:text-indent="0.5in"/>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line-height="100%" fo:text-indent="0.0138in"/>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line-height="100%" fo:text-indent="0.0138in"/>
      <style:text-properties style:font-name="Times New Roman" style:font-name-asian="Times New Roman" style:font-name-complex="Times New Roman" fo:font-weight="bold" style:font-weight-asian="bold" fo:font-size="12pt" style:font-size-asian="12pt" style:font-size-complex="12pt"/>
    </style:style>
    <style:style style:name="P114" style:parent-style-name="NormalWeb" style:family="paragraph">
      <style:paragraph-properties fo:text-align="justify" fo:margin-top="0in" fo:margin-bottom="0in" fo:text-indent="0.5in"/>
    </style:style>
    <style:style style:name="T115" style:parent-style-name="DefaultParagraphFont" style:family="text">
      <style:text-properties fo:font-weight="bold" style:font-weight-asian="bold" style:font-weight-complex="bold" fo:color="#000000" fo:language="en" fo:country="US"/>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fo:background-color="#FFFFFF"/>
    </style:style>
    <style:style style:name="P118" style:parent-style-name="NormalWeb" style:family="paragraph">
      <style:paragraph-properties fo:text-align="justify" fo:margin-top="0in" fo:margin-bottom="0in" fo:text-indent="0.4861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Web" style:family="paragraph">
      <style:paragraph-properties fo:text-align="justify" fo:margin-top="0in" fo:margin-bottom="0in" fo:text-indent="0.4861in"/>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line-height="100%" fo:text-indent="0.0138in"/>
      <style:text-properties style:font-name="Times New Roman" style:font-name-asian="Times New Roman" style:font-name-complex="Times New Roman" fo:font-weight="bold" style:font-weight-asian="bold" fo:font-size="12pt" style:font-size-asian="12pt" style:font-size-complex="12pt"/>
    </style:style>
    <style:style style:name="P12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S1" style:family="section">
      <style:section-properties fo:margin-left="-0.2944in" fo:margin-right="-0.409in" style:writing-mode="lr-tb"/>
    </style:style>
    <style:style style:name="P127" style:parent-style-name="Normal" style:family="paragraph">
      <style:paragraph-properties fo:text-align="justify" fo:line-height="150%" fo:text-indent="0.5in"/>
      <style:text-properties style:font-name="Times New Roman" style:font-name-asian="Times New Roman" style:font-name-complex="Times New Roman" fo:font-style="italic" style:font-style-asian="italic" fo:font-size="12pt" style:font-size-asian="12pt" style:font-size-complex="12pt"/>
    </style:style>
    <style:style style:name="P128"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line-height="100%"/>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P142" style:parent-style-name="Normal" style:family="paragraph">
      <style:text-properties fo:background-color="#FFFF00"/>
    </style:style>
  </office:automatic-styles>
  <office:body>
    <office:text text:use-soft-page-breaks="true">
      <text:p text:style-name="P1"><text:bookmark-start text:name="_gjdgxs"/><text:bookmark-end text:name="_gjdgxs"/><text:span text:style-name="T2">P</text:span><text:span text:style-name="T3">rojekto<text:s/></text:span></text:p>
      <text:p text:style-name="P4">lyginamasis variantas</text:p>
      <text:p text:style-name="P5"/>
      <text:p text:style-name="P6"/>
      <text:p text:style-name="P7">LIETUVOS RESPUBLIKOS</text:p>
      <text:p text:style-name="P8"><text:span text:style-name="T9">PLUOŠTINIŲ KANAPIŲ ĮSTATYMO NR. XII-336 2, 3 IR 4 STRAIPSNIŲ PAKEITIMO ĮSTATYMAS</text:span></text:p>
      <text:p text:style-name="P10"/>
      <text:p text:style-name="P11">2023 m. <text:s text:c="22"/>d. Nr.<text:s/></text:p>
      <text:p text:style-name="P12">Vilnius</text:p>
      <text:p text:style-name="P13"/>
      <text:p text:style-name="P14"/>
      <text:p text:style-name="P15"/>
      <text:p text:style-name="P16">1 straipsnis. 2 straipsnio pakeitimas</text:p>
      <text:p text:style-name="P17"><text:span text:style-name="T18">Papildyti 2 straipsnį 12</text:span><text:span text:style-name="T19">1</text:span><text:span text:style-name="T20"><text:s/>dalimi:</text:span></text:p>
      <text:p text:style-name="P21"><text:span text:style-name="T22">12</text:span><text:span text:style-name="T23">1</text:span><text:span text:style-name="T24">. Pluoštinių kanapių produktų, tarpinių pluoštinių kanapių produktų ir gaminių eksportas<text:s/></text:span><text:span text:style-name="T25">(toliau – eksportas) – pluoštinių kanapių produktų, tarpinių pluoštinių kanapių produktų ir gaminių tiekimas iš Lietuvos Respublikos į trečiąsias šalis.<text:s/></text:span></text:p>
      <text:p text:style-name="P26"/>
      <text:p text:style-name="P27">2 straipsnis. 3 straipsnio pakeitimas</text:p>
      <text:p text:style-name="P28">1. Pakeisti 3 straipsnio 1 dalį ir ją išdėstyti taip:</text:p>
      <text:p text:style-name="P29"><text:span text:style-name="T30">„1. Pluoštines kanapes leidžiama auginti pluoštinių kanapių produktų</text:span><text:span text:style-name="T31">,</text:span><text:span text:style-name="T32"><text:s/></text:span><text:span text:style-name="T33">tarpinių pluoštinių kanapių produktų</text:span><text:span text:style-name="T34"><text:s/>ir pluoštinių kanapių gaminių gamybai, sodininkystei, kaip tarpinius pasėlius arba moksliniais eksperimentiniais tikslais, taip pat selekcijos tikslais, kai siekiama jas įrašyti į Nacionalinį augalų veislių sąrašą, bei naujai sukurtų veislių ūkinio vertingumo tyrimo tikslais, šiame straipsnyje bei žemės ūkio ministro nustatyta tvarka.“</text:span></text:p>
      <text:soft-page-break/>
      <text:p text:style-name="P35">2. Pakeisti 3 straipsnio 3 dalies 1 punktą ir jį išdėstyti taip:</text:p>
      <text:p text:style-name="P36"><text:span text:style-name="T37">„1) auginti pluoštines kanapes tik atvirame grunte</text:span><text:span text:style-name="T38">.</text:span><text:span text:style-name="T39">,<text:s/></text:span><text:span text:style-name="T40">išskyrus atvejus, kai pluoštinių kanapių augintojai taiko inovatyvius pluoštinių kanapių auginimo metodus bei našumą didinančias technologijas (pvz., skaitmenizuotas žemės sudėties vertinimas ir pluoštinių kanapių veislių parinkimas, efektyvus auginimo ploto išnaudojimas (vertikalūs žemės ūkiai), laistymo ir trešimo režimo eksperimentinis parinkimas ir įdiegimas, temperatūros bei šviesos kontrolės sprendinių parinkimas ir įdiegimas, kitos mokslinių tyrimų ir eksperimentinės plėtros technologijos) ir augina pluoštines kanapes uždaruose gruntuose arba</text:span><text:span text:style-name="T41"><text:s/></text:span><text:span text:style-name="T42">mokslo ir studijų institucijos augina pluoštines kanapes uždaruose gruntuose ar laboratorijose moksliniais eksperimentiniais ir (arba) selekcijos tikslais, siekiant jas įrašyti į Nacionalinį augalų veislių sąrašą. Pluoštinių kanapių augintojai bei mokslo ir studijų institucijos pluoštinių kanapių auginimui uždaruose gruntuose arba laboratorijose turi turėti<text:s/></text:span><text:span text:style-name="T43">Mokslo ir studijų institucijos pluoštines kanapes, auginamas moksliniais eksperimentiniais, selekcijos tikslais, siekiant jas įrašyti į Nacionalinį augalų veislių sąrašą, gali auginti uždaruose gruntuose ar laboratorijose turėdami</text:span><text:span text:style-name="T44"><text:s/>Lietuvos Respublikos narkotinių ir psichotropinių medžiagų kontrolės įstatyme nustatyta tvarka išduotą leidimą“;</text:span></text:p>
      <text:p text:style-name="P45">3. Pakeisti 3 straipsnio 3 dalies 2 punktą ir jį išdėstyti taip:</text:p>
      <text:p text:style-name="P46"><text:span text:style-name="T47">„2) 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o ir studijų institucijoms</text:span><text:span text:style-name="T48">,</text:span><text:span text:style-name="T49"><text:s/>bei<text:s/></text:span><text:span text:style-name="T50">pluoštinių kanapių augintojams, auginantiems<text:s/></text:span><text:span text:style-name="T51">auginančioms</text:span><text:span text:style-name="T52"><text:s/>pluoštines kanapes<text:s/></text:span><text:span text:style-name="T53">moksliniais eksperimentiniais</text:span><text:span text:style-name="T54"><text:s/></text:span><text:span text:style-name="T55">mokslinių tyrimų ir eksperimentinės plėtros<text:s/></text:span><text:span text:style-name="T56">tikslais,<text:s/></text:span><text:span text:style-name="T57">ir</text:span><text:span text:style-name="T58"><text:s/>taip pat</text:span><text:span text:style-name="T59"><text:s/>pluoštinių kanapių augintojams, auginantiems pluoštines kanapes selekcijos tikslais ir Tarnybos atliekamo naujai sukurtų veislių ūkinio vertingumo tyrimo, siekiant jas įrašyti į Nacionalinį augalų veislių sąrašą, bei EBPO sėklos sertifikato išdavimo tikslais;“</text:span></text:p>
      <text:soft-page-break/>
      <text:p text:style-name="P60">4. Pakeisti 3 straipsnio 5 dalį ir ją išdėstyti taip:</text:p>
      <text:p text:style-name="P61"><text:span text:style-name="T62">„</text:span><text:span text:style-name="T63">5. Mėginius THC kiekiui pluoštinėse kanapėse nustatyti, vadovaudamasi THC kiekio nustatymo tyrimo metodu, išdėstytu Deleguotojo reglamento (ES) 2022/126 I priede, tiria Nacionalinio maisto ir veterinarijos rizikos vertinimo instituto laboratorija<text:s/></text:span><text:span text:style-name="T64">ar kita akredituota Lietuvos Respublikos arba<text:s/></text:span><text:span text:style-name="T65">Europos Sąjungos</text:span><text:span text:style-name="T66"><text:s/>valstybės narės laboratorija</text:span><text:span text:style-name="T67">.“</text:span></text:p>
      <text:p text:style-name="P68"/>
      <text:p text:style-name="P69">3 straipsnis. 4 straipsnio pakeitimas</text:p>
      <text:p text:style-name="P70"><text:s text:c="3"/>1. Pakeisti 4 straipsnio 1 dalį ir ją išdėstyti taip:</text:p>
      <text:p text:style-name="P71"><text:span text:style-name="T72">„1. Gaminti ir tiekti rinkai galima tik iš šio įstatymo reglamentuojamų pluoštinių kanapių gautus ir pagamintus šio įstatymo reglamentuojamus pluoštinių kanapių produktus</text:span><text:span text:style-name="T73">, tarpinius pluoštinių kanapių produktus</text:span><text:span text:style-name="T74"><text:s/>ir pluoštinių kanapių gaminius.”</text:span></text:p>
      <text:p text:style-name="P75"><text:span text:style-name="T76">2. Pakeisti 4 straipsnio 1</text:span><text:span text:style-name="T77">1</text:span><text:span text:style-name="T78"><text:s/>dalį ir ją išdėstyti taip:</text:span></text:p>
      <text:p text:style-name="P79"><text:span text:style-name="T80">„1</text:span><text:span text:style-name="T81">1</text:span><text:span text:style-name="T82">. Ant<text:s/></text:span><text:span text:style-name="T83">tiekiamų rinkai</text:span><text:span text:style-name="T84"><text:s/></text:span><text:span text:style-name="T85">galutiniam vartotojui skirtų</text:span><text:span text:style-name="T86"><text:s/>pluoštinių kanapių gaminių pakuotės turi būti aiškiai nurodyta galutinė gaminio vartojimo paskirtis ir vartojimo būdas.<text:s/></text:span><text:span text:style-name="T87">Tiekiant pluoštinių kanapių produktus, tarpinius pluoštinių kanapių produktus ir pluoštinių kanapių gaminius į kitas Europos Sąjungos valstybės narės, šių produktų ir gaminių ženklinimas turi atitikti konkrečios Europos Sąjungos valstybės narės nacionalinius reikalavimus ir maksimali leistina THC kiekio koncentracija neturi viršyti šioje Europos Sąjungos valstybėje narėje nustatytą maksimalų leistiną THC kiekį.“</text:span></text:p>
      <text:p text:style-name="P88">3. Pakeisti 4 straipsnio 3 dalį ir ją išdėstyti taip:</text:p>
      <text:p text:style-name="P89"><text:span text:style-name="T90">„3. Lietuvos Respublikoje ir (arba) kitose Europos Sąjungos valstybėse narėse gaunami, pagaminti ir tiekiami rinkai pluoštinių kanapių produktai</text:span><text:span text:style-name="T91">,</text:span><text:span text:style-name="T92"><text:s/></text:span><text:span text:style-name="T93">ir</text:span><text:span text:style-name="T94"><text:s/>jų gaminiai<text:s/></text:span><text:span text:style-name="T95">ir tarpiniai pluoštinių kanapių produktai</text:span><text:span text:style-name="T96"><text:s/>turi būti gauti ar pagaminti iš pluoštinių kanapių, kuriose THC kiekis neviršija leidžiamos 0,3 procento ribos, ir turi turėti tai patvirtinančią pažymą, kurią išduoda Tarnyba žemės ūkio ministro nustatyta tvarka arba kitos Europos Sąjungos valstybės narės atsakinga institucija.”</text:span></text:p>
      <text:p text:style-name="P97"><text:span text:style-name="T98">4. Pakeisti 4 straipsnio<text:s/></text:span><text:span text:style-name="T99">4 dalį<text:s/></text:span><text:span text:style-name="T100">ir ją išdėstyti taip:</text:span></text:p>
      <text:p text:style-name="P101"><text:span text:style-name="T102">„4. Pluoštinių kanapių gaminiuose THC kiekis (delta-9-tetrahidrokanabinolio (Δ9-THC) ir delta-9-tetrahidrokanabinolio rūgšties (Δ9-THCA) suminis kiekis) neturi viršyti leidžiamos 0,2 procento ribos. Į sveikatos apsaugos ministro ir žemės ūkio ministro patvirtintą sąrašą įrašytų konkrečių galutiniam vartojimui skirtų pluoštinių kanapių gaminiuose ar jų kategorijose gali būti nustatyti mažesni didžiausi leidžiami THC kiekiai (toliau – Sąrašas). Į Sąrašą įrašytuose galutiniam vartojimui skirtuose pluoštinių kanapių gaminiuose didžiausias leidžiamas THC kiekis (delta-9-tetrahidrokanabinolio (Δ9-THC) ir delta-9-tetrahidrokanabinolio rūgšties (Δ9-THCA) suminis kiekis) nustatomas atsižvelgiant į keliamą riziką ir galimą kenksmingą poveikį žmogaus ar gyvūno sveikatai, neviršijant Europos maisto saugos tarnybos rekomenduojamų didžiausių leidžiamų THC kiekių. Kiekviena Lietuvos Respublikoje ar kitoje Europos Sąjungos valstybėje narėje pagaminta ir Lietuvos Respublikos rinkai tiekiama pluoštinių kanapių gaminių partija turi turėti Nacionalinio maisto ir veterinarijos rizikos vertinimo instituto<text:s/></text:span><text:span text:style-name="T103">arba kitos Lietuvos Respublikos akredituotos laboratorijos</text:span><text:span text:style-name="T104">, arba Europos Sąjungos valstybių narių akredituotos laboratorijos išduotą laboratorinių tyrimų protokolą su tyrimų rezultatų vertinimo išvada; laboratorinių tyrimų protokolu patvirtinama, kad pluoštinių kanapių gaminiuose THC kiekis (delta-9-tetrahidrokanabinolio (Δ9-THC) ir delta-9-tetrahidrokanabinolio rūgšties (Δ9-THCA) suminis kiekis) neviršija didžiausio leidžiamo THC kiekio. Laboratorinių tyrimų protokolo su tyrimų rezultatų vertinimo išvada dėl gaminių, pagamintų iš pluoštinių kanapių sėklų ar pluošto, nereikalaujama.“</text:span></text:p>
      <text:p text:style-name="P105"><text:span text:style-name="T106">5. Papildyti nauja 4</text:span><text:span text:style-name="T107">1<text:s/></text:span><text:span text:style-name="T108">dalimi ir ją išdėstyti taip:</text:span></text:p>
      <text:p text:style-name="P109"><text:span text:style-name="T110">„4</text:span><text:span text:style-name="T111">1</text:span><text:span text:style-name="T112">. Pluoštinių kanapių produktuose, tarpiniuose pluoštinių kanapių produktuose ir pluoštinių kanapių gaminiuose, kurie skirti eksportui, THC kiekis (delta-9-tetrahidrokanabinolio (Δ9-THC) ir delta-9-tetrahidrokanabinolio rūgšties (Δ9-THCA) suminis kiekis) neturi viršyti importuojančios šalies nustatyto maksimalaus leistino THC kiekio.“</text:span></text:p>
      <text:p text:style-name="P113"/>
      <text:p text:style-name="P114"><text:span text:style-name="T115">4</text:span><text:span text:style-name="T116"><text:s/>straipsnis.<text:s/></text:span><text:span text:style-name="T117">Įstatymo įsigaliojimas ir įgyvendinimas</text:span></text:p>
      <text:p text:style-name="P118"><text:span text:style-name="T119">1. Šis įstatymas<text:s/></text:span><text:span text:style-name="T120">įsigalioja<text:s/></text:span><text:span text:style-name="T121">2024 m. sausio 1 d.</text:span></text:p>
      <text:p text:style-name="P122"><text:span text:style-name="T123">2. Lietuvos Respublikos Vyriausybė ir jos įgaliotos institucijos pagal kompetenciją iki 2023 m. gruodžio 31 d. priima šio įstatymo įgyvendinamuosius teisės aktus.</text:span></text:p>
      <text:p text:style-name="P124"/>
      <text:p text:style-name="P125"/>
      <text:p text:style-name="P126"/>
      <text:section text:name="Sect1" text:style-name="S1">
        <text:p text:style-name="P127"><text:bookmark-start text:name="kix.mtjj44lhfi1y"/><text:bookmark-end text:name="kix.mtjj44lhfi1y"/>Skelbiu šį Lietuvos Respublikos Seimo priimtą įstatymą.</text:p>
        <text:p text:style-name="P128"/>
        <text:p text:style-name="P129">Respublikos Prezidentas</text:p>
        <text:p text:style-name="P130"/>
        <text:p text:style-name="P131">Teikia</text:p>
        <text:p text:style-name="P132">Seimo nariai<text:tab/></text:p>
        <text:p text:style-name="P133"/>
        <text:p text:style-name="P134">Aušrinė Armonaitė</text:p>
        <text:p text:style-name="P135"><text:span text:style-name="T136">Morgana Danielė</text:span><text:span text:style-name="T137"><text:tab/></text:span><text:span text:style-name="T138"><text:tab/></text:span><text:span text:style-name="T139"><text:s text:c="31"/></text:span><text:span text:style-name="T140"><text:tab/></text:span><text:span text:style-name="T141"><text:tab/></text:span></text:p>
        <text:p text:style-name="Normal"/>
        <text:p text:style-name="Normal"/>
        <text:p text:style-name="P1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4756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IUJIENĖ Laura</meta:initial-creator>
    <dc:creator>adlibuser</dc:creator>
    <meta:creation-date>2024-03-27T14:18:00Z</meta:creation-date>
    <dc:date>2024-03-27T14:18:00Z</dc:date>
    <meta:template xlink:href="Normal.dotm" xlink:type="simple"/>
    <meta:editing-cycles>2</meta:editing-cycles>
    <meta:editing-duration>PT0S</meta:editing-duration>
    <meta:document-statistic meta:page-count="3" meta:paragraph-count="93" meta:word-count="956" meta:character-count="7699" meta:row-count="262" meta:non-whitespace-character-count="6836"/>
  </office:meta>
</office:document-meta>
</file>