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4.8222in">
        <style:tab-stops>
          <style:tab-stop style:type="left" style:position="1.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text-indent="4.8222in">
        <style:tab-stops>
          <style:tab-stop style:type="left" style:position="1.2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602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text-position="super 66.6%"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6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6.6%"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justify" fo:text-indent="0.6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659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text-position="super 66.6%"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6888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6.6%"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6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6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5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95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6.6%"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6888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text-position="super 66.6%"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95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8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6.6%"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861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602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027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per 66.6%"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margin-left="1.5in" fo:text-indent="-0.9569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margin-left="0.8333in" fo:text-indent="-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margin-left="0.8333in" fo:text-indent="-0.2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02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margin-left="0.5909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margin-left="0.9in" fo:text-indent="0.775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6458in" fo:background-color="#FFFFFF"/>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2" style:parent-style-name="Normal" style:family="paragraph">
      <style:paragraph-properties fo:text-align="justify" fo:text-indent="0.5597in" fo:background-color="#FFFFFF"/>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354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597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602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6027in">
        <style:tab-stops>
          <style:tab-stop style:type="left" style:position="0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FF0000" style:font-size-complex="12pt" style:language-asian="lt" style:country-asian="LT"/>
    </style:style>
    <style:style style:name="P365" style:parent-style-name="Normal" style:family="paragraph">
      <style:paragraph-properties fo:text-align="justify" fo:text-indent="0.625in">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625in">
        <style:tab-stops>
          <style:tab-stop style:type="left" style:position="0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625in">
        <style:tab-stops>
          <style:tab-stop style:type="left" style:position="0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margin-left="0.875in" fo:text-indent="-0.25in">
        <style:tab-stops>
          <style:tab-stop style:type="left" style:position="-0.87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625in">
        <style:tab-stops>
          <style:tab-stop style:type="left" style:position="0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625in">
        <style:tab-stops>
          <style:tab-stop style:type="left" style:position="0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fo:language="en" fo:country="US"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833in"/>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P429" style:parent-style-name="Normal" style:family="paragraph">
      <style:paragraph-properties fo:text-align="justify" fo:text-indent="0.5833in"/>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T432" style:parent-style-name="DefaultParagraphFont" style:family="text">
      <style:text-properties fo:font-weight="bold" style:font-weight-asian="bold" style:font-weight-complex="bold" style:font-size-complex="12pt" style:language-asian="en" style:country-asian="GB"/>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fo:language="en" fo:country="US"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689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625in"/>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P449" style:parent-style-name="Normal" style:family="paragraph">
      <style:paragraph-properties fo:text-align="justify" fo:text-indent="0.6027in">
        <style:tab-stops>
          <style:tab-stop style:type="left" style:position="0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833in">
        <style:tab-stops>
          <style:tab-stop style:type="left" style:position="0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5833in">
        <style:tab-stops>
          <style:tab-stop style:type="left" style:position="0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fo:language="en" fo:country="US"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625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en" style:country-asian="GB"/>
    </style:style>
    <style:style style:name="T484" style:parent-style-name="DefaultParagraphFont" style:family="text">
      <style:text-properties fo:font-weight="bold" style:font-weight-asian="bold" style:font-weight-complex="bold" fo:color="#242424" style:font-size-complex="12pt" style:language-asian="lt" style:country-asian="LT"/>
    </style:style>
    <style:style style:name="T485" style:parent-style-name="DefaultParagraphFont" style:family="text">
      <style:text-properties fo:font-weight="bold" style:font-weight-asian="bold" style:font-weight-complex="bold" fo:color="#242424"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fo:language="en" fo:country="US"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fo:color="#242424" style:font-size-complex="12pt" style:language-asian="lt" style:country-asian="LT"/>
    </style:style>
    <style:style style:name="P490" style:parent-style-name="Normal" style:family="paragraph">
      <style:paragraph-properties fo:text-align="justify" fo:text-indent="0.625in"/>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T492" style:parent-style-name="DefaultParagraphFont" style:family="text">
      <style:text-properties fo:font-weight="bold" style:font-weight-asian="bold" style:font-weight-complex="bold" style:font-size-complex="12pt" style:language-asian="en" style:country-asian="GB"/>
    </style:style>
    <style:style style:name="T493" style:parent-style-name="DefaultParagraphFont" style:family="text">
      <style:text-properties fo:font-weight="bold" style:font-weight-asian="bold" style:font-weight-complex="bold" style:font-size-complex="12pt" style:language-asian="en" style:country-asian="GB"/>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fo:color="#242424" style:font-size-complex="12pt" style:language-asian="lt" style:country-asian="LT"/>
    </style:style>
    <style:style style:name="T496" style:parent-style-name="DefaultParagraphFont" style:family="text">
      <style:text-properties fo:font-weight="bold" style:font-weight-asian="bold" style:font-weight-complex="bold" fo:color="#242424"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color="#242424" style:font-size-complex="12pt" style:language-asian="lt" style:country-asian="LT"/>
    </style:style>
    <style:style style:name="T499" style:parent-style-name="DefaultParagraphFont" style:family="text">
      <style:text-properties fo:font-weight="bold" style:font-weight-asian="bold" style:font-weight-complex="bold" fo:color="#242424" style:font-size-complex="12pt" style:language-asian="lt" style:country-asian="LT"/>
    </style:style>
    <style:style style:name="T500" style:parent-style-name="DefaultParagraphFont" style:family="text">
      <style:text-properties fo:font-weight="bold" style:font-weight-asian="bold" style:font-weight-complex="bold" fo:color="#242424"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fo:color="#242424"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242424"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6458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indent="0.5909in">
        <style:tab-stops>
          <style:tab-stop style:type="left" style:position="0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margin-left="0.5909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29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9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909in">
        <style:tab-stops>
          <style:tab-stop style:type="left" style:position="0in"/>
        </style:tab-stops>
      </style:paragraph-properties>
    </style:style>
    <style:style style:name="P538" style:parent-style-name="Normal" style:family="paragraph">
      <style:paragraph-properties fo:text-indent="0.5909in">
        <style:tab-stops>
          <style:tab-stop style:type="left" style:position="0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861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861in">
        <style:tab-stops>
          <style:tab-stop style:type="left" style:position="4.3312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02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5in"/>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justify"/>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FARMACIJOS ĮSTATYMO NR. X-709 2, 8, <text:s/>57 IR 59 STRAIPSNIŲ PAKEITIMO</text:p>
      <text:p text:style-name="P7">ĮSTATYMAS</text:p>
      <text:h text:style-name="P8" text:outline-level="3"/>
      <text:p text:style-name="P9">2022 m. <text:s text:c="40"/>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 Papildyti 2<text:s/></text:span><text:span text:style-name="T19">straipsnį 3</text:span><text:span text:style-name="T20">1</text:span><text:span text:style-name="T21"><text:s/>dalimi:</text:span></text:p>
      <text:p text:style-name="P22"><text:span text:style-name="T23">„</text:span><text:span text:style-name="T24">3</text:span><text:span text:style-name="T25">1</text:span><text:span text:style-name="T26">. Biologinis vaistinis preparatas</text:span><text:span text:style-name="T27"><text:s/>–<text:s/></text:span><text:span text:style-name="T28">vaistinis preparatas, kurio veiklioji medžiaga yra pagaminta ar ekstrahuota iš biologinio šaltinio ir kuriai apibūdinti ir jos kokybei nustatyti yra svarbūs ir fizikiniai, cheminiai, biologiniai</text:span><text:span text:style-name="T29"><text:s/>tyrimai, ir gamybos procesas bei jo</text:span><text:span text:style-name="T30"><text:s/></text:span><text:span text:style-name="T31">kontrolė.</text:span><text:span text:style-name="T32">“</text:span></text:p>
      <text:p text:style-name="P33"><text:span text:style-name="T34">2</text:span><text:span text:style-name="T35">. Papildyti 2 straipsnį nauja 8</text:span><text:span text:style-name="T36">1</text:span><text:span text:style-name="T37"><text:s/>dalimi:</text:span></text:p>
      <text:p text:style-name="P38"><text:span text:style-name="T39">„</text:span><text:span text:style-name="T40">8</text:span><text:span text:style-name="T41">1</text:span><text:span text:style-name="T42">. Faktinė vaistinio preparato kaina (toliau – faktinė kaina)</text:span><text:span text:style-name="T43"><text:s/></text:span><text:span text:style-name="T44">– Valstybinės ligonių kasos prie Sveikatos apsaugos ministerijos su kompensuojamojo vaistini</text:span><text:span text:style-name="T45">o preparato tiekėju sudarytoje gydymo prieinamumo gerinimo ir rizikos pasidalijimo sutartyje nustatyta vaistinio preparato kaina arba kaina su nuolaida, jeigu vaistinio preparato kainai <text:s/>sveikatos apsaugos ministro nustatyta tvarka taikomos<text:s/></text:span><text:span text:style-name="T46">nuolaidos</text:span><text:span text:style-name="T47">.</text:span><text:span text:style-name="T48">“</text:span></text:p>
      <text:p text:style-name="P49"><text:span text:style-name="T50">3</text:span><text:span text:style-name="T51">. Buvusią 2 straipsnio 8</text:span><text:span text:style-name="T52">1</text:span><text:span text:style-name="T53"><text:s/>dalį laikyti 8</text:span><text:span text:style-name="T54">2</text:span><text:span text:style-name="T55"><text:s/>dalimi.</text:span></text:p>
      <text:p text:style-name="P56"><text:span text:style-name="T57">4</text:span><text:span text:style-name="T58">. Papildyti 2 straipsnį 23</text:span><text:span text:style-name="T59">1</text:span><text:span text:style-name="T60"><text:s/>ir 23</text:span><text:span text:style-name="T61">2</text:span><text:span text:style-name="T62"><text:s/>dalimis:</text:span></text:p>
      <text:p text:style-name="P63"><text:span text:style-name="T64">„</text:span><text:span text:style-name="T65">23</text:span><text:span text:style-name="T66">1</text:span><text:span text:style-name="T67">.</text:span><text:span text:style-name="T68"><text:s/></text:span><text:span text:style-name="T69">Kompensuojamojo vaistinio preparato ir (ar) kompensuojamosios medicinos pagalbos priemonės tiekėjas</text:span><text:span text:style-name="T70"><text:s/>– vaistinio preparato registruotojas ar jo atstovas, lygiagretaus<text:s/></text:span><text:soft-page-break/><text:span text:style-name="T71">importo leidimo turėtojas ar asmuo, pagal šį įstatymą turintis teisę vykdyti vaistinių preparatų lygiagretų platinimą, ar jų atstovas arba medicinos pagalbos priemonės gamintojas ar jo atst</text:span><text:span text:style-name="T72">ovas, medicinos pagalbos priemonės platintojas (tiekimo grandinėje veikiantis fizinis ar juridinis asmuo, kuris nėra nei gamintojas, nei importuotojas ir kuris tiekia medicinos pagalbos priemonę rinkai iki naudojimo pradžios), kurie tiekia vaistinį prepara</text:span><text:span text:style-name="T73">tą ar medicinos pagalbos priemonę į Lietuvos <text:s/>Respublikos didmeninės ir (ar) mažmeninės prekybos rinką.</text:span></text:p>
      <text:p text:style-name="P74"><text:span text:style-name="T75">23</text:span><text:span text:style-name="T76">2</text:span><text:span text:style-name="T77">.</text:span><text:span text:style-name="T78"><text:s/></text:span><text:span text:style-name="T79">Kompensuojamosios medicinos pagalbos priemonės</text:span><text:span text:style-name="T80"><text:s/>–<text:s/></text:span><text:span text:style-name="T81">medicinos <text:s/>priemonės (kaip ši sąvoka suprantama Lietuvos Respublikos sveikatos sistemos įstaty</text:span><text:span text:style-name="T82">me), kurios įrašytos į Kompensuojamųjų medicinos pagalbos priemonių kainyną ir kurių įsigijimo išlaidos ar jų dalis privalomuoju sveikatos draudimu apdraustiems asmenims yra kompensuojama iš Privalomojo sveikatos draudimo fondo biudžeto lėšų.“</text:span></text:p>
      <text:p text:style-name="P83"><text:span text:style-name="T84">5</text:span><text:span text:style-name="T85">. P</text:span><text:span text:style-name="T86">apildyti 2 straipsnį<text:s/></text:span><text:span text:style-name="T87">25</text:span><text:span text:style-name="T88">1</text:span><text:span text:style-name="T89"><text:s/>dalimi:</text:span></text:p>
      <text:p text:style-name="P90"><text:span text:style-name="T91">„</text:span><text:span text:style-name="T92">25</text:span><text:span text:style-name="T93">1</text:span><text:span text:style-name="T94">.<text:s/></text:span><text:span text:style-name="T95">Mažo terapinio indekso vaistiniai preparatai</text:span><text:span text:style-name="T96"><text:s/>–<text:s/></text:span><text:span text:style-name="T97">į<text:s/></text:span><text:span text:style-name="T98">sveikatos apsaugos ministro tvirtinamą sąrašą įtraukti vaistiniai preparatai, kurie net dėl nedidelio veikliosios medžiagos koncentracijos organizme nuokrypio gali<text:s/></text:span><text:span text:style-name="T99">turėti nepakankamą terapinį poveikį arba sukelti nepageidaujamas reakcijas ir dėl to gali būti keičiami kitais to paties bendrinio pavadinimo vaistiniais preparatais tik gydytojo nurodymu.</text:span><text:span text:style-name="T100">“</text:span></text:p>
      <text:p text:style-name="P101"><text:span text:style-name="T102">6</text:span><text:span text:style-name="T103">. Papildyti 2 straipsnį 30</text:span><text:span text:style-name="T104">5<text:s/></text:span><text:span text:style-name="T105">ir 30</text:span><text:span text:style-name="T106">6</text:span><text:span text:style-name="T107"><text:s/>dalimis:</text:span></text:p>
      <text:p text:style-name="P108"><text:span text:style-name="T109">„</text:span><text:span text:style-name="T110">30</text:span><text:span text:style-name="T111">5</text:span><text:span text:style-name="T112">. Panaš</text:span><text:span text:style-name="T113">aus terapinio poveikio vaistiniai preparatai – skirtingų bendrinių pavadinimų, tačiau artimo terapinio poveikio ir saugumo vaistiniai preparatai, kurie gydytojo gali būti keičiami vieni kitais.</text:span></text:p>
      <text:p text:style-name="P114"><text:span text:style-name="T115">„</text:span><text:span text:style-name="T116">30</text:span><text:span text:style-name="T117">6</text:span><text:span text:style-name="T118">.</text:span><text:span text:style-name="T119"><text:s/></text:span><text:span text:style-name="T120">Panašus biologinis vaistinis preparatas – dėl žaliav</text:span><text:span text:style-name="T121">ų ar gamybos procesų skirtumų generinio vaistinio preparato sąvokos neatitinkantis biologinis vaistinis preparatas,<text:s/></text:span><text:soft-page-break/><text:span text:style-name="T122">kurio panašumas į referencinį biologinį vaistinį preparatą įrodytas ikiklinikiniais ir klinikiniais tyrimais.</text:span><text:span text:style-name="T123">“</text:span></text:p>
      <text:p text:style-name="P124"><text:span text:style-name="T125">7</text:span><text:span text:style-name="T126">. Papildyti 2 straip</text:span><text:span text:style-name="T127">snį 41</text:span><text:span text:style-name="T128">1</text:span><text:span text:style-name="T129"><text:s/>dalimi:</text:span></text:p>
      <text:p text:style-name="P130"><text:span text:style-name="T131">„</text:span><text:span text:style-name="T132">41</text:span><text:span text:style-name="T133">1</text:span><text:span text:style-name="T134">. <text:s/>Sudėtinis vaistinis preparatas – vaistinis preparatas, į kurio sudėtį įeina dvi ar daugiau veikliųjų medžiagų, kurios atskirai (po vieną) gali įeiti į kitų vaistinių preparatų sudėtį.“</text:span></text:p>
      <text:p text:style-name="P135"><text:span text:style-name="T136">8</text:span><text:span text:style-name="T137">.<text:s/></text:span><text:span text:style-name="T138">Papildyti 2 straipsnį 68</text:span><text:span text:style-name="T139">1</text:span><text:span text:style-name="T140"><text:s/>dalimi:</text:span></text:p>
      <text:p text:style-name="P141"><text:span text:style-name="T142">„</text:span><text:span text:style-name="T143">68</text:span><text:span text:style-name="T144">1</text:span><text:span text:style-name="T145">. Vaistinio preparato vartojimas nesilaikant šio vaistinio preparato registracijos sąlygų (</text:span><text:span text:style-name="T146">angl. Off-label use</text:span><text:span text:style-name="T147">)</text:span><text:span text:style-name="T148"> – </text:span><text:span text:style-name="T149">registruoto</text:span><text:span text:style-name="T150"><text:s/></text:span><text:span text:style-name="T151">vaistinio preparato vartojimas gydymo, diagnostikos ar profilaktikos tikslais savarankiškai ar paskyrus asmens sveikatos<text:s/></text:span><text:span text:style-name="T152">priežiūros specialistui, sąmoningai nesilaikant vaistinio preparato informacinių dokumentų nurodymų (pavyzdžiui, vartojant ne pagal patvirtintas terapines indikacijas, ne tos amžiaus grupės pacientams, kitokią dozę ar kitokiu būdu).</text:span><text:span text:style-name="T153">“</text:span></text:p>
      <text:p text:style-name="P154"><text:span text:style-name="T155">9</text:span><text:span text:style-name="T156">. Papildyti 2</text:span><text:span text:style-name="T157"><text:s/>straipsnį 81</text:span><text:span text:style-name="T158">1</text:span><text:span text:style-name="T159"><text:s/>dalimi:</text:span></text:p>
      <text:p text:style-name="P160"><text:span text:style-name="T161">„</text:span><text:span text:style-name="T162">81</text:span><text:span text:style-name="T163">1</text:span><text:span text:style-name="T164">. <text:s/>Vieno tiekėjo vienos grupės vaistiniai preparatai (toliau – vieno tiekėjo vaistiniai preparatai) – vieno tiekėjo negeneriniai ar generiniai vaistiniai preparatai, priskiriami to paties bendrinio pavadinimo vaistinių preparat</text:span><text:span text:style-name="T165">ų grupei.“</text:span></text:p>
      <text:p text:style-name="P166"><text:span text:style-name="T167">10</text:span><text:span text:style-name="T168">.<text:s/></text:span><text:span text:style-name="T169">Pakeisti 2 straipsnio 83 dalį ir ją išdėstyti taip:</text:span></text:p>
      <text:p text:style-name="P170"><text:span text:style-name="T171">„</text:span><text:span text:style-name="T172">83</text:span><text:span text:style-name="T173">. Kitos šiame įstatyme vartojamos sąvokos suprantamos taip, kaip jos apibrėžtos Lietuvos Respublikos mokslo ir studijų įstatyme, Lietuvos Respublikos gyvūnų gerovės ir apsaugos</text:span><text:span text:style-name="T174"><text:s/>įstatyme, Lietuvos Respublikos biomedicininių tyrimų etikos įstatyme,<text:s/></text:span><text:span text:style-name="T175">Lietuvos Respublikos civilinės saugos įstatyme, Lietuvos Respublikos sveikatos draudimo įstatyme,<text:s/></text:span><text:span text:style-name="T176">Lietuvos Respublikos žmonių užkrečiamųjų ligų profilaktikos ir kontrolės įstatyme,<text:s/></text:span><text:span text:style-name="T177">Lietuvos Respublikos nepaprastosios padėties įstatyme,</text:span><text:span text:style-name="T178"><text:s/></text:span><text:span text:style-name="T179">Lietuvos Respublikos karo padėties įstatyme,<text:s/></text:span><text:span text:style-name="T180">2015 m. spalio 2 d. Komisijos deleguotajame reglamente<text:s/></text:span><text:a xlink:href="http://eur-lex.europa.eu/legal-content/LIT/TXT/?uri=CELEX:3161R2016&amp;locale=lt" office:target-frame-name="_blank" xlink:show="new"><text:span text:style-name="T181">(</text:span><text:span text:style-name="T182">ES) 2016/161</text:span></text:a><text:span text:style-name="T183">, kuriuo nustatomos<text:s/></text:span><text:soft-page-break/><text:span text:style-name="T184">išsamios apsaugos priemonių ant žmonėms skirtų vaistų pakuotės naudojimo taisyklės ir taip papildoma Europos Parlamento ir Tarybos direktyva<text:s/></text:span><text:a xlink:href="http://eur-lex.europa.eu/legal-content/LIT/TXT/?uri=CELEX:32001L0083&amp;locale=lt" office:target-frame-name="_blank" xlink:show="new"><text:span text:style-name="T185">2001/83/EB</text:span></text:a><text:span text:style-name="T186"><text:s/></text:span><text:span text:style-name="T187">(OL 2016 L 32, p. 1)<text:s/></text:span><text:span text:style-name="T188">(toliau – Reglamentas<text:s/></text:span><text:a xlink:href="http://eur-lex.europa.eu/legal-content/LIT/TXT/?uri=CELEX:3161R2016&amp;locale=lt" office:target-frame-name="_blank" xlink:show="new"><text:span text:style-name="T189">(ES) 2016/161</text:span></text:a><text:span text:style-name="T190">), ir Reglamente<text:s/></text:span><text:a xlink:href="http://eur-lex.europa.eu/legal-content/LIT/TXT/?uri=CELEX:32014R0536&amp;locale=lt" office:target-frame-name="_blank" xlink:show="new"><text:span text:style-name="T191">(ES) Nr. 536/2014</text:span></text:a><text:span text:style-name="T192">.“</text:span></text:p>
      <text:p text:style-name="P193"/>
      <text:p text:style-name="P194"><text:span text:style-name="T195">2</text:span><text:span text:style-name="T196"><text:s/>straipsnis.<text:s/></text:span><text:span text:style-name="T197">8 straipsnio pakeitimas</text:span></text:p>
      <text:p text:style-name="P198"><text:span text:style-name="T199">1</text:span><text:span text:style-name="T200">.</text:span><text:span text:style-name="T201"><text:tab/>Pakeisti 8 straipsnio 5 dalį ir ją išdėstyti taip:</text:span></text:p>
      <text:p text:style-name="P202"><text:span text:style-name="T203">„</text:span><text:span text:style-name="T204">5</text:span><text:span text:style-name="T205">.<text:s/></text:span><text:span text:style-name="T206">Kai įtariama ar nustatoma sveikatai pavojingų patogeninių ar cheminių veiksnių, toksinų arba jonizuojančioji radiacija, taip pat paskelbus<text:s/></text:span><text:span text:style-name="T207">valstybės lygio<text:s/></text:span><text:span text:style-name="T208">ekstremaliąją situaciją,<text:s/></text:span><text:span text:style-name="T209">teritorijų karantiną</text:span><text:span text:style-name="T210">, įvedus karo ar nepaprastąją padėtį</text:span><text:span text:style-name="T211">,<text:s/></text:span><text:span text:style-name="T212">Sveikatos</text:span><text:span text:style-name="T213"><text:s/></text:span><text:span text:style-name="T214">sveikatos</text:span><text:span text:style-name="T215"><text:s/>apsaugos ministras gali laikinai leisti tiekti Lietuvos Respublikos rinkai<text:s/></text:span><text:span text:style-name="T216">ir vartoti sveikatos priežiūrai</text:span><text:span text:style-name="T217"><text:s/></text:span><text:span text:style-name="T218">būtinus</text:span><text:span text:style-name="T219"><text:s/>neregistruotus vaistinius preparatus</text:span><text:span text:style-name="T220">, taip pat nurodyti ar rekomenduoti vaistinius preparatus vartoti nesilaikant vaistinio prepara</text:span><text:span text:style-name="T221">to registracijos sąlygų, jeigu nurodomos ar rekomenduojamos<text:s/></text:span><text:span text:style-name="T222">terapinės indikacijos, dozavimas ir (ar) gydymo kursas yra moksliškai pagrįsti</text:span><text:span text:style-name="T223">, būtinus vartoti, kai įtariama ar nustatoma sveikatai pavojingų patogeninių ar cheminių veiksnių, toksinų arba jonizu</text:span><text:span text:style-name="T224">ojančioji radiacija, taip pat įvykus gaivalinei nelaimei</text:span><text:span text:style-name="T225">.“<text:s/></text:span></text:p>
      <text:p text:style-name="P226"><text:span text:style-name="T227">2</text:span><text:span text:style-name="T228">.</text:span><text:span text:style-name="T229"><text:tab/></text:span><text:span text:style-name="T230">Pakeisti 8 straipsnio 6 dalį ir ją išdėstyti taip:</text:span></text:p>
      <text:p text:style-name="P231"><text:span text:style-name="T232">„</text:span><text:span text:style-name="T233">6</text:span><text:span text:style-name="T234">.<text:s/></text:span><text:span text:style-name="T235">Nepažeidžiant sveikatos apsaugos ministro nustatytos vardinių vaistinių preparatų tiekimo tvarkos reikalavimų, vaistinių<text:s/></text:span><text:span text:style-name="T236">Vaistin</text:span><text:span text:style-name="T237">ių</text:span><text:span text:style-name="T238"><text:s/>preparatų registruotojams, gamintojams ir sveikatos priežiūros specialistams netaikoma atsakomybė už pasekmes dėl neregistruotų vaistinių preparatų vartojimo ar</text:span><text:span text:style-name="T239"><text:s/></text:span><text:span text:style-name="T240">registruotų vaistinių preparatų vartojimo<text:s/></text:span><text:span text:style-name="T241">nesilaikant jų registracijos sąlygų<text:s/></text:span><text:span text:style-name="T242">pagal nepatvir</text:span><text:span text:style-name="T243">tintas indikacijas</text:span><text:span text:style-name="T244">, jeigu tą daryti rekomendavo arba nurodė Sveikatos apsaugos ministerija</text:span><text:span text:style-name="T245">, įtarusi arba nustačiusi sveikatai pavojingų patogeninių ar cheminių veiksnių, toksinų ar jonizuojančiąją radiaciją arba įvykus gaivalinei nelaimei</text:span><text:span text:style-name="T246"><text:s/></text:span><text:span text:style-name="T247">šio straipsnio 5<text:s/></text:span><text:span text:style-name="T248">dalyje nurodytais atvejais</text:span><text:span text:style-name="T249">. Ši nuostata netaikoma Lietuvos Respublikos civilinio kodekso nustatytais atvejais dėl nekokybiškų<text:s/></text:span><text:span text:style-name="T250">vaistinių<text:s/></text:span><text:span text:style-name="T251">preparatų.“</text:span></text:p>
      <text:p text:style-name="P252"/>
      <text:p text:style-name="P253"><text:span text:style-name="T254">3</text:span><text:span text:style-name="T255"><text:s/>straipsnis.<text:s/></text:span><text:span text:style-name="T256">57 straipsnio pakeitimas<text:s/></text:span></text:p>
      <text:p text:style-name="P257"><text:span text:style-name="T258">Pakeisti 57 straipsnį ir jį išdėstyti taip:</text:span></text:p>
      <text:p text:style-name="P259"><text:span text:style-name="T260">„</text:span><text:span text:style-name="T261">57</text:span><text:span text:style-name="T262"><text:s/></text:span><text:span text:style-name="T263">straipsnis. Kompensuojamųjų vaistinių preparatų ir medicinos pagalbos<text:s/></text:span></text:p>
      <text:p text:style-name="P264"><text:span text:style-name="T265">priemonių kainodaros bendrieji reikalavimai</text:span></text:p>
      <text:p text:style-name="P266"><text:span text:style-name="T267">1</text:span><text:span text:style-name="T268">. Sveikatos apsaugos ministras tvirtina Kompensuojamųjų vaistinių preparatų kainyną ir Kompensuojamųjų medicinos pagalbos priemonių kain</text:span><text:span text:style-name="T269">yną (toliau – Kainynai), kuriuose nustatomos kompensuojamųjų vaistinių preparatų ir kompensuojamųjų medicinos pagalbos priemonių kainos. Kompensuojamųjų vaistinių preparatų kainynas kiekvienais metais turi būti tvirtinamas du kartus: ne vėliau kaip iki ein</text:span><text:span text:style-name="T270">amųjų metų birželio 1 dienos, o jo įsigaliojimas numatytas einamųjų metų liepos 1 dieną, ir ne vėliau kaip iki einamųjų metų gruodžio 1 dienos, o jo įsigaliojimas numatytas kitų metų sausio 1 dieną. Kompensuojamųjų medicinos pagalbos priemonių kainynas tur</text:span><text:span text:style-name="T271">i būti patvirtintas ne vėliau kaip iki einamųjų metų birželio 1 dienos, o jo įsigaliojimas numatytas einamųjų metų liepos 1 dieną. Kainynų pakeitimai tvirtinami pagal poreikį. Kainynai ir jų pakeitimai skelbiami Sveikatos apsaugos ministerijos interneto sv</text:span><text:span text:style-name="T272">etainėje.</text:span></text:p>
      <text:p text:style-name="P273"><text:span text:style-name="T274">2</text:span><text:span text:style-name="T275">. Kompensuojamųjų vaistinių preparatų ir kompensuojamųjų medicinos pagalbos priemonių mažmeninės kainos apskaičiuojamos prie vaistinio preparato registruotojo ar jo atstovo, lygiagretaus importo leidimo turėtojo ar asmens, pagal šį įstatymą<text:s/></text:span><text:span text:style-name="T276">turinčio teisę vykdyti vaistinių preparatų lygiagretų platinimą, ar jų atstovo arba medicinos pagalbos priemonės gamintojo ar jo atstovo (toliau – vaistinio preparato ar medicinos pagalbos priemonės tiekėjas) Lietuvai taikomos vaistinio preparato ar medici</text:span><text:span text:style-name="T277">nos pagalbos priemonės kainos pridedant ne didesnius negu sveikatos apsaugos ministro nustatytus didmeninės ir mažmeninės prekybos antkainius ir pridėtinės vertės mokestį, jeigu vaistinis preparatas ar medicinos pagalbos priemonė apmokestinama šiuo mokesči</text:span><text:span text:style-name="T278">u. Kompensuojamųjų ekstemporaliųjų vaistinių preparatų mažmeninės kainos apskaičiuojamos prie vaistinių medžiagų didmeninės kainos pridedant ne didesnį kaip 22 procentų šios kainos<text:s/></text:span><text:soft-page-break/><text:span text:style-name="T279">mažmeninės prekybos antkainį, ne didesnę kaip sveikatos apsaugos ministro p</text:span><text:span text:style-name="T280">atvirtintą šių vaistinių preparatų gamybos vaistinėse kainą, priklausančią nuo gamybos sąnaudų, vaistinių preparatų pakavimui ir ženklinimui naudojamų medžiagų kainas ir pridėtinės vertės mokestį, jeigu vaistinis preparatas apmokestinamas šiuo mokesčiu. Ko</text:span><text:span text:style-name="T281">mpensuojamųjų vaistinių preparatų ir kompensuojamųjų medicinos pagalbos priemonių bazinės kainos ir paciento priemokos už juos apskaičiuojamos Vyriausybės nustatyta tvarka.</text:span></text:p>
      <text:p text:style-name="P282"><text:span text:style-name="T283">3</text:span><text:span text:style-name="T284">. Kompensuojamieji vaistiniai preparatai ir kompensuojamosios medicinos pagalb</text:span><text:span text:style-name="T285">os priemonės vaistinei, asmens sveikatos priežiūros įstaigai ir ūkio subjektams, nurodytiems Lietuvos Respublikos sveikatos draudimo įstatymo 262 straipsnyje, parduodami ne brangiau kaip už didmeninę kainą, kuri apskaičiuojama prie vaistinio preparato ar m</text:span><text:span text:style-name="T286">edicinos pagalbos priemonės tiekėjo Lietuvai taikomos vaistinio preparato ar medicinos pagalbos priemonės kainos pridedant ne didesnį negu sveikatos apsaugos ministro nustatytą didmeninės prekybos antkainį.</text:span></text:p>
      <text:p text:style-name="P287"><text:span text:style-name="T288">4</text:span><text:span text:style-name="T289">. Kompensuojamieji vaistiniai preparatai did</text:span><text:span text:style-name="T290">meninio platinimo licencijos turėtojui, kompensuojamos medicinos pagalbos priemonės didmeniniams šių priemonių platintojams parduodami ne didesne negu vaistinio preparato ar medicinos pagalbos priemonės tiekėjo Lietuvai taikoma vaistinio preparato ar medic</text:span><text:span text:style-name="T291">inos pagalbos priemonės kaina.</text:span></text:p>
      <text:p text:style-name="P292"><text:span text:style-name="T293">1</text:span><text:span text:style-name="T294">. Sveikatos apsaugos ministras tvirtina Kompensuojamųjų vaistinių preparatų kainyną ir Kompensuojamųjų medicinos pagalbos priemonių kainyną (toliau – Kainynai), kuriuose nustatomos kompensuojamųjų vaistinių preparatų ir<text:s/></text:span><text:span text:style-name="T295">kompensuojamųjų medicinos pagalbos priemonių kainos. Kompensuojamųjų vaistinių preparatų kainynas kiekvienais metais turi būti tvirtinamas du kartus: ne vėliau kaip iki einamųjų metų birželio 1 dienos, o jo įsigaliojimas numatytas einamųjų metų liepos 1 di</text:span><text:span text:style-name="T296">eną, ir ne vėliau kaip iki einamųjų metų gruodžio 1 dienos, o jo įsigaliojimas numatytas kitų metų sausio 1 dieną. Kompensuojamųjų medicinos pagalbos priemonių kainynas turi būti patvirtintas ne vėliau kaip iki einamųjų metų birželio 1 dienos, o jo įsigali</text:span><text:span text:style-name="T297">ojimas numatytas einamųjų metų liepos 1 dieną. Kainynų<text:s/></text:span><text:soft-page-break/><text:span text:style-name="T298">pakeitimai tvirtinami pagal poreikį. Kainynai ir jų pakeitimai skelbiami Sveikatos apsaugos ministerijos interneto svetainėje.</text:span></text:p>
      <text:p text:style-name="P299"><text:span text:style-name="T300">2</text:span><text:span text:style-name="T301">. Kompensuojamųjų vaistinių preparatų ir kompensuojamųjų medicinos pa</text:span><text:span text:style-name="T302">galbos priemonių mažmeninės kainos apskaičiuojamos prie kompensuojamojo vaistinio preparato ar kompensuojamosios medicinos pagalbos priemonės tiekėjo Lietuvai taikomos vaistinio preparato ar medicinos pagalbos priemonės kainos pridedant ne didesnius negu s</text:span><text:span text:style-name="T303">veikatos apsaugos ministro nustatytus didmeninės ir mažmeninės prekybos antkainius ir pridėtinės vertės mokestį, jeigu vaistinis preparatas ar medicinos pagalbos priemonė apmokestinama šiuo mokesčiu. Kompensuojamųjų ekstemporaliųjų vaistinių preparatų mažm</text:span><text:span text:style-name="T304">eninės kainos apskaičiuojamos prie vaistinių medžiagų didmeninės kainos pridedant ne didesnį kaip 22 procentų šios kainos mažmeninės prekybos antkainį, ne didesnę kaip sveikatos apsaugos ministro patvirtintą šių vaistinių preparatų gamybos vaistinėse kainą</text:span><text:span text:style-name="T305">, priklausančią nuo gamybos sąnaudų, vaistinių preparatų pakavimui ir ženklinimui naudojamų medžiagų kainas ir pridėtinės vertės mokestį, jeigu vaistinis preparatas apmokestinamas šiuo mokesčiu.</text:span></text:p>
      <text:p text:style-name="P306"><text:span text:style-name="T307">3</text:span><text:span text:style-name="T308">. Kompensuojamieji vaistiniai preparatai ir kompensuojam</text:span><text:span text:style-name="T309">osios medicinos pagalbos priemonės vaistinei, asmens sveikatos priežiūros įstaigai ir ūkio subjektams, nurodytiems Sveikatos draudimo įstatymo 26</text:span><text:span text:style-name="T310">2</text:span><text:span text:style-name="T311"> straipsnyje, parduodami ne brangiau kaip už didmeninę kainą, kuri apskaičiuojama prie kompensuojamojo vaistin</text:span><text:span text:style-name="T312">io preparato ar kompensuojamosios medicinos pagalbos priemonės tiekėjo Lietuvai taikomos vaistinio preparato ar medicinos pagalbos priemonės kainos pridedant ne didesnį negu sveikatos apsaugos ministro nustatytą didmeninės prekybos antkainį.</text:span></text:p>
      <text:p text:style-name="P313"><text:span text:style-name="T314">4</text:span><text:span text:style-name="T315">. Kompens</text:span><text:span text:style-name="T316">uojamieji vaistiniai preparatai didmeninio platinimo licencijos turėtojui, kompensuojamos medicinos pagalbos priemonės didmeniniams šių priemonių platintojams parduodami ne didesne negu kompensuojamojo vaistinio preparato ar kompensuojamosios<text:s/></text:span><text:soft-page-break/><text:span text:style-name="T317">medicinos pag</text:span><text:span text:style-name="T318">albos priemonės tiekėjo Lietuvai taikoma vaistinio preparato ar medicinos pagalbos priemonės kaina.</text:span></text:p>
      <text:p text:style-name="P319"><text:span text:style-name="T320">5</text:span><text:span text:style-name="T321">. Vaistiniai preparatai bazinei kainai nustatyti grupuojami ir panašaus terapinio <text:s/>poveikio vaistinių preparatų grupės ir ekvivalentinės dozės jų bazin</text:span><text:span text:style-name="T322">ei kainai apskaičiuoti sudaromos pagal Vyriausybės nustatytus kriterijus ir tvirtinamos sveikatos apsaugos ministro nustatyta tvarka.</text:span></text:p>
      <text:p text:style-name="P323"><text:span text:style-name="T324">6</text:span><text:span text:style-name="T325">. Nustatant vaistinio preparato bazinę kainą vadovaujamasi šiais kriterijais: <text:s/></text:span></text:p>
      <text:p text:style-name="P326"><text:span text:style-name="T327">1</text:span><text:span text:style-name="T328">)</text:span><text:span text:style-name="T329"><text:tab/></text:span><text:span text:style-name="T330">jei vaistinis preparatas priskiriamas vieno tiekėjo ar negenerinių panašaus <text:s/>terapinio <text:s/>poveikio <text:s/>vaistinių preparatų grupei, <text:s/>vaistinio preparato <text:s/>bazinė kaina nustatoma pagal <text:s/>Lietuvai taikomą vaistinio preparato kainą, išskyrus atvejus, kai to paties be</text:span><text:span text:style-name="T331">ndrinio pavadinimo vaistinių preparatų Europos Sąjungos valstybėse deklaruojamų, jų nesant, didmeninių trijų mažiausių kainų, nurodytų Vyriausybės nurodytoje duomenų bazėje, kurioje skelbiamos vaistų kainos, vidurkis yra mažesnis nei <text:s/>Lietuvai <text:s/>taikoma vai</text:span><text:span text:style-name="T332">stinio preparato kaina – tokiu atveju bazinė kaina nustatoma pagal šiuos duomenis, kurių taikymo tvarką nustato Vyriausybė;</text:span></text:p>
      <text:p text:style-name="P333"><text:span text:style-name="T334">2</text:span><text:span text:style-name="T335">)</text:span><text:span text:style-name="T336"><text:tab/>jei vaistinis preparatas priskiriamas dviejų ir daugiau tiekėjų vaistinių preparatų grupei, vaistinio preparato bazinė kaina<text:s/></text:span><text:span text:style-name="T337">nustatoma pagal tos grupės vaistinį preparatą, kurio Lietuvai taikoma kaina mažiausia, išskyrus atvejus, kai to paties bendrinio pavadinimo vaistinių preparatų Europos Sąjungos valstybėse deklaruojamų, jų nesant, didmeninių penkių mažiausių kainų, nurodytų</text:span><text:span text:style-name="T338"><text:s/>Vyriausybės nurodytoje duomenų bazėje, kurioje skelbiamos vaistų kainos, vidurkis yra mažesnis nei Lietuvai taikoma vaistinio preparato kaina – tokiu atveju bazinė kaina nustatoma pagal šiuos duomenis, kurių taikymo tvarką nustato Vyriausybė;</text:span></text:p>
      <text:p text:style-name="P339"><text:span text:style-name="T340">3</text:span><text:span text:style-name="T341">)</text:span><text:span text:style-name="T342"><text:tab/>sudėt</text:span><text:span text:style-name="T343">inių vaistinių preparatų bazinė kaina be antkainių ir pridėtinės vertės mokesčio negali viršyti jį sudarančių veikliųjų medžiagų bazinių kainų sumos be antkainių ir pridėtinės vertės mokesčio;</text:span></text:p>
      <text:p text:style-name="P344"><text:span text:style-name="T345">4</text:span><text:span text:style-name="T346">)</text:span><text:span text:style-name="T347"><text:tab/>jei rengiant Kompensuojamųjų vaistinių preparatų kainyną</text:span><text:span text:style-name="T348"><text:s/>nustatoma, kad apskaičiuota vaistinio preparato bazinė kaina yra didesnė nei bazinė kaina, nurodyta galiojančiame Kompensuojamųjų vaistinių preparatų kainyne, galiojanti bazinė kaina nekeičiama, išskyrus atvejus, jei vieno tiekėjo vaistinis preparatas yra</text:span><text:span text:style-name="T349"><text:s/>nepakeičiamas, atitinkantis bent vieną iš šio straipsnio 7 dalyje nustatytų kriterijų, arba mažo terapinio indekso vaistinio preparato, priskiriamo dviejų ir daugiau tiekėjų grupei, tiekėjas įsipareigoja su <text:s/>Valstybine ligonių kasa prie Sveikatos apsaugos</text:span><text:span text:style-name="T350"><text:s/>ministerijos sudaryti gydymo prieinamumo gerinimo ir rizikos pasidalijimo sutartį;</text:span></text:p>
      <text:p text:style-name="P351"><text:span text:style-name="T352">5</text:span><text:span text:style-name="T353">)</text:span><text:span text:style-name="T354"><text:tab/>bazinei kainai apskaičiuoti kartu grupuojami ir pagal šios dalies 1 punktą nustatoma bazinė kaina šių vaistinių preparatų:</text:span></text:p>
      <text:p text:style-name="P355"><text:span text:style-name="T356">a</text:span><text:span text:style-name="T357">) lygiagrečiai importuojami vaistiniai<text:s/></text:span><text:span text:style-name="T358">preparatai ir į Lietuvos Respublikos vaistinių preparatų registrą įrašyti vaistiniai preparatai, su kuriais buvo lyginami lygiagrečiai importuojami vaistiniai preparatai išduodant lygiagretaus importo leidimus Lietuvos Respublikoje, ir kurių registruotojai</text:span><text:span text:style-name="T359"><text:s/>atitinkamai eksportuojančioje šalyje ir Lietuvos Respublikoje yra tie patys asmenys;</text:span></text:p>
      <text:p text:style-name="P360"><text:span text:style-name="T361">b</text:span><text:span text:style-name="T362">) to paties registruotojo vaistiniai preparatai, įrašyti į Bendrijos vaistinių preparatų registrą, kurie registruotojo tikslingai skirti Lietuvos Respublikos rinkai<text:s/></text:span><text:span text:style-name="T363">ir tie, kurie lygiagrečiai platinami.</text:span><text:span text:style-name="T364"><text:s/></text:span></text:p>
      <text:p text:style-name="P365"><text:span text:style-name="T366">7</text:span><text:span text:style-name="T367">. Nustatant, ar vaistinis preparatas yra nepakeičiamas, vadovaujamasi šiais kriterijais (toliau – nepakeičiamumo kriterijai):</text:span></text:p>
      <text:p text:style-name="P368"><text:span text:style-name="T369">1</text:span><text:span text:style-name="T370">)</text:span><text:span text:style-name="T371"><text:tab/>nėra kitų tos pačios farmakoterapinės grupės kompensuojamųjų vaistinių prepar</text:span><text:span text:style-name="T372">atų, kurie užtikrintų tą patį klinikinį poveikį gydant ligą;</text:span></text:p>
      <text:p text:style-name="P373"><text:span text:style-name="T374">2</text:span><text:span text:style-name="T375">)</text:span><text:span text:style-name="T376"><text:tab/>vaistinio preparato charakteristikų santraukoje ir konkrečios ligos gydymo tvarkos apraše, jei į tokį aprašą vaistinis preparatas yra įtrauktas, šis vaistinis preparatas nurodytas kaip pir</text:span><text:span text:style-name="T377">mos eilės gydymo pasirinkimas ir negali būti pakeistas kitu kompensuojamuoju vaistiniu preparatu;</text:span></text:p>
      <text:p text:style-name="P378"><text:span text:style-name="T379">3</text:span><text:span text:style-name="T380">)</text:span><text:span text:style-name="T381"><text:tab/>vaistinis preparatas yra mažo terapinio indekso vaistinis preparatas;</text:span></text:p>
      <text:p text:style-name="P382"><text:span text:style-name="T383">4</text:span><text:span text:style-name="T384">)</text:span><text:span text:style-name="T385"><text:tab/>vaistinio preparato dozuotė ir farmacinė forma skiriama vaikams arba<text:s/></text:span><text:span text:style-name="T386">vaistinio preparato farmacinė forma – rijimo sutrikimus turintiems asmenims ir Kompensuojamųjų vaistinių preparatų kainyne nėra kitų vaikams tinkamų vaistinio preparato dozuotės ir farmacinės formos arba rijimo sutrikimus turintiems asmenims tinkamos farma</text:span><text:span text:style-name="T387">cinės formos vaistinių preparatų.</text:span></text:p>
      <text:p text:style-name="P388"><text:span text:style-name="T389">8</text:span><text:span text:style-name="T390">. Į Kompensuojamųjų vaistinių preparatų kainyną ar jo pakeitimus įrašomi vaistiniai preparatai, kurių priemokos atitinka vieną iš šių kriterijų:</text:span></text:p>
      <text:p text:style-name="P391"><text:span text:style-name="T392">1</text:span><text:span text:style-name="T393">)</text:span><text:span text:style-name="T394"><text:tab/></text:span><text:span text:style-name="T395">paciento priemoka neviršija 25 proc. vaistinio preparato bazinės kainos ir<text:s/></text:span><text:span text:style-name="T396">praėjusių metų 15 proc. vidutinės kompensuojamųjų vaistų recepto kainos</text:span><text:span text:style-name="T397"><text:s/>ir yra ne didesnė nei 5,87 Eur už vaistinio preparato pakuotę;</text:span></text:p>
      <text:p text:style-name="P398"><text:span text:style-name="T399">2</text:span><text:span text:style-name="T400">)</text:span><text:span text:style-name="T401"><text:tab/></text:span><text:span text:style-name="T402">paciento priemoka už vieno tiekėjo sudė</text:span><text:span text:style-name="T403">tinį vaistinį preparatą neviršija<text:s/></text:span><text:span text:style-name="T404">25 proc. praėjusių metų vidutinių recepto kompensuojamųjų kainų sumos,<text:s/></text:span><text:span text:style-name="T405">ir yra ne didesnė nei 5,87 Eur už vaistinio preparato pakuotę</text:span><text:span text:style-name="T406">, <text:s/>už dviejų ir daugiau tiekėjų<text:s/></text:span><text:span text:style-name="T407">sudėtinį vaistinį preparatą</text:span><text:span text:style-name="T408"><text:s/>– neviršija jo sudedamųjų dali</text:span><text:span text:style-name="T409">ų didžiausių priemokų sumos;</text:span></text:p>
      <text:p text:style-name="P410"><text:span text:style-name="T411">3</text:span><text:span text:style-name="T412">)</text:span><text:span text:style-name="T413"><text:tab/></text:span><text:span text:style-name="T414">apskaičiuota paciento priemoka neatitinka šios dalies<text:s/></text:span><text:span text:style-name="T415">1 ar 2</text:span><text:span text:style-name="T416"><text:s/>punkte nustatytų kriterijų, tačiau</text:span><text:span text:style-name="T417"><text:s/></text:span><text:span text:style-name="T418">atitinka vieną iš šių sąlygų:</text:span></text:p>
      <text:p text:style-name="P419"><text:span text:style-name="T420">a</text:span><text:span text:style-name="T421">)</text:span><text:span text:style-name="T422"><text:tab/>vaistinis preparatas atitinka vieną iš šio straipsnio 7 dalyje nustatytų nepakeičiamumo k</text:span><text:span text:style-name="T423">riterijų;<text:s/></text:span></text:p>
      <text:p text:style-name="P424"><text:span text:style-name="T425">b</text:span><text:span text:style-name="T426">)</text:span><text:span text:style-name="T427"><text:tab/>sveikatos apsaugos ministro nustatyta tvarka tiekėjas nusprendė taikyti Lietuvai taikomai vaistinio preparato kainai tokio dydžio nuolaidą, kurią pritaikius apskaičiuota paciento priemoka atitiktų šios dalies 1 ar 2 punkte nustatytus krit</text:span><text:span text:style-name="T428">erijus;</text:span></text:p>
      <text:p text:style-name="P429"><text:span text:style-name="T430">c</text:span><text:span text:style-name="T431">)</text:span><text:span text:style-name="T432"><text:tab/></text:span><text:span text:style-name="T433">įvertinus paraiškas, nurodytas šio įstatymo 59 straipsnyje, <text:s/>nustatoma, kad dviejų ir daugiau tiekėjų vaistinių preparatų grupėje paciento priemoka už nė vieną tam tikro stiprumo vaistinio preparato <text:s/>pakuotę (jei Lietuvos Respublikoje yra re</text:span><text:span text:style-name="T434">gistruotos ir tiekiamos į rinką  skirtingo stiprumo vaistinio preparato pakuotės) neatitinka šios dalies<text:s/></text:span><text:span text:style-name="T435">1 ar 2</text:span><text:span text:style-name="T436"><text:s/>punkte nustatytų kriterijų – šiuo atveju į tokią Kompensuojamųjų vaistinių preparatų kainyno grupę įrašomi <text:s/>vaistiniai preparatai <text:s/>(po vieną pag</text:span><text:span text:style-name="T437">al skirtingą stiprumą), kurių paciento priemoka yra didesnė negu nurodyta šios dalies 1 ar 2 <text:s/>punkte, tačiau mažesnė už kitų tos grupės vaistinių preparatų;</text:span></text:p>
      <text:p text:style-name="P438"><text:span text:style-name="T439">d</text:span><text:span text:style-name="T440">)</text:span><text:span text:style-name="T441"><text:tab/>vaistinis preparatas priskiriamas vieno tiekėjo <text:s/>vaistinių preparatų grupei – šiuo atveju ji</text:span><text:span text:style-name="T442">s įrašomas į Kompensuojamųjų vaistinių preparatų kainyną, tačiau negali būti išrašomas kaip kompensuojamasis ir gali būti išduotas (parduotas) vaistinėse tik pagal receptus, išrašytus iki Kompensuojamųjų vaistinių preparatų kainyno, į kurį įrašytas šiame p</text:span><text:span text:style-name="T443">apunktyje nurodytu atveju, įsigaliojimo, bet ne ilgiau kaip 6 mėnesius nuo šio Kompensuojamųjų vaistinių preparatų kainyno įsigaliojimo dienos.</text:span></text:p>
      <text:p text:style-name="P444"><text:span text:style-name="T445">9</text:span><text:span text:style-name="T446">. Jeigu į vaistinių preparatų grupę, kurią sudaro vieno tiekėjo vienas ar keli negeneriniai vaistiniai<text:s/></text:span><text:span text:style-name="T447">preparatai, įrašomas generinis vaistinis preparatas, <text:s/>jo Lietuvai taikoma kaina turi būti ne mažiau kaip 30 proc. mažesnė negu pigiausio tos grupės vaistinio preparato faktinė kaina. Jeigu į vaistinių preparatų grupę, kurią sudaro vienas ar keli biologinia</text:span><text:span text:style-name="T448">i vaistiniai preparatai, įrašomas panašus biologinis vaistinis preparatas, jo Lietuvai taikoma kaina turi būti ne mažiau kaip 15 proc. mažesnė negu pigiausio tos grupės vaistinio preparato faktinė kaina.</text:span></text:p>
      <text:p text:style-name="P449"><text:span text:style-name="T450">10</text:span><text:span text:style-name="T451">. Medicinos pagalbos priemonės bazinei kainai<text:s/></text:span><text:span text:style-name="T452">nustatyti grupuojamos sveikatos apsaugos ministro nustatyta tvarka.</text:span></text:p>
      <text:p text:style-name="P453"><text:span text:style-name="T454">11</text:span><text:span text:style-name="T455">. Nustatant medicinos pagalbos priemonės bazinę kainą vadovaujamasi šiais kriterijais:</text:span></text:p>
      <text:p text:style-name="P456"><text:span text:style-name="T457">1</text:span><text:span text:style-name="T458">) <text:s/>medicinos pagalbos priemonės bazinė kaina nustatoma pagal tos grupės medicinos pagalbos p</text:span><text:span text:style-name="T459">riemonę, kurios Lietuvai taikoma kaina mažiausia;</text:span></text:p>
      <text:p text:style-name="P460"><text:span text:style-name="T461">2</text:span><text:span text:style-name="T462">) jei rengiant Kompensuojamųjų medicinos pagalbos priemonių kainyną nustatoma, kad apskaičiuota medicinos pagalbos priemonės bazinė kaina yra didesnė nei bazinė kaina, nurodyta galiojančiame Kompensuojamųjų <text:s/>medicinos pagalbos priemonių kainyne, galiojanti</text:span><text:span text:style-name="T463"><text:s/>bazinė kaina nekeičiama.</text:span></text:p>
      <text:p text:style-name="P464"><text:span text:style-name="T465">12</text:span><text:span text:style-name="T466">. Į Kompensuojamųjų medicinos pagalbos priemonių kainyną ar jo pakeitimus įrašomos kompensuojamosios medicinos pagalbos priemonės, kurių <text:s/>priemokos atitinka vieną iš šių kriterijų:</text:span></text:p>
      <text:p text:style-name="P467"><text:span text:style-name="T468">1</text:span><text:span text:style-name="T469">)</text:span><text:span text:style-name="T470"><text:tab/>paciento priemoka neviršija 50 proc.</text:span><text:span text:style-name="T471"><text:s/>medicinos pagalbos priemonės bazinės kainos ir praėjusių metų 50 proc. vidutinės kompensuojamųjų medicinos pagalbos priemonių recepto kainos ir yra ne didesnė nei 20,33 Eur už medicinos pagalbos priemonės pakuotę;</text:span></text:p>
      <text:p text:style-name="P472"><text:span text:style-name="T473">2</text:span><text:span text:style-name="T474">)</text:span><text:span text:style-name="T475"><text:tab/>apskaičiuota paciento priemoka nea</text:span><text:span text:style-name="T476">titinka šios dalies<text:s/></text:span><text:span text:style-name="T477">1</text:span><text:span text:style-name="T478"><text:s/>punkte nustatyto kriterijaus, tačiau atitinka vieną iš šių sąlygų:</text:span></text:p>
      <text:p text:style-name="P479"><text:span text:style-name="T480">a</text:span><text:span text:style-name="T481">)</text:span><text:span text:style-name="T482"><text:tab/></text:span><text:span text:style-name="T483">sveikatos apsaugos ministro nustatyta tvarka<text:s/></text:span><text:span text:style-name="T484">tiekėjas nusprendė taikyti Lietuvai taikomai medicinos pagalbos priemonės kainai tokio dydžio nuolaidą, kurią pritaik</text:span><text:span text:style-name="T485">ius apskaičiuota paciento priemoka atitiktų<text:s/></text:span><text:span text:style-name="T486">šios dalies<text:s/></text:span><text:span text:style-name="T487">1</text:span><text:span text:style-name="T488"><text:s/>punkte<text:s/></text:span><text:span text:style-name="T489">nustatytą kriterijų;</text:span></text:p>
      <text:p text:style-name="P490"><text:span text:style-name="T491">b</text:span><text:span text:style-name="T492">)</text:span><text:span text:style-name="T493"><text:tab/></text:span><text:span text:style-name="T494">įvertinus paraiškas, nurodytas šio įstatymo 59 straipsnyje, <text:s/>nustatoma</text:span><text:span text:style-name="T495">, kad nė vienos atitinkamos grupės medicinos pagalbos priemonės, kurios funkcinės ar techninė</text:span><text:span text:style-name="T496">s savybės yra tokios pat, <text:s text:c="2"/>priemoka neatitinka šios dalies 1 punkte nustatyto kriterijaus <text:s/></text:span><text:span text:style-name="T497">– šiuo atveju</text:span><text:span text:style-name="T498"><text:s/>į tokią Kompensuojamųjų medicinos pagalbos priemonių grupę įtraukiama po vieną<text:s/></text:span><text:soft-page-break/><text:span text:style-name="T499">tokias pat funkcines ir technines savybes turinčią medicinos pagalbos p</text:span><text:span text:style-name="T500">riemonę,<text:s/></text:span><text:span text:style-name="T501">kurios paciento priemoka yra didesnė negu nurodyta šios dalies 1 punkte, tačiau mažesnė už kitų<text:s/></text:span><text:span text:style-name="T502">tokias pat funkcines ir technines<text:s/></text:span><text:span text:style-name="T503">savybes turinčių tos grupės<text:s/></text:span><text:span text:style-name="T504">medicinos pagalbos priemonių</text:span><text:span text:style-name="T505">.</text:span></text:p>
      <text:p text:style-name="P506"><text:span text:style-name="T507">13</text:span><text:span text:style-name="T508">. Kompensuojamųjų vaistinių preparatų ir kompensu</text:span><text:span text:style-name="T509">ojamųjų medicinos pagalbos priemonių bazinių kainų ir paciento priemokų už juos apskaičiavimo tvarką nustato Vyriausybė, vadovaudamasi šiame straipsnyje nustatytais kriterijais.</text:span><text:span text:style-name="T510">“</text:span></text:p>
      <text:p text:style-name="P511"/>
      <text:p text:style-name="P512"><text:span text:style-name="T513">4</text:span><text:span text:style-name="T514"><text:s/>straipsnis.<text:s/></text:span><text:span text:style-name="T515">59 straipsnio pakeitimas</text:span></text:p>
      <text:p text:style-name="P516"><text:span text:style-name="T517">Pakeisti 59 straipsnio<text:s/></text:span><text:span text:style-name="T518">2 dalį ir ją išdėstyti taip:</text:span></text:p>
      <text:p text:style-name="P519"><text:span text:style-name="T520">„</text:span><text:span text:style-name="T521">2</text:span><text:span text:style-name="T522">. Į šio straipsnio 1 dalyje nurodytus kainynus vaistiniai preparatai ir medicinos pagalbos priemonės įrašomi sveikatos apsaugos ministro nustatyta tvarka, kai yra abi šios sąlygos:</text:span></text:p>
      <text:p text:style-name="P523"><text:span text:style-name="T524">1</text:span><text:span text:style-name="T525">) pateikus sveikatos apsaugos ministro<text:s/></text:span><text:span text:style-name="T526">nustatytos formos paraišką įrašyti vaistinį preparatą ar medicinos pagalbos priemonę į Kompensuojamųjų vaistinių preparatų kainyną ar Kompensuojamųjų medicinos pagalbos priemonių kainyną;<text:s/></text:span></text:p>
      <text:p text:style-name="P527"><text:span text:style-name="T528">2</text:span><text:span text:style-name="T529">) į Kompensuojamųjų vaistinių preparatų kainyną ar Kompensuojamųjų medicinos pagalbos priemonių kainyną norimų įtraukti vaistinių preparatų ir medicinos pagalbos priemonių bazinės kainos ir paciento priemokos už juos,<text:s/></text:span><text:span text:style-name="T530">apskaičiuotos Vyriausybės nustatyta tv</text:span><text:span text:style-name="T531">arka,<text:s/></text:span><text:span text:style-name="T532">atitinka<text:s/></text:span><text:span text:style-name="T533">Vyriausybės nustatytus reikalavimus</text:span><text:span text:style-name="T534"><text:s/></text:span><text:span text:style-name="T535">šio įstatymo 57 straipsnyje nustatytus kriterijus</text:span><text:span text:style-name="T536">.“</text:span></text:p>
      <text:p text:style-name="P537"/>
      <text:p text:style-name="P538"><text:span text:style-name="T539">5</text:span><text:span text:style-name="T540"><text:s/>straipsnis.<text:s/></text:span><text:span text:style-name="T541">Įstatymo įsigaliojimas, įgyvendinimas ir taikymas</text:span></text:p>
      <text:p text:style-name="P542"><text:span text:style-name="T543">1</text:span><text:span text:style-name="T544">. Šis įstatymas, išskyrus šio straipsnio 2 dalį, šio įstatymo 1 straips</text:span><text:span text:style-name="T545">nio 10 ir 12 dalis ir 2 straipsnį, įsigalioja 2023 m. sausio 1 d.</text:span></text:p>
      <text:p text:style-name="P546"><text:span text:style-name="T547">2</text:span><text:span text:style-name="T548">. Lietuvos Respublikos Vyriausybė ir sveikatos apsaugos ministras iki 2022 m. gruodžio 31 d. priima šio įstatymo įgyvendinamuosius teisės aktus.<text:s/></text:span></text:p>
      <text:p text:style-name="P549"><text:span text:style-name="T550">3</text:span><text:span text:style-name="T551">. Šio įstatymo 3 straipsnyje išdės</text:span><text:span text:style-name="T552">tyto Farmacijos įstatymo 57 straipsnio 5–12 dalys<text:s/></text:span><text:span text:style-name="T553">taikomos <text:s/>rengiant 2023 m. liepos 1 d. įsigaliosiančius ir vėlesnius kompensuojamųjų vaistinių preparatų kainynus ir jų pakeitimus ir 2023 m. kompensuojamųjų medicinos pagalbos priemonių kainynus ir jų pake</text:span><text:span text:style-name="T554">itimus.<text:s/></text:span></text:p>
      <text:p text:style-name="P555"><text:span text:style-name="T556">4</text:span><text:span text:style-name="T557">.<text:s/></text:span><text:span text:style-name="T558">Rengiant 2022 m. kompensuojamųjų medicinos pagalbos priemonių kainyno pakeitimus, 2023 m. kompensuojamųjų vaistinių preparatų kainyną, įsigaliosiantį 2023 m. sausio 1 d., ir jo pakeitimus, taikomi iki šio įstatymo įsigaliojimo galioję<text:s/></text:span><text:span text:style-name="T559">reikalavimai.</text:span></text:p>
      <text:p text:style-name="P560"><text:span text:style-name="T561">5</text:span><text:span text:style-name="T562">. Lietuvos Respublikos sveikatos apsaugos ministerija, siekdama užtikrinti vaistinių preparatų prieinamumą pacientams ir atsižvelgdama į Privalomojo sveikatos draudimo fondo biudžeto galimybes ir esamas makroekonomines sąlygas, kiekvienų</text:span><text:span text:style-name="T563"><text:s/>metų, pradedant nuo 2024 m., paskutinį ketvirtį įvertina  šio įstatymo 3</text:span><text:span text:style-name="T564"><text:s/>straipsnyje išdėstyto Farmacijos įstatymo 57 straipsnio 6 dalies 4 punkto ir 11 dalies 2 punkto<text:s/></text:span><text:span text:style-name="T565">nuostatų tolesnio taikymo tikslingumą. Sveikatos apsaugos<text:s/></text:span><text:span text:style-name="T566">ministerija</text:span><text:span text:style-name="T567"><text:s/>per 90 dienų nuo</text:span><text:span text:style-name="T568"><text:s/>tokio įvertinimo pradžios paskelbia vertinimo rezultatus.</text:span></text:p>
      <text:p text:style-name="P569"/>
      <text:h text:style-name="P570" text:outline-level="3"><text:span text:style-name="T571">Skelbiu šį Lietuvos Respublikos Seimo priimtą įstatymą.</text:span></text:h>
      <text:h text:style-name="P572" text:outline-level="3"/>
      <text:h text:style-name="P573" text:outline-level="3">Respublikos Prezidentas</text:h>
      <text:h text:style-name="P574" text:outline-level="3"/>
      <text:h text:style-name="P575" text:outline-level="3"/>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meta:initial-creator>vmeldziukaite</meta:initial-creator>
    <dc:creator>adlibuser</dc:creator>
    <meta:creation-date>2022-05-30T06:07:00Z</meta:creation-date>
    <dc:date>2022-05-30T06:07:00Z</dc:date>
    <meta:print-date>2020-04-17T10:19:00Z</meta:print-date>
    <meta:template xlink:href="Normal.dotm" xlink:type="simple"/>
    <meta:editing-cycles>2</meta:editing-cycles>
    <meta:editing-duration>PT0S</meta:editing-duration>
    <meta:document-statistic meta:page-count="14" meta:paragraph-count="804" meta:word-count="3688" meta:character-count="24945" meta:row-count="1225" meta:non-whitespace-character-count="22061"/>
  </office:meta>
</office:document-meta>
</file>