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font-size="16pt" style:font-size-asian="16pt" style:font-size-complex="16pt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tyle="italic" style:font-style-asian="italic" style:font-style-complex="italic"/>
    </style:style>
    <style:style style:name="P45" style:parent-style-name="Normal" style:family="paragraph">
      <style:paragraph-properties fo:text-indent="0.4923in"/>
      <style:text-properties fo:font-style="italic" style:font-style-asian="italic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style:font-weight-complex="bold" style:font-style-complex="italic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text-properties fo:font-style="italic" style:font-style-asian="italic"/>
    </style:style>
    <style:style style:name="P62" style:parent-style-name="Header" style:family="paragraph">
      <style:text-properties style:font-style-complex="italic"/>
    </style:style>
    <style:style style:name="P63" style:parent-style-name="Normal" style:family="paragraph">
      <style:paragraph-properties fo:text-indent="0.4923in"/>
      <style:text-properties fo:font-style="italic" style:font-style-asian="italic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text-position="super 66.6%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text-position="super 66.6%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text-position="super 66.6%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style:font-weight-complex="bold" style:font-style-complex="italic"/>
    </style:style>
    <style:style style:name="P85" style:parent-style-name="Header" style:family="paragraph">
      <style:paragraph-properties fo:text-indent="0.4923in"/>
    </style:style>
    <style:style style:name="P86" style:parent-style-name="Header" style:family="paragraph">
      <style:paragraph-properties>
        <style:tab-stops/>
      </style:paragraph-properties>
    </style:style>
    <style:style style:name="P87" style:parent-style-name="Header" style:family="paragraph">
      <style:paragraph-properties>
        <style:tab-stops/>
      </style:paragraph-properties>
    </style:style>
    <style:style style:name="T88" style:parent-style-name="DefaultParagraphFont" style:family="text">
      <style:text-properties style:font-style-complex="italic" fo:color="#000000"/>
    </style:style>
    <style:style style:name="P89" style:parent-style-name="Header" style:family="paragraph">
      <style:paragraph-properties>
        <style:tab-stops/>
      </style:paragraph-properties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indent="0.5in"/>
    </style:style>
    <style:style style:name="P92" style:parent-style-name="Header" style:family="paragraph">
      <style:paragraph-properties>
        <style:tab-stops/>
      </style:paragraph-properties>
    </style:style>
    <style:style style:name="T93" style:parent-style-name="DefaultParagraphFont" style:family="text">
      <style:text-properties style:font-style-complex="italic" fo:color="#000000"/>
    </style:style>
    <style:style style:name="P94" style:parent-style-name="Normal" style:family="paragraph">
      <style:text-properties fo:color="#000000"/>
    </style:style>
    <style:style style:name="P95" style:parent-style-name="Header" style:family="paragraph">
      <style:paragraph-properties>
        <style:tab-stops/>
      </style:paragraph-properties>
    </style:style>
    <style:style style:name="T96" style:parent-style-name="DefaultParagraphFont" style:family="text">
      <style:text-properties style:font-style-complex="italic"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indent="0.5in"/>
    </style:style>
    <style:style style:name="P99" style:parent-style-name="Header" style:family="paragraph">
      <style:paragraph-properties fo:text-indent="0.4923in">
        <style:tab-stops/>
      </style:paragraph-properties>
    </style:style>
    <style:style style:name="P100" style:parent-style-name="Header" style:family="paragraph">
      <style:paragraph-properties fo:text-indent="0.4923in">
        <style:tab-stops/>
      </style:paragraph-properties>
    </style:style>
    <style:style style:name="P101" style:parent-style-name="Normal" style:family="paragraph">
      <style:text-properties fo:color="#000000"/>
    </style:style>
    <style:style style:name="P102" style:parent-style-name="Header" style:family="paragraph">
      <style:paragraph-properties fo:text-indent="0.4923in">
        <style:tab-stops/>
      </style:paragraph-properties>
    </style:style>
    <style:style style:name="T103" style:parent-style-name="DefaultParagraphFont" style:family="text">
      <style:text-properties style:font-style-complex="italic" fo:color="#000000"/>
    </style:style>
    <style:style style:name="P104" style:parent-style-name="Normal" style:family="paragraph">
      <style:text-properties fo:color="#000000"/>
    </style:style>
    <style:style style:name="P105" style:parent-style-name="Header" style:family="paragraph">
      <style:paragraph-properties fo:text-indent="0.4923in">
        <style:tab-stops/>
      </style:paragraph-properties>
    </style:style>
    <style:style style:name="T106" style:parent-style-name="DefaultParagraphFont" style:family="text">
      <style:text-properties style:font-style-complex="italic" fo:color="#000000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paragraph-properties fo:text-indent="0.4923in"/>
      <style:text-properties fo:font-style="italic" style:font-style-asian="italic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text-position="super 66.6%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text-position="super 66.6%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style:font-weight-complex="bold" style:font-style-complex="italic"/>
    </style:style>
    <style:style style:name="P128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text-properties fo:font-style="italic" style:font-style-asian="italic"/>
    </style:style>
    <style:style style:name="P131" style:parent-style-name="Normal" style:family="paragraph">
      <style:paragraph-properties fo:text-indent="0.4923in"/>
      <style:text-properties fo:font-style="italic" style:font-style-asian="italic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text-position="super 66.6%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text-position="super 66.6%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style:font-weight-complex="bold" style:font-style-complex="italic"/>
    </style:style>
    <style:style style:name="P151" style:parent-style-name="Header" style:family="paragraph">
      <style:paragraph-properties fo:text-indent="0.4923in"/>
    </style:style>
    <style:style style:name="P152" style:parent-style-name="Header" style:family="paragraph">
      <style:paragraph-properties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Header" style:family="paragraph">
      <style:paragraph-properties>
        <style:tab-stops/>
      </style:paragraph-properties>
    </style:style>
    <style:style style:name="T156" style:parent-style-name="DefaultParagraphFont" style:family="text">
      <style:text-properties style:font-style-complex="italic" fo:color="#000000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Header" style:family="paragraph">
      <style:paragraph-properties fo:text-indent="0.4923in">
        <style:tab-stops/>
      </style:paragraph-properties>
    </style:style>
    <style:style style:name="T159" style:parent-style-name="DefaultParagraphFont" style:family="text">
      <style:text-properties style:font-style-complex="italic" fo:color="#000000"/>
    </style:style>
    <style:style style:name="P160" style:parent-style-name="Normal" style:family="paragraph">
      <style:text-properties fo:font-style="italic" style:font-style-asian="italic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P162" style:parent-style-name="Normal" style:family="paragraph">
      <style:paragraph-properties fo:text-indent="0.4923in"/>
      <style:text-properties fo:font-style="italic" style:font-style-asian="italic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7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7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style:font-weight-complex="bold" style:font-style-complex="italic"/>
    </style:style>
    <style:style style:name="P18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tyle="italic" style:font-style-asian="italic"/>
    </style:style>
    <style:style style:name="P187" style:parent-style-name="Normal" style:family="paragraph">
      <style:paragraph-properties fo:text-indent="0.4923in"/>
      <style:text-properties fo:font-style="italic" style:font-style-asian="italic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style:font-weight-complex="bold" style:font-style-complex="italic"/>
    </style:style>
    <style:style style:name="P203" style:parent-style-name="Header" style:family="paragraph">
      <style:paragraph-properties fo:text-indent="0.4923in"/>
    </style:style>
    <style:style style:name="P20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05" style:parent-style-name="Header" style:family="paragraph">
      <style:paragraph-properties>
        <style:tab-stops/>
      </style:paragraph-properties>
    </style:style>
    <style:style style:name="T206" style:parent-style-name="DefaultParagraphFont" style:family="text">
      <style:text-properties style:font-style-complex="italic" fo:color="#000000"/>
    </style:style>
    <style:style style:name="P207" style:parent-style-name="Normal" style:family="paragraph">
      <style:text-properties fo:color="#000000" fo:font-size="8pt" style:font-size-asian="8pt" style:font-size-complex="8pt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tyle="italic" style:font-style-asian="italic"/>
    </style:style>
    <style:style style:name="P211" style:parent-style-name="Normal" style:family="paragraph">
      <style:paragraph-properties fo:text-indent="0.4923in"/>
      <style:text-properties fo:font-style="italic" style:font-style-asian="italic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style:font-style-complex="italic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style:font-weight-complex="bold" style:font-style-complex="italic"/>
    </style:style>
    <style:style style:name="P22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28" style:parent-style-name="Normal" style:family="paragraph">
      <style:text-properties fo:color="#000000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tyle="italic" style:font-style-asian="italic"/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style:font-weight-complex="bold" style:font-style-complex="italic"/>
    </style:style>
    <style:style style:name="P24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tyle="italic" style:font-style-asian="italic"/>
    </style:style>
    <style:style style:name="P251" style:parent-style-name="Normal" style:family="paragraph">
      <style:paragraph-properties fo:text-indent="0.4923in"/>
      <style:text-properties fo:font-style="italic" style:font-style-asian="italic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style:font-weight-complex="bold" fo:color="#000000" style:text-position="super 66.6%" style:font-size-complex="12pt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weight-complex="bold"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style:font-weight-complex="bold" style:font-style-complex="italic"/>
    </style:style>
    <style:style style:name="P26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tyle="italic" style:font-style-asian="italic"/>
    </style:style>
    <style:style style:name="P273" style:parent-style-name="Normal" style:family="paragraph">
      <style:paragraph-properties fo:text-indent="0.4923in"/>
      <style:text-properties fo:font-style="italic" style:font-style-asian="italic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text-position="super 66.6%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style:font-weight-complex="bold" style:font-style-complex="italic"/>
    </style:style>
    <style:style style:name="P291" style:parent-style-name="Header" style:family="paragraph">
      <style:paragraph-properties>
        <style:tab-stops/>
      </style:paragraph-properties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text-properties fo:font-style="italic" style:font-style-asian="italic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text-position="super 66.6%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text-position="super 66.6%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text-position="super 66.6%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text-position="super 66.6%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text-position="super 66.6%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tyle-complex="italic" fo:color="#000000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fo:font-style="italic" style:font-style-asian="italic" style:font-size-complex="12pt"/>
    </style:style>
    <style:style style:name="T31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14" style:parent-style-name="DefaultParagraphFont" style:family="text">
      <style:text-properties style:font-weight-complex="bold" fo:font-style="italic" style:font-style-asian="italic" style:font-size-complex="12pt"/>
    </style:style>
    <style:style style:name="T31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16" style:parent-style-name="DefaultParagraphFont" style:family="text">
      <style:text-properties style:font-weight-complex="bold" fo:font-style="italic" style:font-style-asian="italic" style:font-size-complex="12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style:font-weight-complex="bold" style:font-style-complex="italic"/>
    </style:style>
    <style:style style:name="P325" style:parent-style-name="Header" style:family="paragraph">
      <style:paragraph-properties>
        <style:tab-stops/>
      </style:paragraph-properties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text-properties fo:font-style="italic" style:font-style-asian="italic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tyle-complex="italic" fo:color="#000000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style:font-weight-complex="bold" style:font-style-complex="italic"/>
    </style:style>
    <style:style style:name="P344" style:parent-style-name="Header" style:family="paragraph">
      <style:paragraph-properties>
        <style:tab-stops/>
      </style:paragraph-properties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font-style="italic" style:font-style-asian="italic"/>
    </style:style>
    <style:style style:name="P347" style:parent-style-name="Normal" style:family="paragraph">
      <style:paragraph-properties fo:text-indent="0.4923in"/>
      <style:text-properties fo:font-style="italic" style:font-style-asian="italic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style:font-style-complex="italic" style:font-size-complex="12pt"/>
    </style:style>
    <style:style style:name="T353" style:parent-style-name="DefaultParagraphFont" style:family="text">
      <style:text-properties style:font-weight-complex="bold" style:font-style-complex="italic" fo:color="#000000" style:font-size-complex="12pt"/>
    </style:style>
    <style:style style:name="T354" style:parent-style-name="DefaultParagraphFont" style:family="text">
      <style:text-properties style:font-weight-complex="bold" style:font-style-complex="italic" style:font-size-complex="12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style:font-style-complex="italic" style:font-size-complex="12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style:font-weight-complex="bold" style:font-style-complex="italic"/>
    </style:style>
    <style:style style:name="P362" style:parent-style-name="Header" style:family="paragraph">
      <style:paragraph-properties fo:text-indent="0.4923in">
        <style:tab-stops/>
      </style:paragraph-properties>
    </style:style>
    <style:style style:name="T363" style:parent-style-name="DefaultParagraphFont" style:family="text">
      <style:text-properties style:font-style-complex="italic"/>
    </style:style>
    <style:style style:name="P364" style:parent-style-name="Header" style:family="paragraph">
      <style:paragraph-properties>
        <style:tab-stops/>
      </style:paragraph-properties>
    </style:style>
    <style:style style:name="P365" style:parent-style-name="Header" style:family="paragraph">
      <style:paragraph-properties>
        <style:tab-stops/>
      </style:paragraph-properties>
    </style:style>
    <style:style style:name="T366" style:parent-style-name="DefaultParagraphFont" style:family="text">
      <style:text-properties style:font-style-complex="italic" fo:color="#000000"/>
    </style:style>
    <style:style style:name="P367" style:parent-style-name="Header" style:family="paragraph">
      <style:paragraph-properties>
        <style:tab-stops/>
      </style:paragraph-properties>
    </style:style>
    <style:style style:name="P368" style:parent-style-name="Header" style:family="paragraph">
      <style:paragraph-properties fo:text-indent="0.4923in">
        <style:tab-stops/>
      </style:paragraph-properties>
    </style:style>
    <style:style style:name="T369" style:parent-style-name="DefaultParagraphFont" style:family="text">
      <style:text-properties style:font-style-complex="italic" fo:color="#000000"/>
    </style:style>
    <style:style style:name="P370" style:parent-style-name="Normal" style:family="paragraph">
      <style:paragraph-properties fo:text-indent="0.5in"/>
    </style:style>
    <style:style style:name="P371" style:parent-style-name="Header" style:family="paragraph">
      <style:paragraph-properties fo:text-indent="0.4923in">
        <style:tab-stops/>
      </style:paragraph-properties>
    </style:style>
    <style:style style:name="T372" style:parent-style-name="DefaultParagraphFont" style:family="text">
      <style:text-properties style:font-style-complex="italic"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font-style="italic" style:font-style-asian="italic"/>
    </style:style>
    <style:style style:name="P375" style:parent-style-name="Normal" style:family="paragraph">
      <style:paragraph-properties fo:text-indent="0.4923in"/>
      <style:text-properties fo:font-style="italic" style:font-style-asian="italic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style:font-style-complex="italic" style:font-size-complex="12pt"/>
    </style:style>
    <style:style style:name="T382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383" style:parent-style-name="DefaultParagraphFont" style:family="text">
      <style:text-properties style:font-weight-complex="bold" style:font-style-complex="italic" style:font-size-complex="12pt"/>
    </style:style>
    <style:style style:name="T384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385" style:parent-style-name="DefaultParagraphFont" style:family="text">
      <style:text-properties style:font-weight-complex="bold" style:font-style-complex="italic" style:font-size-complex="12pt"/>
    </style:style>
    <style:style style:name="T386" style:parent-style-name="DefaultParagraphFont" style:family="text">
      <style:text-properties style:font-weight-complex="bold" style:font-style-complex="italic" fo:color="#000000" style:font-size-complex="12pt"/>
    </style:style>
    <style:style style:name="T387" style:parent-style-name="DefaultParagraphFont" style:family="text">
      <style:text-properties style:font-weight-complex="bold" style:font-style-complex="italic" style:font-size-complex="12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style:font-style-complex="italic" style:font-size-complex="12pt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tyle="italic" style:font-style-asian="italic"/>
    </style:style>
    <style:style style:name="T394" style:parent-style-name="DefaultParagraphFont" style:family="text">
      <style:text-properties style:font-weight-complex="bold" style:font-style-complex="italic"/>
    </style:style>
    <style:style style:name="P395" style:parent-style-name="Header" style:family="paragraph">
      <style:paragraph-properties>
        <style:tab-stops/>
      </style:paragraph-properties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text-properties fo:font-style="italic" style:font-style-asian="italic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tyle-complex="italic" fo:color="#000000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 style:font-style-complex="italic"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style:font-weight-complex="bold" style:font-style-complex="italic"/>
    </style:style>
    <style:style style:name="P413" style:parent-style-name="Header" style:family="paragraph">
      <style:paragraph-properties>
        <style:tab-stops/>
      </style:paragraph-properties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text-properties fo:font-style="italic" style:font-style-asian="italic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 style:font-style-complex="italic"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style:font-weight-complex="bold" style:font-style-complex="italic"/>
    </style:style>
    <style:style style:name="P431" style:parent-style-name="Header" style:family="paragraph">
      <style:paragraph-properties fo:text-indent="0.4923in">
        <style:tab-stops/>
      </style:paragraph-properties>
    </style:style>
    <style:style style:name="T432" style:parent-style-name="DefaultParagraphFont" style:family="text">
      <style:text-properties style:font-style-complex="italic"/>
    </style:style>
    <style:style style:name="P433" style:parent-style-name="Header" style:family="paragraph">
      <style:paragraph-properties>
        <style:tab-stops/>
      </style:paragraph-properties>
    </style:style>
    <style:style style:name="P434" style:parent-style-name="Header" style:family="paragraph">
      <style:paragraph-properties>
        <style:tab-stops/>
      </style:paragraph-properties>
    </style:style>
    <style:style style:name="T435" style:parent-style-name="DefaultParagraphFont" style:family="text">
      <style:text-properties style:font-style-complex="italic" fo:color="#000000"/>
    </style:style>
    <style:style style:name="P436" style:parent-style-name="Header" style:family="paragraph">
      <style:paragraph-properties>
        <style:tab-stops/>
      </style:paragraph-properties>
    </style:style>
    <style:style style:name="P437" style:parent-style-name="Header" style:family="paragraph">
      <style:paragraph-properties fo:text-indent="0.4923in">
        <style:tab-stops/>
      </style:paragraph-properties>
    </style:style>
    <style:style style:name="T438" style:parent-style-name="DefaultParagraphFont" style:family="text">
      <style:text-properties style:font-style-complex="italic" fo:color="#000000"/>
    </style:style>
    <style:style style:name="P439" style:parent-style-name="Normal" style:family="paragraph">
      <style:text-properties fo:color="#000000"/>
    </style:style>
    <style:style style:name="P440" style:parent-style-name="Header" style:family="paragraph">
      <style:paragraph-properties fo:text-indent="0.4923in">
        <style:tab-stops/>
      </style:paragraph-properties>
    </style:style>
    <style:style style:name="T441" style:parent-style-name="DefaultParagraphFont" style:family="text">
      <style:text-properties style:font-style-complex="italic" fo:color="#000000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tyle-complex="italic" style:font-size-complex="12pt"/>
    </style:style>
    <style:style style:name="T454" style:parent-style-name="DefaultParagraphFont" style:family="text">
      <style:text-properties fo:font-style="italic" style:font-style-asian="italic" style:font-style-complex="italic" style:font-size-complex="12pt"/>
    </style:style>
    <style:style style:name="T455" style:parent-style-name="DefaultParagraphFont" style:family="text">
      <style:text-properties fo:font-style="italic" style:font-style-asian="italic" style:font-style-complex="italic"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P459" style:parent-style-name="Normal" style:family="paragraph">
      <style:paragraph-properties fo:text-indent="0.4923in"/>
      <style:text-properties fo:font-style="italic" style:font-style-asian="italic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text-position="super 66.6%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tyle-complex="italic" fo:color="#000000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 style:font-style-complex="italic" style:font-size-complex="12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style:font-weight-complex="bold" style:font-style-complex="italic"/>
    </style:style>
    <style:style style:name="P477" style:parent-style-name="Header" style:family="paragraph">
      <style:paragraph-properties fo:text-indent="0.4923in">
        <style:tab-stops/>
      </style:paragraph-properties>
    </style:style>
    <style:style style:name="T478" style:parent-style-name="DefaultParagraphFont" style:family="text">
      <style:text-properties style:font-style-complex="italic"/>
    </style:style>
    <style:style style:name="P479" style:parent-style-name="Header" style:family="paragraph">
      <style:paragraph-properties>
        <style:tab-stops/>
      </style:paragraph-properties>
    </style:style>
    <style:style style:name="P480" style:parent-style-name="Normal" style:family="paragraph">
      <style:text-properties fo:color="#000000"/>
    </style:style>
    <style:style style:name="P481" style:parent-style-name="Header" style:family="paragraph">
      <style:paragraph-properties>
        <style:tab-stops/>
      </style:paragraph-properties>
    </style:style>
    <style:style style:name="P482" style:parent-style-name="Header" style:family="paragraph">
      <style:paragraph-properties>
        <style:tab-stops/>
      </style:paragraph-properties>
    </style:style>
    <style:style style:name="T483" style:parent-style-name="DefaultParagraphFont" style:family="text">
      <style:text-properties style:font-style-complex="italic" fo:color="#000000"/>
    </style:style>
    <style:style style:name="P484" style:parent-style-name="Header" style:family="paragraph">
      <style:paragraph-properties fo:text-indent="0.4923in">
        <style:tab-stops/>
      </style:paragraph-properties>
    </style:style>
    <style:style style:name="T485" style:parent-style-name="DefaultParagraphFont" style:family="text">
      <style:text-properties style:font-style-complex="italic" fo:color="#000000"/>
    </style:style>
    <style:style style:name="P486" style:parent-style-name="Normal" style:family="paragraph">
      <style:text-properties fo:font-style="italic" style:font-style-asian="italic"/>
    </style:style>
    <style:style style:name="P487" style:parent-style-name="Normal" style:family="paragraph">
      <style:paragraph-properties fo:text-indent="0.4923in"/>
      <style:text-properties fo:font-style="italic" style:font-style-asian="italic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text-position="super 66.6%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tyle-complex="italic" fo:color="#000000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 style:font-style-complex="italic" style:font-size-complex="12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 fo:font-style="italic" style:font-style-asian="italic"/>
    </style:style>
    <style:style style:name="T503" style:parent-style-name="DefaultParagraphFont" style:family="text">
      <style:text-properties style:font-weight-complex="bold" style:font-style-complex="italic"/>
    </style:style>
    <style:style style:name="P504" style:parent-style-name="Header" style:family="paragraph">
      <style:paragraph-properties>
        <style:tab-stops/>
      </style:paragraph-properties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P515" style:parent-style-name="Normal" style:family="paragraph">
      <style:paragraph-properties fo:text-indent="0.4923in"/>
      <style:text-properties fo:font-style="italic" style:font-style-asian="italic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tyle-complex="italic" fo:color="#000000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 style:font-style-complex="italic" style:font-size-complex="12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style:font-weight-complex="bold" style:font-style-complex="italic"/>
    </style:style>
    <style:style style:name="P530" style:parent-style-name="Header" style:family="paragraph">
      <style:paragraph-properties fo:text-indent="0.4923in">
        <style:tab-stops/>
      </style:paragraph-properties>
    </style:style>
    <style:style style:name="T531" style:parent-style-name="DefaultParagraphFont" style:family="text">
      <style:text-properties style:font-style-complex="italic"/>
    </style:style>
    <style:style style:name="P532" style:parent-style-name="Header" style:family="paragraph">
      <style:paragraph-properties>
        <style:tab-stops/>
      </style:paragraph-properties>
    </style:style>
    <style:style style:name="P533" style:parent-style-name="Normal" style:family="paragraph">
      <style:text-properties fo:color="#000000"/>
    </style:style>
    <style:style style:name="P534" style:parent-style-name="Header" style:family="paragraph">
      <style:paragraph-properties>
        <style:tab-stops/>
      </style:paragraph-properties>
    </style:style>
    <style:style style:name="P535" style:parent-style-name="Header" style:family="paragraph">
      <style:paragraph-properties>
        <style:tab-stops/>
      </style:paragraph-properties>
    </style:style>
    <style:style style:name="T536" style:parent-style-name="DefaultParagraphFont" style:family="text">
      <style:text-properties style:font-style-complex="italic" fo:color="#000000"/>
    </style:style>
    <style:style style:name="P537" style:parent-style-name="Normal" style:family="paragraph">
      <style:text-properties fo:color="#000000"/>
    </style:style>
    <style:style style:name="P538" style:parent-style-name="Normal" style:family="paragraph">
      <style:text-properties fo:color="#000000"/>
    </style:style>
    <style:style style:name="P539" style:parent-style-name="Header" style:family="paragraph">
      <style:paragraph-properties>
        <style:tab-stops/>
      </style:paragraph-properties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P550" style:parent-style-name="Normal" style:family="paragraph">
      <style:paragraph-properties fo:text-indent="0.4923in"/>
      <style:text-properties fo:font-style="italic" style:font-style-asian="italic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 style:font-style-complex="italic" style:font-size-complex="12pt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T564" style:parent-style-name="DefaultParagraphFont" style:family="text">
      <style:text-properties style:font-weight-complex="bold" style:font-style-complex="italic"/>
    </style:style>
    <style:style style:name="P565" style:parent-style-name="Header" style:family="paragraph">
      <style:paragraph-properties fo:text-indent="0.4923in">
        <style:tab-stops/>
      </style:paragraph-properties>
    </style:style>
    <style:style style:name="T566" style:parent-style-name="DefaultParagraphFont" style:family="text">
      <style:text-properties style:font-style-complex="italic"/>
    </style:style>
    <style:style style:name="P567" style:parent-style-name="Header" style:family="paragraph">
      <style:paragraph-properties>
        <style:tab-stops/>
      </style:paragraph-properties>
    </style:style>
    <style:style style:name="P568" style:parent-style-name="Header" style:family="paragraph">
      <style:paragraph-properties>
        <style:tab-stops/>
      </style:paragraph-properties>
    </style:style>
    <style:style style:name="T569" style:parent-style-name="DefaultParagraphFont" style:family="text">
      <style:text-properties style:font-style-complex="italic" fo:color="#000000"/>
    </style:style>
    <style:style style:name="P570" style:parent-style-name="Header" style:family="paragraph">
      <style:paragraph-properties>
        <style:tab-stops/>
      </style:paragraph-properties>
    </style:style>
    <style:style style:name="P571" style:parent-style-name="Header" style:family="paragraph">
      <style:paragraph-properties fo:text-indent="0.4923in">
        <style:tab-stops/>
      </style:paragraph-properties>
    </style:style>
    <style:style style:name="T572" style:parent-style-name="DefaultParagraphFont" style:family="text">
      <style:text-properties style:font-style-complex="italic" fo:color="#000000"/>
    </style:style>
    <style:style style:name="P573" style:parent-style-name="Normal" style:family="paragraph">
      <style:text-properties fo:color="#000000"/>
    </style:style>
    <style:style style:name="P574" style:parent-style-name="Header" style:family="paragraph">
      <style:paragraph-properties fo:text-indent="0.4923in">
        <style:tab-stops/>
      </style:paragraph-properties>
    </style:style>
    <style:style style:name="T575" style:parent-style-name="DefaultParagraphFont" style:family="text">
      <style:text-properties style:font-style-complex="italic" fo:color="#000000"/>
    </style:style>
    <style:style style:name="P576" style:parent-style-name="Normal" style:family="paragraph">
      <style:text-properties fo:color="#000000"/>
    </style:style>
    <style:style style:name="P577" style:parent-style-name="Header" style:family="paragraph">
      <style:paragraph-properties>
        <style:tab-stops/>
      </style:paragraph-properties>
    </style:style>
    <style:style style:name="P578" style:parent-style-name="Header" style:family="paragraph">
      <style:paragraph-properties>
        <style:tab-stops/>
      </style:paragraph-properties>
    </style:style>
    <style:style style:name="T579" style:parent-style-name="DefaultParagraphFont" style:family="text">
      <style:text-properties style:font-style-complex="italic" fo:color="#000000"/>
    </style:style>
    <style:style style:name="P58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paragraph-properties fo:text-indent="0.5in"/>
    </style:style>
    <style:style style:name="P583" style:parent-style-name="Header" style:family="paragraph">
      <style:paragraph-properties fo:text-indent="0.4923in">
        <style:tab-stops/>
      </style:paragraph-properties>
    </style:style>
    <style:style style:name="T584" style:parent-style-name="DefaultParagraphFont" style:family="text">
      <style:text-properties style:font-style-complex="italic" fo:color="#000000"/>
    </style:style>
    <style:style style:name="P585" style:parent-style-name="Normal" style:family="paragraph">
      <style:text-properties fo:color="#000000"/>
    </style:style>
    <style:style style:name="P586" style:parent-style-name="Header" style:family="paragraph">
      <style:paragraph-properties fo:text-indent="0.4923in">
        <style:tab-stops/>
      </style:paragraph-properties>
    </style:style>
    <style:style style:name="T587" style:parent-style-name="DefaultParagraphFont" style:family="text">
      <style:text-properties style:font-style-complex="italic" fo:color="#000000"/>
    </style:style>
    <style:style style:name="P588" style:parent-style-name="Normal" style:family="paragraph">
      <style:text-properties fo:font-style="italic" style:font-style-asian="italic"/>
    </style:style>
    <style:style style:name="P589" style:parent-style-name="Normal" style:family="paragraph">
      <style:paragraph-properties fo:text-indent="0.4923in"/>
      <style:text-properties fo:font-style="italic" style:font-style-asian="italic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text-position="super 66.6%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tyle-complex="italic" fo:color="#000000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fo:font-style="italic" style:font-style-asian="italic"/>
    </style:style>
    <style:style style:name="T604" style:parent-style-name="DefaultParagraphFont" style:family="text">
      <style:text-properties style:font-weight-complex="bold" style:font-style-complex="italic"/>
    </style:style>
    <style:style style:name="P605" style:parent-style-name="Header" style:family="paragraph">
      <style:paragraph-properties>
        <style:tab-stops/>
      </style:paragraph-properties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text-properties fo:font-size="8pt" style:font-size-asian="8pt" style:font-size-complex="8pt"/>
    </style:style>
    <style:style style:name="P608" style:parent-style-name="Normal" style:family="paragraph">
      <style:text-properties fo:font-style="italic" style:font-style-asian="italic"/>
    </style:style>
    <style:style style:name="P609" style:parent-style-name="Normal" style:family="paragraph">
      <style:paragraph-properties fo:text-indent="0.4923in"/>
      <style:text-properties fo:font-style="italic" style:font-style-asian="italic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tyle-complex="italic" fo:color="#000000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fo:font-style="italic" style:font-style-asian="italic"/>
    </style:style>
    <style:style style:name="T624" style:parent-style-name="DefaultParagraphFont" style:family="text">
      <style:text-properties style:font-weight-complex="bold" style:font-style-complex="italic"/>
    </style:style>
    <style:style style:name="P625" style:parent-style-name="Header" style:family="paragraph">
      <style:paragraph-properties>
        <style:tab-stops/>
      </style:paragraph-properties>
    </style:style>
    <style:style style:name="P626" style:parent-style-name="Normal" style:family="paragraph">
      <style:text-properties fo:color="#000000"/>
    </style:style>
    <style:style style:name="P627" style:parent-style-name="Header" style:family="paragraph">
      <style:paragraph-properties fo:text-indent="0.5in">
        <style:tab-stops/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text-indent="0.4923in"/>
      <style:text-properties fo:font-style="italic" style:font-style-asian="italic"/>
    </style:style>
    <style:style style:name="P645" style:parent-style-name="Normal" style:family="paragraph">
      <style:paragraph-properties fo:text-indent="0.4923in"/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weight-complex="bold" style:font-style-complex="italic" fo:color="#000000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 fo:font-style="italic" style:font-style-asian="italic"/>
    </style:style>
    <style:style style:name="T657" style:parent-style-name="DefaultParagraphFont" style:family="text">
      <style:text-properties fo:font-weight="bold" style:font-weight-asian="bold" fo:font-style="italic" style:font-style-asian="italic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fo:font-weight="bold" style:font-weight-asian="bold" fo:font-style="italic" style:font-style-asian="italic"/>
    </style:style>
    <style:style style:name="T660" style:parent-style-name="DefaultParagraphFont" style:family="text">
      <style:text-properties fo:font-weight="bold" style:font-weight-asian="bold" fo:font-style="italic" style:font-style-asian="italic"/>
    </style:style>
    <style:style style:name="T661" style:parent-style-name="DefaultParagraphFont" style:family="text">
      <style:text-properties style:font-weight-complex="bold" style:font-style-complex="italic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P668" style:parent-style-name="Normal" style:family="paragraph">
      <style:text-properties fo:color="#000000"/>
    </style:style>
    <style:style style:name="P669" style:parent-style-name="Normal" style:family="paragraph">
      <style:text-properties fo:color="#000000"/>
    </style:style>
    <style:style style:name="T670" style:parent-style-name="DefaultParagraphFont" style:family="text">
      <style:text-properties style:font-style-complex="italic"/>
    </style:style>
    <style:style style:name="P671" style:parent-style-name="Header" style:family="paragraph">
      <style:text-properties style:font-style-complex="italic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tyle-complex="italic" fo:color="#000000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P693" style:parent-style-name="Normal" style:family="paragraph">
      <style:paragraph-properties fo:text-indent="0.4923in"/>
      <style:text-properties fo:color="#000000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style:font-style-complex="italic"/>
    </style:style>
    <style:style style:name="T696" style:parent-style-name="DefaultParagraphFont" style:family="text">
      <style:text-properties style:font-style-complex="italic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text-indent="0.4923in"/>
      <style:text-properties fo:font-style="italic" style:font-style-asian="italic"/>
    </style:style>
    <style:style style:name="P699" style:parent-style-name="Normal" style:family="paragraph">
      <style:paragraph-properties fo:text-indent="0.4923in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 fo:color="#000000" style:font-size-complex="12pt"/>
    </style:style>
    <style:style style:name="T704" style:parent-style-name="DefaultParagraphFont" style:family="text">
      <style:text-properties style:font-weight-complex="bold" fo:color="#000000" style:text-position="super 66.6%" style:font-size-complex="12pt"/>
    </style:style>
    <style:style style:name="T705" style:parent-style-name="DefaultParagraphFont" style:family="text">
      <style:text-properties style:font-weight-complex="bold" fo:color="#000000" style:font-size-complex="12pt"/>
    </style:style>
    <style:style style:name="T706" style:parent-style-name="DefaultParagraphFont" style:family="text">
      <style:text-properties style:font-weight-complex="bold" fo:color="#000000" style:text-position="super 66.6%" style:font-size-complex="12pt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T708" style:parent-style-name="DefaultParagraphFont" style:family="text">
      <style:text-properties style:font-weight-complex="bold" fo:color="#000000" style:text-position="super 66.6%" style:font-size-complex="12pt"/>
    </style:style>
    <style:style style:name="T709" style:parent-style-name="DefaultParagraphFont" style:family="text">
      <style:text-properties style:font-weight-complex="bold" fo:color="#000000" style:font-size-complex="12pt"/>
    </style:style>
    <style:style style:name="T710" style:parent-style-name="DefaultParagraphFont" style:family="text">
      <style:text-properties style:font-weight-complex="bold" style:font-style-complex="italic" fo:color="#000000" style:font-size-complex="12pt"/>
    </style:style>
    <style:style style:name="T711" style:parent-style-name="DefaultParagraphFont" style:family="text">
      <style:text-properties style:font-weight-complex="bold" fo:color="#000000" style:font-size-complex="12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style:font-weight-complex="bold" style:font-style-complex="italic"/>
    </style:style>
    <style:style style:name="P720" style:parent-style-name="Header" style:family="paragraph">
      <style:text-properties fo:font-size="10pt" style:font-size-asian="10pt"/>
    </style:style>
    <style:style style:name="P72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22" style:parent-style-name="Header" style:family="paragraph">
      <style:paragraph-properties fo:text-indent="0.5in">
        <style:tab-stops/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color="#000000" style:font-size-complex="12pt"/>
    </style:style>
    <style:style style:name="T726" style:parent-style-name="DefaultParagraphFont" style:family="text">
      <style:text-properties style:font-weight-complex="bold" fo:color="#000000" style:text-position="super 66.6%" style:font-size-complex="12pt"/>
    </style:style>
    <style:style style:name="T727" style:parent-style-name="DefaultParagraphFont" style:family="text">
      <style:text-properties style:font-weight-complex="bold" fo:color="#000000" style:font-size-complex="12pt"/>
    </style:style>
    <style:style style:name="T728" style:parent-style-name="DefaultParagraphFont" style:family="text">
      <style:text-properties style:font-weight-complex="bold" fo:color="#000000" style:text-position="super 66.6%" style:font-size-complex="12pt"/>
    </style:style>
    <style:style style:name="T729" style:parent-style-name="DefaultParagraphFont" style:family="text">
      <style:text-properties style:font-weight-complex="bold" fo:color="#000000" style:font-size-complex="12pt"/>
    </style:style>
    <style:style style:name="T730" style:parent-style-name="DefaultParagraphFont" style:family="text">
      <style:text-properties style:font-weight-complex="bold" fo:color="#000000" style:text-position="super 66.6%" style:font-size-complex="12pt"/>
    </style:style>
    <style:style style:name="T731" style:parent-style-name="DefaultParagraphFont" style:family="text">
      <style:text-properties style:font-weight-complex="bold" fo:color="#000000" style:font-size-complex="12pt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text-indent="0.4923in"/>
      <style:text-properties fo:font-style="italic" style:font-style-asian="italic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color="#000000" style:font-size-complex="12pt"/>
    </style:style>
    <style:style style:name="T750" style:parent-style-name="DefaultParagraphFont" style:family="text">
      <style:text-properties style:font-weight-complex="bold" fo:color="#000000" style:text-position="super 66.6%" style:font-size-complex="12pt"/>
    </style:style>
    <style:style style:name="T751" style:parent-style-name="DefaultParagraphFont" style:family="text">
      <style:text-properties style:font-weight-complex="bold" fo:color="#000000" style:font-size-complex="12pt"/>
    </style:style>
    <style:style style:name="T752" style:parent-style-name="DefaultParagraphFont" style:family="text">
      <style:text-properties style:font-weight-complex="bold" fo:color="#000000" style:text-position="super 66.6%" style:font-size-complex="12pt"/>
    </style:style>
    <style:style style:name="T753" style:parent-style-name="DefaultParagraphFont" style:family="text">
      <style:text-properties style:font-weight-complex="bold" fo:color="#000000" style:font-size-complex="12pt"/>
    </style:style>
    <style:style style:name="T754" style:parent-style-name="DefaultParagraphFont" style:family="text">
      <style:text-properties style:font-weight-complex="bold" style:font-style-complex="italic" fo:color="#000000" style:font-size-complex="12pt"/>
    </style:style>
    <style:style style:name="T755" style:parent-style-name="DefaultParagraphFont" style:family="text">
      <style:text-properties style:font-weight-complex="bold" fo:color="#000000" style:font-size-complex="12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style:font-weight-complex="bold" style:font-style-complex="italic"/>
    </style:style>
    <style:style style:name="P764" style:parent-style-name="Header" style:family="paragraph">
      <style:text-properties fo:font-size="10pt" style:font-size-asian="10pt"/>
    </style:style>
    <style:style style:name="P76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66" style:parent-style-name="Header" style:family="paragraph">
      <style:paragraph-properties fo:text-indent="0.5in">
        <style:tab-stops/>
      </style:paragraph-properties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fo:color="#000000" style:font-size-complex="12pt"/>
    </style:style>
    <style:style style:name="T770" style:parent-style-name="DefaultParagraphFont" style:family="text">
      <style:text-properties style:font-weight-complex="bold" fo:color="#000000" style:text-position="super 66.6%" style:font-size-complex="12pt"/>
    </style:style>
    <style:style style:name="T771" style:parent-style-name="DefaultParagraphFont" style:family="text">
      <style:text-properties style:font-weight-complex="bold" fo:color="#000000" style:font-size-complex="12pt"/>
    </style:style>
    <style:style style:name="T772" style:parent-style-name="DefaultParagraphFont" style:family="text">
      <style:text-properties style:font-weight-complex="bold" fo:color="#000000" style:text-position="super 66.6%" style:font-size-complex="12pt"/>
    </style:style>
    <style:style style:name="T773" style:parent-style-name="DefaultParagraphFont" style:family="text">
      <style:text-properties style:font-weight-complex="bold" fo:color="#000000" style:font-size-complex="12pt"/>
    </style:style>
    <style:style style:name="T774" style:parent-style-name="DefaultParagraphFont" style:family="text">
      <style:text-properties style:font-weight-complex="bold" fo:color="#000000" style:font-size-complex="12pt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text-properties fo:font-size="9pt" style:font-size-asian="9pt" style:font-size-complex="9pt"/>
    </style:style>
    <style:style style:name="P789" style:parent-style-name="Normal" style:family="paragraph">
      <style:paragraph-properties fo:text-indent="0.4923in"/>
      <style:text-properties fo:font-style="italic" style:font-style-asian="italic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 fo:color="#000000" style:font-size-complex="12pt"/>
    </style:style>
    <style:style style:name="T795" style:parent-style-name="DefaultParagraphFont" style:family="text">
      <style:text-properties style:font-weight-complex="bold" fo:color="#000000" style:text-position="super 66.6%" style:font-size-complex="12pt"/>
    </style:style>
    <style:style style:name="T796" style:parent-style-name="DefaultParagraphFont" style:family="text">
      <style:text-properties style:font-weight-complex="bold" fo:color="#000000" style:font-size-complex="12pt"/>
    </style:style>
    <style:style style:name="T797" style:parent-style-name="DefaultParagraphFont" style:family="text">
      <style:text-properties style:font-weight-complex="bold" fo:color="#000000" style:text-position="super 66.6%" style:font-size-complex="12pt"/>
    </style:style>
    <style:style style:name="T798" style:parent-style-name="DefaultParagraphFont" style:family="text">
      <style:text-properties style:font-weight-complex="bold" fo:color="#000000" style:font-size-complex="12pt"/>
    </style:style>
    <style:style style:name="T799" style:parent-style-name="DefaultParagraphFont" style:family="text">
      <style:text-properties style:font-weight-complex="bold" style:font-style-complex="italic" fo:color="#000000" style:font-size-complex="12pt"/>
    </style:style>
    <style:style style:name="T800" style:parent-style-name="DefaultParagraphFont" style:family="text">
      <style:text-properties style:font-weight-complex="bold" fo:color="#000000" style:font-size-complex="12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style:font-weight-complex="bold" style:font-style-complex="italic"/>
    </style:style>
    <style:style style:name="P80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10" style:parent-style-name="Header" style:family="paragraph">
      <style:paragraph-properties fo:text-indent="0.5in">
        <style:tab-stops/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color="#000000" style:font-size-complex="12pt"/>
    </style:style>
    <style:style style:name="T814" style:parent-style-name="DefaultParagraphFont" style:family="text">
      <style:text-properties style:font-weight-complex="bold" fo:color="#000000" style:text-position="super 66.6%" style:font-size-complex="12pt"/>
    </style:style>
    <style:style style:name="T815" style:parent-style-name="DefaultParagraphFont" style:family="text">
      <style:text-properties style:font-weight-complex="bold" fo:color="#000000" style:font-size-complex="12pt"/>
    </style:style>
    <style:style style:name="T816" style:parent-style-name="DefaultParagraphFont" style:family="text">
      <style:text-properties style:font-weight-complex="bold" fo:color="#000000" style:text-position="super 66.6%" style:font-size-complex="12pt"/>
    </style:style>
    <style:style style:name="T817" style:parent-style-name="DefaultParagraphFont" style:family="text">
      <style:text-properties style:font-weight-complex="bold" fo:color="#000000" style:font-size-complex="12pt"/>
    </style:style>
    <style:style style:name="T818" style:parent-style-name="DefaultParagraphFont" style:family="text">
      <style:text-properties style:font-weight-complex="bold" fo:color="#000000" style:font-size-complex="12pt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text-indent="0.4923in"/>
      <style:text-properties fo:font-style="italic" style:font-style-asian="italic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 fo:color="#000000" style:font-size-complex="12pt"/>
    </style:style>
    <style:style style:name="T837" style:parent-style-name="DefaultParagraphFont" style:family="text">
      <style:text-properties style:font-weight-complex="bold" style:font-style-complex="italic" fo:color="#000000" style:font-size-complex="12pt"/>
    </style:style>
    <style:style style:name="T838" style:parent-style-name="DefaultParagraphFont" style:family="text">
      <style:text-properties style:font-weight-complex="bold" fo:color="#000000" style:font-size-complex="12pt"/>
    </style:style>
    <style:style style:name="T8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4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4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4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style:font-weight-complex="bold" style:font-style-complex="italic"/>
    </style:style>
    <style:style style:name="P852" style:parent-style-name="Header" style:family="paragraph">
      <style:text-properties fo:font-size="10pt" style:font-size-asian="10pt"/>
    </style:style>
    <style:style style:name="P85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5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855" style:parent-style-name="Header" style:family="paragraph">
      <style:paragraph-properties fo:text-indent="0.5in">
        <style:tab-stops/>
      </style:paragraph-properties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fo:color="#000000" style:font-size-complex="12pt"/>
    </style:style>
    <style:style style:name="T859" style:parent-style-name="DefaultParagraphFont" style:family="text">
      <style:text-properties style:font-weight-complex="bold" fo:color="#000000" style:font-size-complex="12pt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paragraph-properties fo:text-indent="0.4923in"/>
      <style:text-properties fo:font-style="italic" style:font-style-asian="italic"/>
    </style:style>
    <style:style style:name="P876" style:parent-style-name="Normal" style:family="paragraph">
      <style:paragraph-properties fo:text-indent="0.4923in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 fo:color="#000000" style:font-size-complex="12pt"/>
    </style:style>
    <style:style style:name="T881" style:parent-style-name="DefaultParagraphFont" style:family="text">
      <style:text-properties style:font-weight-complex="bold" style:font-style-complex="italic" fo:color="#000000" style:font-size-complex="12pt"/>
    </style:style>
    <style:style style:name="T882" style:parent-style-name="DefaultParagraphFont" style:family="text">
      <style:text-properties style:font-weight-complex="bold" fo:color="#000000" style:font-size-complex="12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style:font-weight-complex="bold" style:font-style-complex="italic"/>
    </style:style>
    <style:style style:name="P891" style:parent-style-name="Header" style:family="paragraph">
      <style:text-properties fo:font-size="10pt" style:font-size-asian="10pt"/>
    </style:style>
    <style:style style:name="P89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9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894" style:parent-style-name="Header" style:family="paragraph">
      <style:paragraph-properties fo:text-indent="0.5in">
        <style:tab-stops/>
      </style:paragraph-properties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fo:color="#000000" style:font-size-complex="12pt"/>
    </style:style>
    <style:style style:name="T898" style:parent-style-name="DefaultParagraphFont" style:family="text">
      <style:text-properties style:font-weight-complex="bold" fo:color="#000000" style:font-size-complex="12pt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paragraph-properties fo:text-indent="0.4923in"/>
      <style:text-properties fo:font-style="italic" style:font-style-asian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fo:color="#000000" style:font-size-complex="12pt"/>
    </style:style>
    <style:style style:name="T918" style:parent-style-name="DefaultParagraphFont" style:family="text">
      <style:text-properties style:font-weight-complex="bold" style:font-style-complex="italic" fo:color="#000000" style:font-size-complex="12pt"/>
    </style:style>
    <style:style style:name="T919" style:parent-style-name="DefaultParagraphFont" style:family="text">
      <style:text-properties style:font-weight-complex="bold" fo:color="#000000" style:font-size-complex="12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style:font-weight-complex="bold" style:font-style-complex="italic"/>
    </style:style>
    <style:style style:name="P928" style:parent-style-name="Header" style:family="paragraph">
      <style:text-properties fo:font-size="9pt" style:font-size-asian="9pt" style:font-size-complex="9pt"/>
    </style:style>
    <style:style style:name="P92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3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931" style:parent-style-name="Header" style:family="paragraph">
      <style:paragraph-properties fo:text-indent="0.5in">
        <style:tab-stops/>
      </style:paragraph-properties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fo:color="#000000" style:font-size-complex="12pt"/>
    </style:style>
    <style:style style:name="T935" style:parent-style-name="DefaultParagraphFont" style:family="text">
      <style:text-properties style:font-weight-complex="bold" fo:color="#000000" style:font-size-complex="12pt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paragraph-properties fo:text-indent="0.4923in"/>
      <style:text-properties fo:font-style="italic" style:font-style-asian="italic"/>
    </style:style>
    <style:style style:name="P950" style:parent-style-name="Normal" style:family="paragraph">
      <style:paragraph-properties fo:text-indent="0.4923in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color="#000000" style:font-size-complex="12pt"/>
    </style:style>
    <style:style style:name="T955" style:parent-style-name="DefaultParagraphFont" style:family="text">
      <style:text-properties style:font-weight-complex="bold" style:font-style-complex="italic" fo:color="#000000" style:font-size-complex="12pt"/>
    </style:style>
    <style:style style:name="T956" style:parent-style-name="DefaultParagraphFont" style:family="text">
      <style:text-properties style:font-weight-complex="bold" fo:color="#000000" style:font-size-complex="12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weight="bold" style:font-weight-asian="bold"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style:font-weight-complex="bold" style:font-style-complex="italic"/>
    </style:style>
    <style:style style:name="P965" style:parent-style-name="Header" style:family="paragraph">
      <style:text-properties fo:font-size="10pt" style:font-size-asian="10pt"/>
    </style:style>
    <style:style style:name="P96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67" style:parent-style-name="Header" style:family="paragraph">
      <style:text-properties fo:font-size="10pt" style:font-size-asian="10pt"/>
    </style:style>
    <style:style style:name="P968" style:parent-style-name="Header" style:family="paragraph">
      <style:paragraph-properties fo:text-indent="0.5in">
        <style:tab-stops/>
      </style:paragraph-properties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 fo:color="#000000" style:font-size-complex="12pt"/>
    </style:style>
    <style:style style:name="T972" style:parent-style-name="DefaultParagraphFont" style:family="text">
      <style:text-properties style:font-weight-complex="bold" fo:color="#000000" style:font-size-complex="12pt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text-properties fo:font-size="8pt" style:font-size-asian="8pt" style:font-size-complex="8pt"/>
    </style:style>
    <style:style style:name="P986" style:parent-style-name="Normal" style:family="paragraph">
      <style:paragraph-properties fo:text-indent="0.4923in"/>
      <style:text-properties fo:font-style="italic" style:font-style-asian="italic"/>
    </style:style>
    <style:style style:name="P987" style:parent-style-name="Normal" style:family="paragraph">
      <style:paragraph-properties fo:text-indent="0.4923in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color="#000000" style:font-size-complex="12pt"/>
    </style:style>
    <style:style style:name="T992" style:parent-style-name="DefaultParagraphFont" style:family="text">
      <style:text-properties style:font-weight-complex="bold" fo:color="#000000" style:text-position="super 66.6%" style:font-size-complex="12pt"/>
    </style:style>
    <style:style style:name="T993" style:parent-style-name="DefaultParagraphFont" style:family="text">
      <style:text-properties style:font-weight-complex="bold" fo:color="#000000" style:font-size-complex="12pt"/>
    </style:style>
    <style:style style:name="T994" style:parent-style-name="DefaultParagraphFont" style:family="text">
      <style:text-properties style:font-weight-complex="bold" style:font-style-complex="italic" fo:color="#000000" style:font-size-complex="12pt"/>
    </style:style>
    <style:style style:name="T995" style:parent-style-name="DefaultParagraphFont" style:family="text">
      <style:text-properties style:font-weight-complex="bold" fo:color="#000000" style:font-size-complex="12pt"/>
    </style:style>
    <style:style style:name="T996" style:parent-style-name="DefaultParagraphFont" style:family="text">
      <style:text-properties style:font-weight-complex="bold" fo:color="#000000" style:font-size-complex="12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style:font-weight-complex="bold" style:font-style-complex="italic"/>
    </style:style>
    <style:style style:name="P1004" style:parent-style-name="Header" style:family="paragraph">
      <style:text-properties fo:font-size="10pt" style:font-size-asian="10pt"/>
    </style:style>
    <style:style style:name="P100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06" style:parent-style-name="Header" style:family="paragraph">
      <style:text-properties fo:font-size="10pt" style:font-size-asian="10pt"/>
    </style:style>
    <style:style style:name="P1007" style:parent-style-name="Header" style:family="paragraph">
      <style:paragraph-properties fo:text-indent="0.5in">
        <style:tab-stops/>
      </style:paragraph-properties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 fo:color="#000000" style:font-size-complex="12pt"/>
    </style:style>
    <style:style style:name="T1011" style:parent-style-name="DefaultParagraphFont" style:family="text">
      <style:text-properties style:font-weight-complex="bold" fo:color="#000000" style:text-position="super 66.6%" style:font-size-complex="12pt"/>
    </style:style>
    <style:style style:name="T1012" style:parent-style-name="DefaultParagraphFont" style:family="text">
      <style:text-properties style:font-weight-complex="bold" fo:color="#000000" style:font-size-complex="12pt"/>
    </style:style>
    <style:style style:name="T1013" style:parent-style-name="DefaultParagraphFont" style:family="text">
      <style:text-properties style:font-weight-complex="bold" fo:color="#000000" style:font-size-complex="12pt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text-indent="0.4923in"/>
      <style:text-properties fo:font-style="italic" style:font-style-asian="italic"/>
    </style:style>
    <style:style style:name="P1028" style:parent-style-name="Normal" style:family="paragraph">
      <style:paragraph-properties fo:text-indent="0.4923in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text-position="super 66.6%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tyle-complex="italic" fo:color="#000000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weight="bold" style:font-weight-asian="bold"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style:font-weight-complex="bold" style:font-style-complex="italic"/>
    </style:style>
    <style:style style:name="P104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46" style:parent-style-name="Normal" style:family="paragraph">
      <style:paragraph-properties fo:text-indent="0.4923in"/>
    </style:style>
    <style:style style:name="P1047" style:parent-style-name="Header" style:family="paragraph">
      <style:paragraph-properties fo:text-indent="0.5in">
        <style:tab-stops/>
      </style:paragraph-properties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text-position="super 66.6%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text-indent="0.4923in"/>
      <style:text-properties fo:font-style="italic" style:font-style-asian="italic"/>
    </style:style>
    <style:style style:name="P1068" style:parent-style-name="Normal" style:family="paragraph">
      <style:paragraph-properties fo:text-indent="0.4923in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text-position="super 66.6%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text-position="super 66.6%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text-position="super 66.6%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text-position="super 66.6%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text-position="super 66.6%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tyle-complex="italic" fo:color="#000000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fo:font-style="italic" style:font-style-asian="italic" style:font-size-complex="12pt"/>
    </style:style>
    <style:style style:name="T108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87" style:parent-style-name="DefaultParagraphFont" style:family="text">
      <style:text-properties style:font-weight-complex="bold" fo:font-style="italic" style:font-style-asian="italic" style:font-size-complex="12pt"/>
    </style:style>
    <style:style style:name="T108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89" style:parent-style-name="DefaultParagraphFont" style:family="text">
      <style:text-properties style:font-weight-complex="bold" fo:font-style="italic" style:font-style-asian="italic" style:font-size-complex="12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weight="bold" style:font-weight-asian="bold"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style:font-weight-complex="bold" style:font-style-complex="italic"/>
    </style:style>
    <style:style style:name="P109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99" style:parent-style-name="Normal" style:family="paragraph">
      <style:paragraph-properties fo:text-indent="0.4923in"/>
    </style:style>
    <style:style style:name="P1100" style:parent-style-name="Header" style:family="paragraph">
      <style:paragraph-properties fo:text-indent="0.5in">
        <style:tab-stops/>
      </style:paragraph-properties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text-position="super 66.6%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text-position="super 66.6%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text-position="super 66.6%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text-position="super 66.6%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text-position="super 66.6%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text-indent="0.4923in"/>
      <style:text-properties fo:font-style="italic" style:font-style-asian="italic"/>
    </style:style>
    <style:style style:name="P1128" style:parent-style-name="Normal" style:family="paragraph">
      <style:paragraph-properties fo:text-indent="0.4923in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tyle-complex="italic" fo:color="#000000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weight="bold" style:font-weight-asian="bold"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style:font-weight-complex="bold" style:font-style-complex="italic"/>
    </style:style>
    <style:style style:name="P114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44" style:parent-style-name="Normal" style:family="paragraph">
      <style:paragraph-properties fo:text-indent="0.4923in"/>
    </style:style>
    <style:style style:name="P1145" style:parent-style-name="Header" style:family="paragraph">
      <style:paragraph-properties fo:text-indent="0.5in">
        <style:tab-stops/>
      </style:paragraph-properties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text-indent="0.4923in"/>
      <style:text-properties fo:font-style="italic" style:font-style-asian="italic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style:font-style-complex="italic" style:font-size-complex="12pt"/>
    </style:style>
    <style:style style:name="T1169" style:parent-style-name="DefaultParagraphFont" style:family="text">
      <style:text-properties style:font-weight-complex="bold" style:font-style-complex="italic" fo:color="#000000" style:font-size-complex="12pt"/>
    </style:style>
    <style:style style:name="T1170" style:parent-style-name="DefaultParagraphFont" style:family="text">
      <style:text-properties style:font-weight-complex="bold" style:font-style-complex="italic" style:font-size-complex="12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 style:font-style-complex="italic" style:font-size-complex="12pt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 fo:font-style="italic" style:font-style-asian="italic"/>
    </style:style>
    <style:style style:name="T1177" style:parent-style-name="DefaultParagraphFont" style:family="text">
      <style:text-properties style:font-weight-complex="bold" style:font-style-complex="italic"/>
    </style:style>
    <style:style style:name="P1178" style:parent-style-name="Header" style:family="paragraph">
      <style:paragraph-properties fo:text-indent="0.4923in">
        <style:tab-stops/>
      </style:paragraph-properties>
    </style:style>
    <style:style style:name="T1179" style:parent-style-name="DefaultParagraphFont" style:family="text">
      <style:text-properties style:font-style-complex="italic"/>
    </style:style>
    <style:style style:name="P1180" style:parent-style-name="Header" style:family="paragraph">
      <style:paragraph-properties>
        <style:tab-stops/>
      </style:paragraph-properties>
    </style:style>
    <style:style style:name="P1181" style:parent-style-name="Normal" style:family="paragraph">
      <style:paragraph-properties fo:text-indent="0.5in"/>
    </style:style>
    <style:style style:name="P1182" style:parent-style-name="Normal" style:family="paragraph">
      <style:paragraph-properties fo:text-indent="0.5in"/>
      <style:text-properties fo:font-style="italic" style:font-style-asian="italic"/>
    </style:style>
    <style:style style:name="P1183" style:parent-style-name="Normal" style:family="paragraph">
      <style:paragraph-properties fo:text-indent="0.5in"/>
      <style:text-properties fo:font-style="italic" style:font-style-asian="italic"/>
    </style:style>
    <style:style style:name="P1184" style:parent-style-name="Normal" style:family="paragraph">
      <style:paragraph-properties fo:text-indent="0.5in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fo:font-weight="bold" style:font-weight-asian="bold"/>
    </style:style>
    <style:style style:name="P1187" style:parent-style-name="Header" style:family="paragraph">
      <style:paragraph-properties>
        <style:tab-stops/>
      </style:paragraph-properties>
    </style:style>
    <style:style style:name="P1188" style:parent-style-name="Header" style:family="paragraph">
      <style:paragraph-properties fo:text-indent="0.4923in">
        <style:tab-stops/>
      </style:paragraph-properties>
    </style:style>
    <style:style style:name="T1189" style:parent-style-name="DefaultParagraphFont" style:family="text">
      <style:text-properties style:font-style-complex="italic" fo:color="#000000"/>
    </style:style>
    <style:style style:name="P1190" style:parent-style-name="Normal" style:family="paragraph">
      <style:paragraph-properties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Header" style:family="paragraph">
      <style:paragraph-properties fo:text-indent="0.5in">
        <style:tab-stops/>
      </style:paragraph-properties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style:font-style-complex="italic" style:font-size-complex="12pt"/>
    </style:style>
    <style:style style:name="T1200" style:parent-style-name="DefaultParagraphFont" style:family="text">
      <style:text-properties style:font-weight-complex="bold" style:font-style-complex="italic" style:font-size-complex="12pt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P1213" style:parent-style-name="Normal" style:family="paragraph">
      <style:paragraph-properties fo:text-indent="0.4923in"/>
      <style:text-properties fo:font-style="italic" style:font-style-asian="italic"/>
    </style:style>
    <style:style style:name="P1214" style:parent-style-name="Normal" style:family="paragraph">
      <style:paragraph-properties fo:text-indent="0.4923in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 style:font-style-complex="italic" style:font-size-complex="12pt"/>
    </style:style>
    <style:style style:name="T1219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1220" style:parent-style-name="DefaultParagraphFont" style:family="text">
      <style:text-properties style:font-weight-complex="bold" style:font-style-complex="italic" style:font-size-complex="12pt"/>
    </style:style>
    <style:style style:name="T1221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1222" style:parent-style-name="DefaultParagraphFont" style:family="text">
      <style:text-properties style:font-weight-complex="bold" style:font-style-complex="italic" style:font-size-complex="12pt"/>
    </style:style>
    <style:style style:name="T1223" style:parent-style-name="DefaultParagraphFont" style:family="text">
      <style:text-properties style:font-weight-complex="bold" style:font-style-complex="italic" fo:color="#000000" style:font-size-complex="12pt"/>
    </style:style>
    <style:style style:name="T1224" style:parent-style-name="DefaultParagraphFont" style:family="text">
      <style:text-properties style:font-weight-complex="bold" style:font-style-complex="italic" style:font-size-complex="12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 style:font-style-complex="italic" style:font-size-complex="12pt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weight="bold" style:font-weight-asian="bold" fo:font-style="italic" style:font-style-asian="italic"/>
    </style:style>
    <style:style style:name="T1231" style:parent-style-name="DefaultParagraphFont" style:family="text">
      <style:text-properties style:font-weight-complex="bold" style:font-style-complex="italic"/>
    </style:style>
    <style:style style:name="P1232" style:parent-style-name="Header" style:family="paragraph">
      <style:paragraph-properties>
        <style:tab-stops/>
      </style:paragraph-properties>
    </style:style>
    <style:style style:name="P123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34" style:parent-style-name="Header" style:family="paragraph">
      <style:paragraph-properties fo:text-indent="0.5in">
        <style:tab-stops/>
      </style:paragraph-properties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 style:font-style-complex="italic" style:font-size-complex="12pt"/>
    </style:style>
    <style:style style:name="T1238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1239" style:parent-style-name="DefaultParagraphFont" style:family="text">
      <style:text-properties style:font-weight-complex="bold" style:font-style-complex="italic" style:font-size-complex="12pt"/>
    </style:style>
    <style:style style:name="T1240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1241" style:parent-style-name="DefaultParagraphFont" style:family="text">
      <style:text-properties style:font-weight-complex="bold" style:font-style-complex="italic" style:font-size-complex="12pt"/>
    </style:style>
    <style:style style:name="T1242" style:parent-style-name="DefaultParagraphFont" style:family="text">
      <style:text-properties style:font-weight-complex="bold" style:font-style-complex="italic" style:font-size-complex="12pt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text-indent="0.4923in"/>
      <style:text-properties fo:font-style="italic" style:font-style-asian="italic"/>
    </style:style>
    <style:style style:name="P1256" style:parent-style-name="Normal" style:family="paragraph">
      <style:paragraph-properties fo:text-indent="0.4923in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tyle-complex="italic" fo:color="#000000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 style:font-style-complex="italic" style:font-size-complex="12pt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weight="bold" style:font-weight-asian="bold" fo:font-style="italic" style:font-style-asian="italic"/>
    </style:style>
    <style:style style:name="T1269" style:parent-style-name="DefaultParagraphFont" style:family="text">
      <style:text-properties style:font-weight-complex="bold" style:font-style-complex="italic"/>
    </style:style>
    <style:style style:name="P1270" style:parent-style-name="Header" style:family="paragraph">
      <style:paragraph-properties>
        <style:tab-stops/>
      </style:paragraph-properties>
    </style:style>
    <style:style style:name="P127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72" style:parent-style-name="Header" style:family="paragraph">
      <style:paragraph-properties fo:text-indent="0.5in">
        <style:tab-stops/>
      </style:paragraph-properties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paragraph-properties fo:text-indent="0.4923in"/>
      <style:text-properties fo:font-style="italic" style:font-style-asian="italic"/>
    </style:style>
    <style:style style:name="P1290" style:parent-style-name="Normal" style:family="paragraph">
      <style:paragraph-properties fo:text-indent="0.4923in"/>
      <style:text-properties fo:font-style="italic" style:font-style-asian="italic"/>
    </style:style>
    <style:style style:name="P1291" style:parent-style-name="Normal" style:family="paragraph">
      <style:paragraph-properties fo:text-indent="0.4923in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tyle-complex="italic" fo:color="#000000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 style:font-style-complex="italic" style:font-size-complex="12pt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weight="bold" style:font-weight-asian="bold" fo:font-style="italic" style:font-style-asian="italic"/>
    </style:style>
    <style:style style:name="T1304" style:parent-style-name="DefaultParagraphFont" style:family="text">
      <style:text-properties style:font-weight-complex="bold" style:font-style-complex="italic"/>
    </style:style>
    <style:style style:name="P1305" style:parent-style-name="Header" style:family="paragraph">
      <style:paragraph-properties fo:text-indent="0.4923in">
        <style:tab-stops/>
      </style:paragraph-properties>
    </style:style>
    <style:style style:name="T1306" style:parent-style-name="DefaultParagraphFont" style:family="text">
      <style:text-properties style:font-style-complex="italic"/>
    </style:style>
    <style:style style:name="P1307" style:parent-style-name="Header" style:family="paragraph">
      <style:paragraph-properties>
        <style:tab-stops/>
      </style:paragraph-properties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tyle-complex="italic"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tyle-complex="italic"/>
    </style:style>
    <style:style style:name="P1316" style:parent-style-name="Normal" style:family="paragraph">
      <style:paragraph-properties fo:text-indent="0.5in"/>
    </style:style>
    <style:style style:name="P1317" style:parent-style-name="Normal" style:family="paragraph">
      <style:paragraph-properties fo:text-indent="0.5i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tyle-complex="italic" style:font-size-complex="12pt"/>
    </style:style>
    <style:style style:name="T1321" style:parent-style-name="DefaultParagraphFont" style:family="text">
      <style:text-properties fo:font-weight="bold" style:font-weight-asian="bold"/>
    </style:style>
    <style:style style:name="P1322" style:parent-style-name="Normal" style:family="paragraph">
      <style:text-properties fo:color="#000000"/>
    </style:style>
    <style:style style:name="P1323" style:parent-style-name="Normal" style:family="paragraph">
      <style:text-properties fo:color="#000000"/>
    </style:style>
    <style:style style:name="P1324" style:parent-style-name="Normal" style:family="paragraph">
      <style:paragraph-properties fo:text-indent="0.5in"/>
    </style:style>
    <style:style style:name="P1325" style:parent-style-name="Normal" style:family="paragraph">
      <style:paragraph-properties fo:text-indent="0.5in"/>
    </style:style>
    <style:style style:name="T1326" style:parent-style-name="DefaultParagraphFont" style:family="text">
      <style:text-properties fo:font-weight="bold" style:font-weight-asian="bold"/>
    </style:style>
    <style:style style:name="P1327" style:parent-style-name="Header" style:family="paragraph">
      <style:paragraph-properties fo:text-indent="0.4923in">
        <style:tab-stops/>
      </style:paragraph-properties>
    </style:style>
    <style:style style:name="T1328" style:parent-style-name="DefaultParagraphFont" style:family="text">
      <style:text-properties style:font-style-complex="italic" fo:color="#000000"/>
    </style:style>
    <style:style style:name="P1329" style:parent-style-name="Normal" style:family="paragraph">
      <style:paragraph-properties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font-weight="bold" style:font-weight-asian="bold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Header" style:family="paragraph">
      <style:paragraph-properties fo:text-indent="0.5in">
        <style:tab-stops/>
      </style:paragraph-properties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text-indent="0.4923in"/>
      <style:text-properties fo:font-style="italic" style:font-style-asian="italic"/>
    </style:style>
    <style:style style:name="P1353" style:parent-style-name="Normal" style:family="paragraph">
      <style:paragraph-properties fo:text-indent="0.4923in"/>
    </style:style>
    <style:style style:name="T1354" style:parent-style-name="DefaultParagraphFont" style:family="text">
      <style:text-properties fo:font-weight="bold" style:font-weight-asian="bold"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text-position="super 66.6%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tyle-complex="italic" fo:color="#000000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 style:font-style-complex="italic" style:font-size-complex="12pt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weight="bold" style:font-weight-asian="bold" fo:font-style="italic" style:font-style-asian="italic"/>
    </style:style>
    <style:style style:name="T1369" style:parent-style-name="DefaultParagraphFont" style:family="text">
      <style:text-properties style:font-weight-complex="bold" style:font-style-complex="italic"/>
    </style:style>
    <style:style style:name="P137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371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372" style:parent-style-name="Header" style:family="paragraph">
      <style:paragraph-properties fo:text-indent="0.5in">
        <style:tab-stops/>
      </style:paragraph-properties>
    </style:style>
    <style:style style:name="T1373" style:parent-style-name="DefaultParagraphFont" style:family="text">
      <style:text-properties fo:font-weight="bold" style:font-weight-asian="bold"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text-position="super 66.6%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P1391" style:parent-style-name="Normal" style:family="paragraph">
      <style:paragraph-properties fo:text-indent="0.4923in"/>
      <style:text-properties fo:font-style="italic" style:font-style-asian="italic"/>
    </style:style>
    <style:style style:name="P1392" style:parent-style-name="Normal" style:family="paragraph">
      <style:paragraph-properties fo:text-indent="0.4923in"/>
      <style:text-properties fo:font-style="italic" style:font-style-asian="italic"/>
    </style:style>
    <style:style style:name="P1393" style:parent-style-name="Normal" style:family="paragraph">
      <style:paragraph-properties fo:text-indent="0.4923in"/>
      <style:text-properties fo:font-style="italic" style:font-style-asian="italic"/>
    </style:style>
    <style:style style:name="P1394" style:parent-style-name="Normal" style:family="paragraph">
      <style:paragraph-properties fo:text-indent="0.4923in"/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text-position="super 66.6%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tyle-complex="italic" fo:color="#000000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 style:font-style-complex="italic" style:font-size-complex="12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weight="bold" style:font-weight-asian="bold" fo:font-style="italic" style:font-style-asian="italic"/>
    </style:style>
    <style:style style:name="T1409" style:parent-style-name="DefaultParagraphFont" style:family="text">
      <style:text-properties style:font-weight-complex="bold" style:font-style-complex="italic"/>
    </style:style>
    <style:style style:name="P1410" style:parent-style-name="Header" style:family="paragraph">
      <style:paragraph-properties fo:text-indent="0.4923in">
        <style:tab-stops/>
      </style:paragraph-properties>
    </style:style>
    <style:style style:name="T1411" style:parent-style-name="DefaultParagraphFont" style:family="text">
      <style:text-properties style:font-style-complex="italic"/>
    </style:style>
    <style:style style:name="P1412" style:parent-style-name="Header" style:family="paragraph">
      <style:paragraph-properties>
        <style:tab-stops/>
      </style:paragraph-properties>
    </style:style>
    <style:style style:name="P1413" style:parent-style-name="Normal" style:family="paragraph">
      <style:paragraph-properties fo:text-indent="0.5in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tyle-complex="italic"/>
    </style:style>
    <style:style style:name="P1420" style:parent-style-name="Normal" style:family="paragraph">
      <style:paragraph-properties fo:text-indent="0.5in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weight="bold" style:font-weight-asian="bold"/>
    </style:style>
    <style:style style:name="P1424" style:parent-style-name="Normal" style:family="paragraph">
      <style:text-properties fo:color="#000000"/>
    </style:style>
    <style:style style:name="P1425" style:parent-style-name="Normal" style:family="paragraph">
      <style:paragraph-properties fo:text-indent="0.5in"/>
    </style:style>
    <style:style style:name="P1426" style:parent-style-name="Header" style:family="paragraph">
      <style:paragraph-properties fo:text-indent="0.5in">
        <style:tab-stops/>
      </style:paragraph-properties>
    </style:style>
    <style:style style:name="T1427" style:parent-style-name="DefaultParagraphFont" style:family="text">
      <style:text-properties fo:font-weight="bold" style:font-weight-asian="bold"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text-position="super 66.6%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text-indent="0.4923in"/>
      <style:text-properties fo:font-style="italic" style:font-style-asian="italic"/>
    </style:style>
    <style:style style:name="P1449" style:parent-style-name="Normal" style:family="paragraph">
      <style:paragraph-properties fo:text-indent="0.4923in"/>
    </style:style>
    <style:style style:name="T1450" style:parent-style-name="DefaultParagraphFont" style:family="text">
      <style:text-properties fo:font-weight="bold" style:font-weight-asian="bold"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tyle-complex="italic" fo:color="#000000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 style:font-style-complex="italic" style:font-size-complex="12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weight="bold" style:font-weight-asian="bold" fo:font-style="italic" style:font-style-asian="italic"/>
    </style:style>
    <style:style style:name="T1462" style:parent-style-name="DefaultParagraphFont" style:family="text">
      <style:text-properties style:font-weight-complex="bold" style:font-style-complex="italic"/>
    </style:style>
    <style:style style:name="P1463" style:parent-style-name="Header" style:family="paragraph">
      <style:paragraph-properties fo:text-indent="0.4923in">
        <style:tab-stops/>
      </style:paragraph-properties>
    </style:style>
    <style:style style:name="T1464" style:parent-style-name="DefaultParagraphFont" style:family="text">
      <style:text-properties style:font-style-complex="italic"/>
    </style:style>
    <style:style style:name="P1465" style:parent-style-name="Header" style:family="paragraph">
      <style:paragraph-properties>
        <style:tab-stops/>
      </style:paragraph-properties>
    </style:style>
    <style:style style:name="P1466" style:parent-style-name="Normal" style:family="paragraph">
      <style:paragraph-properties fo:text-indent="0.5in"/>
    </style:style>
    <style:style style:name="P1467" style:parent-style-name="Normal" style:family="paragraph">
      <style:paragraph-properties fo:text-indent="0.5in"/>
    </style:style>
    <style:style style:name="T1468" style:parent-style-name="DefaultParagraphFont" style:family="text">
      <style:text-properties fo:font-weight="bold" style:font-weight-asian="bold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Header" style:family="paragraph">
      <style:paragraph-properties fo:text-indent="0.5in">
        <style:tab-stops/>
      </style:paragraph-properties>
    </style:style>
    <style:style style:name="T1473" style:parent-style-name="DefaultParagraphFont" style:family="text">
      <style:text-properties fo:font-weight="bold" style:font-weight-asian="bold"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text-indent="0.4923in"/>
      <style:text-properties fo:font-style="italic" style:font-style-asian="italic"/>
    </style:style>
    <style:style style:name="P1490" style:parent-style-name="Normal" style:family="paragraph">
      <style:paragraph-properties fo:text-indent="0.4923in"/>
    </style:style>
    <style:style style:name="T1491" style:parent-style-name="DefaultParagraphFont" style:family="text">
      <style:text-properties fo:font-weight="bold" style:font-weight-asian="bold"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tyle-complex="italic" fo:color="#000000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 style:font-style-complex="italic" style:font-size-complex="12pt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weight="bold" style:font-weight-asian="bold" fo:font-style="italic" style:font-style-asian="italic"/>
    </style:style>
    <style:style style:name="T1502" style:parent-style-name="DefaultParagraphFont" style:family="text">
      <style:text-properties style:font-weight-complex="bold" style:font-style-complex="italic"/>
    </style:style>
    <style:style style:name="P150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50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05" style:parent-style-name="Header" style:family="paragraph">
      <style:paragraph-properties fo:text-indent="0.5in">
        <style:tab-stops/>
      </style:paragraph-properties>
      <style:text-properties style:font-weight-complex="bold"/>
    </style:style>
    <style:style style:name="P1506" style:parent-style-name="Header" style:family="paragraph">
      <style:paragraph-properties fo:text-indent="0.5in">
        <style:tab-stops/>
      </style:paragraph-properties>
    </style:style>
    <style:style style:name="T1507" style:parent-style-name="DefaultParagraphFont" style:family="text">
      <style:text-properties fo:font-weight="bold" style:font-weight-asian="bold"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text-indent="0.4923in"/>
      <style:text-properties fo:font-style="italic" style:font-style-asian="italic"/>
    </style:style>
    <style:style style:name="P1525" style:parent-style-name="Normal" style:family="paragraph">
      <style:paragraph-properties fo:text-indent="0.4923in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text-position="super 66.6%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tyle-complex="italic" fo:color="#000000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weight="bold" style:font-weight-asian="bold" fo:font-style="italic" style:font-style-asian="italic"/>
    </style:style>
    <style:style style:name="T1539" style:parent-style-name="DefaultParagraphFont" style:family="text">
      <style:text-properties style:font-weight-complex="bold" style:font-style-complex="italic"/>
    </style:style>
    <style:style style:name="P1540" style:parent-style-name="Header" style:family="paragraph">
      <style:paragraph-properties>
        <style:tab-stops/>
      </style:paragraph-properties>
    </style:style>
    <style:style style:name="P154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42" style:parent-style-name="Header" style:family="paragraph">
      <style:paragraph-properties fo:text-indent="0.5in">
        <style:tab-stops/>
      </style:paragraph-properties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text-position="super 66.6%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Normal" style:family="paragraph">
      <style:paragraph-properties fo:text-indent="0.5in"/>
      <style:text-properties fo:font-size="10pt" style:font-size-asian="10pt"/>
    </style:style>
    <style:style style:name="P1562" style:parent-style-name="Normal" style:family="paragraph">
      <style:paragraph-properties fo:text-indent="0.5in"/>
    </style:style>
    <style:style style:name="T1563" style:parent-style-name="DefaultParagraphFont" style:family="text">
      <style:text-properties fo:font-weight="bold" style:font-weight-asian="bold" style:font-size-complex="12pt"/>
    </style:style>
    <style:style style:name="T1564" style:parent-style-name="DefaultParagraphFont" style:family="text">
      <style:text-properties fo:font-weight="bold" style:font-weight-asian="bold" style:font-weight-complex="bold" style:font-size-complex="12pt"/>
    </style:style>
    <style:style style:name="P1565" style:parent-style-name="Normal" style:family="paragraph">
      <style:paragraph-properties fo:text-indent="0.4923in"/>
      <style:text-properties fo:font-style="italic" style:font-style-asian="italic"/>
    </style:style>
    <style:style style:name="T1566" style:parent-style-name="DefaultParagraphFont" style:family="text">
      <style:text-properties fo:font-weight="bold" style:font-weight-asian="bold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weight-complex="bold" style:font-style-complex="italic" fo:color="#000000"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7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7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weight-complex="bold" style:font-style-complex="italic" fo:color="#000000"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weight-complex="bold" style:font-style-complex="italic" fo:color="#000000"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tyle-complex="italic" style:font-size-complex="12pt"/>
    </style:style>
    <style:style style:name="T1589" style:parent-style-name="DefaultParagraphFont" style:family="text">
      <style:text-properties style:font-weight-complex="bold" style:font-style-complex="italic" fo:color="#000000" style:font-size-complex="12pt"/>
    </style:style>
    <style:style style:name="T1590" style:parent-style-name="DefaultParagraphFont" style:family="text">
      <style:text-properties style:font-style-complex="italic"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weight-complex="bold" style:font-style-complex="italic" fo:color="#000000"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weight-complex="bold" style:font-style-complex="italic" fo:color="#000000"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weight="bold" style:font-weight-asian="bold" fo:font-style="italic" style:font-style-asian="italic"/>
    </style:style>
    <style:style style:name="T1608" style:parent-style-name="DefaultParagraphFont" style:family="text">
      <style:text-properties style:font-weight-complex="bold" style:font-style-complex="italic"/>
    </style:style>
    <style:style style:name="P1609" style:parent-style-name="Header" style:family="paragraph">
      <style:paragraph-properties fo:text-indent="0.5in">
        <style:tab-stops/>
      </style:paragraph-properties>
    </style:style>
    <style:style style:name="P1610" style:parent-style-name="Header" style:family="paragraph">
      <style:paragraph-properties fo:text-indent="0.5in">
        <style:tab-stops/>
      </style:paragraph-properties>
    </style:style>
    <style:style style:name="P1611" style:parent-style-name="Normal" style:family="paragraph">
      <style:text-properties fo:font-style="italic" style:font-style-asian="italic"/>
    </style:style>
    <style:style style:name="P1612" style:parent-style-name="Normal" style:family="paragraph">
      <style:paragraph-properties fo:text-indent="0.5in"/>
    </style:style>
    <style:style style:name="P1613" style:parent-style-name="Normal" style:family="paragraph">
      <style:paragraph-properties fo:text-indent="0.5in"/>
    </style:style>
    <style:style style:name="T161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619" style:parent-style-name="Normal" style:family="paragraph">
      <style:paragraph-properties fo:text-align="center"/>
    </style:style>
    <style:style style:name="P1620" style:parent-style-name="Normal" style:family="paragraph">
      <style:paragraph-properties fo:text-indent="0.5in"/>
    </style:style>
    <style:style style:name="P1621" style:parent-style-name="Normal" style:family="paragraph">
      <style:paragraph-properties fo:text-indent="0.5in"/>
    </style:style>
    <style:style style:name="P1622" style:parent-style-name="Normal" style:family="paragraph">
      <style:paragraph-properties fo:text-indent="0.5in"/>
    </style:style>
    <style:style style:name="T1623" style:parent-style-name="DefaultParagraphFont" style:family="text">
      <style:text-properties style:font-style-complex="italic"/>
    </style:style>
    <style:style style:name="T1624" style:parent-style-name="DefaultParagraphFont" style:family="text">
      <style:text-properties style:font-style-complex="italic"/>
    </style:style>
    <style:style style:name="P1625" style:parent-style-name="Normal" style:family="paragraph">
      <style:paragraph-properties fo:text-indent="0.5in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Normal" style:family="paragraph">
      <style:paragraph-properties fo:text-indent="0.5in"/>
      <style:text-properties style:font-style-complex="italic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indent="0.5in"/>
      <style:text-properties style:font-style-complex="italic"/>
    </style:style>
    <style:style style:name="P1635" style:parent-style-name="Normal" style:family="paragraph">
      <style:paragraph-properties fo:text-indent="0.5in"/>
    </style:style>
    <style:style style:name="P1636" style:parent-style-name="Normal" style:family="paragraph">
      <style:paragraph-properties fo:text-indent="0.5in"/>
    </style:style>
    <style:style style:name="P1637" style:parent-style-name="Normal" style:family="paragraph">
      <style:paragraph-properties fo:text-indent="0.5in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P1652" style:parent-style-name="Normal" style:family="paragraph">
      <style:paragraph-properties fo:text-indent="0.5in"/>
    </style:style>
    <style:style style:name="P1653" style:parent-style-name="Normal" style:family="paragraph">
      <style:paragraph-properties fo:text-indent="0.5in"/>
    </style:style>
    <style:style style:name="P1654" style:parent-style-name="Normal" style:family="paragraph">
      <style:paragraph-properties fo:text-indent="0.5in"/>
    </style:style>
    <style:style style:name="T1655" style:parent-style-name="DefaultParagraphFont" style:family="text">
      <style:text-properties style:font-style-complex="italic"/>
    </style:style>
    <style:style style:name="T1656" style:parent-style-name="DefaultParagraphFont" style:family="text">
      <style:text-properties style:font-style-complex="italic"/>
    </style:style>
    <style:style style:name="P1657" style:parent-style-name="Normal" style:family="paragraph">
      <style:paragraph-properties fo:text-indent="0.5in"/>
    </style:style>
    <style:style style:name="P1658" style:parent-style-name="Normal" style:family="paragraph">
      <style:paragraph-properties fo:text-indent="0.5in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paragraph-properties fo:text-indent="0.5in"/>
    </style:style>
    <style:style style:name="P1666" style:parent-style-name="Normal" style:family="paragraph">
      <style:paragraph-properties fo:text-indent="0.5in"/>
    </style:style>
    <style:style style:name="T1667" style:parent-style-name="DefaultParagraphFont" style:family="text">
      <style:text-properties style:font-name-asian="Calibri"/>
    </style:style>
    <style:style style:name="T1668" style:parent-style-name="DefaultParagraphFont" style:family="text">
      <style:text-properties style:font-name-asian="Calibri"/>
    </style:style>
    <style:style style:name="T1669" style:parent-style-name="DefaultParagraphFont" style:family="text">
      <style:text-properties style:font-name-asian="Calibri"/>
    </style:style>
    <style:style style:name="T1670" style:parent-style-name="DefaultParagraphFont" style:family="text">
      <style:text-properties style:font-name-asian="Calibri"/>
    </style:style>
    <style:style style:name="T1671" style:parent-style-name="DefaultParagraphFont" style:family="text">
      <style:text-properties style:font-name-asian="Calibri"/>
    </style:style>
    <style:style style:name="P1672" style:parent-style-name="Normal" style:family="paragraph">
      <style:paragraph-properties fo:text-indent="0.5in"/>
    </style:style>
    <style:style style:name="P1673" style:parent-style-name="Normal" style:family="paragraph">
      <style:paragraph-properties fo:text-indent="0.5in"/>
    </style:style>
    <style:style style:name="P1674" style:parent-style-name="Normal" style:family="paragraph">
      <style:paragraph-properties fo:text-indent="0.5in"/>
    </style:style>
    <style:style style:name="P1675" style:parent-style-name="Normal" style:family="paragraph">
      <style:paragraph-properties fo:text-indent="0.5in"/>
    </style:style>
    <style:style style:name="T1676" style:parent-style-name="DefaultParagraphFont" style:family="text">
      <style:text-properties fo:font-weight="bold" style:font-weight-asian="bold"/>
    </style:style>
    <style:style style:name="T1677" style:parent-style-name="DefaultParagraphFont" style:family="text">
      <style:text-properties fo:font-weight="bold" style:font-weight-asian="bold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P1684" style:parent-style-name="Normal" style:family="paragraph">
      <style:paragraph-properties fo:text-indent="0.5in"/>
    </style:style>
    <style:style style:name="P1685" style:parent-style-name="Normal" style:family="paragraph">
      <style:paragraph-properties fo:text-indent="0.5in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T1687" style:parent-style-name="DefaultParagraphFont" style:family="text">
      <style:text-properties style:font-weight-complex="bold" style:font-style-complex="italic" fo:color="#000000" style:font-size-complex="12pt"/>
    </style:style>
    <style:style style:name="T1688" style:parent-style-name="DefaultParagraphFont" style:family="text">
      <style:text-properties style:font-weight-complex="bold" style:font-style-complex="italic" fo:color="#000000" style:font-size-complex="12pt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text-indent="0.5in"/>
    </style:style>
    <style:style style:name="T1694" style:parent-style-name="DefaultParagraphFont" style:family="text">
      <style:text-properties style:font-style-complex="italic"/>
    </style:style>
    <style:style style:name="T1695" style:parent-style-name="DefaultParagraphFont" style:family="text">
      <style:text-properties style:font-style-complex="italic"/>
    </style:style>
    <style:style style:name="P1696" style:parent-style-name="Normal" style:family="paragraph">
      <style:paragraph-properties fo:text-indent="0.5in"/>
    </style:style>
    <style:style style:name="T1697" style:parent-style-name="DefaultParagraphFont" style:family="text">
      <style:text-properties style:font-name-asian="Calibri"/>
    </style:style>
    <style:style style:name="P1698" style:parent-style-name="Normal" style:family="paragraph">
      <style:paragraph-properties fo:text-indent="0.5in"/>
    </style:style>
    <style:style style:name="T1699" style:parent-style-name="DefaultParagraphFont" style:family="text">
      <style:text-properties style:font-style-complex="italic"/>
    </style:style>
    <style:style style:name="T1700" style:parent-style-name="DefaultParagraphFont" style:family="text">
      <style:text-properties style:font-style-complex="italic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style:font-weight-complex="bold" style:font-style-complex="italic" fo:color="#000000" style:font-size-complex="12pt"/>
    </style:style>
    <style:style style:name="T1703" style:parent-style-name="DefaultParagraphFont" style:family="text">
      <style:text-properties style:font-weight-complex="bold" style:font-style-complex="italic" fo:color="#000000" style:font-size-complex="12pt"/>
    </style:style>
    <style:style style:name="T1704" style:parent-style-name="DefaultParagraphFont" style:family="text">
      <style:text-properties style:font-weight-complex="bold" style:font-style-complex="italic" fo:color="#000000" style:font-size-complex="12pt"/>
    </style:style>
    <style:style style:name="T1705" style:parent-style-name="DefaultParagraphFont" style:family="text">
      <style:text-properties style:font-weight-complex="bold" style:font-style-complex="italic" fo:color="#000000" style:font-size-complex="12pt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P1708" style:parent-style-name="Normal" style:family="paragraph">
      <style:paragraph-properties fo:text-indent="0.4923in"/>
      <style:text-properties fo:font-style="italic" style:font-style-asian="italic"/>
    </style:style>
    <style:style style:name="P1709" style:parent-style-name="Normal" style:family="paragraph">
      <style:text-properties fo:font-weight="bold" style:font-weight-asian="bold"/>
    </style:style>
    <style:style style:name="P1710" style:parent-style-name="Normal" style:family="paragraph">
      <style:paragraph-properties fo:text-indent="0.5in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weight-complex="bold" style:font-style-complex="italic" fo:color="#000000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weight-complex="bold" style:font-style-complex="italic" fo:color="#000000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weight="bold" style:font-weight-asian="bold" fo:font-style="italic" style:font-style-asian="italic"/>
    </style:style>
    <style:style style:name="T1725" style:parent-style-name="DefaultParagraphFont" style:family="text">
      <style:text-properties style:font-weight-complex="bold" style:font-style-complex="italic"/>
    </style:style>
    <style:style style:name="P1726" style:parent-style-name="Header" style:family="paragraph">
      <style:paragraph-properties fo:text-indent="0.5in">
        <style:tab-stops/>
      </style:paragraph-properties>
    </style:style>
    <style:style style:name="P1727" style:parent-style-name="Normal" style:family="paragraph">
      <style:paragraph-properties fo:text-indent="0.5in"/>
    </style:style>
    <style:style style:name="T1728" style:parent-style-name="DefaultParagraphFont" style:family="text">
      <style:text-properties style:font-weight-complex="bold" style:font-style-complex="italic" fo:color="#000000" style:font-size-complex="12pt"/>
    </style:style>
    <style:style style:name="T1729" style:parent-style-name="DefaultParagraphFont" style:family="text">
      <style:text-properties style:font-weight-complex="bold" style:font-style-complex="italic" fo:color="#000000" style:font-size-complex="12pt"/>
    </style:style>
    <style:style style:name="P1730" style:parent-style-name="Normal" style:family="paragraph">
      <style:paragraph-properties fo:text-indent="0.5in"/>
    </style:style>
    <style:style style:name="T173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736" style:parent-style-name="Normal" style:family="paragraph">
      <style:paragraph-properties fo:text-indent="0.5in"/>
    </style:style>
    <style:style style:name="T1737" style:parent-style-name="DefaultParagraphFont" style:family="text">
      <style:text-properties style:font-name="Times New Roman"/>
    </style:style>
    <style:style style:name="T1738" style:parent-style-name="DefaultParagraphFont" style:family="text">
      <style:text-properties style:font-name="Times New Roman" fo:font-weight="bold" style:font-weight-asian="bold"/>
    </style:style>
    <style:style style:name="T1739" style:parent-style-name="DefaultParagraphFont" style:family="text">
      <style:text-properties style:font-name="Times New Roman"/>
    </style:style>
    <style:style style:name="P1740" style:parent-style-name="Normal" style:family="paragraph">
      <style:paragraph-properties fo:text-indent="0.5in"/>
    </style:style>
    <style:style style:name="P1741" style:parent-style-name="Normal" style:family="paragraph">
      <style:paragraph-properties fo:text-indent="0.5in"/>
    </style:style>
    <style:style style:name="P1742" style:parent-style-name="Normal" style:family="paragraph">
      <style:text-properties fo:font-style="italic" style:font-style-asian="italic"/>
    </style:style>
    <style:style style:name="P1743" style:parent-style-name="Normal" style:family="paragraph">
      <style:paragraph-properties fo:text-indent="0.4923in"/>
      <style:text-properties fo:font-style="italic" style:font-style-asian="italic"/>
    </style:style>
    <style:style style:name="T1744" style:parent-style-name="DefaultParagraphFont" style:family="text">
      <style:text-properties fo:font-weight="bold" style:font-weight-asian="bold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weight-complex="bold" style:font-style-complex="italic" fo:color="#000000"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weight="bold" style:font-weight-asian="bold" fo:font-style="italic" style:font-style-asian="italic"/>
    </style:style>
    <style:style style:name="T1755" style:parent-style-name="DefaultParagraphFont" style:family="text">
      <style:text-properties style:font-weight-complex="bold" style:font-style-complex="italic"/>
    </style:style>
    <style:style style:name="P1756" style:parent-style-name="Normal" style:family="paragraph">
      <style:paragraph-properties fo:text-indent="0.5in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P176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176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tyle="italic" style:font-style-asian="italic"/>
    </style:style>
    <style:style style:name="P176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176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176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765" style:parent-style-name="Normal" style:family="paragraph">
      <style:paragraph-properties fo:text-indent="0.5in"/>
      <style:text-properties fo:font-style="italic" style:font-style-asian="italic"/>
    </style:style>
    <style:style style:name="P1766" style:parent-style-name="Normal" style:family="paragraph">
      <style:paragraph-properties fo:text-indent="0.5in"/>
    </style:style>
    <style:style style:name="T1767" style:parent-style-name="DefaultParagraphFont" style:family="text">
      <style:text-properties fo:font-weight="bold" style:font-weight-asian="bold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style:font-weight-complex="bold" fo:font-style="italic" style:font-style-asian="italic" fo:color="#000000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 style:font-size-complex="12pt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75" style:parent-style-name="DefaultParagraphFont" style:family="text">
      <style:text-properties style:font-weight-complex="bold" style:font-style-complex="italic" fo:color="#000000"/>
    </style:style>
    <style:style style:name="P1776" style:parent-style-name="Normal" style:family="paragraph">
      <style:paragraph-properties fo:text-indent="0.5in"/>
      <style:text-properties style:font-size-complex="12pt"/>
    </style:style>
    <style:style style:name="P17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79" style:parent-style-name="Normal" style:family="paragraph">
      <style:paragraph-properties fo:text-indent="0.4923in"/>
      <style:text-properties fo:color="#000000"/>
    </style:style>
    <style:style style:name="P1780" style:parent-style-name="Normal" style:family="paragraph">
      <style:paragraph-properties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7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784" style:parent-style-name="Normal" style:family="paragraph">
      <style:paragraph-properties fo:text-indent="0.5in"/>
    </style:style>
    <style:style style:name="P1785" style:parent-style-name="Normal" style:family="paragraph">
      <style:paragraph-properties fo:text-indent="0.5in"/>
    </style:style>
    <style:style style:name="P1786" style:parent-style-name="Normal" style:family="paragraph">
      <style:paragraph-properties fo:text-indent="0.5in"/>
    </style:style>
    <style:style style:name="P1787" style:parent-style-name="Normal" style:family="paragraph">
      <style:paragraph-properties fo:text-indent="0.4923in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style:font-style-complex="italic"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indent="0.5in"/>
    </style:style>
    <style:style style:name="T1795" style:parent-style-name="DefaultParagraphFont" style:family="text">
      <style:text-properties style:font-style-complex="italic"/>
    </style:style>
    <style:style style:name="T1796" style:parent-style-name="DefaultParagraphFont" style:family="text">
      <style:text-properties style:font-style-complex="italic"/>
    </style:style>
    <style:style style:name="P1797" style:parent-style-name="Normal" style:family="paragraph">
      <style:paragraph-properties fo:text-indent="0.5in"/>
    </style:style>
    <style:style style:name="T1798" style:parent-style-name="DefaultParagraphFont" style:family="text">
      <style:text-properties style:font-name-asian="Calibri"/>
    </style:style>
    <style:style style:name="T1799" style:parent-style-name="DefaultParagraphFont" style:family="text">
      <style:text-properties style:font-name-asian="Calibri"/>
    </style:style>
    <style:style style:name="T1800" style:parent-style-name="DefaultParagraphFont" style:family="text">
      <style:text-properties style:font-name-asian="Calibri" style:font-style-complex="italic"/>
    </style:style>
    <style:style style:name="T1801" style:parent-style-name="DefaultParagraphFont" style:family="text">
      <style:text-properties style:font-name-asian="Calibri" style:font-style-complex="italic"/>
    </style:style>
    <style:style style:name="T1802" style:parent-style-name="DefaultParagraphFont" style:family="text">
      <style:text-properties style:font-name-asian="Calibri" style:font-style-complex="italic"/>
    </style:style>
    <style:style style:name="T1803" style:parent-style-name="DefaultParagraphFont" style:family="text">
      <style:text-properties style:font-name-asian="Calibri" style:font-style-complex="italic"/>
    </style:style>
    <style:style style:name="T1804" style:parent-style-name="DefaultParagraphFont" style:family="text">
      <style:text-properties style:font-name-asian="Calibri" style:font-style-complex="italic"/>
    </style:style>
    <style:style style:name="T1805" style:parent-style-name="DefaultParagraphFont" style:family="text">
      <style:text-properties style:font-name-asian="Calibri" style:font-style-complex="italic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style:font-name-asian="Calibri"/>
    </style:style>
    <style:style style:name="P1808" style:parent-style-name="Normal" style:family="paragraph">
      <style:paragraph-properties fo:text-indent="0.5in"/>
    </style:style>
    <style:style style:name="T1809" style:parent-style-name="DefaultParagraphFont" style:family="text">
      <style:text-properties style:font-style-complex="italic"/>
    </style:style>
    <style:style style:name="T1810" style:parent-style-name="DefaultParagraphFont" style:family="text">
      <style:text-properties style:font-style-complex="italic"/>
    </style:style>
    <style:style style:name="P1811" style:parent-style-name="Normal" style:family="paragraph">
      <style:paragraph-properties fo:text-indent="0.4923in"/>
      <style:text-properties fo:color="#000000"/>
    </style:style>
    <style:style style:name="P1812" style:parent-style-name="Normal" style:family="paragraph">
      <style:paragraph-properties fo:text-indent="0.5in"/>
    </style:style>
    <style:style style:name="T1813" style:parent-style-name="DefaultParagraphFont" style:family="text">
      <style:text-properties fo:font-weight="bold" style:font-weight-asian="bold"/>
    </style:style>
    <style:style style:name="T1814" style:parent-style-name="DefaultParagraphFont" style:family="text">
      <style:text-properties fo:font-weight="bold" style:font-weight-asian="bold"/>
    </style:style>
    <style:style style:name="T1815" style:parent-style-name="DefaultParagraphFont" style:family="text">
      <style:text-properties fo:font-style="italic" style:font-style-asian="italic" style:font-size-complex="12pt"/>
    </style:style>
    <style:style style:name="T1816" style:parent-style-name="DefaultParagraphFont" style:family="text">
      <style:text-properties fo:font-style="italic" style:font-style-asian="italic" style:font-size-complex="12pt"/>
    </style:style>
    <style:style style:name="T1817" style:parent-style-name="DefaultParagraphFont" style:family="text">
      <style:text-properties fo:font-style="italic" style:font-style-asian="italic" style:font-size-complex="12pt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T1825" style:parent-style-name="DefaultParagraphFont" style:family="text">
      <style:text-properties fo:font-style="italic" style:font-style-asian="italic"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T1827" style:parent-style-name="DefaultParagraphFont" style:family="text">
      <style:text-properties fo:font-style="italic" style:font-style-asian="italic" style:font-size-complex="12pt"/>
    </style:style>
    <style:style style:name="P182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2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30" style:parent-style-name="Normal" style:family="paragraph">
      <style:paragraph-properties fo:text-indent="0.4923in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3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36" style:parent-style-name="Normal" style:family="paragraph">
      <style:paragraph-properties fo:text-indent="0.5in"/>
      <style:text-properties fo:font-style="italic" style:font-style-asian="italic"/>
    </style:style>
    <style:style style:name="P1837" style:parent-style-name="Normal" style:family="paragraph">
      <style:paragraph-properties fo:text-indent="0.5in"/>
      <style:text-properties fo:font-style="italic" style:font-style-asian="italic"/>
    </style:style>
    <style:style style:name="P1838" style:parent-style-name="Normal" style:family="paragraph">
      <style:paragraph-properties fo:text-indent="0.5in"/>
    </style:style>
    <style:style style:name="T1839" style:parent-style-name="DefaultParagraphFont" style:family="text">
      <style:text-properties fo:font-weight="bold" style:font-weight-asian="bold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style:font-weight-complex="bold" fo:font-style="italic" style:font-style-asian="italic" fo:color="#000000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 style:font-size-complex="12pt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49" style:parent-style-name="DefaultParagraphFont" style:family="text">
      <style:text-properties style:font-weight-complex="bold" style:font-style-complex="italic" fo:color="#000000"/>
    </style:style>
    <style:style style:name="P1850" style:parent-style-name="Normal" style:family="paragraph">
      <style:paragraph-properties fo:text-indent="0.5in"/>
      <style:text-properties style:font-size-complex="12pt"/>
    </style:style>
    <style:style style:name="P18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4" style:parent-style-name="Normal" style:family="paragraph">
      <style:paragraph-properties fo:text-indent="0.5in"/>
    </style:style>
    <style:style style:name="P1855" style:parent-style-name="Normal" style:family="paragraph">
      <style:paragraph-properties fo:text-indent="0.5in"/>
    </style:style>
    <style:style style:name="T1856" style:parent-style-name="DefaultParagraphFont" style:family="text">
      <style:text-properties fo:font-weight="bold" style:font-weight-asian="bold"/>
    </style:style>
    <style:style style:name="T1857" style:parent-style-name="DefaultParagraphFont" style:family="text">
      <style:text-properties fo:font-weight="bold" style:font-weight-asian="bold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fo:font-style="italic" style:font-style-asian="italic" style:font-size-complex="12pt"/>
    </style:style>
    <style:style style:name="T1860" style:parent-style-name="DefaultParagraphFont" style:family="text">
      <style:text-properties fo:font-style="italic" style:font-style-asian="italic" style:font-size-complex="12pt"/>
    </style:style>
    <style:style style:name="T1861" style:parent-style-name="DefaultParagraphFont" style:family="text">
      <style:text-properties fo:font-style="italic" style:font-style-asian="italic" style:font-size-complex="12pt"/>
    </style:style>
    <style:style style:name="T1862" style:parent-style-name="DefaultParagraphFont" style:family="text">
      <style:text-properties fo:font-style="italic" style:font-style-asian="italic" style:font-size-complex="12pt"/>
    </style:style>
    <style:style style:name="T1863" style:parent-style-name="DefaultParagraphFont" style:family="text">
      <style:text-properties fo:font-style="italic" style:font-style-asian="italic" style:font-size-complex="12pt"/>
    </style:style>
    <style:style style:name="T1864" style:parent-style-name="DefaultParagraphFont" style:family="text">
      <style:text-properties fo:font-style="italic" style:font-style-asian="italic" style:font-size-complex="12pt"/>
    </style:style>
    <style:style style:name="T1865" style:parent-style-name="DefaultParagraphFont" style:family="text">
      <style:text-properties fo:font-style="italic" style:font-style-asian="italic" style:font-size-complex="12pt"/>
    </style:style>
    <style:style style:name="T1866" style:parent-style-name="DefaultParagraphFont" style:family="text">
      <style:text-properties fo:font-style="italic" style:font-style-asian="italic" style:font-size-complex="12pt"/>
    </style:style>
    <style:style style:name="T1867" style:parent-style-name="DefaultParagraphFont" style:family="text">
      <style:text-properties fo:font-style="italic" style:font-style-asian="italic" style:font-size-complex="12pt"/>
    </style:style>
    <style:style style:name="T1868" style:parent-style-name="DefaultParagraphFont" style:family="text">
      <style:text-properties fo:font-style="italic" style:font-style-asian="italic" style:font-size-complex="12pt"/>
    </style:style>
    <style:style style:name="T1869" style:parent-style-name="DefaultParagraphFont" style:family="text">
      <style:text-properties fo:font-style="italic" style:font-style-asian="italic" style:font-size-complex="12pt"/>
    </style:style>
    <style:style style:name="T1870" style:parent-style-name="DefaultParagraphFont" style:family="text">
      <style:text-properties fo:font-style="italic" style:font-style-asian="italic" style:font-size-complex="12pt"/>
    </style:style>
    <style:style style:name="T1871" style:parent-style-name="DefaultParagraphFont" style:family="text">
      <style:text-properties fo:font-style="italic" style:font-style-asian="italic" style:font-size-complex="12pt"/>
    </style:style>
    <style:style style:name="P187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73" style:parent-style-name="Normal" style:family="paragraph">
      <style:paragraph-properties fo:text-indent="0.4923in"/>
      <style:text-properties fo:font-style="italic" style:font-style-asian="italic"/>
    </style:style>
    <style:style style:name="T1874" style:parent-style-name="DefaultParagraphFont" style:family="text">
      <style:text-properties fo:font-weight="bold" style:font-weight-asian="bold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weight-complex="bold" style:font-style-complex="italic" fo:color="#000000"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weight="bold" style:font-weight-asian="bold" fo:font-style="italic" style:font-style-asian="italic"/>
    </style:style>
    <style:style style:name="T1885" style:parent-style-name="DefaultParagraphFont" style:family="text">
      <style:text-properties fo:font-weight="bold" style:font-weight-asian="bold" fo:font-style="italic" style:font-style-asian="italic"/>
    </style:style>
    <style:style style:name="T1886" style:parent-style-name="DefaultParagraphFont" style:family="text">
      <style:text-properties fo:font-weight="bold" style:font-weight-asian="bold" fo:font-style="italic" style:font-style-asian="italic"/>
    </style:style>
    <style:style style:name="T1887" style:parent-style-name="DefaultParagraphFont" style:family="text">
      <style:text-properties style:font-weight-complex="bold" style:font-style-complex="italic"/>
    </style:style>
    <style:style style:name="T1888" style:parent-style-name="DefaultParagraphFont" style:family="text">
      <style:text-properties fo:font-weight="bold" style:font-weight-asian="bold" style:font-weight-complex="bold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P1903" style:parent-style-name="Normal" style:family="paragraph">
      <style:paragraph-properties fo:text-indent="0.4923in"/>
      <style:text-properties fo:font-style="italic" style:font-style-asian="italic"/>
    </style:style>
    <style:style style:name="T1904" style:parent-style-name="DefaultParagraphFont" style:family="text">
      <style:text-properties fo:font-weight="bold" style:font-weight-asian="bold"/>
    </style:style>
    <style:style style:name="T1905" style:parent-style-name="DefaultParagraphFont" style:family="text">
      <style:text-properties fo:font-weight="bold" style:font-weight-asian="bold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weight-complex="bold" style:font-style-complex="italic" fo:color="#000000"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weight="bold" style:font-weight-asian="bold" fo:font-style="italic" style:font-style-asian="italic"/>
    </style:style>
    <style:style style:name="T1916" style:parent-style-name="DefaultParagraphFont" style:family="text">
      <style:text-properties style:font-weight-complex="bold" style:font-style-complex="italic"/>
    </style:style>
    <style:style style:name="T1917" style:parent-style-name="DefaultParagraphFont" style:family="text">
      <style:text-properties fo:font-weight="bold" style:font-weight-asian="bold" style:font-weight-complex="bold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P1930" style:parent-style-name="Normal" style:family="paragraph">
      <style:paragraph-properties fo:text-indent="0.5in"/>
      <style:text-properties fo:font-style="italic" style:font-style-asian="italic"/>
    </style:style>
    <style:style style:name="P1931" style:parent-style-name="Normal" style:family="paragraph">
      <style:paragraph-properties fo:text-indent="0.5in"/>
    </style:style>
    <style:style style:name="T1932" style:parent-style-name="DefaultParagraphFont" style:family="text">
      <style:text-properties fo:font-weight="bold" style:font-weight-asian="bold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style:font-weight-complex="bold" fo:font-style="italic" style:font-style-asian="italic" fo:color="#000000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4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942" style:parent-style-name="DefaultParagraphFont" style:family="text">
      <style:text-properties style:font-weight-complex="bold" style:font-style-complex="italic" fo:color="#000000"/>
    </style:style>
    <style:style style:name="P1943" style:parent-style-name="Normal" style:family="paragraph">
      <style:paragraph-properties fo:text-indent="0.5in"/>
      <style:text-properties style:font-size-complex="12pt"/>
    </style:style>
    <style:style style:name="P19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6" style:parent-style-name="Normal" style:family="paragraph">
      <style:paragraph-properties fo:text-indent="0.5in"/>
    </style:style>
    <style:style style:name="P1947" style:parent-style-name="Normal" style:family="paragraph">
      <style:paragraph-properties fo:text-indent="0.5in"/>
    </style:style>
    <style:style style:name="P1948" style:parent-style-name="Normal" style:family="paragraph">
      <style:paragraph-properties fo:text-indent="0.5in"/>
    </style:style>
    <style:style style:name="T1949" style:parent-style-name="DefaultParagraphFont" style:family="text">
      <style:text-properties fo:font-weight="bold" style:font-weight-asian="bold"/>
    </style:style>
    <style:style style:name="T1950" style:parent-style-name="DefaultParagraphFont" style:family="text">
      <style:text-properties fo:font-weight="bold" style:font-weight-asian="bold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P1953" style:parent-style-name="Normal" style:family="paragraph">
      <style:paragraph-properties fo:text-indent="0.5in"/>
      <style:text-properties fo:font-style="italic" style:font-style-asian="italic"/>
    </style:style>
    <style:style style:name="P1954" style:parent-style-name="Normal" style:family="paragraph">
      <style:paragraph-properties fo:text-indent="0.5in"/>
    </style:style>
    <style:style style:name="T1955" style:parent-style-name="DefaultParagraphFont" style:family="text">
      <style:text-properties fo:font-weight="bold" style:font-weight-asian="bold"/>
    </style:style>
    <style:style style:name="P1956" style:parent-style-name="Normal" style:family="paragraph">
      <style:paragraph-properties fo:text-indent="0.5in"/>
    </style:style>
    <style:style style:name="P1957" style:parent-style-name="Normal" style:family="paragraph">
      <style:paragraph-properties fo:text-indent="0.5in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style:font-weight-complex="bold" fo:font-style="italic" style:font-style-asian="italic" fo:color="#000000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6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96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967" style:parent-style-name="DefaultParagraphFont" style:family="text">
      <style:text-properties style:font-weight-complex="bold" style:font-style-complex="italic" fo:color="#000000"/>
    </style:style>
    <style:style style:name="P1968" style:parent-style-name="Normal" style:family="paragraph">
      <style:paragraph-properties fo:text-indent="0.5in"/>
      <style:text-properties style:font-size-complex="12pt"/>
    </style:style>
    <style:style style:name="P19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81" style:parent-style-name="Normal" style:family="paragraph">
      <style:paragraph-properties fo:text-indent="0.5in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text-indent="0.5in"/>
    </style:style>
    <style:style style:name="P1984" style:parent-style-name="Normal" style:family="paragraph">
      <style:paragraph-properties fo:text-indent="0.5in"/>
    </style:style>
    <style:style style:name="T1985" style:parent-style-name="DefaultParagraphFont" style:family="text">
      <style:text-properties fo:font-weight="bold" style:font-weight-asian="bold"/>
    </style:style>
    <style:style style:name="T1986" style:parent-style-name="DefaultParagraphFont" style:family="text">
      <style:text-properties fo:font-weight="bold" style:font-weight-asian="bold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Normal" style:family="paragraph">
      <style:paragraph-properties fo:text-indent="0.4923in"/>
      <style:text-properties fo:font-style="italic" style:font-style-asian="italic"/>
    </style:style>
    <style:style style:name="T1990" style:parent-style-name="DefaultParagraphFont" style:family="text">
      <style:text-properties fo:font-weight="bold" style:font-weight-asian="bold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weight-complex="bold" style:font-style-complex="italic" fo:color="#000000"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weight="bold" style:font-weight-asian="bold" fo:font-style="italic" style:font-style-asian="italic"/>
    </style:style>
    <style:style style:name="T2001" style:parent-style-name="DefaultParagraphFont" style:family="text">
      <style:text-properties style:font-weight-complex="bold" style:font-style-complex="italic"/>
    </style:style>
    <style:style style:name="P200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03" style:parent-style-name="DefaultParagraphFont" style:family="text">
      <style:text-properties fo:font-weight="bold" style:font-weight-asian="bold"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fo:font-weight="bold" style:font-weight-asian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fo:font-weight="bold" style:font-weight-asian="bold"/>
    </style:style>
    <style:style style:name="T2008" style:parent-style-name="DefaultParagraphFont" style:family="text">
      <style:text-properties style:font-weight-complex="bold" fo:font-style="italic" style:font-style-asian="italic" style:font-style-complex="italic"/>
    </style:style>
    <style:style style:name="P2009" style:parent-style-name="Normal" style:family="paragraph">
      <style:paragraph-properties fo:text-indent="0.5in"/>
    </style:style>
    <style:style style:name="T2010" style:parent-style-name="DefaultParagraphFont" style:family="text">
      <style:text-properties fo:font-style="italic" style:font-style-asian="italic" style:font-size-complex="12pt"/>
    </style:style>
    <style:style style:name="T2011" style:parent-style-name="DefaultParagraphFont" style:family="text">
      <style:text-properties fo:font-style="italic" style:font-style-asian="italic" style:font-size-complex="12pt"/>
    </style:style>
    <style:style style:name="T2012" style:parent-style-name="DefaultParagraphFont" style:family="text">
      <style:text-properties fo:font-style="italic" style:font-style-asian="italic" style:font-size-complex="12pt"/>
    </style:style>
    <style:style style:name="P2013" style:parent-style-name="Normal" style:family="paragraph">
      <style:paragraph-properties fo:text-indent="0.5in"/>
    </style:style>
    <style:style style:name="T2014" style:parent-style-name="DefaultParagraphFont" style:family="text">
      <style:text-properties fo:font-weight="bold" style:font-weight-asian="bold" style:font-size-complex="12pt"/>
    </style:style>
    <style:style style:name="P2015" style:parent-style-name="Normal" style:family="paragraph">
      <style:paragraph-properties fo:text-indent="0.5in"/>
    </style:style>
    <style:style style:name="P2016" style:parent-style-name="Normal" style:family="paragraph">
      <style:paragraph-properties fo:text-indent="0.5in"/>
    </style:style>
    <style:style style:name="T2017" style:parent-style-name="DefaultParagraphFont" style:family="text">
      <style:text-properties style:font-size-complex="12pt"/>
    </style:style>
    <style:style style:name="P2018" style:parent-style-name="Normal" style:family="paragraph">
      <style:paragraph-properties fo:text-indent="0.5in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P2021" style:parent-style-name="Normal" style:family="paragraph">
      <style:paragraph-properties fo:text-indent="0.5in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P202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weight-complex="bold" style:font-style-complex="italic"/>
    </style:style>
    <style:style style:name="P20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30" style:parent-style-name="DefaultParagraphFont" style:family="text">
      <style:text-properties style:font-style-complex="italic" fo:color="#000000"/>
    </style:style>
    <style:style style:name="P2031" style:parent-style-name="Normal" style:family="paragraph">
      <style:paragraph-properties fo:text-indent="0.5in"/>
    </style:style>
    <style:style style:name="T2032" style:parent-style-name="DefaultParagraphFont" style:family="text">
      <style:text-properties style:font-weight-complex="bold" style:font-style-complex="italic"/>
    </style:style>
    <style:style style:name="T2033" style:parent-style-name="DefaultParagraphFont" style:family="text">
      <style:text-properties style:font-weight-complex="bold" style:font-style-complex="italic"/>
    </style:style>
    <style:style style:name="T2034" style:parent-style-name="DefaultParagraphFont" style:family="text">
      <style:text-properties style:font-weight-complex="bold" style:font-style-complex="italic"/>
    </style:style>
    <style:style style:name="T2035" style:parent-style-name="DefaultParagraphFont" style:family="text">
      <style:text-properties style:font-weight-complex="bold" style:font-style-complex="italic"/>
    </style:style>
    <style:style style:name="P2036" style:parent-style-name="Normal" style:family="paragraph">
      <style:paragraph-properties fo:text-indent="0.5in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indent="0.5in"/>
    </style:style>
    <style:style style:name="T2039" style:parent-style-name="DefaultParagraphFont" style:family="text">
      <style:text-properties style:font-weight-complex="bold" style:font-style-complex="italic"/>
    </style:style>
    <style:style style:name="T2040" style:parent-style-name="DefaultParagraphFont" style:family="text">
      <style:text-properties style:font-weight-complex="bold" style:font-style-complex="italic" fo:color="#000000"/>
    </style:style>
    <style:style style:name="T2041" style:parent-style-name="DefaultParagraphFont" style:family="text">
      <style:text-properties style:font-weight-complex="bold" style:font-style-complex="italic"/>
    </style:style>
    <style:style style:name="P2042" style:parent-style-name="Normal" style:family="paragraph">
      <style:paragraph-properties fo:text-indent="0.5in"/>
      <style:text-properties style:font-weight-complex="bold" style:font-style-complex="italic" style:font-size-complex="12pt"/>
    </style:style>
    <style:style style:name="P2043" style:parent-style-name="Normal" style:family="paragraph">
      <style:paragraph-properties fo:text-indent="0.5in"/>
    </style:style>
    <style:style style:name="T2044" style:parent-style-name="DefaultParagraphFont" style:family="text">
      <style:text-properties style:font-weight-complex="bold" style:font-style-complex="italic" style:font-size-complex="12pt"/>
    </style:style>
    <style:style style:name="T2045" style:parent-style-name="DefaultParagraphFont" style:family="text">
      <style:text-properties style:font-weight-complex="bold" style:font-style-complex="italic" style:font-size-complex="12pt"/>
    </style:style>
    <style:style style:name="T2046" style:parent-style-name="DefaultParagraphFont" style:family="text">
      <style:text-properties style:font-style-complex="italic"/>
    </style:style>
    <style:style style:name="T2047" style:parent-style-name="DefaultParagraphFont" style:family="text">
      <style:text-properties style:font-style-complex="italic"/>
    </style:style>
    <style:style style:name="P2048" style:parent-style-name="Normal" style:family="paragraph">
      <style:paragraph-properties fo:text-indent="0.4923in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indent="0.4923in"/>
    </style:style>
    <style:style style:name="P2053" style:parent-style-name="Normal" style:family="paragraph">
      <style:paragraph-properties fo:text-align="center"/>
    </style:style>
    <style:style style:name="P205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05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5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57" style:parent-style-name="Normal" style:family="paragraph">
      <style:paragraph-properties fo:text-indent="0.5in"/>
    </style:style>
    <style:style style:name="T2058" style:parent-style-name="DefaultParagraphFont" style:family="text">
      <style:text-properties style:font-style-complex="italic"/>
    </style:style>
    <style:style style:name="T2059" style:parent-style-name="DefaultParagraphFont" style:family="text">
      <style:text-properties style:font-weight-complex="bold" style:font-style-complex="italic" style:font-size-complex="12pt"/>
    </style:style>
    <style:style style:name="T2060" style:parent-style-name="DefaultParagraphFont" style:family="text">
      <style:text-properties style:font-style-complex="italic"/>
    </style:style>
    <style:style style:name="P2061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2062" style:parent-style-name="Normal" style:family="paragraph">
      <style:paragraph-properties fo:text-indent="0.5in"/>
    </style:style>
    <style:style style:name="P2063" style:parent-style-name="BodyText2" style:family="paragraph">
      <style:text-properties style:font-name="Times New Roman"/>
    </style:style>
    <style:style style:name="P2064" style:parent-style-name="BodyText2" style:family="paragraph">
      <style:paragraph-properties fo:text-indent="0.5in"/>
      <style:text-properties style:font-name="Times New Roman"/>
    </style:style>
    <style:style style:name="T2065" style:parent-style-name="DefaultParagraphFont" style:family="text">
      <style:text-properties fo:font-weight="bold" style:font-weight-asian="bold" style:font-weight-complex="bold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weight-complex="bold" style:font-style-complex="italic" fo:color="#000000"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indent="0.5in"/>
    </style:style>
    <style:style style:name="P2080" style:parent-style-name="Normal" style:family="paragraph">
      <style:paragraph-properties fo:text-indent="0.5in"/>
    </style:style>
    <style:style style:name="T2081" style:parent-style-name="DefaultParagraphFont" style:family="text">
      <style:text-properties style:font-weight-complex="bold"/>
    </style:style>
    <style:style style:name="P2082" style:parent-style-name="Heading1" style:family="paragraph">
      <style:paragraph-properties fo:text-align="justify"/>
    </style:style>
    <style:style style:name="T2083" style:parent-style-name="DefaultParagraphFont" style:family="text">
      <style:text-properties style:font-name="Times New Roman" fo:font-weight="normal" style:font-weight-asian="normal" style:text-underline-type="none"/>
    </style:style>
    <style:style style:name="T2084" style:parent-style-name="DefaultParagraphFont" style:family="text">
      <style:text-properties style:font-name="Times New Roman" fo:font-weight="normal" style:font-weight-asian="normal" style:text-underline-type="none"/>
    </style:style>
    <style:style style:name="T2085" style:parent-style-name="DefaultParagraphFont" style:family="text">
      <style:text-properties style:font-name="Times New Roman" fo:font-weight="normal" style:font-weight-asian="normal" style:text-underline-type="none"/>
    </style:style>
    <style:style style:name="P20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087" style:parent-style-name="Normal" style:family="paragraph">
      <style:paragraph-properties fo:text-indent="0.5in"/>
    </style:style>
    <style:style style:name="P2088" style:parent-style-name="Normal" style:family="paragraph">
      <style:paragraph-properties fo:margin-left="0.5in">
        <style:tab-stops/>
      </style:paragraph-properties>
    </style:style>
    <style:style style:name="P2089" style:parent-style-name="Normal" style:family="paragraph">
      <style:paragraph-properties fo:margin-left="0.5in">
        <style:tab-stops/>
      </style:paragraph-properties>
    </style:style>
    <style:style style:name="T2090" style:parent-style-name="DefaultParagraphFont" style:family="text">
      <style:text-properties fo:font-weight="bold" style:font-weight-asian="bold" style:font-weight-complex="bold"/>
    </style:style>
    <style:style style:name="T2091" style:parent-style-name="DefaultParagraphFont" style:family="text">
      <style:text-properties fo:font-weight="bold" style:font-weight-asian="bold"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P2096" style:parent-style-name="Normal" style:family="paragraph">
      <style:paragraph-properties fo:text-align="center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P21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0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104" style:parent-style-name="DefaultParagraphFont" style:family="text">
      <style:text-properties style:font-size-complex="9pt"/>
    </style:style>
    <style:style style:name="P210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0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1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1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18" style:parent-style-name="Pareigos" style:family="text">
      <style:text-properties style:font-name="Times New Roman" fo:text-transform="none" style:font-size-complex="12pt"/>
    </style:style>
    <style:style style:name="P2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0" style:parent-style-name="Pareigos" style:family="text">
      <style:text-properties style:font-name="Times New Roman" fo:text-transform="none" style:font-size-complex="12pt"/>
    </style:style>
    <style:style style:name="P2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2" style:parent-style-name="Pareigos" style:family="text">
      <style:text-properties style:font-name="Times New Roman" fo:text-transform="none" style:font-size-complex="12pt"/>
    </style:style>
    <style:style style:name="P212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124" style:parent-style-name="Pareigos" style:family="text">
      <style:text-properties style:font-name="Times New Roman" fo:text-transform="none" style:font-size-complex="12pt"/>
    </style:style>
    <style:style style:name="T2125" style:parent-style-name="Pareigos" style:family="text">
      <style:text-properties style:font-name="Times New Roman" fo:text-transform="none" style:font-size-complex="12pt"/>
    </style:style>
    <style:style style:name="P212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2</text:span><text:span text:style-name="T16">-</text:span><text:span text:style-name="T17">13</text:span><text:span text:style-name="T18"><text:s text:c="2"/></text:span><text:span text:style-name="T19">Nr. SPP-</text:span><text:span text:style-name="T20">233</text:span></text:p>
      <text:p text:style-name="P21"><text:span text:style-name="T22">Vilnius</text:span></text:p>
      <text:p text:style-name="P23"/>
      <text:p text:style-name="P24">Posėdžio pirmininkas –<text:s/>Seimo Pirmininko pirmasis pavaduotojas J. Razma.</text:p>
      <text:p text:style-name="P25"/>
      <text:p text:style-name="P26">Užsiregistravo 109<text:s/>Seimo nariai<text:s/><text:span text:style-name="T27">(10.00 val.)</text:span></text:p>
      <text:p text:style-name="Normal"/>
      <text:p text:style-name="Normal"><text:tab/>Seimo nariai pasveikino Seimo narį<text:s/><text:span text:style-name="T28">A. Vyšniauską gimtadienio proga.</text:span></text:p>
      <text:p text:style-name="P29"/>
      <text:p text:style-name="Normal"><text:span text:style-name="T30"><text:tab/>10.0</text:span><text:span text:style-name="T31">1</text:span><text:span text:style-name="T32"><text:s/>val.</text:span></text:p>
      <text:p text:style-name="P33"><text:span text:style-name="T34">SVARSTYTA</text:span>.<text:s/>Seimo seniūnų sueigos patikslinta 2022 m. gruodžio 13<text:s/>d. (antradienio) posėdžių darbotvarkė.</text:p>
      <text:p text:style-name="P35">Pranešėjas –<text:s/>Seimo Pirmininko pirmasis pavaduotojas J. Razma.<text:s/></text:p>
      <text:p text:style-name="P36"/>
      <text:p text:style-name="P37"><text:span text:style-name="T38">NUTARTA.</text:span><text:span text:style-name="T39"><text:s/></text:span><text:span text:style-name="T40">Patvirtinti<text:s/></text:span>Seimo seniūnų sueigos<text:s/><text:span text:style-name="T41">patikslintą<text:s/></text:span><text:span text:style-name="T42">Seimo<text:s/></text:span>gruodžio 13<text:s/>d. (antradienio) posėdžių<text:span text:style-name="T43"><text:s/>darbotvarkę.<text:s/></text:span><text:span text:style-name="T44">Pritarta bendru sutarimu.</text:span></text:p>
      <text:p text:style-name="Normal"/>
      <text:p text:style-name="Normal"/>
      <text:p text:style-name="P45">10.02<text:s/>val.</text:p>
      <text:p text:style-name="Normal"><text:span text:style-name="T46"><text:s text:c="11"/>SVARSTYTA</text:span>.<text:s/><text:span text:style-name="T47">Seimo nutarimo „Dėl nepaprastosios padėties įvedimo“ projektas<text:s/></text:span><text:span text:style-name="T48">Nr. XIVP-</text:span><text:span text:style-name="T49">2311</text:span><text:span text:style-name="T50">(2)<text:s/></text:span><text:span text:style-name="T51">(teikėjai –<text:s/></text:span><text:span text:style-name="T52">Vyriausybė </text:span><text:span text:style-name="T53">/ </text:span><text:span text:style-name="T54">Ministrė Pirmininkė I. Šimonytė</text:span><text:span text:style-name="T55">)</text:span><text:s/><text:span text:style-name="T56">(svarstymas)</text:span><text:span text:style-name="T57">.</text:span></text:p>
      <text:p text:style-name="Normal"/>
      <text:p text:style-name="P58">Pagrindinio –<text:s/>Teisės ir teisėtvarkos<text:s/>komiteto išvadą pateikė<text:s/>šio komiteto pirmininkas S. Šedbaras.</text:p>
      <text:p text:style-name="P59">Papildomo –<text:s/>Nacionalinio saugumo ir gynybos<text:s/>komiteto išvadą pateikė<text:s/>šio komiteto<text:s/>atstovas A. Pocius.</text:p>
      <text:p text:style-name="P60"/>
      <text:p text:style-name="Normal"><text:tab/>Diskusijoje kalbėjo Seimo narys<text:s/>R. Žemaitaitis (Lietuvos regionų frakcijos vardu).</text:p>
      <text:p text:style-name="Normal"/>
      <text:p text:style-name="P61"><text:tab/>Balsavimas<text:s/>dėl šio projekto vyks nustatytu laiku.</text:p>
      <text:p text:style-name="P62"/>
      <text:p text:style-name="Normal"/>
      <text:p text:style-name="P63">10.13<text:s/>val.</text:p>
      <text:p text:style-name="P64"><text:span text:style-name="T65">SVARSTYTA</text:span><text:span text:style-name="T66">.</text:span><text:span text:style-name="T67"><text:s/></text:span><text:span text:style-name="T68">Mokesčių administravimo įstatymo Nr. IX-2112 2, 3, 12, 13, 25, 26, 32, 33, 38, 39, 40</text:span><text:span text:style-name="T69">1</text:span><text:span text:style-name="T70">, 87, 88, 99, 104</text:span><text:span text:style-name="T71">2</text:span><text:span text:style-name="T72">, 126, 139, 140, 164 straipsnių, priedo pakeitimo ir Įstatymo papildymo 61</text:span><text:span text:style-name="T73">3<text:s/></text:span><text:span text:style-name="T74">straipsniu įstatymo projektas<text:s/></text:span><text:span text:style-name="T75">Nr. XIVP-</text:span><text:span text:style-name="T76">2133(2)</text:span><text:span text:style-name="T77"><text:s/></text:span><text:span text:style-name="T78">(teikėjai –<text:s/></text:span><text:span text:style-name="T79">Vyriausybė / </text:span><text:span text:style-name="T80">finansų ministrė G. Skaistė</text:span><text:span text:style-name="T81">)</text:span><text:s/><text:span text:style-name="T82">(priėmimas)<text:s/></text:span><text:span text:style-name="T83">(taikoma skubos tvarka)</text:span><text:span text:style-name="T84">.</text:span></text:p>
      <text:p text:style-name="P85">Pranešėjas –<text:s/>Biudžeto ir finansų<text:s/>komiteto<text:s/>pirmininkas M. Majauskas.</text:p>
      <text:p text:style-name="P86"/>
      <text:p text:style-name="P87"><text:tab/>Pranešėjas informavo apie pagrindinio komiteto nuomonę dėl<text:s/><text:span text:style-name="T88">Teisės departamento</text:span><text:s/>ir Valstybinės duomenų apsaugos inspekcijos pastabų.</text:p>
      <text:p text:style-name="P89"/>
      <text:soft-page-break/>
      <text:p text:style-name="P90"><text:tab/>1 straipsnis priimtas bendru sutarimu.</text:p>
      <text:p text:style-name="P91"/>
      <text:p text:style-name="P92"><text:tab/>Pranešėjas informavo apie pagrindinio komiteto nuomonę dėl<text:s/><text:span text:style-name="T93">Teisės departamento</text:span><text:s/>pastabos dėl 2 straipsnio kuriai nepritarė pagrindinis komitetas.</text:p>
      <text:p text:style-name="P94"><text:tab/>2<text:s/>straipsnis priimtas bendru sutarimu.</text:p>
      <text:p text:style-name="P95"><text:tab/>Pranešėjas informavo apie pagrindinio komiteto nuomonę dėl<text:s/><text:span text:style-name="T96">Teisės departamento</text:span><text:s/>pastabos dėl 3 straipsnio kuriai nepritarė pagrindinis komitetas.</text:p>
      <text:p text:style-name="P97"><text:tab/>3<text:s/>straipsnis priimtas bendru sutarimu.</text:p>
      <text:p text:style-name="P98">4–7<text:s/>straipsniai priimti bendru sutarimu.<text:tab/></text:p>
      <text:p text:style-name="P99">8 straipsnis (pagrindinio komiteto suredaguotas pagal Valstybinės duomenų apsaugos inspekcijos pastabą, kuriai pritarė pagrindinis komitetas) priimtas bendru sutarimu.</text:p>
      <text:p text:style-name="P100">9 straipsnis (pagrindinio komiteto suredaguotas pagal Valstybinės duomenų apsaugos inspekcijos pastabą, kuriai pritarė pagrindinis komitetas)<text:s/>priimtas bendru sutarimu.</text:p>
      <text:p text:style-name="P101"><text:tab/>10–19<text:s/>straipsniai<text:s/>priimti<text:s/>bendru sutarimu.</text:p>
      <text:p text:style-name="P102">20 straipsnis (pagrindinio komiteto suredaguotas pagal<text:s/><text:span text:style-name="T103">Teisės departamento</text:span><text:s/>pastabą, kuriai iš dalies pritarė pagrindinis komitetas) priimtas bendru sutarimu.</text:p>
      <text:p text:style-name="P104"><text:tab/>21, 22<text:s/>straipsniai<text:s/>priimti<text:s/>bendru sutarimu.</text:p>
      <text:p text:style-name="P105">23 straipsnis (pagrindinio komiteto suredaguotas pagal<text:s/><text:span text:style-name="T106">Teisės departamento</text:span><text:s/>pastabą, kuriai pritarė pagrindinis komitetas) priimtas bendru sutarimu.</text:p>
      <text:p text:style-name="Normal"/>
      <text:p text:style-name="P107"><text:tab/>Balsavimas<text:s/>dėl šio projekto vyks nustatytu laiku.</text:p>
      <text:p text:style-name="Header"/>
      <text:p text:style-name="Normal"/>
      <text:p text:style-name="P108">10.19<text:s/>val.</text:p>
      <text:soft-page-break/>
      <text:p text:style-name="P109"><text:span text:style-name="T110">SVARSTYTA</text:span><text:span text:style-name="T111">.</text:span><text:span text:style-name="T112"><text:s/></text:span><text:span text:style-name="T113">Mokesčių administravimo įstatymo Nr. IX-2112 2, 40</text:span><text:span text:style-name="T114">1</text:span><text:span text:style-name="T115">, 81 straipsnių ir priedo pakeitimo ir Įstatymo papildymo 61</text:span><text:span text:style-name="T116">3</text:span><text:span text:style-name="T117"><text:s/>straipsniu įstatymo Nr. XIV-761 pavadinimo, 3, 5 straipsnių pakeitimo ir 2 straipsnio pripažinimo netekusiu galios įstatymo projektas<text:s/></text:span><text:span text:style-name="T118">Nr. XIVP-</text:span><text:span text:style-name="T119">2134(2)</text:span><text:span text:style-name="T120"><text:s/></text:span><text:span text:style-name="T121">(teikėjai –<text:s/></text:span><text:span text:style-name="T122">Vyriausybė / </text:span><text:span text:style-name="T123">finansų ministrė G. Skaistė</text:span><text:span text:style-name="T124">)</text:span><text:s/><text:span text:style-name="T125">(priėmimas)<text:s/></text:span><text:span text:style-name="T126">(taikoma skubos tvarka)</text:span><text:span text:style-name="T127">.</text:span></text:p>
      <text:p text:style-name="P128"/>
      <text:p text:style-name="P129"><text:tab/>1–4<text:s/>straipsniai<text:s/>priimti<text:s/>bendru sutarimu.</text:p>
      <text:p text:style-name="Normal"/>
      <text:p text:style-name="P130"><text:tab/>Balsavimas<text:s/>dėl šio projekto vyks nustatytu laiku.</text:p>
      <text:p text:style-name="Normal"/>
      <text:p text:style-name="Normal"/>
      <text:p text:style-name="P131">10.19<text:s/>val.</text:p>
      <text:p text:style-name="P132"><text:span text:style-name="T133">SVARSTYTA</text:span><text:span text:style-name="T134">.</text:span><text:span text:style-name="T135"><text:s/></text:span><text:span text:style-name="T136">Administracinių nusižengimų kodekso 12, 29, 208, 210, 211, 589, 611 straipsnių ir priedo pakeitimo ir Kodekso papildymo 188</text:span><text:span text:style-name="T137">3</text:span><text:span text:style-name="T138">, 217</text:span><text:span text:style-name="T139">2</text:span><text:span text:style-name="T140"><text:s/>straipsniais įstatymo projektas<text:s/></text:span><text:span text:style-name="T141">Nr. XIVP-</text:span><text:span text:style-name="T142">2135(2)</text:span><text:span text:style-name="T143"><text:s/></text:span><text:span text:style-name="T144">(teikėjai –<text:s/></text:span><text:span text:style-name="T145">Vyriausybė / </text:span><text:span text:style-name="T146">finansų ministrė G. Skaistė</text:span><text:span text:style-name="T147">)</text:span><text:s/><text:span text:style-name="T148">(priėmimas)<text:s/></text:span><text:span text:style-name="T149">(taikoma skubos tvarka)</text:span><text:span text:style-name="T150">.</text:span></text:p>
      <text:p text:style-name="P151">Pranešėjas – Teisės ir teisėtvarkos komiteto pirmininkas<text:s/>S. Šedbaras.</text:p>
      <text:p text:style-name="P152"/>
      <text:p text:style-name="P153">1–10<text:s/>straipsniai priimti bendru sutarimu.<text:tab/></text:p>
      <text:p text:style-name="P154"/>
      <text:p text:style-name="P155"><text:tab/>Pranešėjas informavo apie pagrindinio komiteto nuomonę dėl<text:s/><text:span text:style-name="T156">Teisės departamento</text:span><text:s/>pastabos dėl 11 straipsnio, kuriai pritarė pagrindinis komitetas.</text:p>
      <text:p text:style-name="P157"/>
      <text:p text:style-name="P158">11 straipsnis (pagrindinio komiteto suredaguotas pagal<text:s/><text:span text:style-name="T159">Teisės departamento</text:span><text:s/>pastabą, kuriai pritarė pagrindinis komitetas) priimtas bendru sutarimu.</text:p>
      <text:p text:style-name="Normal"/>
      <text:p text:style-name="P160"><text:tab/>Balsavimas<text:s/>dėl šio projekto vyks nustatytu laiku.</text:p>
      <text:p text:style-name="Header"/>
      <text:p text:style-name="Normal"/>
      <text:p text:style-name="P161"/>
      <text:p text:style-name="P162">10.21<text:s/>val.</text:p>
      <text:p text:style-name="P163"><text:span text:style-name="T164">SVARSTYTA</text:span><text:span text:style-name="T165">.</text:span><text:span text:style-name="T166"><text:s/></text:span><text:span text:style-name="T167">Pridėtinės vertės mokesčio įstatymo Nr. IX-751 123 straipsnio pakeitimo įstatymo projektas<text:s/></text:span><text:span text:style-name="T168">Nr. XIVP-</text:span><text:span text:style-name="T169">2136(2)<text:s/></text:span><text:span text:style-name="T170">(sujungti<text:s/></text:span><text:span text:style-name="T171">Nr. XIVP-877</text:span><text:span text:style-name="T172"><text:s/>ir<text:s/></text:span><text:span text:style-name="T173">Nr. XVIP-2136</text:span><text:span text:style-name="T174">)</text:span><text:span text:style-name="T175"><text:s/></text:span><text:span text:style-name="T176">(teikėjai –<text:s/></text:span><text:span text:style-name="T177">Vyriausybė / </text:span><text:span text:style-name="T178">finansų ministrė G. Skaistė</text:span><text:span text:style-name="T179">)</text:span><text:s/><text:span text:style-name="T180">(priėmimas)<text:s/></text:span><text:span text:style-name="T181">(taikoma skubos tvarka)</text:span><text:span text:style-name="T182">.</text:span></text:p>
      <text:p text:style-name="P183"/>
      <text:p text:style-name="P184">1, 2 straipsniai priimti bendru sutarimu.<text:tab/></text:p>
      <text:p text:style-name="P185"/>
      <text:p text:style-name="P186"><text:tab/>Balsavimas<text:s/>dėl šio projekto vyks nustatytu laiku.</text:p>
      <text:p text:style-name="Header"/>
      <text:p text:style-name="Normal"/>
      <text:p text:style-name="P187">10.21<text:s/>val.</text:p>
      <text:p text:style-name="P188"><text:span text:style-name="T189">SVARSTYTA</text:span><text:span text:style-name="T190">.</text:span><text:span text:style-name="T191"><text:s/></text:span><text:span text:style-name="T192">Teisėkūros pagrindų įstatymo Nr. XI-2220 20 straipsnio pakeitimo įstatymo projektas<text:s/></text:span><text:span text:style-name="T193">Nr. XIVP-</text:span><text:span text:style-name="T194">2138(2)</text:span><text:span text:style-name="T195"><text:s/></text:span><text:span text:style-name="T196">(teikėjai –<text:s/></text:span><text:span text:style-name="T197">Vyriausybė / </text:span><text:span text:style-name="T198">finansų ministrė G. Skaistė</text:span><text:span text:style-name="T199">)</text:span><text:s/><text:span text:style-name="T200">(priėmimas)<text:s/></text:span><text:span text:style-name="T201">(taikoma skubos tvarka)</text:span><text:span text:style-name="T202">.</text:span></text:p>
      <text:p text:style-name="P203">Pranešėjas –<text:s/>Teisės ir teisėtvarkos komiteto pirmininkas S. Šedbaras.</text:p>
      <text:p text:style-name="P204"/>
      <text:p text:style-name="P205"><text:tab/>Pranešėjas informavo apie pagrindinio komiteto nuomonę dėl<text:s/><text:span text:style-name="T206">Teisės departamento</text:span><text:s/>pastabos dėl 1 straipsnio, kuriai nepritarė pagrindinis komitetas.</text:p>
      <text:p text:style-name="P207"/>
      <text:p text:style-name="P208"><text:tab/>1 straipsnis priimtas bendru sutarimu.</text:p>
      <text:p text:style-name="P209"/>
      <text:p text:style-name="P210"><text:tab/>Balsavimas<text:s/>dėl šio projekto vyks nustatytu laiku.</text:p>
      <text:p text:style-name="Header"/>
      <text:p text:style-name="Normal"/>
      <text:p text:style-name="P211">10.22<text:s/>val.</text:p>
      <text:p text:style-name="P212"><text:span text:style-name="T213">SVARSTYTA</text:span><text:span text:style-name="T214">.</text:span><text:span text:style-name="T215"><text:s/></text:span><text:span text:style-name="T216">Laikinojo socialinio mokesčio įstatymo Nr. X-231 pripažinimo netekusiu galios įstatymo projektas<text:s/></text:span><text:span text:style-name="T217">Nr. XIVP-</text:span><text:span text:style-name="T218">2139(2)</text:span><text:span text:style-name="T219"><text:s/></text:span><text:span text:style-name="T220">(teikėjai –<text:s/></text:span><text:span text:style-name="T221">Vyriausybė / </text:span><text:span text:style-name="T222">finansų ministrė G. Skaistė</text:span><text:span text:style-name="T223">)</text:span><text:s/><text:span text:style-name="T224">(priėmimas)<text:s/></text:span><text:span text:style-name="T225">(taikoma skubos tvarka)</text:span><text:span text:style-name="T226">.</text:span></text:p>
      <text:p text:style-name="P227"/>
      <text:p text:style-name="P228"><text:tab/>1 straipsnis priimtas bendru sutarimu.</text:p>
      <text:p text:style-name="P229"/>
      <text:p text:style-name="P230"><text:tab/>Balsavimas<text:s/>dėl šio projekto vyks nustatytu laiku.</text:p>
      <text:p text:style-name="Header"/>
      <text:p text:style-name="Normal"/>
      <text:p text:style-name="P231">10.22<text:s/>val.</text:p>
      <text:p text:style-name="P232"><text:span text:style-name="T233">SVARSTYTA</text:span><text:span text:style-name="T234">.</text:span><text:span text:style-name="T235"><text:s/></text:span><text:span text:style-name="T236">Pelno mokesčio įstatymo Nr. IX-675 31 straipsnio pakeitimo įstatymo projektas<text:s/></text:span><text:span text:style-name="T237">Nr. XIVP-</text:span><text:span text:style-name="T238">2140(2)</text:span><text:span text:style-name="T239"><text:s/></text:span><text:span text:style-name="T240">(teikėjai –<text:s/></text:span><text:span text:style-name="T241">Vyriausybė / </text:span><text:span text:style-name="T242">finansų ministrė G. Skaistė</text:span><text:span text:style-name="T243">)</text:span><text:s/><text:span text:style-name="T244">(priėmimas)<text:s/></text:span><text:span text:style-name="T245">(taikoma skubos tvarka)</text:span><text:span text:style-name="T246">.</text:span></text:p>
      <text:p text:style-name="P247"/>
      <text:p text:style-name="P248"><text:tab/>1 straipsnis priimtas bendru sutarimu.</text:p>
      <text:p text:style-name="P249"/>
      <text:p text:style-name="P250"><text:tab/>Balsavimas<text:s/>dėl šio projekto vyks nustatytu laiku.</text:p>
      <text:p text:style-name="Header"/>
      <text:p text:style-name="Normal"/>
      <text:p text:style-name="P251">10.23<text:s/>val.</text:p>
      <text:p text:style-name="P252"><text:span text:style-name="T253">SVARSTYTA</text:span><text:span text:style-name="T254">.</text:span><text:span text:style-name="T255"><text:s/></text:span><text:span text:style-name="T256">Kelių transporto kodekso 18</text:span><text:span text:style-name="T257">1</text:span><text:span text:style-name="T258"><text:s/>straipsnio pakeitimo įstatymo projektas<text:s/></text:span><text:span text:style-name="T259">Nr. XIVP-</text:span><text:span text:style-name="T260">2141(2)</text:span><text:span text:style-name="T261"><text:s/></text:span><text:span text:style-name="T262">(teikėjai –<text:s/></text:span><text:span text:style-name="T263">Vyriausybė / </text:span><text:span text:style-name="T264">finansų ministrė G. Skaistė</text:span><text:span text:style-name="T265">)</text:span><text:s/><text:span text:style-name="T266">(priėmimas)<text:s/></text:span><text:span text:style-name="T267">(taikoma skubos tvarka)</text:span><text:span text:style-name="T268">.</text:span></text:p>
      <text:p text:style-name="P269"/>
      <text:soft-page-break/>
      <text:p text:style-name="P270">1, 2 straipsniai priimti bendru sutarimu.<text:tab/></text:p>
      <text:p text:style-name="P271"/>
      <text:p text:style-name="P272"><text:tab/>Balsavimas<text:s/>dėl šio projekto vyks nustatytu laiku.</text:p>
      <text:p text:style-name="Header"/>
      <text:p text:style-name="Normal"/>
      <text:p text:style-name="P273">10.23<text:s/>val.</text:p>
      <text:p text:style-name="P274"><text:span text:style-name="T275">SVARSTYTA</text:span><text:span text:style-name="T276">.</text:span><text:span text:style-name="T277"><text:s/></text:span><text:span text:style-name="T278">Energetikos įstatymo Nr. IX-884 19</text:span><text:span text:style-name="T279">2</text:span><text:span text:style-name="T280"><text:s/>ir 21 straipsnių pakeitimo įstatymo projektas<text:s/></text:span><text:span text:style-name="T281">Nr. XIVP-</text:span><text:span text:style-name="T282">2230(2)</text:span><text:span text:style-name="T283"><text:s/></text:span><text:span text:style-name="T284">(teikėjai –<text:s/></text:span><text:span text:style-name="T285">Vyriausybė / </text:span><text:span text:style-name="T286">energetikos ministras D. Kreivys</text:span><text:span text:style-name="T287">)</text:span><text:s/><text:span text:style-name="T288">(priėmimas)<text:s/></text:span><text:span text:style-name="T289">(taikoma skubos tvarka)</text:span><text:span text:style-name="T290">.</text:span></text:p>
      <text:p text:style-name="P291"/>
      <text:p text:style-name="P292">1–3<text:s/>straipsniai priimti bendru sutarimu.<text:tab/></text:p>
      <text:p text:style-name="Normal"/>
      <text:p text:style-name="P293"><text:tab/>Balsavimas<text:s/>dėl šio projekto vyks nustatytu laiku.</text:p>
      <text:p text:style-name="Header"/>
      <text:p text:style-name="Normal"/>
      <text:p text:style-name="P294">10.24<text:s/>val.</text:p>
      <text:p text:style-name="P295"><text:span text:style-name="T296">SVARSTYTA</text:span><text:span text:style-name="T297">.</text:span><text:span text:style-name="T298"><text:s/></text:span><text:span text:style-name="T299">Elektros energetikos įstatymo Nr. VIII-1881 2, 7, 9, 16, 17, 20, 43, 44, 46, 51, 69, 71, 72</text:span><text:span text:style-name="T300">1</text:span><text:span text:style-name="T301">, 75</text:span><text:span text:style-name="T302">1</text:span><text:span text:style-name="T303"><text:s/>straipsnių ir vienuoliktojo skirsnio pavadinimo pakeitimo, Įstatymo papildymo 46</text:span><text:span text:style-name="T304">3</text:span><text:span text:style-name="T305"><text:s/>ir 72</text:span><text:span text:style-name="T306">1</text:span><text:span text:style-name="T307"><text:s/>straipsniais ir 71</text:span><text:span text:style-name="T308">1</text:span><text:span text:style-name="T309"><text:s/>straipsnio pripažinimo netekusiu galios įstatymo projektas<text:s/></text:span><text:span text:style-name="T310">Nr. XIVP-</text:span><text:span text:style-name="T311">2231(4)<text:s/></text:span><text:span text:style-name="T312">(sujungti<text:s/></text:span><text:span text:style-name="T313">Nr. XIVP-1971</text:span><text:span text:style-name="T314"><text:s/>ir<text:s/></text:span><text:span text:style-name="T315">Nr. XVIP-2231</text:span><text:span text:style-name="T316">)</text:span><text:span text:style-name="T317"><text:s/></text:span><text:span text:style-name="T318">(teikėjai –<text:s/></text:span><text:span text:style-name="T319">Vyriausybė / </text:span><text:span text:style-name="T320">energetikos ministras D. Kreivys</text:span><text:span text:style-name="T321">)</text:span><text:s/><text:span text:style-name="T322">(priėmimas)<text:s/></text:span><text:span text:style-name="T323">(taikoma skubos tvarka)</text:span><text:span text:style-name="T324">.</text:span></text:p>
      <text:p text:style-name="P325"/>
      <text:p text:style-name="P326">1–20 straipsniai priimti bendru sutarimu.<text:tab/></text:p>
      <text:p text:style-name="Normal"/>
      <text:p text:style-name="P327"><text:tab/>Balsavimas<text:s/>dėl šio projekto vyks nustatytu laiku.</text:p>
      <text:p text:style-name="Header"/>
      <text:p text:style-name="Normal"/>
      <text:p text:style-name="P328">10.26<text:s/>val.</text:p>
      <text:p text:style-name="P329"><text:span text:style-name="T330">SVARSTYTA</text:span><text:span text:style-name="T331">.</text:span><text:span text:style-name="T332"><text:s/></text:span><text:span text:style-name="T333">Elektros energetikos įstatymo Nr. VIII-1881 pakeitimo įstatymo Nr. XIV-627 31 straipsnio pakeitimo įstatymo projektas<text:s/></text:span><text:span text:style-name="T334">Nr. XIVP-</text:span><text:span text:style-name="T335">2232(2)</text:span><text:span text:style-name="T336"><text:s/></text:span><text:span text:style-name="T337">(teikėjai –<text:s/></text:span><text:span text:style-name="T338">Vyriausybė / </text:span><text:span text:style-name="T339">energetikos ministras D. Kreivys</text:span><text:span text:style-name="T340">)</text:span><text:s/><text:span text:style-name="T341">(priėmimas)<text:s/></text:span><text:span text:style-name="T342">(taikoma skubos tvarka)</text:span><text:span text:style-name="T343">.</text:span></text:p>
      <text:p text:style-name="P344"/>
      <text:p text:style-name="P345"><text:tab/>1 straipsnis priimtas bendru sutarimu.</text:p>
      <text:p text:style-name="Normal"/>
      <text:p text:style-name="P346"><text:tab/>Balsavimas<text:s/>dėl šio projekto vyks nustatytu laiku.</text:p>
      <text:p text:style-name="Header"/>
      <text:p text:style-name="Normal"/>
      <text:p text:style-name="P347">10.26<text:s/>val.</text:p>
      <text:p text:style-name="P348"><text:span text:style-name="T349">SVARSTYTA</text:span><text:span text:style-name="T350">.</text:span><text:span text:style-name="T351"><text:s/></text:span><text:span text:style-name="T352">Viešųjų pirkimų įstatymo Nr. I-1491 pakeitimo įstatymo projektas<text:s/></text:span><text:span text:style-name="T353">Nr. XIVP-</text:span><text:span text:style-name="T354">1919(2)</text:span><text:span text:style-name="T355"><text:s/></text:span><text:span text:style-name="T356">(teikėjai –<text:s/></text:span><text:span text:style-name="T357">Vyriausybė / </text:span><text:span text:style-name="T358">ekonomikos ir inovacijų ministrė A. Armonaitė</text:span><text:span text:style-name="T359">)</text:span><text:s/><text:span text:style-name="T360">(priėmimas)</text:span><text:span text:style-name="T361">.</text:span></text:p>
      <text:p text:style-name="P362">Pranešėjas – Ekonomikos komiteto atstovas<text:s/><text:span text:style-name="T363">A. Kupčinskas</text:span>.</text:p>
      <text:p text:style-name="P364"/>
      <text:p text:style-name="P365"><text:tab/>Pranešėjas informavo apie pagrindinio komiteto nuomonę dėl<text:s/><text:span text:style-name="T366">Teisės departamento</text:span><text:s/>pastabų.</text:p>
      <text:p text:style-name="P367"/>
      <text:p text:style-name="P368">1 straipsnis (pagrindinio komiteto suredaguotas pagal<text:s/><text:span text:style-name="T369">Teisės departamento</text:span><text:s/>pastabas, kurioms<text:s/>iš dalies pritarė pagrindinis komitetas) priimtas bendru sutarimu.</text:p>
      <text:p text:style-name="P370">2, 3 straipsniai priimti bendru sutarimu.<text:tab/></text:p>
      <text:p text:style-name="P371">4 straipsnis (pagrindinio komiteto suredaguotas pagal<text:s/><text:span text:style-name="T372">Teisės departamento</text:span><text:s/>pastabą, kuriai pritarė pagrindinis komitetas) priimtas bendru sutarimu.</text:p>
      <text:p text:style-name="P373"><text:tab/>5–46<text:s/>straipsniai<text:s/>priimti<text:s/>bendru sutarimu.</text:p>
      <text:p text:style-name="Header"/>
      <text:p text:style-name="P374"><text:tab/>Balsavimas<text:s/>dėl šio projekto<text:s/>47 straipsnio<text:s/>I. Pakarklytės pataisos<text:s/>vyks nustatytu laiku.</text:p>
      <text:p text:style-name="Normal"/>
      <text:p text:style-name="Normal"/>
      <text:p text:style-name="P375"/>
      <text:p text:style-name="P376">10.30 val.</text:p>
      <text:p text:style-name="P377"><text:span text:style-name="T378">SVARSTYTA</text:span><text:span text:style-name="T379">.</text:span><text:span text:style-name="T380"><text:s/></text:span><text:span text:style-name="T381">Viešųjų pirkimų įstatymo Nr. I-1491 2, 8, 17, 19, 22, 25, 27, 31, 35, 46, 51, 52, 55, 57, 58, 82, 86, 91, 92, 93, 94, 95, 96 straipsnių pakeitimo ir Įstatymo papildymo 82</text:span><text:span text:style-name="T382">1</text:span><text:span text:style-name="T383"><text:s/>straipsniu įstatymo Nr. XIV-545 3, 4, 16, 17, 25 straipsnių pakeitimo ir Įstatymo papildymo 17</text:span><text:span text:style-name="T384">1</text:span><text:span text:style-name="T385"><text:s/>straipsniu ir 15 straipsnio pripažinimo netekusiu galios įstatymo projektas<text:s/></text:span><text:span text:style-name="T386">Nr. XIVP-</text:span><text:span text:style-name="T387">1920(2)</text:span><text:span text:style-name="T388"><text:s/></text:span><text:span text:style-name="T389">(teikėjai –<text:s/></text:span><text:span text:style-name="T390">Vyriausybė / </text:span><text:span text:style-name="T391">ekonomikos ir inovacijų ministrė A. Armonaitė</text:span><text:span text:style-name="T392">)</text:span><text:s/><text:span text:style-name="T393">(priėmimas)</text:span><text:span text:style-name="T394">.</text:span></text:p>
      <text:p text:style-name="P395"/>
      <text:p text:style-name="P396">1–7 straipsniai priimti bendru sutarimu.<text:tab/></text:p>
      <text:p text:style-name="Normal"/>
      <text:p text:style-name="P397"><text:tab/>Balsavimas<text:s/>dėl šio projekto vyks nustatytu laiku.</text:p>
      <text:p text:style-name="Header"/>
      <text:p text:style-name="Normal"/>
      <text:p text:style-name="P398">10.30 val.</text:p>
      <text:p text:style-name="P399"><text:span text:style-name="T400">SVARSTYTA</text:span><text:span text:style-name="T401">.</text:span><text:span text:style-name="T402"><text:s/></text:span><text:span text:style-name="T403">Viešųjų pirkimų įstatymo Nr. I-1491 pakeitimo įstatymo Nr. XIII-327 4 straipsnio pakeitimo ir 2 straipsnio pripažinimo netekusiu galios įstatymo projektas<text:s/></text:span><text:span text:style-name="T404">Nr. XIVP-</text:span><text:span text:style-name="T405">1921(2)</text:span><text:span text:style-name="T406"><text:s/></text:span><text:span text:style-name="T407">(teikėjai –<text:s/></text:span><text:span text:style-name="T408">Vyriausybė / </text:span><text:span text:style-name="T409">ekonomikos ir inovacijų ministrė A. Armonaitė</text:span><text:span text:style-name="T410">)</text:span><text:s/><text:span text:style-name="T411">(priėmimas)</text:span><text:span text:style-name="T412">.</text:span></text:p>
      <text:p text:style-name="P413"/>
      <text:p text:style-name="P414">1, 2<text:s/>straipsniai priimti bendru sutarimu.<text:tab/></text:p>
      <text:p text:style-name="Normal"/>
      <text:p text:style-name="P415"><text:tab/>Balsavimas<text:s/>dėl šio projekto vyks nustatytu laiku.</text:p>
      <text:p text:style-name="Header"/>
      <text:p text:style-name="Normal"/>
      <text:p text:style-name="P416">10.31<text:s/>val.</text:p>
      <text:p text:style-name="P417"><text:span text:style-name="T418">SVARSTYTA</text:span><text:span text:style-name="T419">.</text:span><text:span text:style-name="T420"><text:s/></text:span><text:span text:style-name="T421">Pirkimų, atliekamų vandentvarkos, energetikos, transporto ar pašto paslaugų srities perkančiųjų subjektų, įstatymo Nr. XIII-328 pakeitimo įstatymo projektas<text:s/></text:span><text:span text:style-name="T422">Nr. XIVP-</text:span><text:span text:style-name="T423">1922(2)</text:span><text:span text:style-name="T424"><text:s/></text:span><text:span text:style-name="T425">(teikėjai –<text:s/></text:span><text:span text:style-name="T426">Vyriausybė / </text:span><text:span text:style-name="T427">ekonomikos ir inovacijų ministrė A. Armonaitė</text:span><text:span text:style-name="T428">)</text:span><text:s/><text:span text:style-name="T429">(priėmimas)</text:span><text:span text:style-name="T430">.</text:span></text:p>
      <text:p text:style-name="P431">Pranešėjas – Ekonomikos komiteto atstovas<text:s/><text:span text:style-name="T432">A. Kupčinskas</text:span>.</text:p>
      <text:p text:style-name="P433"/>
      <text:p text:style-name="P434"><text:tab/>Pranešėjas informavo apie pagrindinio komiteto nuomonę dėl<text:s/><text:span text:style-name="T435">Teisės departamento</text:span><text:s/>pastabų.</text:p>
      <text:p text:style-name="P436"/>
      <text:p text:style-name="P437">1 straipsnis (pagrindinio komiteto suredaguotas pagal<text:s/><text:span text:style-name="T438">Teisės departamento</text:span><text:s/>pastabas, kurioms<text:s/>iš dalies pritarė pagrindinis komitetas) priimtas bendru sutarimu.</text:p>
      <text:p text:style-name="P439"><text:tab/>2<text:s/>straipsnis priimtas bendru sutarimu.</text:p>
      <text:p text:style-name="P440">3 straipsnis (pagrindinio komiteto suredaguotas pagal<text:s/><text:span text:style-name="T441">Teisės departamento</text:span><text:s/>pastabas, kurioms pritarė pagrindinis komitetas) priimtas bendru sutarimu.</text:p>
      <text:p text:style-name="P442"><text:tab/>5–41<text:s/>straipsniai<text:s/>priimti<text:s/>bendru sutarimu.</text:p>
      <text:p text:style-name="P443"/>
      <text:p text:style-name="Normal"><text:span text:style-name="T444"><text:tab/></text:span><text:span text:style-name="T445">B</text:span><text:span text:style-name="T446">alsavimas<text:s/></text:span><text:span text:style-name="T447">dėl šio projekto<text:s/></text:span><text:span text:style-name="T448">4 straipsnio<text:s/></text:span><text:span text:style-name="T449">K. Starkeviči</text:span><text:span text:style-name="T450">a</text:span><text:span text:style-name="T451">us</text:span><text:span text:style-name="T452"><text:s/>ir<text:s/></text:span><text:span text:style-name="T453">A. Kupčinsko bei 42 straipsnio<text:s/></text:span><text:span text:style-name="T454">I. Pakarklytė</text:span><text:span text:style-name="T455">s<text:s/></text:span><text:span text:style-name="T456">pataisų<text:s/></text:span><text:span text:style-name="T457">vyks nustatytu laiku</text:span><text:span text:style-name="T458">.</text:span></text:p>
      <text:p text:style-name="Header"/>
      <text:p text:style-name="Normal"/>
      <text:p text:style-name="P459">10.34<text:s/>val.</text:p>
      <text:p text:style-name="P460"><text:span text:style-name="T461">SVARSTYTA</text:span><text:span text:style-name="T462">.</text:span><text:span text:style-name="T463"><text:s/></text:span><text:span text:style-name="T464">Pirkimų, atliekamų vandentvarkos, energetikos, transporto ar pašto paslaugų srities perkančiųjų subjektų, įstatymo Nr. XIII-328 2, 29, 31, 34, 37, 39, 48, 49, 63, 66, 68, 90, 94, 99, 101, 102, 114 straipsnių pakeitimo ir įstatymo papildymo 90</text:span><text:span text:style-name="T465">1</text:span><text:span text:style-name="T466"><text:s/>straipsniu įstatymo Nr. XIV-546<text:s/></text:span><text:soft-page-break/><text:span text:style-name="T467">2, 3, 12, 13, 19 straipsnių pakeitimo, Įstatymo papildymo 131 straipsniu ir 11, 18 straipsnių pripažinimo netekusiais galios įstatymo projektas<text:s/></text:span><text:span text:style-name="T468">Nr. XIVP-</text:span><text:span text:style-name="T469">1923(2)</text:span><text:span text:style-name="T470"><text:s/></text:span><text:span text:style-name="T471">(teikėjai –<text:s/></text:span><text:span text:style-name="T472">Vyriausybė / </text:span><text:span text:style-name="T473">ekonomikos ir inovacijų ministrė A. Armonaitė</text:span><text:span text:style-name="T474">)</text:span><text:s/><text:span text:style-name="T475">(priėmimas)</text:span><text:span text:style-name="T476">.</text:span></text:p>
      <text:p text:style-name="P477">Pranešėjas – Ekonomikos komiteto atstovas<text:s/><text:span text:style-name="T478">A. Kupčinskas</text:span>.</text:p>
      <text:p text:style-name="P479"/>
      <text:p text:style-name="P480"><text:tab/>1–7<text:s/>straipsniai<text:s/>priimti<text:s/>bendru sutarimu.</text:p>
      <text:p text:style-name="P481"/>
      <text:p text:style-name="P482"><text:tab/>Pranešėjas informavo apie pagrindinio komiteto nuomonę dėl<text:s/><text:span text:style-name="T483">Teisės departamento</text:span><text:s/>pastabos dėl 8 straipsnio, kuriai pritarė pagrindinis komitetas.</text:p>
      <text:p text:style-name="P484">8 straipsnis (pagrindinio komiteto suredaguotas pagal<text:s/><text:span text:style-name="T485">Teisės departamento</text:span><text:s/>pastabą, kuriai pritarė pagrindinis komitetas) priimtas bendru sutarimu.</text:p>
      <text:p text:style-name="Normal"/>
      <text:p text:style-name="P486"><text:tab/>Balsavimas<text:s/>dėl šio projekto vyks nustatytu laiku.</text:p>
      <text:p text:style-name="Header"/>
      <text:p text:style-name="Normal"/>
      <text:p text:style-name="P487">10.35<text:s/>val.</text:p>
      <text:p text:style-name="P488"><text:span text:style-name="T489">SVARSTYTA</text:span><text:span text:style-name="T490">.</text:span><text:span text:style-name="T491"><text:s/></text:span><text:span text:style-name="T492">Kelių priežiūros ir plėtros programos finansavimo įstatymo Nr. VIII-2032 9 ir 9</text:span><text:span text:style-name="T493">1</text:span><text:span text:style-name="T494"><text:s/>straipsnių pakeitimo įstatymo projektas<text:s/></text:span><text:span text:style-name="T495">Nr. XIVP-</text:span><text:span text:style-name="T496">1924(2)</text:span><text:span text:style-name="T497"><text:s/></text:span><text:span text:style-name="T498">(teikėjai –<text:s/></text:span><text:span text:style-name="T499">Vyriausybė / </text:span><text:span text:style-name="T500">ekonomikos ir inovacijų ministrė A. Armonaitė</text:span><text:span text:style-name="T501">)</text:span><text:s/><text:span text:style-name="T502">(priėmimas)</text:span><text:span text:style-name="T503">.</text:span></text:p>
      <text:p text:style-name="P504"/>
      <text:p text:style-name="Normal"><text:span text:style-name="T505"><text:tab/></text:span><text:span text:style-name="T506">B</text:span><text:span text:style-name="T507">alsavimas<text:s/></text:span><text:span text:style-name="T508">dėl šio projekto<text:s/></text:span><text:span text:style-name="T509">1 straipsnio<text:s/></text:span><text:span text:style-name="T510">K. Starkevičiaus</text:span><text:span text:style-name="T511"><text:s/></text:span><text:span text:style-name="T512">pataisos<text:s/></text:span><text:span text:style-name="T513">vyks nustatytu laiku</text:span><text:span text:style-name="T514">.</text:span></text:p>
      <text:p text:style-name="Header"/>
      <text:p text:style-name="Normal"/>
      <text:p text:style-name="P515">10.36<text:s/>val.</text:p>
      <text:soft-page-break/>
      <text:p text:style-name="P516"><text:span text:style-name="T517">SVARSTYTA</text:span><text:span text:style-name="T518">.</text:span><text:span text:style-name="T519"><text:s/></text:span><text:span text:style-name="T520">Viešųjų pirkimų, atliekamų gynybos ir saugumo srityje, įstatymo Nr. IX-1491 pakeitimo įstatymo projektas<text:s/></text:span><text:span text:style-name="T521">Nr. XIVP-</text:span><text:span text:style-name="T522">1925(2)</text:span><text:span text:style-name="T523"><text:s/></text:span><text:span text:style-name="T524">(teikėjai –<text:s/></text:span><text:span text:style-name="T525">Vyriausybė / </text:span><text:span text:style-name="T526">ekonomikos ir inovacijų ministrė A. Armonaitė</text:span><text:span text:style-name="T527">)</text:span><text:s/><text:span text:style-name="T528">(priėmimas)</text:span><text:span text:style-name="T529">.</text:span></text:p>
      <text:p text:style-name="P530">Pranešėjas – Ekonomikos komiteto atstovas<text:s/><text:span text:style-name="T531">A. Kupčinskas</text:span>.</text:p>
      <text:p text:style-name="P532"/>
      <text:p text:style-name="P533"><text:tab/>1–17<text:s/>straipsniai<text:s/>priimti<text:s/>bendru sutarimu.</text:p>
      <text:p text:style-name="P534"/>
      <text:p text:style-name="P535"><text:tab/>Pranešėjas informavo apie pagrindinio komiteto nuomonę dėl<text:s/><text:span text:style-name="T536">Teisės departamento</text:span><text:s/>pastabos dėl 18 straipsnio, kuriai nepritarė pagrindinis komitetas.</text:p>
      <text:p text:style-name="P537"/>
      <text:p text:style-name="P538"><text:tab/>18<text:s/>straipsnis priimtas bendru sutarimu.</text:p>
      <text:p text:style-name="P539"/>
      <text:p text:style-name="P540">19–30 straipsniai priimti bendru sutarimu.<text:tab/></text:p>
      <text:p text:style-name="Normal"/>
      <text:p text:style-name="Normal"><text:span text:style-name="T541"><text:tab/></text:span><text:span text:style-name="T542">B</text:span><text:span text:style-name="T543">alsavimas<text:s/></text:span><text:span text:style-name="T544">dėl šio projekto<text:s/></text:span><text:span text:style-name="T545">31 straipsnio</text:span><text:s/><text:span text:style-name="T546">I. Pakarklytės pataisos</text:span><text:span text:style-name="T547"><text:s/></text:span><text:span text:style-name="T548">vyks nustatytu laiku</text:span><text:span text:style-name="T549">.</text:span></text:p>
      <text:p text:style-name="Header"/>
      <text:p text:style-name="Normal"/>
      <text:p text:style-name="P550">10.38<text:s/>val.</text:p>
      <text:p text:style-name="P551"><text:span text:style-name="T552">SVARSTYTA</text:span><text:span text:style-name="T553">.</text:span><text:span text:style-name="T554"><text:s/></text:span><text:span text:style-name="T555">Koncesijų įstatymo Nr. I-1510 pakeitimo įstatymo projektas<text:s/></text:span><text:span text:style-name="T556">Nr. XIVP-</text:span><text:span text:style-name="T557">1926(2)<text:s/></text:span><text:span text:style-name="T558"><text:s/></text:span><text:span text:style-name="T559">(teikėjai –<text:s/></text:span><text:span text:style-name="T560">Vyriausybė / </text:span><text:span text:style-name="T561">ekonomikos ir inovacijų ministrė A. Armonaitė</text:span><text:span text:style-name="T562">)</text:span><text:s/><text:span text:style-name="T563">(priėmimas)</text:span><text:span text:style-name="T564">.</text:span></text:p>
      <text:p text:style-name="P565">Pranešėjas – Ekonomikos komiteto atstovas<text:s/><text:span text:style-name="T566">A. Kupčinskas</text:span>.</text:p>
      <text:p text:style-name="P567"/>
      <text:p text:style-name="P568"><text:tab/>Pranešėjas informavo apie pagrindinio komiteto nuomonę dėl<text:s/><text:span text:style-name="T569">Teisės departamento</text:span><text:s/>pastabų.</text:p>
      <text:p text:style-name="P570"/>
      <text:soft-page-break/>
      <text:p text:style-name="P571">1 straipsnis (pagrindinio komiteto suredaguotas pagal<text:s/><text:span text:style-name="T572">Teisės departamento</text:span><text:s/>pastabą, kuriai pritarė pagrindinis komitetas) priimtas bendru sutarimu.</text:p>
      <text:p text:style-name="P573"><text:tab/>2–9<text:s/>straipsniai<text:s/>priimti<text:s/>bendru sutarimu.</text:p>
      <text:p text:style-name="P574">10 straipsnis (pagrindinio komiteto suredaguotas pagal<text:s/><text:span text:style-name="T575">Teisės departamento</text:span><text:s/>pastabą, kuriai pritarė pagrindinis komitetas) priimtas bendru sutarimu.</text:p>
      <text:p text:style-name="P576"><text:tab/>11 straipsnis priimtas bendru sutarimu.</text:p>
      <text:p text:style-name="P577"/>
      <text:p text:style-name="P578"><text:tab/>Pranešėjas informavo apie pagrindinio komiteto nuomonę dėl<text:s/><text:span text:style-name="T579">Teisės departamento</text:span><text:s/>pastabų dėl 12 straipsnio, kurioms nepritarė pagrindinis komitetas.</text:p>
      <text:p text:style-name="P580"/>
      <text:p text:style-name="P581"><text:tab/>12<text:s/>straipsnis priimtas bendru sutarimu.</text:p>
      <text:p text:style-name="P582">13–22 straipsniai priimti bendru sutarimu.<text:tab/></text:p>
      <text:p text:style-name="P583">23 straipsnis (pagrindinio komiteto suredaguotas pagal<text:s/><text:span text:style-name="T584">Teisės departamento</text:span><text:s/>pastabą, kuriai pritarė pagrindinis komitetas) priimtas bendru sutarimu.</text:p>
      <text:p text:style-name="P585"><text:tab/>24–40<text:s/>straipsniai<text:s/>priimti<text:s/>bendru sutarimu.</text:p>
      <text:p text:style-name="P586">41 straipsnis (pagrindinio komiteto suredaguotas pagal<text:s/><text:span text:style-name="T587">Teisės departamento</text:span><text:s/>pastabą, kuriai pritarė pagrindinis komitetas) priimtas bendru sutarimu.</text:p>
      <text:p text:style-name="Normal"/>
      <text:p text:style-name="P588"><text:tab/>Balsavimas<text:s/>dėl šio projekto vyks nustatytu laiku.</text:p>
      <text:p text:style-name="Header"/>
      <text:p text:style-name="Normal"/>
      <text:p text:style-name="P589">10.43<text:s/>val.</text:p>
      <text:p text:style-name="P590"><text:span text:style-name="T591">SVARSTYTA</text:span><text:span text:style-name="T592">.</text:span><text:span text:style-name="T593"><text:s/></text:span><text:span text:style-name="T594">Prokuratūros įstatymo Nr. I-599 49, 50, 52 straipsnių pakeitimo ir Įstatymo papildymo 50</text:span><text:span text:style-name="T595">1</text:span><text:span text:style-name="T596"><text:s/>straipsniu įstatymo projektas<text:s/></text:span><text:span text:style-name="T597">Nr. XIVP-</text:span><text:span text:style-name="T598">2063(2)</text:span><text:span text:style-name="T599"><text:s/></text:span><text:span text:style-name="T600">(teikėjas –<text:s/></text:span><text:span text:style-name="T601">S. Šedbaras</text:span><text:span text:style-name="T602">)</text:span><text:s/><text:span text:style-name="T603">(priėmimas)</text:span><text:span text:style-name="T604">.</text:span></text:p>
      <text:p text:style-name="P605"/>
      <text:p text:style-name="P606">1–5 straipsniai priimti bendru sutarimu.<text:tab/></text:p>
      <text:p text:style-name="P607"/>
      <text:p text:style-name="Normal"><text:tab/>Dėl balsavimo motyvų dėl viso įstatymo kalbėjo Seimo narys<text:s/>R. Žemaitaitis.</text:p>
      <text:p text:style-name="Header"/>
      <text:p text:style-name="P608"><text:tab/>Balsavimas<text:s/>dėl šio projekto vyks nustatytu laiku.</text:p>
      <text:p text:style-name="Header"/>
      <text:p text:style-name="Normal"/>
      <text:p text:style-name="P609">10.46 val.</text:p>
      <text:p text:style-name="P610"><text:span text:style-name="T611">SVARSTYTA</text:span><text:span text:style-name="T612">.</text:span><text:span text:style-name="T613"><text:s/></text:span><text:span text:style-name="T614">Įstatymo „Dėl Lietuvos Respublikos Vyriausybės ir Moldovos Respublikos Vyriausybės susitarimo dėl bendradarbiavimo kovojant su nusikalstamumu ratifikavimo“ projektas<text:s/></text:span><text:span text:style-name="T615">Nr. XIVP-</text:span><text:span text:style-name="T616">2165(2)</text:span><text:span text:style-name="T617"><text:s/></text:span><text:span text:style-name="T618">(teikėjai –<text:s/></text:span><text:span text:style-name="T619">Respublikos Prezidentas</text:span><text:span text:style-name="T620"><text:s/>/<text:s/></text:span><text:span text:style-name="T621">vidaus reikalų ministrė A. Bilotaitė</text:span><text:span text:style-name="T622">)</text:span><text:s/><text:span text:style-name="T623">(priėmimas)</text:span><text:span text:style-name="T624">.</text:span></text:p>
      <text:p text:style-name="P625"/>
      <text:p text:style-name="P626"><text:tab/>1 straipsnis priimtas bendru sutarimu.</text:p>
      <text:p text:style-name="Header"/>
      <text:p text:style-name="P627"><text:span text:style-name="T628">NUTARTA.<text:s/></text:span><text:span text:style-name="T629">Priimti<text:s/></text:span><text:span text:style-name="T630">Įstatymą</text:span><text:span text:style-name="T631"><text:s/>„Dėl Lietuvos Respublikos Vyriausybės ir Moldovos Respublikos Vyriausybės susitarimo dėl bendradarbiavimo kovojant su nusikal</text:span><text:span text:style-name="T632">stamumu ratifikavimo“</text:span>.<text:s/><text:span text:style-name="T633">Balsavimo rezultatai: už –<text:s/></text:span><text:span text:style-name="T634">107</text:span><text:span text:style-name="T635">, prieš –<text:s/></text:span><text:span text:style-name="T636">0</text:span><text:span text:style-name="T637">, susilaikė<text:s/></text:span><text:span text:style-name="T638">0</text:span>.<text:s/><text:span text:style-name="T639">Užsiregistravo<text:s/></text:span><text:span text:style-name="T640">108</text:span><text:span text:style-name="T641"><text:s/>Seimo nari</text:span><text:span text:style-name="T642">ai (10.47</text:span><text:span text:style-name="T643"><text:s/>val.).</text:span></text:p>
      <text:p text:style-name="Normal"/>
      <text:p text:style-name="P644"/>
      <text:p text:style-name="P645">10.48 val.</text:p>
      <text:p text:style-name="Normal"><text:span text:style-name="T646"><text:s text:c="11"/>SVARSTYTA</text:span>.<text:s/><text:span text:style-name="T647">Seimo nutarimo „Dėl nepaprastosios padėties įvedimo“ projektas<text:s/></text:span><text:span text:style-name="T648">Nr. XIVP-</text:span><text:span text:style-name="T649">2311</text:span><text:span text:style-name="T650">(2)<text:s/></text:span><text:span text:style-name="T651">(teikėjai –<text:s/></text:span><text:span text:style-name="T652">Vyriausybė </text:span><text:span text:style-name="T653">/ </text:span><text:span text:style-name="T654">Ministrė Pirmininkė I. Šimonytė</text:span><text:span text:style-name="T655">)</text:span><text:s/><text:span text:style-name="T656">(</text:span><text:span text:style-name="T657">svarstymo tęsinys ir<text:s/></text:span><text:span text:style-name="T658">priėmim</text:span><text:span text:style-name="T659">as</text:span><text:span text:style-name="T660">)</text:span><text:span text:style-name="T661">.</text:span></text:p>
      <text:p text:style-name="Normal"/>
      <text:p text:style-name="Normal"><text:tab/>NUTARTA.<text:s/><text:span text:style-name="T662">Pritarti šiam projektui po svarstymo</text:span><text:span text:style-name="T663"><text:s/></text:span>Seimo posėdyje.<text:s/><text:s/><text:span text:style-name="T664">Balsavimo rezultatai: už<text:s/></text:span>–<text:span text:style-name="T665"><text:s/>69, prieš<text:s/></text:span>–<text:span text:style-name="T666"><text:s/>19, susilaikė 25</text:span>.<text:s/><text:span text:style-name="T667">Užsiregistravo 113 Seimo narių (10.48 val.)</text:span>.</text:p>
      <text:p text:style-name="Header"/>
      <text:p text:style-name="P668"><text:tab/>1–3<text:s/>straipsniai<text:s/>priimti<text:s/>bendru sutarimu.</text:p>
      <text:p text:style-name="P669"/>
      <text:p text:style-name="Normal"><text:tab/>Dėl balsavimo motyvų dėl viso<text:s/>nutarimo<text:s/>kalbėjo Seimo nariai:<text:s/>A. Širinskienė, I. Šimonytė, R. Žemaitaitis,<text:s/>K. Masiulis,<text:s/>A. Sysas, A, Navickas,<text:s/><text:span text:style-name="T670">T. Tomilinas</text:span>, A. Bilotaitė.</text:p>
      <text:p text:style-name="P671"/>
      <text:p text:style-name="Normal"><text:span text:style-name="T672"><text:s text:c="11"/>NUTARTA.</text:span><text:span text:style-name="T673"><text:s/>Priimti<text:s/></text:span><text:span text:style-name="T674">Seimo nutarim</text:span><text:span text:style-name="T675">ą</text:span><text:span text:style-name="T676"><text:s/>„Dėl nepaprastosios padėties įvedimo“ projektas<text:s/></text:span><text:span text:style-name="T677">Nr. XIVP-</text:span><text:span text:style-name="T678">2311(2)</text:span>.<text:s/><text:span text:style-name="T679">Balsavimo rezultatai: už –<text:s/></text:span><text:span text:style-name="T680">70</text:span><text:span text:style-name="T681">, prieš –<text:s/></text:span><text:span text:style-name="T682">21</text:span><text:span text:style-name="T683">, susilaikė<text:s/></text:span><text:span text:style-name="T684">29</text:span><text:span text:style-name="T685">.</text:span><text:s/><text:span text:style-name="T686">(Užsiregistravo<text:s/></text:span><text:span text:style-name="T687">12</text:span><text:span text:style-name="T688">0 Seimo nari</text:span><text:span text:style-name="T689">ų</text:span><text:span text:style-name="T690"><text:s/>(1</text:span><text:span text:style-name="T691">1.01</text:span><text:span text:style-name="T692"><text:s/>val.)</text:span></text:p>
      <text:p text:style-name="Normal"/>
      <text:p text:style-name="Normal"/>
      <text:p text:style-name="P693">Replikavo<text:s/>Seimo narys<text:s/>P. Gražulis.</text:p>
      <text:p text:style-name="P694">Kalbėjo<text:s/><text:span text:style-name="T695">Ministrė Pirmininkė<text:s/></text:span><text:span text:style-name="T696">I. Šimonytė</text:span>.</text:p>
      <text:p text:style-name="P697"/>
      <text:p text:style-name="Normal"/>
      <text:p text:style-name="P698">11.04<text:s/>val.</text:p>
      <text:p text:style-name="P699"><text:span text:style-name="T700">SVARSTYTA</text:span><text:span text:style-name="T701">.</text:span><text:span text:style-name="T702"><text:s/></text:span><text:span text:style-name="T703">Mokesčių administravimo įstatymo Nr. IX-2112 2, 3, 12, 13, 25, 26, 32, 33, 38, 39, 40</text:span><text:span text:style-name="T704">1</text:span><text:span text:style-name="T705">, 87, 88, 99, 104</text:span><text:span text:style-name="T706">2</text:span><text:span text:style-name="T707">, 126, 139, 140, 164 straipsnių, priedo pakeitimo ir Įstatymo papildymo 61</text:span><text:span text:style-name="T708">3<text:s/></text:span><text:span text:style-name="T709">straipsniu įstatymo projektas<text:s/></text:span><text:span text:style-name="T710">Nr. XIVP-</text:span><text:span text:style-name="T711">2133(2)</text:span><text:span text:style-name="T712"><text:s/></text:span><text:span text:style-name="T713">(teikėjai –<text:s/></text:span><text:span text:style-name="T714">Vyriausybė / </text:span><text:span text:style-name="T715">finansų ministrė G. Skaistė</text:span><text:span text:style-name="T716">)</text:span><text:s/><text:span text:style-name="T717">(priėmimo tęsinys)<text:s/></text:span><text:span text:style-name="T718">(taikoma skubos tvarka)</text:span><text:span text:style-name="T719">.</text:span></text:p>
      <text:p text:style-name="P720"/>
      <text:p text:style-name="P721"><text:tab/>Posėdžio pirmininkas paskelbė balsavimą dėl šio<text:s/>įstatymo<text:s/>priėmimo.</text:p>
      <text:p text:style-name="Header"/>
      <text:p text:style-name="P722"><text:span text:style-name="T723">NUTARTA.<text:s/></text:span><text:span text:style-name="T724">Priimti<text:s/></text:span><text:span text:style-name="T725">Mokesčių administravimo įstatymo Nr. IX-2112 2, 3, 12, 13, 25, 26, 32, 33, 38, 39, 40</text:span><text:span text:style-name="T726">1</text:span><text:span text:style-name="T727">, 87, 88, 99, 104</text:span><text:span text:style-name="T728">2</text:span><text:span text:style-name="T729">, 126, 139, 140, 164 straipsnių, priedo pakeitimo ir Įstatymo papildymo 61</text:span><text:span text:style-name="T730">3<text:s/></text:span><text:span text:style-name="T731">straipsniu įstatymą</text:span>.<text:s/><text:span text:style-name="T732">Balsavimo rezultatai: už –<text:s/></text:span><text:span text:style-name="T733">112</text:span><text:span text:style-name="T734">, prieš –<text:s/></text:span><text:span text:style-name="T735">1</text:span><text:span text:style-name="T736">, susilaikė<text:s/></text:span><text:span text:style-name="T737">6</text:span>.<text:s/><text:span text:style-name="T738">Užsiregistravo 119</text:span><text:span text:style-name="T739"><text:s/>Seimo nari</text:span><text:span text:style-name="T740">ų</text:span><text:span text:style-name="T741"><text:s/>(1</text:span><text:span text:style-name="T742">1.04</text:span><text:span text:style-name="T743"><text:s/>val.).</text:span></text:p>
      <text:p text:style-name="Normal"/>
      <text:p text:style-name="Normal"/>
      <text:p text:style-name="P744">11.04<text:s/>val.</text:p>
      <text:p text:style-name="P745"><text:span text:style-name="T746">SVARSTYTA</text:span><text:span text:style-name="T747">.</text:span><text:span text:style-name="T748"><text:s/></text:span><text:span text:style-name="T749">Mokesčių administravimo įstatymo Nr. IX-2112 2, 40</text:span><text:span text:style-name="T750">1</text:span><text:span text:style-name="T751">, 81 straipsnių ir priedo pakeitimo ir Įstatymo papildymo 61</text:span><text:span text:style-name="T752">3</text:span><text:span text:style-name="T753"><text:s/>straipsniu įstatymo Nr. XIV-761 pavadinimo, 3, 5 straipsnių pakeitimo ir 2 straipsnio pripažinimo netekusiu galios įstatymo projektas<text:s/></text:span><text:span text:style-name="T754">Nr. XIVP-</text:span><text:span text:style-name="T755">2134(2)</text:span><text:span text:style-name="T756"><text:s/></text:span><text:span text:style-name="T757">(teikėjai –<text:s/></text:span><text:span text:style-name="T758">Vyriausybė / </text:span><text:span text:style-name="T759">finansų ministrė G. Skaistė</text:span><text:span text:style-name="T760">)</text:span><text:s/><text:span text:style-name="T761">(priėmimo tęsinys)<text:s/></text:span><text:span text:style-name="T762">(taikoma skubos tvarka)</text:span><text:span text:style-name="T763">.</text:span></text:p>
      <text:p text:style-name="P764"/>
      <text:p text:style-name="P765"><text:tab/>Posėdžio pirmininkas paskelbė balsavimą dėl šio<text:s/>įstatymo<text:s/>priėmimo.</text:p>
      <text:p text:style-name="Header"/>
      <text:p text:style-name="P766"><text:span text:style-name="T767">NUTARTA.<text:s/></text:span><text:span text:style-name="T768">Priimti<text:s/></text:span><text:span text:style-name="T769">Mokesčių administravimo įstatymo Nr. IX-2112 2, 40</text:span><text:span text:style-name="T770">1</text:span><text:span text:style-name="T771">, 81 straipsnių ir priedo pakeitimo ir Įstatymo papildymo 61</text:span><text:span text:style-name="T772">3</text:span><text:span text:style-name="T773"><text:s/>straipsniu įstatymo Nr. XIV-761 pavadinimo, 3, 5 straipsnių pakeitimo ir 2 straipsnio pripažinimo nete</text:span><text:span text:style-name="T774">kusiu galios įstatymą</text:span>.<text:s/><text:span text:style-name="T775">Balsavimo rezultatai: už –<text:s/></text:span><text:span text:style-name="T776">112</text:span><text:span text:style-name="T777">, prieš –<text:s/></text:span><text:span text:style-name="T778">1</text:span><text:span text:style-name="T779">, susilaikė<text:s/></text:span><text:span text:style-name="T780">3</text:span>.<text:s/><text:span text:style-name="T781">Užsiregistravo<text:s/></text:span><text:span text:style-name="T782">116</text:span><text:span text:style-name="T783"><text:s/>Seimo nari</text:span><text:span text:style-name="T784">ų</text:span><text:span text:style-name="T785"><text:s/>(1</text:span><text:span text:style-name="T786">1.14</text:span><text:span text:style-name="T787"><text:s/>val.).</text:span></text:p>
      <text:p text:style-name="P788"/>
      <text:p text:style-name="Normal"/>
      <text:p text:style-name="P789">11.05<text:s/>val.</text:p>
      <text:p text:style-name="P790"><text:span text:style-name="T791">SVARSTYTA</text:span><text:span text:style-name="T792">.</text:span><text:span text:style-name="T793"><text:s/></text:span><text:span text:style-name="T794">Administracinių nusižengimų kodekso 12, 29, 208, 210, 211, 589, 611 straipsnių ir priedo pakeitimo ir Kodekso papildymo 188</text:span><text:span text:style-name="T795">3</text:span><text:span text:style-name="T796">, 217</text:span><text:span text:style-name="T797">2</text:span><text:span text:style-name="T798"><text:s/>straipsniais įstatymo projektas<text:s/></text:span><text:soft-page-break/><text:span text:style-name="T799">Nr. XIVP-</text:span><text:span text:style-name="T800">2135(2)</text:span><text:span text:style-name="T801"><text:s/></text:span><text:span text:style-name="T802">(teikėjai –<text:s/></text:span><text:span text:style-name="T803">Vyriausybė / </text:span><text:span text:style-name="T804">finansų ministrė G. Skaistė</text:span><text:span text:style-name="T805">)</text:span><text:s/><text:span text:style-name="T806">(priėmimo tęsinys)<text:s/></text:span><text:span text:style-name="T807">(taikoma skubos tvarka)</text:span><text:span text:style-name="T808">.</text:span></text:p>
      <text:p text:style-name="Header"/>
      <text:p text:style-name="P809"><text:tab/>Posėdžio pirmininkas paskelbė balsavimą dėl šio<text:s/>įstatymo<text:s/>priėmimo.</text:p>
      <text:p text:style-name="Header"/>
      <text:p text:style-name="P810"><text:span text:style-name="T811">NUTARTA.<text:s/></text:span><text:span text:style-name="T812">Priimti<text:s/></text:span><text:span text:style-name="T813">Administracinių nusižengimų kodekso 12, 29, 208, 210, 211, 589, 611 straipsnių ir priedo pakeitimo ir Kodekso papildymo 188</text:span><text:span text:style-name="T814">3</text:span><text:span text:style-name="T815">, 217</text:span><text:span text:style-name="T816">2</text:span><text:span text:style-name="T817"><text:s/></text:span><text:span text:style-name="T818">straipsniais įstatymą</text:span>.<text:s/><text:span text:style-name="T819">Balsavimo rezultatai: už –<text:s/></text:span><text:span text:style-name="T820">113</text:span><text:span text:style-name="T821">, prieš –<text:s/></text:span><text:span text:style-name="T822">0</text:span><text:span text:style-name="T823">, susilaikė<text:s/></text:span><text:span text:style-name="T824">3</text:span>.<text:s/><text:span text:style-name="T825">Užsiregistravo 118</text:span><text:span text:style-name="T826"><text:s/>Seimo nari</text:span><text:span text:style-name="T827">ų</text:span><text:span text:style-name="T828"><text:s/>(1</text:span><text:span text:style-name="T829">1.05</text:span><text:span text:style-name="T830"><text:s/>val.).</text:span></text:p>
      <text:p text:style-name="Normal"/>
      <text:p text:style-name="Normal"/>
      <text:p text:style-name="P831">11.06<text:s/>val.</text:p>
      <text:p text:style-name="P832"><text:span text:style-name="T833">SVARSTYTA</text:span><text:span text:style-name="T834">.</text:span><text:span text:style-name="T835"><text:s/></text:span><text:span text:style-name="T836">Pridėtinės vertės mokesčio įstatymo Nr. IX-751 123 straipsnio pakeitimo įstatymo projektas<text:s/></text:span><text:span text:style-name="T837">Nr. XIVP-</text:span><text:span text:style-name="T838">2136(2)<text:s/></text:span><text:span text:style-name="T839">(sujungti<text:s/></text:span><text:span text:style-name="T840">Nr. XIVP-877</text:span><text:span text:style-name="T841"><text:s/>ir<text:s/></text:span><text:span text:style-name="T842">Nr. XVIP-2136</text:span><text:span text:style-name="T843">)</text:span><text:span text:style-name="T844"><text:s/></text:span><text:span text:style-name="T845">(teikėjai –<text:s/></text:span><text:span text:style-name="T846">Vyriausybė / </text:span><text:span text:style-name="T847">finansų ministrė G. Skaistė</text:span><text:span text:style-name="T848">)</text:span><text:s/><text:span text:style-name="T849">(priėmimo tęsinys)<text:s/></text:span><text:span text:style-name="T850">(taikoma skubos tvarka)</text:span><text:span text:style-name="T851">.</text:span></text:p>
      <text:p text:style-name="P852"/>
      <text:p text:style-name="P853"><text:tab/>Posėdžio pirmininkas paskelbė balsavimą dėl šio<text:s/>įstatymo<text:s/>priėmimo.</text:p>
      <text:p text:style-name="P854"/>
      <text:p text:style-name="P855"><text:span text:style-name="T856">NUTARTA.<text:s/></text:span><text:span text:style-name="T857">Priimti<text:s/></text:span><text:span text:style-name="T858">Pridėtinės vertės mokesčio įstatymo Nr. IX-751 123 straipsn</text:span><text:span text:style-name="T859">io pakeitimo įstatymą</text:span>.<text:s/><text:span text:style-name="T860">Balsavimo rezultatai: už –<text:s/></text:span><text:span text:style-name="T861">114</text:span><text:span text:style-name="T862">, prieš –<text:s/></text:span><text:span text:style-name="T863">0</text:span><text:span text:style-name="T864">, susilaikė<text:s/></text:span><text:span text:style-name="T865">3</text:span>.<text:s/><text:span text:style-name="T866">Užsiregistravo 118</text:span><text:span text:style-name="T867"><text:s/>Seimo nari</text:span><text:span text:style-name="T868">ų</text:span><text:span text:style-name="T869"><text:s/>(1</text:span><text:span text:style-name="T870">1</text:span><text:span text:style-name="T871">.0</text:span><text:span text:style-name="T872">7</text:span><text:span text:style-name="T873"><text:s/>val.).</text:span></text:p>
      <text:p text:style-name="P874"/>
      <text:p text:style-name="Normal"/>
      <text:p text:style-name="P875">11.07<text:s/>val.</text:p>
      <text:p text:style-name="P876"><text:span text:style-name="T877">SVARSTYTA</text:span><text:span text:style-name="T878">.</text:span><text:span text:style-name="T879"><text:s/></text:span><text:span text:style-name="T880">Teisėkūros pagrindų įstatymo Nr. XI-2220 20 straipsnio pakeitimo įstatymo projektas<text:s/></text:span><text:span text:style-name="T881">Nr. XIVP-</text:span><text:span text:style-name="T882">2138(2)</text:span><text:span text:style-name="T883"><text:s/></text:span><text:span text:style-name="T884">(teikėjai –<text:s/></text:span><text:span text:style-name="T885">Vyriausybė / </text:span><text:span text:style-name="T886">finansų ministrė G. Skaistė</text:span><text:span text:style-name="T887">)</text:span><text:s/><text:span text:style-name="T888">(priėmimo tęsinys)<text:s/></text:span><text:span text:style-name="T889">(taikoma skubos tvarka)</text:span><text:span text:style-name="T890">.</text:span></text:p>
      <text:p text:style-name="P891"/>
      <text:p text:style-name="P892"><text:tab/>Posėdžio pirmininkas paskelbė balsavimą dėl šio<text:s/>įstatymo<text:s/>priėmimo.</text:p>
      <text:p text:style-name="P893"/>
      <text:p text:style-name="P894"><text:span text:style-name="T895">NUTARTA.<text:s/></text:span><text:span text:style-name="T896">Priimti<text:s/></text:span><text:span text:style-name="T897">Teisėkūros pagrindų įstatymo Nr. XI-2220 20 straipsn</text:span><text:span text:style-name="T898">io pakeitimo įstatymą</text:span>.<text:s/><text:span text:style-name="T899">Balsavimo rezultatai: už –</text:span><text:span text:style-name="T900"><text:s/>115</text:span><text:span text:style-name="T901">, prieš –<text:s/></text:span><text:span text:style-name="T902">0</text:span><text:span text:style-name="T903">, susilaikė<text:s/></text:span><text:span text:style-name="T904">2</text:span>.<text:s/><text:span text:style-name="T905">Užsiregistravo 118</text:span><text:span text:style-name="T906"><text:s/>Seimo nari</text:span><text:span text:style-name="T907">ų</text:span><text:span text:style-name="T908"><text:s/>(1</text:span><text:span text:style-name="T909">1.07</text:span><text:span text:style-name="T910"><text:s/>val.).</text:span></text:p>
      <text:p text:style-name="P911"/>
      <text:p text:style-name="Normal"/>
      <text:p text:style-name="P912">11.07<text:s/>val.</text:p>
      <text:p text:style-name="P913"><text:span text:style-name="T914">SVARSTYTA</text:span><text:span text:style-name="T915">.</text:span><text:span text:style-name="T916"><text:s/></text:span><text:span text:style-name="T917">Laikinojo socialinio mokesčio įstatymo Nr. X-231 pripažinimo netekusiu galios įstatymo projektas<text:s/></text:span><text:span text:style-name="T918">Nr. XIVP-</text:span><text:span text:style-name="T919">2139(2)</text:span><text:span text:style-name="T920"><text:s/></text:span><text:span text:style-name="T921">(teikėjai –<text:s/></text:span><text:span text:style-name="T922">Vyriausybė / </text:span><text:span text:style-name="T923">finansų ministrė G. Skaistė</text:span><text:span text:style-name="T924">)</text:span><text:s/><text:span text:style-name="T925">(priėmimo tęsinys)<text:s/></text:span><text:span text:style-name="T926">(taikoma skubos tvarka)</text:span><text:span text:style-name="T927">.</text:span></text:p>
      <text:p text:style-name="P928"/>
      <text:p text:style-name="P929"><text:tab/>Posėdžio pirmininkas paskelbė balsavimą dėl šio<text:s/>įstatymo<text:s/>priėmimo.</text:p>
      <text:p text:style-name="P930"/>
      <text:p text:style-name="P931"><text:span text:style-name="T932">NUTARTA.<text:s/></text:span><text:span text:style-name="T933">Priimti<text:s/></text:span><text:span text:style-name="T934">Laikinojo socialinio mokesčio įstatymo Nr. X-231 pripažinimo nete</text:span><text:span text:style-name="T935">kusiu galios įstatymą</text:span>.<text:s/><text:span text:style-name="T936">Balsavimo rezultatai: už –<text:s/></text:span><text:span text:style-name="T937">117</text:span><text:span text:style-name="T938">, prieš –<text:s/></text:span><text:span text:style-name="T939">0</text:span><text:span text:style-name="T940">, susilaikė<text:s/></text:span><text:span text:style-name="T941">3</text:span>.<text:s/><text:span text:style-name="T942">Užsiregistravo 12</text:span><text:span text:style-name="T943">0 Seimo nari</text:span><text:span text:style-name="T944">ų</text:span><text:span text:style-name="T945"><text:s/>(1</text:span><text:span text:style-name="T946">1.08</text:span><text:span text:style-name="T947"><text:s/>val.).</text:span></text:p>
      <text:p text:style-name="P948"/>
      <text:p text:style-name="Normal"/>
      <text:p text:style-name="P949">11.08<text:s/>val.</text:p>
      <text:p text:style-name="P950"><text:span text:style-name="T951">SVARSTYTA</text:span><text:span text:style-name="T952">.</text:span><text:span text:style-name="T953"><text:s/></text:span><text:span text:style-name="T954">Pelno mokesčio įstatymo Nr. IX-675 31 straipsnio pakeitimo įstatymo projektas<text:s/></text:span><text:span text:style-name="T955">Nr. XIVP-</text:span><text:span text:style-name="T956">2140(2)</text:span><text:span text:style-name="T957"><text:s/></text:span><text:span text:style-name="T958">(teikėjai –<text:s/></text:span><text:span text:style-name="T959">Vyriausybė / </text:span><text:span text:style-name="T960">finansų ministrė G. Skaistė</text:span><text:span text:style-name="T961">)</text:span><text:s/><text:span text:style-name="T962">(priėmimo tęsinys)<text:s/></text:span><text:span text:style-name="T963">(taikoma skubos tvarka)</text:span><text:span text:style-name="T964">.</text:span></text:p>
      <text:p text:style-name="P965"/>
      <text:p text:style-name="P966"><text:tab/>Posėdžio pirmininkas paskelbė balsavimą dėl šio<text:s/>įstatymo<text:s/>priėmimo.</text:p>
      <text:p text:style-name="P967"/>
      <text:p text:style-name="P968"><text:span text:style-name="T969">NUTARTA.<text:s/></text:span><text:span text:style-name="T970">Priimti<text:s/></text:span><text:span text:style-name="T971">Pelno mokesčio įstatymo Nr. IX-675 31 straipsn</text:span><text:span text:style-name="T972">io pakeitimo įstatymą</text:span>.<text:s/><text:span text:style-name="T973">Balsavimo rezultatai: už –<text:s/></text:span><text:span text:style-name="T974">117</text:span><text:span text:style-name="T975">, prieš –<text:s/></text:span><text:span text:style-name="T976">0</text:span><text:span text:style-name="T977">, susilaikė<text:s/></text:span><text:span text:style-name="T978">2</text:span>.<text:s/><text:span text:style-name="T979">Užsiregistravo 12</text:span><text:span text:style-name="T980">0 Seimo nari</text:span><text:span text:style-name="T981">ų</text:span><text:span text:style-name="T982"><text:s/>(1</text:span><text:span text:style-name="T983">1.09</text:span><text:span text:style-name="T984"><text:s/>val.).</text:span></text:p>
      <text:p text:style-name="P985"/>
      <text:p text:style-name="Normal"/>
      <text:p text:style-name="P986">11.09<text:s/>val.</text:p>
      <text:p text:style-name="P987"><text:span text:style-name="T988">SVARSTYTA</text:span><text:span text:style-name="T989">.</text:span><text:span text:style-name="T990"><text:s/></text:span><text:span text:style-name="T991">Kelių transporto kodekso 18</text:span><text:span text:style-name="T992">1</text:span><text:span text:style-name="T993"><text:s/>straipsnio pakeitimo įstatymo projektas<text:s/></text:span><text:span text:style-name="T994">Nr. XIVP-</text:span><text:span text:style-name="T995">2141(2)</text:span><text:span text:style-name="T996"><text:s/></text:span><text:span text:style-name="T997">(teikėjai –<text:s/></text:span><text:span text:style-name="T998">Vyriausybė / </text:span><text:span text:style-name="T999">finansų ministrė G. Skaistė</text:span><text:span text:style-name="T1000">)</text:span><text:s/><text:span text:style-name="T1001">(priėmimo tęsinys)<text:s/></text:span><text:span text:style-name="T1002">(taikoma skubos tvarka)</text:span><text:span text:style-name="T1003">.</text:span></text:p>
      <text:p text:style-name="P1004"/>
      <text:p text:style-name="P1005"><text:tab/>Posėdžio pirmininkas paskelbė balsavimą dėl šio<text:s/>įstatymo<text:s/>priėmimo.</text:p>
      <text:p text:style-name="P1006"/>
      <text:p text:style-name="P1007"><text:span text:style-name="T1008">NUTARTA.<text:s/></text:span><text:span text:style-name="T1009">Priimti<text:s/></text:span><text:span text:style-name="T1010">Kelių transporto kodekso 18</text:span><text:span text:style-name="T1011">1</text:span><text:span text:style-name="T1012"><text:s/>straipsn</text:span><text:span text:style-name="T1013">io pakeitimo įstatymą</text:span>.<text:s/><text:span text:style-name="T1014">Balsavimo rezultatai: už –<text:s/></text:span><text:span text:style-name="T1015">114</text:span><text:span text:style-name="T1016">, prieš –<text:s/></text:span><text:span text:style-name="T1017">0</text:span><text:span text:style-name="T1018">, susilaikė<text:s/></text:span><text:span text:style-name="T1019">4</text:span>.<text:s/><text:span text:style-name="T1020">Užsiregistravo<text:s/></text:span><text:span text:style-name="T1021">118</text:span><text:span text:style-name="T1022"><text:s/>Seimo nari</text:span><text:span text:style-name="T1023">ų</text:span><text:span text:style-name="T1024"><text:s/>(1</text:span><text:span text:style-name="T1025">1.09</text:span><text:span text:style-name="T1026"><text:s/>val.).</text:span></text:p>
      <text:p text:style-name="Normal"/>
      <text:p text:style-name="Normal"/>
      <text:p text:style-name="P1027">11.10<text:s/>val.</text:p>
      <text:p text:style-name="P1028"><text:span text:style-name="T1029">SVARSTYTA</text:span><text:span text:style-name="T1030">.</text:span><text:span text:style-name="T1031"><text:s/></text:span><text:span text:style-name="T1032">Energetikos įstatymo Nr. IX-884 19</text:span><text:span text:style-name="T1033">2</text:span><text:span text:style-name="T1034"><text:s/>ir 21 straipsnių pakeitimo įstatymo projektas<text:s/></text:span><text:span text:style-name="T1035">Nr. XIVP-</text:span><text:span text:style-name="T1036">2230(2)</text:span><text:span text:style-name="T1037"><text:s/></text:span><text:span text:style-name="T1038">(teikėjai –<text:s/></text:span><text:span text:style-name="T1039">Vyriausybė / </text:span><text:span text:style-name="T1040">energetikos ministras D. Kreivys</text:span><text:span text:style-name="T1041">)</text:span><text:s/><text:span text:style-name="T1042">(priėmimo tęsinys)<text:s/></text:span><text:span text:style-name="T1043">(taikoma skubos tvarka)</text:span><text:span text:style-name="T1044">.</text:span></text:p>
      <text:p text:style-name="Header"/>
      <text:p text:style-name="P1045"><text:tab/>Posėdžio pirmininkas paskelbė balsavimą dėl šio<text:s/>įstatymo<text:s/>priėmimo.</text:p>
      <text:p text:style-name="P1046"/>
      <text:p text:style-name="P1047"><text:span text:style-name="T1048">NUTARTA.<text:s/></text:span><text:span text:style-name="T1049">Priimti<text:s/></text:span><text:span text:style-name="T1050">Energetikos įstatymo Nr. IX-884 19</text:span><text:span text:style-name="T1051">2</text:span><text:span text:style-name="T1052"><text:s/>ir 21 straips</text:span><text:span text:style-name="T1053">nių pakeitimo įstatymą</text:span>.<text:s/><text:span text:style-name="T1054">Balsavimo rezultatai: už –<text:s/></text:span><text:span text:style-name="T1055">113</text:span><text:span text:style-name="T1056">, prieš –<text:s/></text:span><text:span text:style-name="T1057">0</text:span><text:span text:style-name="T1058">, susilaikė<text:s/></text:span><text:span text:style-name="T1059">5</text:span>.<text:s/><text:span text:style-name="T1060">Užsiregistravo<text:s/></text:span><text:span text:style-name="T1061">118</text:span><text:span text:style-name="T1062"><text:s/>Seimo nari</text:span><text:span text:style-name="T1063">ų</text:span><text:span text:style-name="T1064"><text:s/>(1</text:span><text:span text:style-name="T1065">1.10</text:span><text:span text:style-name="T1066"><text:s/>val.).</text:span></text:p>
      <text:p text:style-name="Normal"/>
      <text:p text:style-name="Normal"/>
      <text:p text:style-name="P1067">11.11<text:s/>val.</text:p>
      <text:p text:style-name="P1068"><text:span text:style-name="T1069">SVARSTYTA</text:span><text:span text:style-name="T1070">.</text:span><text:span text:style-name="T1071"><text:s/></text:span><text:span text:style-name="T1072">Elektros energetikos įstatymo Nr. VIII-1881 2, 7, 9, 16, 17, 20, 43, 44, 46, 51, 69, 71, 72</text:span><text:span text:style-name="T1073">1</text:span><text:span text:style-name="T1074">, 75</text:span><text:span text:style-name="T1075">1</text:span><text:span text:style-name="T1076"><text:s/>straipsnių ir vienuoliktojo skirsnio pavadinimo pakeitimo, Įstatymo papildymo 46</text:span><text:span text:style-name="T1077">3</text:span><text:span text:style-name="T1078"><text:s/>ir 72</text:span><text:span text:style-name="T1079">1</text:span><text:span text:style-name="T1080"><text:s/>straipsniais ir 71</text:span><text:span text:style-name="T1081">1</text:span><text:span text:style-name="T1082"><text:s/>straipsnio pripažinimo netekusiu galios įstatymo projektas<text:s/></text:span><text:span text:style-name="T1083">Nr. XIVP-</text:span><text:span text:style-name="T1084">2231(4)<text:s/></text:span><text:span text:style-name="T1085">(sujungti<text:s/></text:span><text:span text:style-name="T1086">Nr. XIVP-1971</text:span><text:span text:style-name="T1087"><text:s/>ir<text:s/></text:span><text:span text:style-name="T1088">Nr. XVIP-2231</text:span><text:span text:style-name="T1089">)</text:span><text:span text:style-name="T1090"><text:s/></text:span><text:span text:style-name="T1091">(teikėjai –<text:s/></text:span><text:span text:style-name="T1092">Vyriausybė / </text:span><text:span text:style-name="T1093">energetikos ministras D. Kreivys</text:span><text:span text:style-name="T1094">)</text:span><text:s/><text:span text:style-name="T1095">(priėmimo tęsinys)<text:s/></text:span><text:span text:style-name="T1096">(taikoma skubos tvarka)</text:span><text:span text:style-name="T1097">.</text:span></text:p>
      <text:p text:style-name="Header"/>
      <text:p text:style-name="P1098"><text:tab/>Posėdžio pirmininkas paskelbė balsavimą dėl šio<text:s/>įstatymo<text:s/>priėmimo.</text:p>
      <text:p text:style-name="P1099"/>
      <text:p text:style-name="P1100"><text:span text:style-name="T1101">NUTARTA.<text:s/></text:span><text:span text:style-name="T1102">Priimti<text:s/></text:span><text:span text:style-name="T1103">Elektros energetikos įstatymo Nr. VIII-1881 2, 7, 9, 16, 17, 20, 43, 44, 46, 51, 69, 71, 72</text:span><text:span text:style-name="T1104">1</text:span><text:span text:style-name="T1105">, 75</text:span><text:span text:style-name="T1106">1</text:span><text:span text:style-name="T1107"><text:s/>straipsnių ir vienuoliktojo skirsnio pavadinimo pakeitimo, Įstatymo papildymo 46</text:span><text:span text:style-name="T1108">3</text:span><text:span text:style-name="T1109"><text:s/>ir 72</text:span><text:span text:style-name="T1110">1</text:span><text:span text:style-name="T1111"><text:s/>straipsniais ir 71</text:span><text:span text:style-name="T1112">1</text:span><text:span text:style-name="T1113"><text:s/>straipsnio pripažinimo net</text:span><text:span text:style-name="T1114">ekusiu galios įstatymą</text:span>.<text:s/><text:span text:style-name="T1115">Balsavimo rezultatai: už –<text:s/></text:span><text:span text:style-name="T1116">115</text:span><text:span text:style-name="T1117">, prieš –<text:s/></text:span><text:span text:style-name="T1118">0</text:span><text:span text:style-name="T1119">, susilaikė<text:s/></text:span><text:span text:style-name="T1120">5</text:span>.<text:s/><text:span text:style-name="T1121">Užsiregistravo 120</text:span><text:span text:style-name="T1122"><text:s/>Seimo nari</text:span><text:span text:style-name="T1123">ų</text:span><text:span text:style-name="T1124"><text:s/>(1</text:span><text:span text:style-name="T1125">1.11</text:span><text:span text:style-name="T1126"><text:s/>val.).</text:span></text:p>
      <text:p text:style-name="Normal"/>
      <text:p text:style-name="Normal"/>
      <text:p text:style-name="P1127">11.12<text:s/>val.</text:p>
      <text:p text:style-name="P1128"><text:span text:style-name="T1129">SVARSTYTA</text:span><text:span text:style-name="T1130">.</text:span><text:span text:style-name="T1131"><text:s/></text:span><text:span text:style-name="T1132">Elektros energetikos įstatymo Nr. VIII-1881 pakeitimo įstatymo Nr. XIV-627 31 straipsnio pakeitimo įstatymo projektas<text:s/></text:span><text:span text:style-name="T1133">Nr. XIVP-</text:span><text:span text:style-name="T1134">2232(2)</text:span><text:span text:style-name="T1135"><text:s/></text:span><text:span text:style-name="T1136">(teikėjai –<text:s/></text:span><text:span text:style-name="T1137">Vyriausybė / </text:span><text:span text:style-name="T1138">energetikos ministras D. Kreivys</text:span><text:span text:style-name="T1139">)</text:span><text:s/><text:span text:style-name="T1140">(priėmimo tęsinys)<text:s/></text:span><text:span text:style-name="T1141">(taikoma skubos tvarka)</text:span><text:span text:style-name="T1142">.</text:span></text:p>
      <text:p text:style-name="Header"/>
      <text:p text:style-name="P1143"><text:tab/>Posėdžio pirmininkas paskelbė balsavimą dėl šio<text:s/>įstatymo<text:s/>priėmimo.</text:p>
      <text:p text:style-name="P1144"/>
      <text:soft-page-break/>
      <text:p text:style-name="P1145"><text:span text:style-name="T1146">NUTARTA.<text:s/></text:span><text:span text:style-name="T1147">Priimti<text:s/></text:span><text:span text:style-name="T1148">Elektros energetikos įstatymo Nr. VIII-1881 pakeitimo įstatymo Nr. XIV-627 31 straips</text:span><text:span text:style-name="T1149">nio pakeitimo įstatymą</text:span>.<text:s/><text:span text:style-name="T1150">Balsavimo rezultatai: už –<text:s/></text:span><text:span text:style-name="T1151">113</text:span><text:span text:style-name="T1152">, prieš –<text:s/></text:span><text:span text:style-name="T1153">0</text:span><text:span text:style-name="T1154">, susilaikė<text:s/></text:span><text:span text:style-name="T1155">2</text:span>.<text:s/><text:span text:style-name="T1156">Užsiregistr</text:span><text:span text:style-name="T1157">avo 115</text:span><text:span text:style-name="T1158"><text:s/>Seimo nari</text:span><text:span text:style-name="T1159">ų</text:span><text:span text:style-name="T1160"><text:s/>(1</text:span><text:span text:style-name="T1161">1.12</text:span><text:span text:style-name="T1162"><text:s/>val.).</text:span></text:p>
      <text:p text:style-name="Normal"/>
      <text:p text:style-name="Normal"/>
      <text:p text:style-name="P1163">11.12<text:s/>val.</text:p>
      <text:p text:style-name="P1164"><text:span text:style-name="T1165">SVARSTYTA</text:span><text:span text:style-name="T1166">.</text:span><text:span text:style-name="T1167"><text:s/></text:span><text:span text:style-name="T1168">Viešųjų pirkimų įstatymo Nr. I-1491 pakeitimo įstatymo projektas<text:s/></text:span><text:span text:style-name="T1169">Nr. XIVP-</text:span><text:span text:style-name="T1170">1919(2)</text:span><text:span text:style-name="T1171"><text:s/></text:span><text:span text:style-name="T1172">(teikėjai –<text:s/></text:span><text:span text:style-name="T1173">Vyriausybė / </text:span><text:span text:style-name="T1174">ekonomikos ir inovacijų ministrė A. Armonaitė</text:span><text:span text:style-name="T1175">)</text:span><text:s/><text:span text:style-name="T1176">(priėmimo tęsinys)</text:span><text:span text:style-name="T1177">.</text:span></text:p>
      <text:p text:style-name="P1178">Pranešėjas – Ekonomikos komiteto atstovas<text:s/><text:span text:style-name="T1179">A. Kupčinskas</text:span>.</text:p>
      <text:p text:style-name="P1180"/>
      <text:p text:style-name="P1181">Dėl<text:s/>47<text:s/>straipsnio<text:s/>I. Pakarklytės<text:s/>pataisos, kuriai pritarė pagrindinis komitetas,<text:s/>kalbėjo Seimo narė I. Pakarklytė.</text:p>
      <text:p text:style-name="P1182"/>
      <text:p text:style-name="P1183">Posėdžio pirmininko pasiūlymui svarstyti<text:s/>visas<text:s/>pataisas<text:s/>pritarta<text:s/>(nes yra daugiau negu 29 Seimo nariai, kurie pritaria šiam pasiūlymui).</text:p>
      <text:p text:style-name="P1184"/>
      <text:p text:style-name="P1185">47<text:s/>straipsnio<text:s/>I. Pakarklytės<text:s/>pataisa, kuriai pritarė pagrindinis komitetas,<text:s/><text:span text:style-name="T1186">priimta</text:span><text:s/>bendru sutarimu.<text:s/></text:p>
      <text:p text:style-name="P1187"><text:tab/></text:p>
      <text:p text:style-name="P1188">Pranešėjas informavo apie pagrindinio komiteto nuomonę dėl<text:s/><text:span text:style-name="T1189">Teisės departamento</text:span><text:s/>pastabos<text:s/>dėl 47 straipsnio, kuriai pritarė pagrindinis komitetas.</text:p>
      <text:p text:style-name="P1190">Pagrindinio komiteto nuomonei dėl<text:s/><text:span text:style-name="T1191">Teisės departamento</text:span><text:s/>pastabos dėl 47 straipsnio, kuriai pritarė pagrindinis komitetas,<text:s/><text:span text:style-name="T1192">pritarta</text:span><text:s/>bendru sutarimu.<text:s/></text:p>
      <text:p text:style-name="Normal"/>
      <text:soft-page-break/>
      <text:p text:style-name="Normal"><text:span text:style-name="T1193"><text:tab/></text:span><text:span text:style-name="T1194">47</text:span><text:span text:style-name="T1195"><text:s/>straipsnis priimtas bendru sutarimu.</text:span></text:p>
      <text:p text:style-name="Normal"/>
      <text:p text:style-name="Normal"><text:tab/>Dėl balsavimo motyvų dėl viso įstatymo kalbėjo Seimo nariai:<text:s/>L. Savickas, I. Pakarklytė.<text:s/></text:p>
      <text:p text:style-name="Header"/>
      <text:p text:style-name="P1196"><text:span text:style-name="T1197">NUTARTA.<text:s/></text:span><text:span text:style-name="T1198">Priimti<text:s/></text:span><text:span text:style-name="T1199">Viešųjų pirkimų įstatymo<text:s/></text:span><text:span text:style-name="T1200">Nr. I-1491 pakeitimo įstatymą</text:span>.<text:s/><text:span text:style-name="T1201">Balsavimo rezultatai: už –<text:s/></text:span><text:span text:style-name="T1202">117</text:span><text:span text:style-name="T1203">, prieš –<text:s/></text:span><text:span text:style-name="T1204">0</text:span><text:span text:style-name="T1205">, susilaikė<text:s/></text:span><text:span text:style-name="T1206">2</text:span>.<text:s/><text:span text:style-name="T1207">Užsiregistravo 119</text:span><text:span text:style-name="T1208"><text:s/>Seimo nari</text:span><text:span text:style-name="T1209">ų</text:span><text:span text:style-name="T1210"><text:s/>(1</text:span><text:span text:style-name="T1211">1.17</text:span><text:span text:style-name="T1212"><text:s/>val.).</text:span></text:p>
      <text:p text:style-name="Normal"/>
      <text:p text:style-name="Normal"/>
      <text:p text:style-name="P1213">11.18<text:s/>val.</text:p>
      <text:p text:style-name="P1214"><text:span text:style-name="T1215">SVARSTYTA</text:span><text:span text:style-name="T1216">.</text:span><text:span text:style-name="T1217"><text:s/></text:span><text:span text:style-name="T1218">Viešųjų pirkimų įstatymo Nr. I-1491 2, 8, 17, 19, 22, 25, 27, 31, 35, 46, 51, 52, 55, 57, 58, 82, 86, 91, 92, 93, 94, 95, 96 straipsnių pakeitimo ir Įstatymo papildymo 82</text:span><text:span text:style-name="T1219">1</text:span><text:span text:style-name="T1220"><text:s/>straipsniu įstatymo Nr. XIV-545 3, 4, 16, 17, 25 straipsnių pakeitimo ir Įstatymo papildymo 17</text:span><text:span text:style-name="T1221">1</text:span><text:span text:style-name="T1222"><text:s/>straipsniu ir <text:s/>15 straipsnio pripažinimo netekusiu galios įstatymo projektas<text:s/></text:span><text:span text:style-name="T1223">Nr. XIVP-</text:span><text:span text:style-name="T1224">1920(2)</text:span><text:span text:style-name="T1225"><text:s/></text:span><text:span text:style-name="T1226">(teikėjai –<text:s/></text:span><text:span text:style-name="T1227">Vyriausybė / </text:span><text:span text:style-name="T1228">ekonomikos ir inovacijų ministrė A. Armonaitė</text:span><text:span text:style-name="T1229">)</text:span><text:s/><text:span text:style-name="T1230">(priėmimo tęsinys)</text:span><text:span text:style-name="T1231">.</text:span></text:p>
      <text:p text:style-name="P1232"/>
      <text:p text:style-name="P1233"><text:tab/>Posėdžio pirmininkas paskelbė balsavimą dėl šio<text:s/>įstatymo<text:s/>priėmimo.</text:p>
      <text:p text:style-name="Header"/>
      <text:p text:style-name="P1234"><text:span text:style-name="T1235">NUTARTA.<text:s/></text:span><text:span text:style-name="T1236">Priimti<text:s/></text:span><text:span text:style-name="T1237">Viešųjų pirkimų įstatymo Nr. I-1491 2, 8, 17, 19, 22, 25, 27, 31, 35, 46, 51, 52, 55, 57, 58, 82, 86, 91, 92, 93, 94, 95, 96 straipsnių pakeitimo ir Įstatymo papildymo 82</text:span><text:span text:style-name="T1238">1</text:span><text:span text:style-name="T1239"><text:s/>straipsniu įstatymo Nr. XIV-545 3, 4, 16, 17, 25 straipsnių pakeitimo ir Įstatymo papildymo 17</text:span><text:span text:style-name="T1240">1</text:span><text:span text:style-name="T1241"><text:s/>straipsniu ir <text:s/>15 straipsnio pripažinimo nete</text:span><text:span text:style-name="T1242">kusiu galios įstatymą</text:span>.<text:s/><text:span text:style-name="T1243">Balsavimo rezultatai: už –<text:s/></text:span><text:span text:style-name="T1244">114</text:span><text:span text:style-name="T1245">, prieš –<text:s/></text:span><text:span text:style-name="T1246">0</text:span><text:span text:style-name="T1247">, susilaikė<text:s/></text:span><text:span text:style-name="T1248">2</text:span>.<text:s/><text:span text:style-name="T1249">Užsiregistravo 116</text:span><text:span text:style-name="T1250"><text:s/>Seimo nari</text:span><text:span text:style-name="T1251">ų</text:span><text:span text:style-name="T1252"><text:s/>(1</text:span><text:span text:style-name="T1253">1.18</text:span><text:span text:style-name="T1254"><text:s/>val.).</text:span></text:p>
      <text:p text:style-name="Normal"/>
      <text:p text:style-name="Normal"/>
      <text:p text:style-name="P1255">11.19<text:s/>val.</text:p>
      <text:soft-page-break/>
      <text:p text:style-name="P1256"><text:span text:style-name="T1257">SVARSTYTA</text:span><text:span text:style-name="T1258">.</text:span><text:span text:style-name="T1259"><text:s/></text:span><text:span text:style-name="T1260">Viešųjų pirkimų įstatymo Nr. I-1491 pakeitimo įstatymo Nr. XIII-327 4 straipsnio pakeitimo ir 2 straipsnio pripažinimo netekusiu galios įstatymo projektas<text:s/></text:span><text:span text:style-name="T1261">Nr. XIVP-</text:span><text:span text:style-name="T1262">1921(2)</text:span><text:span text:style-name="T1263"><text:s/></text:span><text:span text:style-name="T1264">(teikėjai –<text:s/></text:span><text:span text:style-name="T1265">Vyriausybė / </text:span><text:span text:style-name="T1266">ekonomikos ir inovacijų ministrė A. Armonaitė</text:span><text:span text:style-name="T1267">)</text:span><text:s/><text:span text:style-name="T1268">(priėmimo tęsinys)</text:span><text:span text:style-name="T1269">.</text:span></text:p>
      <text:p text:style-name="P1270"/>
      <text:p text:style-name="P1271"><text:tab/>Posėdžio pirmininkas paskelbė balsavimą dėl šio<text:s/>įstatymo<text:s/>priėmimo.</text:p>
      <text:p text:style-name="Header"/>
      <text:p text:style-name="P1272"><text:span text:style-name="T1273">NUTARTA.<text:s/></text:span><text:span text:style-name="T1274">Priimti<text:s/></text:span><text:span text:style-name="T1275">Viešųjų pirkimų įstatymo Nr. I-1491 pakeitimo įstatymo Nr. XIII-327 4 straipsnio pakeitimo ir 2 straipsnio pripažinimo nete</text:span><text:span text:style-name="T1276">kusiu galios įstatymą</text:span>.<text:s/><text:span text:style-name="T1277">Balsavimo rezultatai: už –<text:s/></text:span><text:span text:style-name="T1278">115</text:span><text:span text:style-name="T1279">, prieš –<text:s/></text:span><text:span text:style-name="T1280">1</text:span><text:span text:style-name="T1281">, susilaikė<text:s/></text:span><text:span text:style-name="T1282">1</text:span>.<text:s/><text:span text:style-name="T1283">Užsiregistravo 117</text:span><text:span text:style-name="T1284"><text:s/>Seimo nari</text:span><text:span text:style-name="T1285">ų</text:span><text:span text:style-name="T1286"><text:s/>(1</text:span><text:span text:style-name="T1287">1.19</text:span><text:span text:style-name="T1288"><text:s/>val.).</text:span></text:p>
      <text:p text:style-name="Normal"/>
      <text:p text:style-name="Normal"/>
      <text:p text:style-name="P1289"/>
      <text:p text:style-name="P1290">11.19<text:s/>val.</text:p>
      <text:p text:style-name="P1291"><text:span text:style-name="T1292">SVARSTYTA</text:span><text:span text:style-name="T1293">.</text:span><text:span text:style-name="T1294"><text:s/></text:span><text:span text:style-name="T1295">Pirkimų, atliekamų vandentvarkos, energetikos, transporto ar pašto paslaugų srities perkančiųjų subjektų, įstatymo Nr. XIII-328 pakeitimo įstatymo projektas<text:s/></text:span><text:span text:style-name="T1296">Nr. XIVP-</text:span><text:span text:style-name="T1297">1922(2)</text:span><text:span text:style-name="T1298"><text:s/></text:span><text:span text:style-name="T1299">(teikėjai –<text:s/></text:span><text:span text:style-name="T1300">Vyriausybė / </text:span><text:span text:style-name="T1301">ekonomikos ir inovacijų ministrė A. Armonaitė</text:span><text:span text:style-name="T1302">)</text:span><text:s/><text:span text:style-name="T1303">(priėmimo tęsinys)</text:span><text:span text:style-name="T1304">.</text:span></text:p>
      <text:p text:style-name="P1305">Pranešėjas – Ekonomikos komiteto atstovas<text:s/><text:span text:style-name="T1306">A. Kupčinskas</text:span>.</text:p>
      <text:p text:style-name="P1307"/>
      <text:p text:style-name="P1308">Dėl<text:s/>4<text:s/>straipsnio<text:s/><text:span text:style-name="T1309">K.</text:span><text:span text:style-name="T1310"> Starkevičiaus ir<text:s/></text:span><text:span text:style-name="T1311">A. Kupčinsko</text:span><text:s/>pataisos, kuriai pritarė pagrindinis komitetas,<text:s/>kalbėjo Seimo narys<text:s/><text:span text:style-name="T1312">K.</text:span><text:span text:style-name="T1313"> </text:span><text:span text:style-name="T1314">Starkevičius</text:span><text:span text:style-name="T1315">.</text:span></text:p>
      <text:p text:style-name="P1316"/>
      <text:p text:style-name="P1317">4<text:s/>straipsnio<text:s/><text:span text:style-name="T1318">K.</text:span><text:span text:style-name="T1319"> Starkevičiaus ir<text:s/></text:span><text:span text:style-name="T1320">A. Kupčinsko</text:span><text:s/>pataisa, kuriai pritarė pagrindinis komitetas,<text:s/><text:span text:style-name="T1321">priimta</text:span><text:s/>bendru sutarimu.<text:s/></text:p>
      <text:soft-page-break/>
      <text:p text:style-name="P1322"><text:tab/>4<text:s/>straipsnis priimtas bendru sutarimu.</text:p>
      <text:p text:style-name="P1323"><text:tab/>5–41<text:s/>straipsniai<text:s/>priimti<text:s/>bendru sutarimu.</text:p>
      <text:p text:style-name="Normal"/>
      <text:p text:style-name="P1324">Dėl<text:s/>42<text:s/>straipsnio<text:s/>I. Pakarklytės<text:s/>pataisos, kuriai pritarė pagrindinis komitetas,<text:s/>kalbėjo Seimo narė I. Pakarklytė.</text:p>
      <text:p text:style-name="P1325">42<text:s/>straipsnio<text:s/>I. Pakarklytės<text:s/>pataisa, kuriai pritarė pagrindinis komitetas,<text:s/><text:span text:style-name="T1326">priimta</text:span><text:s/>bendru sutarimu.<text:s/></text:p>
      <text:p text:style-name="Normal"/>
      <text:p text:style-name="P1327">Pranešėjas informavo apie pagrindinio komiteto nuomonę dėl<text:s/><text:span text:style-name="T1328">Teisės departamento</text:span><text:s/>pastabos dėl 42 straipsnio, kuriai pritarė pagrindinis komitetas.</text:p>
      <text:p text:style-name="P1329">Pagrindinio komiteto nuomonei dėl<text:s/><text:span text:style-name="T1330">Teisės departamento</text:span><text:s/>pastabos dėl 42 straipsnio, kuriai pritarė pagrindinis komitetas,<text:s/><text:span text:style-name="T1331">pritarta</text:span><text:s/>bendru sutarimu.<text:s/></text:p>
      <text:p text:style-name="Normal"/>
      <text:p text:style-name="Normal"><text:span text:style-name="T1332"><text:tab/></text:span><text:span text:style-name="T1333">42</text:span><text:span text:style-name="T1334"><text:s/>straipsnis priimtas bendru sutarimu.</text:span></text:p>
      <text:p text:style-name="Normal"/>
      <text:p text:style-name="P1335"><text:span text:style-name="T1336">NUTARTA.<text:s/></text:span><text:span text:style-name="T1337">Priimti<text:s/></text:span><text:span text:style-name="T1338">Pirkimų, atliekamų vandentvarkos, energetikos, transporto ar pašto paslaugų srities perkančiųjų subjektų, įstatymo Nr. XIII-328<text:s/></text:span><text:span text:style-name="T1339">pakeitimo įstatymą</text:span>.<text:s/><text:span text:style-name="T1340">Balsavimo rezultatai: už –<text:s/></text:span><text:span text:style-name="T1341">110</text:span><text:span text:style-name="T1342">, prieš –<text:s/></text:span><text:span text:style-name="T1343">0</text:span><text:span text:style-name="T1344">, susilaikė<text:s/></text:span><text:span text:style-name="T1345">2</text:span>.<text:s/><text:span text:style-name="T1346">Užsiregistravo 112</text:span><text:span text:style-name="T1347"><text:s/>Seimo nari</text:span><text:span text:style-name="T1348">ų</text:span><text:span text:style-name="T1349"><text:s/>(1</text:span><text:span text:style-name="T1350">1.23</text:span><text:span text:style-name="T1351"><text:s/>val.).</text:span></text:p>
      <text:p text:style-name="Normal"/>
      <text:p text:style-name="Normal"/>
      <text:p text:style-name="P1352">11.24<text:s/>val.</text:p>
      <text:p text:style-name="P1353"><text:span text:style-name="T1354">SVARSTYTA</text:span><text:span text:style-name="T1355">.</text:span><text:span text:style-name="T1356"><text:s/></text:span><text:span text:style-name="T1357">Pirkimų, atliekamų vandentvarkos, energetikos, transporto ar pašto paslaugų srities perkančiųjų subjektų, įstatymo Nr. XIII-328 2, 29, 31, 34, 37, 39, 48, 49, 63, 66, 68, 90, 94, 99, 101, 102, 114 straipsnių pakeitimo ir įstatymo papildymo 90</text:span><text:span text:style-name="T1358">1</text:span><text:span text:style-name="T1359"><text:s/>straipsniu įstatymo Nr. XIV-546 2, 3, 12, 13, 19 straipsnių pakeitimo, Įstatymo papildymo 131 straipsniu ir 11, 18 straipsnių<text:s/></text:span><text:soft-page-break/><text:span text:style-name="T1360">pripažinimo netekusiais galios įstatymo projektas<text:s/></text:span><text:span text:style-name="T1361">Nr. XIVP-</text:span><text:span text:style-name="T1362">1923(2)</text:span><text:span text:style-name="T1363"><text:s/></text:span><text:span text:style-name="T1364">(teikėjai –<text:s/></text:span><text:span text:style-name="T1365">Vyriausybė / </text:span><text:span text:style-name="T1366">ekonomikos ir inovacijų ministrė A. Armonaitė</text:span><text:span text:style-name="T1367">)</text:span><text:s/><text:span text:style-name="T1368">(priėmimo tęsinys)</text:span><text:span text:style-name="T1369">.</text:span></text:p>
      <text:p text:style-name="Header"/>
      <text:p text:style-name="P1370"><text:tab/>Posėdžio pirmininkas paskelbė balsavimą dėl šio<text:s/>įstatymo<text:s/>priėmimo.</text:p>
      <text:p text:style-name="P1371"/>
      <text:p text:style-name="P1372"><text:span text:style-name="T1373">NUTARTA.<text:s/></text:span><text:span text:style-name="T1374">Priimti<text:s/></text:span><text:span text:style-name="T1375">Pirkimų, atliekamų vandentvarkos, energetikos, transporto ar pašto paslaugų srities perkančiųjų subjektų, įstatymo Nr. XIII-328 2, 29, 31, 34, 37, 39, 48, 49, 63, 66, 68, 90, 94, 99, 101, 102, 114 straipsnių pakeitimo ir įstatymo papildymo 90</text:span><text:span text:style-name="T1376">1</text:span><text:span text:style-name="T1377"><text:s/>straipsniu įstatymo Nr. XIV-546 2, 3, 12, 13, 19 straipsnių pakeitimo, Įstatymo papildymo 131 straipsniu ir 11, 18 straipsnių pripažinimo n</text:span><text:span text:style-name="T1378">etekusiais galios įstatymą</text:span>.<text:s/><text:span text:style-name="T1379">Balsavimo rezultatai: už –<text:s/></text:span><text:span text:style-name="T1380">113</text:span><text:span text:style-name="T1381">, prieš –<text:s/></text:span><text:span text:style-name="T1382">0</text:span><text:span text:style-name="T1383">, susilaikė<text:s/></text:span><text:span text:style-name="T1384">3</text:span>.<text:s/><text:span text:style-name="T1385">Užsiregistravo 116</text:span><text:span text:style-name="T1386"><text:s/>Seimo nari</text:span><text:span text:style-name="T1387">ų</text:span><text:span text:style-name="T1388"><text:s/>(1</text:span><text:span text:style-name="T1389">1.24</text:span><text:span text:style-name="T1390"><text:s/>val.).</text:span></text:p>
      <text:p text:style-name="Normal"/>
      <text:p text:style-name="Normal"/>
      <text:p text:style-name="P1391"/>
      <text:p text:style-name="P1392"/>
      <text:p text:style-name="P1393">11.25<text:s/>val.</text:p>
      <text:p text:style-name="P1394"><text:span text:style-name="T1395">SVARSTYTA</text:span><text:span text:style-name="T1396">.</text:span><text:span text:style-name="T1397"><text:s/></text:span><text:span text:style-name="T1398">Kelių priežiūros ir plėtros programos finansavimo įstatymo Nr. VIII-2032 9 ir 9</text:span><text:span text:style-name="T1399">1</text:span><text:span text:style-name="T1400"><text:s/>straipsnių pakeitimo įstatymo projektas<text:s/></text:span><text:span text:style-name="T1401">Nr. XIVP-</text:span><text:span text:style-name="T1402">1924(2)</text:span><text:span text:style-name="T1403"><text:s/></text:span><text:span text:style-name="T1404">(teikėjai –<text:s/></text:span><text:span text:style-name="T1405">Vyriausybė / </text:span><text:span text:style-name="T1406">ekonomikos ir inovacijų ministrė A. Armonaitė</text:span><text:span text:style-name="T1407">)</text:span><text:s/><text:span text:style-name="T1408">(priėmimo tęsinys)</text:span><text:span text:style-name="T1409">.</text:span></text:p>
      <text:p text:style-name="P1410">Pranešėjas – Ekonomikos komiteto atstovas<text:s/><text:span text:style-name="T1411">A. Kupčinskas</text:span>.</text:p>
      <text:p text:style-name="P1412"/>
      <text:p text:style-name="P1413">Dėl<text:s/>1<text:s/>straipsnio<text:s/><text:span text:style-name="T1414">K.</text:span><text:span text:style-name="T1415"> Starkevičiaus<text:s/></text:span>pataisos, kuriai pritarė pagrindinis komitetas,<text:s/>kalbėjo Seimo narys<text:s/><text:span text:style-name="T1416">K.</text:span><text:span text:style-name="T1417"> </text:span><text:span text:style-name="T1418">Starkevičius</text:span><text:span text:style-name="T1419">.</text:span></text:p>
      <text:p text:style-name="P1420">1<text:s/>straipsnio<text:s/><text:span text:style-name="T1421">K.</text:span><text:span text:style-name="T1422"> Starkevičiaus<text:s/></text:span>pataisa, kuriai pritarė pagrindinis komitetas,<text:s/><text:span text:style-name="T1423">priimta</text:span><text:s/>bendru sutarimu.<text:s/></text:p>
      <text:soft-page-break/>
      <text:p text:style-name="P1424"><text:tab/>1<text:s/>straipsnis priimtas bendru sutarimu.</text:p>
      <text:p text:style-name="P1425">2, 3 straipsniai priimti bendru sutarimu.<text:tab/></text:p>
      <text:p text:style-name="Normal"/>
      <text:p text:style-name="P1426"><text:span text:style-name="T1427">NUTARTA.<text:s/></text:span><text:span text:style-name="T1428">Priimti<text:s/></text:span><text:span text:style-name="T1429">Kelių priežiūros ir plėtros programos finansav</text:span><text:span text:style-name="T1430">imo įstatymo Nr. </text:span><text:span text:style-name="T1431">VIII-2032 9 ir 9</text:span><text:span text:style-name="T1432">1</text:span><text:span text:style-name="T1433"><text:s/>straips</text:span><text:span text:style-name="T1434">nių pakeitimo įstatymą</text:span>.<text:s/><text:span text:style-name="T1435">Balsavimo rezultatai: už –<text:s/></text:span><text:span text:style-name="T1436">109</text:span><text:span text:style-name="T1437">, prieš –<text:s/></text:span><text:span text:style-name="T1438">0</text:span><text:span text:style-name="T1439">, susilaikė<text:s/></text:span><text:span text:style-name="T1440">3</text:span>.<text:s/><text:span text:style-name="T1441">Užsiregistravo<text:s/></text:span><text:span text:style-name="T1442">113</text:span><text:span text:style-name="T1443"><text:s/>Seimo nari</text:span><text:span text:style-name="T1444">ų</text:span><text:span text:style-name="T1445"><text:s/>(1</text:span><text:span text:style-name="T1446">1.28</text:span><text:span text:style-name="T1447"><text:s/>val.).</text:span></text:p>
      <text:p text:style-name="Normal"/>
      <text:p text:style-name="Normal"/>
      <text:p text:style-name="P1448">11.28<text:s/>val.</text:p>
      <text:p text:style-name="P1449"><text:span text:style-name="T1450">SVARSTYTA</text:span><text:span text:style-name="T1451">.</text:span><text:span text:style-name="T1452"><text:s/></text:span><text:span text:style-name="T1453">Viešųjų pirkimų, atliekamų gynybos ir saugumo srityje, įstatymo Nr. IX-1491 pakeitimo įstatymo projektas<text:s/></text:span><text:span text:style-name="T1454">Nr. XIVP-</text:span><text:span text:style-name="T1455">1925(2)</text:span><text:span text:style-name="T1456"><text:s/></text:span><text:span text:style-name="T1457">(teikėjai –<text:s/></text:span><text:span text:style-name="T1458">Vyriausybė / </text:span><text:span text:style-name="T1459">ekonomikos ir inovacijų ministrė A. Armonaitė</text:span><text:span text:style-name="T1460">)</text:span><text:s/><text:span text:style-name="T1461">(priėmimo tęsiny)</text:span><text:span text:style-name="T1462">.</text:span></text:p>
      <text:p text:style-name="P1463">Pranešėjas – Ekonomikos komiteto atstovas<text:s/><text:span text:style-name="T1464">A. Kupčinskas</text:span>.</text:p>
      <text:p text:style-name="P1465"/>
      <text:p text:style-name="P1466">Dėl<text:s/>31<text:s/>straipsnio<text:s/>I. Pakarklytės<text:s/>pataisos, kuriai pritarė pagrindinis komitetas,<text:s/>kalbėjo Seimo narė I. Pakarklytė.</text:p>
      <text:p text:style-name="P1467">31<text:s/>straipsnio<text:s/>I. Pakarklytės<text:s/>pataisa, kuriai pritarė pagrindinis komitetas,<text:s/><text:span text:style-name="T1468">priimta</text:span><text:s/>bendru sutarimu.<text:s/></text:p>
      <text:p text:style-name="Normal"><text:span text:style-name="T1469"><text:tab/></text:span><text:span text:style-name="T1470">31</text:span><text:span text:style-name="T1471"><text:s/>straipsnis priimtas bendru sutarimu.</text:span></text:p>
      <text:p text:style-name="Header"/>
      <text:p text:style-name="P1472"><text:span text:style-name="T1473">NUTARTA.<text:s/></text:span><text:span text:style-name="T1474">Priimti<text:s/></text:span><text:span text:style-name="T1475">Viešųjų pirkimų, atliekamų gynybos ir saugumo srityje, įstatymo Nr. IX-14</text:span><text:span text:style-name="T1476">91 pakeitimo įstatymą</text:span>.<text:s/><text:span text:style-name="T1477">Balsavimo rezultatai: už –<text:s/></text:span><text:span text:style-name="T1478">111</text:span><text:span text:style-name="T1479">, prieš –<text:s/></text:span><text:span text:style-name="T1480">0</text:span><text:span text:style-name="T1481">, susilaikė<text:s/></text:span><text:span text:style-name="T1482">1</text:span>.<text:s/><text:span text:style-name="T1483">Užsiregistravo 112</text:span><text:span text:style-name="T1484"><text:s/>Seimo nari</text:span><text:span text:style-name="T1485">ų</text:span><text:span text:style-name="T1486"><text:s/>(1</text:span><text:span text:style-name="T1487">1.29</text:span><text:span text:style-name="T1488"><text:s/>val.).</text:span></text:p>
      <text:p text:style-name="Normal"/>
      <text:p text:style-name="Normal"/>
      <text:soft-page-break/>
      <text:p text:style-name="P1489">11.30<text:s/>val.</text:p>
      <text:p text:style-name="P1490"><text:span text:style-name="T1491">SVARSTYTA</text:span><text:span text:style-name="T1492">.</text:span><text:span text:style-name="T1493"><text:s/></text:span><text:span text:style-name="T1494">Koncesijų įstatymo Nr. I-1510 pakeitimo įstatymo projektas<text:s/></text:span><text:span text:style-name="T1495">Nr. XIVP-</text:span><text:span text:style-name="T1496">1926(2)<text:s/></text:span><text:span text:style-name="T1497">(teikėjai –<text:s/></text:span><text:span text:style-name="T1498">Vyriausybė / </text:span><text:span text:style-name="T1499">ekonomikos ir inovacijų ministrė A. Armonaitė</text:span><text:span text:style-name="T1500">)</text:span><text:s/><text:span text:style-name="T1501">(priėmimo tęsinys)</text:span><text:span text:style-name="T1502">.</text:span></text:p>
      <text:p text:style-name="P1503"/>
      <text:p text:style-name="P1504"><text:tab/>Posėdžio pirmininkas paskelbė balsavimą dėl šio<text:s/>įstatymo<text:s/>priėmimo.</text:p>
      <text:p text:style-name="P1505"/>
      <text:p text:style-name="P1506"><text:span text:style-name="T1507">NUTARTA.<text:s/></text:span><text:span text:style-name="T1508">Priimti<text:s/></text:span><text:span text:style-name="T1509">Koncesijų įstatymo Nr. I-1</text:span><text:span text:style-name="T1510">510 pakeitimo įstatymą</text:span>.<text:s/><text:span text:style-name="T1511">Balsavimo rezultatai: už –<text:s/></text:span><text:span text:style-name="T1512">109</text:span><text:span text:style-name="T1513">, prieš –<text:s/></text:span><text:span text:style-name="T1514">1</text:span><text:span text:style-name="T1515">, susilaikė<text:s/></text:span><text:span text:style-name="T1516">2</text:span>.<text:s/><text:span text:style-name="T1517">Užsiregistravo<text:s/></text:span><text:span text:style-name="T1518">113</text:span><text:span text:style-name="T1519"><text:s/>Seimo nari</text:span><text:span text:style-name="T1520">ų</text:span><text:span text:style-name="T1521"><text:s/>(1</text:span><text:span text:style-name="T1522">1.30</text:span><text:span text:style-name="T1523"><text:s/>val.).</text:span></text:p>
      <text:p text:style-name="Normal"/>
      <text:p text:style-name="Normal"/>
      <text:p text:style-name="P1524">11.31<text:s/>val.</text:p>
      <text:p text:style-name="P1525"><text:span text:style-name="T1526">SVARSTYTA</text:span><text:span text:style-name="T1527">.</text:span><text:span text:style-name="T1528"><text:s/></text:span><text:span text:style-name="T1529">Prokuratūros įstatymo Nr. I-599 49, 50, 52 straipsnių pakeitimo ir Įstatymo papildymo 50</text:span><text:span text:style-name="T1530">1</text:span><text:span text:style-name="T1531"><text:s/>straipsniu įstatymo projektas<text:s/></text:span><text:span text:style-name="T1532">Nr. XIVP-</text:span><text:span text:style-name="T1533">2063(2)</text:span><text:span text:style-name="T1534"><text:s/></text:span><text:span text:style-name="T1535">(teikėjas –<text:s/></text:span><text:span text:style-name="T1536">S. Šedbaras</text:span><text:span text:style-name="T1537">)</text:span><text:s/><text:span text:style-name="T1538">(priėmimo tęsinys)</text:span><text:span text:style-name="T1539">.</text:span></text:p>
      <text:p text:style-name="P1540"/>
      <text:p text:style-name="P1541"><text:tab/>Posėdžio pirmininkas paskelbė balsavimą dėl šio<text:s/>įstatymo<text:s/>priėmimo.</text:p>
      <text:p text:style-name="Header"/>
      <text:p text:style-name="P1542"><text:span text:style-name="T1543">NUTARTA.<text:s/></text:span><text:span text:style-name="T1544">Priimti<text:s/></text:span><text:span text:style-name="T1545">Prokuratūros įstatymo Nr. I-599 49, 50, 52 straipsnių pakeitimo ir Įstatymo papildymo 50</text:span><text:span text:style-name="T1546">1</text:span><text:span text:style-name="T1547"><text:s/>straipsniu įstatymą</text:span>.<text:s/><text:span text:style-name="T1548">Balsavimo rezultatai: už –<text:s/></text:span><text:span text:style-name="T1549">11</text:span><text:span text:style-name="T1550">1</text:span><text:span text:style-name="T1551">, prieš –<text:s/></text:span><text:span text:style-name="T1552">0</text:span><text:span text:style-name="T1553">, susilaikė<text:s/></text:span><text:span text:style-name="T1554">2</text:span>.<text:s/><text:span text:style-name="T1555">Užsiregistravo 113</text:span><text:span text:style-name="T1556"><text:s/>Seimo nari</text:span><text:span text:style-name="T1557">ų</text:span><text:span text:style-name="T1558"><text:s/>(1</text:span><text:span text:style-name="T1559">1.31</text:span><text:span text:style-name="T1560"><text:s/>val.).</text:span></text:p>
      <text:p text:style-name="Normal"/>
      <text:p text:style-name="P1561"/>
      <text:p text:style-name="P1562"><text:span text:style-name="T1563">Toliau posėdžiui pirmininkavo<text:s/></text:span><text:span text:style-name="T1564">Seimo Pirmininko pavaduotojas P. Saudargas.</text:span></text:p>
      <text:p text:style-name="Normal"/>
      <text:p text:style-name="Normal"/>
      <text:p text:style-name="P1565">11.32<text:s/>val.</text:p>
      <text:p text:style-name="Normal"><text:span text:style-name="T1566"><text:tab/>SVARSTYTA:</text:span> </text:p>
      <text:p text:style-name="Normal"><text:tab/>1.<text:s/><text:span text:style-name="T1567">Fiskalinės sutarties įgyvendinimo konstitucinio įstatymo Nr. XII-1289 1, 4 straipsnių pakeitimo ir Įstatymo papildymo priedu konstitucinio įstatymo projektas</text:span><text:span text:style-name="T1568"><text:s/></text:span><text:span text:style-name="T1569">Nr. XIVP-</text:span><text:span text:style-name="T1570">2198(2)<text:s/></text:span><text:span text:style-name="T1571">(sujungti<text:s/></text:span><text:span text:style-name="T1572">Nr. XIVP-</text:span><text:span text:style-name="T1573">1242</text:span><text:span text:style-name="T1574"><text:s/>ir<text:s/></text:span><text:span text:style-name="T1575">Nr. XVIP-</text:span><text:span text:style-name="T1576">2198</text:span><text:span text:style-name="T1577">)</text:span><text:span text:style-name="T1578">.</text:span></text:p>
      <text:p text:style-name="Normal"><text:tab/>2.<text:s/><text:span text:style-name="T1579">Biudžeto sandaros įstatymo Nr. I-430 10, 17, 18, 21 ir 26 straipsnių pakeitimo įstatymo projektas</text:span><text:span text:style-name="T1580"><text:s/></text:span><text:span text:style-name="T1581">Nr. XIVP-</text:span><text:span text:style-name="T1582">2199(2)</text:span>.</text:p>
      <text:p text:style-name="Normal"><text:tab/>3.<text:s/><text:span text:style-name="T1583">Vietos savivaldos įstatymo Nr. I-533 16 straipsnio pakeitimo įstatymo projektas</text:span><text:span text:style-name="T1584"><text:s/></text:span><text:span text:style-name="T1585">Nr. XIVP-</text:span><text:span text:style-name="T1586">2200(2).</text:span></text:p>
      <text:p text:style-name="Normal"><text:span text:style-name="T1587"><text:tab/>4.<text:s/></text:span><text:span text:style-name="T1588">Vietos savivaldos įstatymo Nr. I-533 pakeitimo įstatymo Nr. XIV-1268 1 straipsnio pakeitimo įstatymo projektas<text:s/></text:span><text:span text:style-name="T1589">Nr. XIVP-</text:span><text:span text:style-name="T1590">2201(2)</text:span><text:span text:style-name="T1591">.</text:span></text:p>
      <text:p text:style-name="Normal"><text:span text:style-name="T1592"><text:tab/>5.<text:s/></text:span><text:span text:style-name="T1593">Biudžeto sandaros įstatymo Nr. I-430 11, 25, 26, 27, 31 ir 34 straipsnių pakeitimo įstatymo Nr. XIV-1271 3 straipsnio pakeitimo įstatymo projektas<text:s/></text:span><text:span text:style-name="T1594">Nr. XIVP-</text:span><text:span text:style-name="T1595">2202(2)</text:span><text:span text:style-name="T1596">.</text:span></text:p>
      <text:p text:style-name="Normal"><text:span text:style-name="T1597"><text:tab/>6.<text:s/></text:span><text:span text:style-name="T1598">Valstybės kontrolės įstatymo Nr. I-907 8 straipsnio pakeitimo įstatymo projektas<text:s/></text:span><text:span text:style-name="T1599">Nr. XIVP-</text:span><text:span text:style-name="T1600">2203(2)</text:span><text:span text:style-name="T1601"><text:s/></text:span><text:span text:style-name="T1602"><text:s/>(teikėjai –<text:s/></text:span><text:span text:style-name="T1603">Vyriausybė </text:span><text:span text:style-name="T1604">/ </text:span><text:span text:style-name="T1605">finansų ministrė G. Skaistė</text:span><text:span text:style-name="T1606">)<text:s/></text:span><text:span text:style-name="T1607">(svarstymas)</text:span><text:span text:style-name="T1608">.</text:span></text:p>
      <text:p text:style-name="Normal"/>
      <text:p text:style-name="P1609">Komitetų išvadas pateikė: S. Šedbaras (Teisės ir teisėtvarkos komiteto vardu),<text:s/>R. Budbergytė<text:s/>(Audito komiteto vardu), M. Majauskas (Biudžeto ir finansų<text:s/>komiteto vardu), R. Juška (Valstybės valdymo ir savivaldybių<text:s/>komiteto vardu).</text:p>
      <text:p text:style-name="P1610"><text:s/></text:p>
      <text:p text:style-name="Normal"><text:tab/>Diskusijoje kalbėjo Seimo narys<text:s/>V. Gapšys.</text:p>
      <text:p text:style-name="Normal"/>
      <text:p text:style-name="P1611"><text:tab/>Posėdžio pirmininko pasiūlymui pratęsti balsuoti<text:s/>skirtą laiką, kol bus apsvarstytos šių projektų pataisos, pritarta.</text:p>
      <text:p text:style-name="P1612"/>
      <text:p text:style-name="P1613">Diskusijoje kalbėjo Seimo narys<text:s/>K. Adomaitis.</text:p>
      <text:p text:style-name="Normal"/>
      <text:h text:style-name="Heading2" text:outline-level="2"><text:span text:style-name="T1614">Projekto Nr. XI</text:span><text:span text:style-name="T1615">V</text:span><text:span text:style-name="T1616">P-</text:span><text:span text:style-name="T1617">2198(2)</text:span><text:span text:style-name="T1618"><text:s/>pataisų svarstymas</text:span></text:h>
      <text:p text:style-name="P1619">Pranešėjas – pagrindinio komiteto<text:s/>pirmininkas S. Šedbaras</text:p>
      <text:p text:style-name="P1620"/>
      <text:p text:style-name="P1621">Dėl<text:s/>V. Ąžuolo, G. Burokienės ir A. Norkienės<text:s/>pataisos, kuriai nepritarė pagrindinis komitetas,<text:s/>kalbėjo Seimo narė G. Burokienė.</text:p>
      <text:p text:style-name="P1622">Dėl balsavimo motyvų dėl šios pataisos kalbėjo Seimo nariai:<text:s/>I. Šimonytė,<text:s/><text:span text:style-name="T1623">K. </text:span><text:span text:style-name="T1624">Vilkauskas</text:span>.</text:p>
      <text:p text:style-name="P1625">Balsuota dėl<text:s/>V. Ąžuolo, G. Burokienės ir A. Norkienės<text:s/>pataisos, kuriai nepritarė pagrindinis komitetas: už –<text:s/>42, prieš –<text:s/>36, susilaikė<text:s/>19. Nepriimta.<text:s/><text:span text:style-name="T1626">Užsiregistravo 97</text:span><text:span text:style-name="T1627"><text:s/>Seimo nariai</text:span><text:s/><text:span text:style-name="T1628">(1</text:span><text:span text:style-name="T1629">1.47</text:span><text:span text:style-name="T1630"><text:s/>val.)</text:span><text:span text:style-name="T1631">.</text:span></text:p>
      <text:p text:style-name="P1632"/>
      <text:p text:style-name="Normal"><text:tab/>Dėl balsavimo rezultatų kalbėjo Seimo narys M. Maldeikis (prašė patikslinti šio balsavimo rezultatus: jis –<text:s/><text:span text:style-name="T1633">prieš).<text:s/></text:span></text:p>
      <text:p text:style-name="P1634"/>
      <text:p text:style-name="P1635">Dėl<text:s/>E. Rudelienės ir kt.<text:s/>pirmos<text:s/>pataisos, kuriai nepritarė pagrindinis komitetas,<text:s/>kalbėjo Seimo narė E. Rudelienė.</text:p>
      <text:p text:style-name="P1636"/>
      <text:p text:style-name="P1637"><text:span text:style-name="T1638">P</text:span><text:span text:style-name="T1639">osėdžio pirmininkas<text:s/></text:span><text:span text:style-name="T1640">informavo</text:span><text:span text:style-name="T1641">, kad p</text:span><text:span text:style-name="T1642">ranešėjas</text:span><text:span text:style-name="T1643"><text:s/>paaiškino</text:span><text:span text:style-name="T1644">, kad E. Rudelienės ir kt.<text:s/></text:span><text:span text:style-name="T1645">pirma<text:s/></text:span><text:span text:style-name="T1646">pataisa yra identiška jau apsvarstytai V. Ąžuolo</text:span>,<text:s/><text:span text:style-name="T1647">G. Burokienės ir A. Norkienės</text:span><text:span text:style-name="T1648"><text:s/>pataisai, todėl dėl jos balsuoti</text:span><text:span text:style-name="T1649"><text:s/></text:span><text:span text:style-name="T1650">nereikia</text:span><text:span text:style-name="T1651">.</text:span></text:p>
      <text:p text:style-name="P1652"/>
      <text:p text:style-name="P1653">Dėl<text:s/>V. Ąžuolo ir kt.<text:s/>pataisos, kuriai nepritarė pagrindinis komitetas,<text:s/>kalbėjo Seimo narys V. Ąžuolas.</text:p>
      <text:p text:style-name="P1654">Dėl balsavimo motyvų dėl šios pataisos kalbėjo Seimo nariai:<text:s/><text:span text:style-name="T1655">K. </text:span><text:span text:style-name="T1656">Vilkauskas</text:span>, I. Šimonytė.</text:p>
      <text:p text:style-name="P1657"/>
      <text:p text:style-name="P1658">Balsuota dėl<text:s/>V. Ąžuolo ir kt.<text:s/>pataisos, kuriai nepritarė pagrindinis komitetas: už –<text:s/>49, prieš –<text:s/>37, susilaikė<text:s/>20. Nepriimta.<text:s/><text:span text:style-name="T1659">Užsiregistravo 106</text:span><text:span text:style-name="T1660"><text:s/>Seimo nariai</text:span><text:s/><text:span text:style-name="T1661">(1</text:span><text:span text:style-name="T1662">1.55</text:span><text:span text:style-name="T1663"><text:s/>val.)</text:span><text:span text:style-name="T1664">.</text:span></text:p>
      <text:p text:style-name="P1665"/>
      <text:p text:style-name="P1666"><text:span text:style-name="T1667">Replikavo Seimo nar</text:span><text:span text:style-name="T1668">ys</text:span><text:span text:style-name="T1669"><text:s/></text:span><text:span text:style-name="T1670">V. Ąžuolas</text:span><text:span text:style-name="T1671">.</text:span></text:p>
      <text:p text:style-name="P1672"/>
      <text:p text:style-name="P1673">Dėl<text:s/>E. Rudelienės ir kt. antros<text:s/>pataisos, kuriai nepritarė pagrindinis komitetas,<text:s/>kalbėjo Seimo narė E. Rudelienė.</text:p>
      <text:p text:style-name="P1674">Dėl balsavimo motyvų dėl šios pataisos kalbėjo Seimo nariai:<text:s/>R. Žemaitaitis,<text:s/>I. Šimonytė.</text:p>
      <text:p text:style-name="P1675">Balsuota dėl<text:s/>E. Rudelienės ir kt. antros<text:s/>pataisos, kuriai nepritarė pagrindinis komitetas:<text:s/>už – 55, prieš – 30, susilaikė 24.<text:s/><text:span text:style-name="T1676">P</text:span><text:span text:style-name="T1677">riimta</text:span>.<text:s/><text:span text:style-name="T1678">Užsiregistravo 109</text:span><text:span text:style-name="T1679"><text:s/>Seimo nariai</text:span><text:s/><text:span text:style-name="T1680">(1</text:span><text:span text:style-name="T1681">2.01</text:span><text:span text:style-name="T1682"><text:s/>val.)</text:span><text:span text:style-name="T1683">.</text:span></text:p>
      <text:p text:style-name="P1684"/>
      <text:p text:style-name="Normal"><text:tab/>Dėl balsavimo motyvų dėl<text:s/>šio<text:s/>projekto kalbėjo Seimo nariai:<text:s/>E. Pupinis, R. Žemaitaitis.</text:p>
      <text:p text:style-name="P1685"/>
      <text:p text:style-name="Normal"><text:tab/><text:span text:style-name="T1686">NUTARTA.</text:span><text:tab/>Pritarti pagrindinio komiteto patvirtintam projektui<text:s/><text:span text:style-name="T1687">Nr. XIV</text:span><text:span text:style-name="T1688">P-</text:span>2198(2)<text:s/>su posėdžio metu priimta<text:s/>pataisa<text:s/>po svarstymo Seimo posėdyje.<text:s/><text:span text:style-name="T1689">Balsavimo rezultatai: už<text:s/></text:span>–<text:span text:style-name="T1690"><text:s/>113, prieš<text:s/></text:span>–<text:span text:style-name="T1691"><text:s/>0, susilaikė 0</text:span>.<text:s/><text:span text:style-name="T1692">Užsiregistravo 113 Seimo narių (12.06 val.)</text:span>.</text:p>
      <text:p text:style-name="Normal"/>
      <text:p text:style-name="P1693">Kalbėjo<text:s/><text:span text:style-name="T1694">Ministrė Pirmininkė<text:s/></text:span><text:span text:style-name="T1695">I. Šimonytė</text:span>.</text:p>
      <text:p text:style-name="P1696"><text:span text:style-name="T1697">Replikavo Seimo nariai:<text:s/></text:span>A. Butkevičius, R. Žemaitaitis.</text:p>
      <text:p text:style-name="P1698">Kalbėjo<text:s/><text:span text:style-name="T1699">Ministrė Pirmininkė<text:s/></text:span><text:span text:style-name="T1700">I. Šimonytė</text:span>.</text:p>
      <text:p text:style-name="Normal"/>
      <text:p text:style-name="Normal"><text:tab/><text:span text:style-name="T1701">NUTARTA.</text:span><text:s/>Pritarti projektams<text:s/><text:span text:style-name="T1702">Nr. XIV</text:span><text:span text:style-name="T1703">P-</text:span>2199(2)–<text:span text:style-name="T1704">Nr. XIV</text:span><text:span text:style-name="T1705">P-</text:span>2203(2)<text:s/>po svarstymo Seimo posėdyje.<text:s/><text:span text:style-name="T1706">P</text:span><text:span text:style-name="T1707">ritarta bendru sutarimu.<text:s/></text:span></text:p>
      <text:p text:style-name="Normal"/>
      <text:p text:style-name="Normal"/>
      <text:p text:style-name="P1708">12.09<text:s/>val.</text:p>
      <text:p text:style-name="P1709"><text:tab/>SVARSTYTA:</text:p>
      <text:p text:style-name="P1710">1. <text:span text:style-name="T1711">Peticijų konstitucinio įstatymo projektas</text:span><text:span text:style-name="T1712"><text:s/></text:span><text:span text:style-name="T1713">Nr. XIVP-</text:span><text:span text:style-name="T1714">1974(2)</text:span>.</text:p>
      <text:p text:style-name="Normal"><text:tab/>2.<text:s/><text:span text:style-name="T1715">Seimo statuto „Dėl Lietuvos Respublikos Seimo statuto Nr. I-399 80 straipsnio pakeitimo“ projektas</text:span><text:span text:style-name="T1716"><text:s/></text:span><text:span text:style-name="T1717">Nr. XIVP-</text:span><text:span text:style-name="T1718">2185(2)<text:s/></text:span><text:span text:style-name="T1719">(teikėjai –<text:s/></text:span><text:span text:style-name="T1720">Vyriausybė </text:span><text:span text:style-name="T1721">/ </text:span><text:span text:style-name="T1722">teisingumo ministrė E. Dobrowolska</text:span><text:span text:style-name="T1723">)<text:s/></text:span><text:span text:style-name="T1724">(svarstymas)</text:span><text:span text:style-name="T1725">.</text:span></text:p>
      <text:p text:style-name="Normal"/>
      <text:p text:style-name="P1726">Pagrindinio – Teisės ir teisėtvarkos komiteto išvadas pateikė šio komiteto pirmininkas S. Šedbaras.</text:p>
      <text:p text:style-name="P1727">Papildomo –<text:s/>Žmogaus teisių<text:s/>komiteto išvadą dėl projekto<text:s/><text:span text:style-name="T1728">Nr. XIV</text:span><text:span text:style-name="T1729">P-</text:span>1974(2) pateikė šio komiteto atstovas E. Gentvilas.</text:p>
      <text:p text:style-name="P1730"/>
      <text:h text:style-name="Heading2" text:outline-level="2"><text:span text:style-name="T1731">Projekto Nr. XI</text:span><text:span text:style-name="T1732">V</text:span><text:span text:style-name="T1733">P-</text:span><text:span text:style-name="T1734">1974(2)</text:span><text:span text:style-name="T1735"><text:s/>pataisų svarstymas</text:span></text:h>
      <text:p text:style-name="Normal"/>
      <text:p text:style-name="P1736">Dėl visų M. Puidoko pataisų kalbėjo Seimo narys M. Puidokas (pranešė, kad pritarė pagrindinio komiteto nuomonei dėl visų jo pataisų ir<text:s/>nereikalavo<text:s/>dėl jų balsuoti).</text:p>
      <text:p text:style-name="Normal"/>
      <text:p text:style-name="BodyTextIndent"><text:span text:style-name="T1737">Pagrindinio komiteto nuomonei dėl visų M. Puidoko pataisų<text:s/></text:span><text:span text:style-name="T1738">pritarta</text:span><text:span text:style-name="T1739"><text:s/>bendru sutarimu.<text:s/></text:span></text:p>
      <text:p text:style-name="P1740"/>
      <text:p text:style-name="Normal"><text:tab/>Dėl balsavimo motyvų kalbėjo Seimo narys<text:s/>E. Pupinis.</text:p>
      <text:p text:style-name="P1741"/>
      <text:p text:style-name="P1742"><text:tab/>Balsavimas<text:s/>dėl šių<text:s/>projektų<text:s/>vyks nustatytu laiku.</text:p>
      <text:p text:style-name="Normal"/>
      <text:p text:style-name="Normal"/>
      <text:p text:style-name="Normal"/>
      <text:p text:style-name="P1743">12.16<text:s/>val.</text:p>
      <text:p text:style-name="Normal"><text:span text:style-name="T1744"><text:s text:c="11"/>SVARSTYTA</text:span>.<text:s/><text:span text:style-name="T1745">Seimo nutarimo „Dėl Agnės Tikniūtės skyrimo Lietuvos Aukščiausiojo Teismo teisėja“ projektas</text:span><text:span text:style-name="T1746"><text:s/></text:span><text:span text:style-name="T1747">Nr. XIVP-</text:span><text:span text:style-name="T1748">2310(2)<text:s/></text:span><text:span text:style-name="T1749">(teikėja</text:span><text:span text:style-name="T1750">s</text:span><text:span text:style-name="T1751"><text:s/>–<text:s/></text:span><text:span text:style-name="T1752">Respublikos Prezidentas</text:span><text:span text:style-name="T1753">)</text:span><text:s/><text:span text:style-name="T1754">(svarstymas ir priėmimas)</text:span><text:span text:style-name="T1755">.</text:span></text:p>
      <text:p text:style-name="Normal"/>
      <text:p text:style-name="P1756">Pagrindinio –<text:s/>Teisės ir teisėtvarkos<text:s/>komiteto išvadą pateikė<text:s/>šio komiteto pirmininkas S. Šedbaras.</text:p>
      <text:p text:style-name="Normal"/>
      <text:p text:style-name="Normal"><text:tab/><text:span text:style-name="T1757">NUTARTA.</text:span><text:s/><text:span text:style-name="T1758">Patvirtinti</text:span><text:s/>slapto balsavimo biuletenio pavyzdį.<text:s/><text:span text:style-name="T1759">Pritarta bendru sutarimu.</text:span></text:p>
      <text:p text:style-name="P1760"/>
      <text:p text:style-name="P1761"><text:tab/><text:tab/>Slaptas balsavimas vyks darbotvarkėje numatytu laiku.</text:p>
      <text:p text:style-name="P1762"/>
      <text:p text:style-name="P1763"/>
      <text:p text:style-name="P1764"/>
      <text:p text:style-name="P1765">12.18 val.</text:p>
      <text:p text:style-name="P1766"><text:span text:style-name="T1767">SVARSTYTA.</text:span> Geros valios kompensacijos už žydų religinių bendruomenių nekilnojamąjį turtą įstatymo Nr. XI-1470 pakeitimo įstatymo projektas Nr. XIVP-2290(2)<text:s/><text:span text:style-name="T1768">(teikėjai –</text:span><text:span text:style-name="T1769"><text:s/></text:span><text:span text:style-name="T1770">Vyriausybė</text:span><text:span text:style-name="T1771"><text:s/>/<text:s/></text:span><text:span text:style-name="T1772">Ministrė Pirmininkė I. Šimonytė</text:span><text:span text:style-name="T1773">)</text:span><text:s/><text:span text:style-name="T1774">(svarstymas)</text:span><text:span text:style-name="T1775">.<text:s/></text:span></text:p>
      <text:p text:style-name="P1776"/>
      <text:p text:style-name="P1777">Pagrindinio –<text:s/>Teisės ir teisėtvarkos komiteto<text:s/>išvadą<text:s/>pateikė šio komiteto<text:s/>pirmininkas<text:s/>S. Šedbaras.<text:s/></text:p>
      <text:p text:style-name="P1778">Papildomų komitetų išvadas pateikė:<text:s/>K. Bartoševičius (Kultūros komiteto<text:s/>vardu), A. Lydeka (Užsienio reikalų komiteto<text:s/>vardu).</text:p>
      <text:p text:style-name="P1779"/>
      <text:p text:style-name="P1780"><text:span text:style-name="T1781">Dėl posėdžio vedimo tvarkos kalbėjo Seimo narys<text:s/></text:span><text:span text:style-name="T1782">L. Kukuraitis</text:span><text:span text:style-name="T1783">.</text:span></text:p>
      <text:p text:style-name="P1784"/>
      <text:p text:style-name="P1785">Dėl balsavimo motyvų kalbėjo Seimo nariai:<text:s/>A. Širinskienė,<text:s/>A. Navickas.</text:p>
      <text:p text:style-name="P1786"/>
      <text:p text:style-name="P1787"><text:span text:style-name="T1788">Dėl posėdžio vedimo tvarkos kalbėjo Seimo narys<text:s/></text:span><text:span text:style-name="T1789">T. Tomilinas</text:span><text:span text:style-name="T1790"><text:s/>(prašė daryti<text:s/></text:span><text:span text:style-name="T1791">svarstymo<text:s/></text:span><text:span text:style-name="T1792">pertrauką)</text:span><text:span text:style-name="T1793">.</text:span></text:p>
      <text:p text:style-name="P1794">Kalbėjo<text:s/><text:span text:style-name="T1795">Ministrė Pirmininkė<text:s/></text:span><text:span text:style-name="T1796">I. Šimonytė</text:span>.</text:p>
      <text:p text:style-name="P1797"><text:span text:style-name="T1798">Kalbėjo</text:span><text:span text:style-name="T1799"><text:s/>Seimo narys<text:s/></text:span><text:span text:style-name="T1800">T. Tomilinas</text:span><text:span text:style-name="T1801"><text:s/>(at</text:span><text:span text:style-name="T1802">siėmė</text:span><text:span text:style-name="T1803"><text:s/>p</text:span><text:span text:style-name="T1804">rašymą</text:span><text:span text:style-name="T1805"><text:s/></text:span><text:span text:style-name="T1806">daryti pertrauką)</text:span><text:span text:style-name="T1807">.</text:span></text:p>
      <text:p text:style-name="P1808">Kalbėjo<text:s/><text:span text:style-name="T1809">Ministrė Pirmininkė<text:s/></text:span><text:span text:style-name="T1810">I. Šimonytė</text:span>.</text:p>
      <text:p text:style-name="P1811"/>
      <text:p text:style-name="P1812"><text:span text:style-name="T1813">NUTARTA</text:span><text:span text:style-name="T1814">.</text:span> Pritarti šiam projektui<text:s/>po svarstymo Seimo posėdyje.<text:s/><text:span text:style-name="T1815">Balsavimo rezultatai: už –<text:s/></text:span><text:span text:style-name="T1816">54</text:span><text:span text:style-name="T1817">, prieš –<text:s/></text:span><text:span text:style-name="T1818">1</text:span><text:span text:style-name="T1819">, susilaikė<text:s/></text:span><text:span text:style-name="T1820">7</text:span><text:span text:style-name="T1821">. Užsiregistravo<text:s/></text:span><text:span text:style-name="T1822">65</text:span><text:span text:style-name="T1823"><text:s/>Seimo nariai (1</text:span><text:span text:style-name="T1824">2.32</text:span><text:span text:style-name="T1825"> </text:span><text:span text:style-name="T1826">val.)</text:span><text:span text:style-name="T1827">.<text:s/></text:span></text:p>
      <text:p text:style-name="P1828"/>
      <text:p text:style-name="P1829"/>
      <text:p text:style-name="P1830"><text:span text:style-name="T1831">Dėl posėdžio vedimo tvarkos kalbėjo Seimo narys<text:s/></text:span><text:span text:style-name="T1832">K. Adomaitis</text:span><text:span text:style-name="T1833">.</text:span></text:p>
      <text:p text:style-name="P1834"/>
      <text:p text:style-name="P1835"/>
      <text:p text:style-name="P1836"/>
      <text:p text:style-name="P1837">12.34 val.</text:p>
      <text:p text:style-name="P1838"><text:span text:style-name="T1839">SVARSTYTA.</text:span> Smurtiniais nusikaltimais padarytos<text:s/>žalos kompensavimo įstatymo Nr. X-296 2, 6, 7, 8, 10, 11 ir 14 straipsnių pakeitimo įstatymo projektas Nr. XIVP-1954(2)ES<text:s/><text:span text:style-name="T1840">(teikėjai</text:span><text:span text:style-name="T1841"> </text:span><text:span text:style-name="T1842">–</text:span><text:span text:style-name="T1843"><text:s/></text:span><text:span text:style-name="T1844">Vyriausybė</text:span><text:span text:style-name="T1845"><text:s/>/<text:s/></text:span><text:span text:style-name="T1846">teisingumo ministrė E. Dobrowolska</text:span><text:span text:style-name="T1847">)</text:span><text:s/><text:span text:style-name="T1848">(svarstymas)</text:span><text:span text:style-name="T1849">.<text:s/></text:span></text:p>
      <text:p text:style-name="P1850"/>
      <text:p text:style-name="P1851">Pagrindinio –<text:s/>Teisės ir teisėtvarkos komiteto<text:s/>išvadą<text:s/>pateikė šio komiteto<text:s/>pirmininko pavaduotoja<text:s/>A. Širinskienė.<text:s/></text:p>
      <text:p text:style-name="P1852"/>
      <text:p text:style-name="P1853">Papildomų komitetų išvadas pateikė: M. Maldeikis (Biudžeto ir finansų<text:s/>komiteto vardu), A. Navickas (Žmogaus teisių<text:s/>komiteto vardu).<text:s/></text:p>
      <text:p text:style-name="P1854"/>
      <text:p text:style-name="P1855"><text:span text:style-name="T1856">NUTARTA</text:span><text:span text:style-name="T1857">.</text:span> Pritarti šiam projektui<text:s/>po svarstymo Seimo posėdyje.<text:s/><text:span text:style-name="T1858">Balsavimo rezultatai: už –<text:s/></text:span><text:span text:style-name="T1859">80</text:span><text:span text:style-name="T1860">, prieš –<text:s/></text:span><text:span text:style-name="T1861">0</text:span><text:span text:style-name="T1862">, susilaikė<text:s/></text:span><text:span text:style-name="T1863">1</text:span><text:span text:style-name="T1864">. Užsiregistravo<text:s/></text:span><text:span text:style-name="T1865">81</text:span><text:span text:style-name="T1866"><text:s/>Seimo nar</text:span><text:span text:style-name="T1867">ys</text:span><text:span text:style-name="T1868"><text:s/>(1</text:span><text:span text:style-name="T1869">2.36 </text:span><text:span text:style-name="T1870">val.)</text:span><text:span text:style-name="T1871">.<text:s/></text:span></text:p>
      <text:p text:style-name="P1872"/>
      <text:p text:style-name="Normal"/>
      <text:p text:style-name="P1873">12.36<text:s/>val.</text:p>
      <text:p text:style-name="Normal"><text:span text:style-name="T1874"><text:tab/>SVARSTYTA</text:span>. <text:span text:style-name="T1875">Peticijų konstitucinio įstatymo projektas</text:span><text:span text:style-name="T1876"><text:s/></text:span><text:span text:style-name="T1877">Nr. XIVP-</text:span><text:span text:style-name="T1878">1974(2)<text:s/></text:span><text:span text:style-name="T1879">(teikėjai –<text:s/></text:span><text:span text:style-name="T1880">Vyriausybė </text:span><text:span text:style-name="T1881">/ </text:span><text:span text:style-name="T1882">teisingumo ministrė E. Dobrowolska</text:span><text:span text:style-name="T1883">)<text:s/></text:span><text:span text:style-name="T1884">(svarstym</text:span><text:span text:style-name="T1885">o tęsiny</text:span><text:span text:style-name="T1886">s)</text:span><text:span text:style-name="T1887">.</text:span></text:p>
      <text:p text:style-name="Normal"/>
      <text:p text:style-name="Normal"><text:tab/><text:span text:style-name="T1888">NUTARTA.</text:span><text:s/>Pritarti šiam<text:s/>projektui<text:s/>po svarstymo Seimo posėdyje.<text:s/><text:span text:style-name="T1889">Balsavimo rezultatai: už<text:s/></text:span>–<text:span text:style-name="T1890"><text:s/></text:span><text:span text:style-name="T1891">80</text:span><text:span text:style-name="T1892">, prieš<text:s/></text:span>–<text:span text:style-name="T1893"><text:s/></text:span><text:span text:style-name="T1894">0</text:span><text:span text:style-name="T1895">, susilaikė<text:s/></text:span><text:span text:style-name="T1896">1</text:span>.<text:s/><text:span text:style-name="T1897">(Užsiregistravo 81</text:span><text:span text:style-name="T1898"><text:s/>Seimo nar</text:span><text:span text:style-name="T1899">ys</text:span><text:span text:style-name="T1900"><text:s/>(1</text:span><text:span text:style-name="T1901">2.36</text:span><text:span text:style-name="T1902"><text:s/>val.)</text:span></text:p>
      <text:p text:style-name="Normal"><text:s/></text:p>
      <text:p text:style-name="Normal"/>
      <text:p text:style-name="P1903">12.37<text:s/>val.</text:p>
      <text:p text:style-name="Normal"><text:span text:style-name="T1904"><text:tab/>SVARSTYTA</text:span><text:span text:style-name="T1905">.</text:span><text:s/><text:span text:style-name="T1906">Seimo statuto „Dėl Lietuvos Respublikos Seimo statuto Nr. I-399 80 straipsnio pakeitimo“ projektas</text:span><text:span text:style-name="T1907"><text:s/></text:span><text:span text:style-name="T1908">Nr. XIVP-</text:span><text:span text:style-name="T1909">2185(2)<text:s/></text:span><text:span text:style-name="T1910">(teikėjai –<text:s/></text:span><text:span text:style-name="T1911">Vyriausybė </text:span><text:span text:style-name="T1912">/ </text:span><text:span text:style-name="T1913">teisingumo ministrė E. Dobrowolska</text:span><text:span text:style-name="T1914">)<text:s/></text:span><text:span text:style-name="T1915">(svarstymo tęsinys)</text:span><text:span text:style-name="T1916">.</text:span></text:p>
      <text:p text:style-name="Normal"/>
      <text:p text:style-name="Normal"><text:tab/><text:span text:style-name="T1917">NUTARTA.</text:span><text:s/>Pritarti šiam<text:s/>projektui<text:s/>po svarstymo Seimo posėdyje.<text:s/><text:span text:style-name="T1918">Balsavimo rezultatai: už<text:s/></text:span>–<text:span text:style-name="T1919"><text:s/></text:span><text:span text:style-name="T1920">86</text:span><text:span text:style-name="T1921">, prieš<text:s/></text:span>–<text:span text:style-name="T1922"><text:s/></text:span><text:span text:style-name="T1923">0</text:span><text:span text:style-name="T1924">, susilaikė<text:s/></text:span><text:span text:style-name="T1925">1</text:span>.<text:s/><text:span text:style-name="T1926">(Užsiregistravo 87</text:span><text:span text:style-name="T1927"><text:s/>Seimo nariai (1</text:span><text:span text:style-name="T1928">2.37</text:span><text:span text:style-name="T1929"><text:s/>val.)</text:span></text:p>
      <text:p text:style-name="Normal"/>
      <text:p text:style-name="Normal"/>
      <text:p text:style-name="P1930">12.39 val.</text:p>
      <text:p text:style-name="P1931"><text:span text:style-name="T1932">SVARSTYTA.</text:span> Pašto įstatymo Nr. VIII-1141 3, 5, 6 ir 17 straipsnių pakeitimo įstatymo projektas Nr. XIVP-2309(2)<text:s/><text:span text:style-name="T1933">(teikėjai –</text:span><text:span text:style-name="T1934"><text:s/></text:span><text:span text:style-name="T1935">Vyriausybė</text:span><text:span text:style-name="T1936"><text:s/>/<text:s/></text:span><text:span text:style-name="T1937">susisiekimo ministras M. Skuodis</text:span><text:span text:style-name="T1938">)</text:span><text:s/><text:span text:style-name="T1939">(svarstymas)</text:span><text:span text:style-name="T1940"><text:s/></text:span><text:span text:style-name="T1941">(taikoma skubos tvarka)</text:span><text:span text:style-name="T1942">.<text:s/></text:span></text:p>
      <text:p text:style-name="P1943"/>
      <text:p text:style-name="P1944">Pagrindinio –<text:s/>Ekonomikos komiteto<text:s/>išvadą<text:s/>pateikė šio komiteto<text:s/>pirmininkas<text:s/>K. Starkevičius.<text:s/></text:p>
      <text:p text:style-name="P1945"/>
      <text:p text:style-name="P1946">Dėl balsavimo motyvų kalbėjo Seimo<text:s/>narys E. Pupinis.</text:p>
      <text:p text:style-name="P1947"/>
      <text:p text:style-name="P1948"><text:span text:style-name="T1949">NUTARTA</text:span><text:span text:style-name="T1950">.</text:span> Pritarti šiam projektui<text:s/>po svarstymo Seimo posėdyje.<text:s/><text:span text:style-name="T1951">P</text:span><text:span text:style-name="T1952">ritarta bendru sutarimu.<text:s/></text:span></text:p>
      <text:p text:style-name="Normal"/>
      <text:p text:style-name="Normal"/>
      <text:p text:style-name="P1953">12.41 val.</text:p>
      <text:p text:style-name="P1954"><text:span text:style-name="T1955">SVARSTYTA:</text:span> </text:p>
      <text:p text:style-name="P1956">1. Kelių priežiūros ir plėtros programos finansavimo įstatymo Nr. VIII-2032 2, 6, 9 straipsnių ir 2, 5 priedų pakeitimo įstatymo projektas Nr. XIVP-2233(2).<text:s/></text:p>
      <text:p text:style-name="P1957">2. Kelių įstatymo Nr. I-891 17 straipsnio pakeitimo įstatymo Nr. XIII-3421 2 straipsnio pakeitimo įstatymo<text:s/>projektas Nr. XIVP-2234(2)<text:s/><text:span text:style-name="T1958">(teikėjai –</text:span><text:span text:style-name="T1959"><text:s/></text:span><text:span text:style-name="T1960">Vyriausybė</text:span><text:span text:style-name="T1961"><text:s/>/<text:s/></text:span><text:span text:style-name="T1962">susisiekimo ministras M. Skuodis</text:span><text:span text:style-name="T1963">)<text:s/></text:span><text:span text:style-name="T1964">(svarstymas)</text:span><text:span text:style-name="T1965"><text:s/></text:span><text:span text:style-name="T1966">(taikoma skubos tvarka)</text:span><text:span text:style-name="T1967">.<text:s/></text:span></text:p>
      <text:p text:style-name="P1968"/>
      <text:p text:style-name="P1969">Pagrindinio –<text:s/>Ekonomikos komiteto<text:s/>išvadas<text:s/>pateikė šio komiteto<text:s/>pirmininkas<text:s/>K. Starkevičius.<text:s/></text:p>
      <text:p text:style-name="P1970"><text:span text:style-name="T1971">Papildom</text:span><text:span text:style-name="T1972">o –<text:s/></text:span><text:span text:style-name="T1973">Kaimo reikalų komiteto</text:span><text:span text:style-name="T1974"><text:s/>išvadą dėl projekto Nr. </text:span>XIVP-2233(2)<text:span text:style-name="T1975"><text:s/>pateikė šio komiteto<text:s/></text:span><text:span text:style-name="T1976">pirmininko pavaduotojas</text:span><text:span text:style-name="T1977"><text:s/>V. Kanopa.<text:s/></text:span></text:p>
      <text:p text:style-name="P1978"><text:span text:style-name="T1979">Energetikos ir darnios plėtros komisijos išvadą dėl projekto Nr. </text:span>XIVP-2234(2)<text:s/>pateikė šios komisijos pirmininkas J. Urbanavičius.<text:s/></text:p>
      <text:p text:style-name="P1980"/>
      <text:p text:style-name="P1981">Diskusijoje kalbėjo<text:s/><text:span text:style-name="T1982">Seimo narys</text:span><text:s/>A. Vinkus.</text:p>
      <text:p text:style-name="P1983"/>
      <text:p text:style-name="P1984"><text:span text:style-name="T1985">NUTARTA</text:span><text:span text:style-name="T1986">.</text:span> Pritarti šiems<text:s/>projektams<text:s/>po svarstymo Seimo posėdyje.<text:s/><text:span text:style-name="T1987">P</text:span><text:span text:style-name="T1988">ritarta bendru sutarimu.<text:s/></text:span></text:p>
      <text:p text:style-name="Normal"/>
      <text:p text:style-name="Normal"/>
      <text:p text:style-name="P1989">12.46 val.</text:p>
      <text:p text:style-name="Normal"><text:span text:style-name="T1990"><text:tab/>SVARSTYTA</text:span>. <text:span text:style-name="T1991">Administracinių nusižengimų kodekso 463 straipsnio pakeitimo įstatymo Nr. XIII-3422 2 straipsnio pakeitimo įstatymo projektas</text:span><text:span text:style-name="T1992"><text:s/></text:span><text:span text:style-name="T1993">Nr. XIVP-</text:span><text:span text:style-name="T1994">2235<text:s/></text:span><text:span text:style-name="T1995">(teikėjai –<text:s/></text:span><text:span text:style-name="T1996">Vyriausybė </text:span><text:span text:style-name="T1997">/ </text:span><text:span text:style-name="T1998">susisiekimo ministras M. Skuodis</text:span><text:span text:style-name="T1999">)<text:s/></text:span><text:span text:style-name="T2000">(svarstymas)</text:span><text:span text:style-name="T2001">.</text:span></text:p>
      <text:p text:style-name="P2002"/>
      <text:p text:style-name="Normal"><text:tab/>Pagrindinio – Teisės ir teisėtvarkos komiteto išvadą pateikė šio komiteto pirmininkas S. Šedbaras (pagrindinis komitetas pasiūlė atmesti šį projektą).</text:p>
      <text:p text:style-name="Normal"/>
      <text:p text:style-name="Normal"><text:tab/><text:span text:style-name="T2003">NUTARTA.</text:span><text:s/><text:span text:style-name="T2004">Atmesti</text:span><text:span text:style-name="T2005"><text:s/></text:span><text:span text:style-name="T2006">projektą Nr. XIVP-2235.</text:span><text:span text:style-name="T2007"><text:s/></text:span><text:span text:style-name="T2008">Pritarta bendru sutarimu.</text:span></text:p>
      <text:p text:style-name="Normal"/>
      <text:p text:style-name="Normal"/>
      <text:p text:style-name="Normal"/>
      <text:p text:style-name="P2009"><text:span text:style-name="T2010">1</text:span><text:span text:style-name="T2011">2.47</text:span><text:span text:style-name="T2012"><text:s/>val.</text:span></text:p>
      <text:p text:style-name="P2013"><text:span text:style-name="T2014">Seimo narių pareiškimai<text:s/></text:span></text:p>
      <text:p text:style-name="P2015"/>
      <text:p text:style-name="P2016"><text:span text:style-name="T2017">Seimo narys A. Vinkus<text:s/></text:span>perskaitė pareiškimą.<text:s/></text:p>
      <text:p text:style-name="P2018"><text:span text:style-name="T2019">Seimo narys<text:s/></text:span><text:span text:style-name="T2020">T. Bičiūnas<text:s/></text:span>perskaitė pareiškimą.<text:s/></text:p>
      <text:p text:style-name="P2021"><text:span text:style-name="T2022">Seimo narys<text:s/></text:span><text:span text:style-name="T2023">E. Gentvilas</text:span><text:span text:style-name="T2024"><text:s/></text:span>perskaitė pareiškimą.<text:s/></text:p>
      <text:p text:style-name="Normal"/>
      <text:p text:style-name="Normal"/>
      <text:p text:style-name="Normal"/>
      <text:p text:style-name="P2025"><text:tab/><text:tab/>Posėdžio pirmininkas pranešė, kad<text:s/>dabar vyks<text:s/>slaptas balsavimas<text:s/>d<text:span text:style-name="T2026">ėl Agnės Tikniūtės skyrimo Lietuvos Aukščiausiojo Teismo teisėja</text:span><text:span text:style-name="T2027"><text:s/>bei priminė</text:span><text:span text:style-name="T2028"><text:s/>balsų skaičiavimo grupės narius:</text:span></text:p>
      <text:p text:style-name="P2029"><text:tab/>K. Adomaitis<text:s/>(Laisvės<text:s/><text:span text:style-name="T2030">frakcija</text:span>);</text:p>
      <text:p text:style-name="P2031"><text:span text:style-name="T2032">R. Budbergytė</text:span><text:span text:style-name="T2033"><text:s/>(</text:span><text:span text:style-name="T2034">Lietuvos socialdemokratų partijos frakcija</text:span><text:span text:style-name="T2035">);</text:span></text:p>
      <text:p text:style-name="P2036">V. Giraitytė-Juškevičienė (<text:span text:style-name="T2037">Darbo partijos frakcija);</text:span></text:p>
      <text:p text:style-name="P2038"><text:span text:style-name="T2039">A. Lydeka (</text:span><text:span text:style-name="T2040">Liberalų sąjūdžio frakcija</text:span><text:span text:style-name="T2041">);</text:span></text:p>
      <text:p text:style-name="P2042">B. Pietkiewicz<text:s/>(Lietuvos regionų frakcija);</text:p>
      <text:p text:style-name="P2043"><text:span text:style-name="T2044">J. Sejonienė</text:span><text:span text:style-name="T2045"><text:s/></text:span>(<text:span text:style-name="T2046">Tėvynės sąjungos-Lietuvos krikščionių demokratų frakcij</text:span>a)<text:span text:style-name="T2047">;</text:span></text:p>
      <text:p text:style-name="P2048">Z. Streikus (Demokratų frakcija<text:s/><text:span text:style-name="T2049">„</text:span><text:span text:style-name="T2050">Vardan Lietuvos</text:span><text:span text:style-name="T2051">“</text:span>);</text:p>
      <text:p text:style-name="P2052">J. Varžgalys<text:s/>(Lietuvos valstiečių ir žaliųjų sąjungos frakcija).<text:s/></text:p>
      <text:p text:style-name="Normal"/>
      <text:p text:style-name="Normal"/>
      <text:p text:style-name="P2053">PERTRAUKA</text:p>
      <text:p text:style-name="P2054">(13.05–14.00 val.)</text:p>
      <text:p text:style-name="P2055"/>
      <text:p text:style-name="P2056"/>
      <text:p text:style-name="P2057"><text:span text:style-name="T2058">Posėdžio pirmininkas –<text:s/></text:span><text:span text:style-name="T2059">Seimo Pirmininko pavaduotojas V. Mitalas</text:span><text:span text:style-name="T2060">.</text:span></text:p>
      <text:p text:style-name="P2061"/>
      <text:p text:style-name="P2062"/>
      <text:p text:style-name="P2063"><text:tab/></text:p>
      <text:p text:style-name="P2064">14.00 val.</text:p>
      <text:p text:style-name="Normal"><text:tab/><text:span text:style-name="T2065">SVARSTYTA.</text:span><text:s/><text:span text:style-name="T2066">Seimo nutarimo „Dėl Agnės Tikniūtės skyrimo Lietuvos Aukščiausiojo Teismo teisėja“ projektas</text:span><text:span text:style-name="T2067"><text:s/></text:span><text:span text:style-name="T2068">Nr. XIVP-</text:span><text:span text:style-name="T2069">2310(2)</text:span><text:s/><text:span text:style-name="T2070">(teikėja</text:span><text:span text:style-name="T2071">s</text:span><text:span text:style-name="T2072"><text:s/>–</text:span><text:span text:style-name="T2073"><text:s/></text:span><text:span text:style-name="T2074">Respublikos Prezidentas</text:span><text:span text:style-name="T2075">)</text:span><text:span text:style-name="T2076"><text:s/></text:span><text:span text:style-name="T2077">(priėmimo tęsinys)</text:span><text:span text:style-name="T2078">.</text:span></text:p>
      <text:p text:style-name="P2079"/>
      <text:p text:style-name="P2080">Posėdžio pirmininkas paskelbė<text:s/><text:span text:style-name="T2081">slapto balsavimo rezultatus</text:span>:</text:p>
      <text:p text:style-name="Normal"><text:tab/>išduota biuletenių –<text:s/>70;</text:p>
      <text:h text:style-name="P2082" text:outline-level="1"><text:span text:style-name="T2083"><text:tab/>rasta biuletenių –<text:s/></text:span><text:span text:style-name="T2084">7</text:span><text:span text:style-name="T2085">0;</text:span></text:h>
      <text:p text:style-name="P2086"><text:tab/>galiojantys biuleteniai – 69;</text:p>
      <text:p text:style-name="Normal"><text:tab/>negaliojantis biuletenis<text:s/>–<text:s/>1;</text:p>
      <text:p text:style-name="P2087">už –<text:s/>47;</text:p>
      <text:p text:style-name="P2088">prieš –<text:s/>18;</text:p>
      <text:p text:style-name="P2089">susilaikė<text:s/>4.</text:p>
      <text:p text:style-name="Normal"><text:tab/><text:span text:style-name="T2090">Pritarta.</text:span></text:p>
      <text:p text:style-name="Normal"/>
      <text:p text:style-name="Normal"><text:tab/><text:span text:style-name="T2091">NUTARTA.</text:span><text:tab/><text:span text:style-name="T2092">Priimti<text:s/></text:span><text:span text:style-name="T2093">Seimo nutarimą</text:span><text:span text:style-name="T2094"><text:s/>„Dėl Agnės Tikniūtės skyrimo Lietuvos Aukščia</text:span><text:span text:style-name="T2095">usiojo Teismo teisėja“</text:span>.<text:s/></text:p>
      <text:p text:style-name="Normal"/>
      <text:p text:style-name="Normal"/>
      <text:p text:style-name="P2096">Posėdis baigtas</text:p>
      <text:p text:style-name="P2097"><text:s/><text:span text:style-name="T2098">(1</text:span><text:span text:style-name="T2099">4.01</text:span><text:span text:style-name="T2100"><text:s/>val.)</text:span></text:p>
      <text:p text:style-name="P2101"/>
      <text:p text:style-name="Normal"/>
      <text:p text:style-name="P2102"/>
      <text:p text:style-name="P2103">Seimo Pirmininko pirmasis pavaduotojas<text:tab/>Jurgis<text:s/><text:span text:style-name="T2104">Razma</text:span><text:s/></text:p>
      <text:p text:style-name="P2105"/>
      <text:p text:style-name="P2106"/>
      <text:p text:style-name="P2107"/>
      <text:p text:style-name="P2108">Seimo Pirmininko pavaduotojas<text:tab/>Vytautas Mitalas<text:s/></text:p>
      <text:p text:style-name="P2109"/>
      <text:p text:style-name="P2110"><text:tab/></text:p>
      <text:p text:style-name="P2111"/>
      <text:p text:style-name="P2112">Seimo Pirmininko pavaduotojas<text:tab/>Paulius Saudargas<text:s/></text:p>
      <text:p text:style-name="Normal"/>
      <text:p text:style-name="Normal"/>
      <text:p text:style-name="Normal"/>
      <text:p text:style-name="P2113"/>
      <text:p text:style-name="P2114"/>
      <text:p text:style-name="P2115"/>
      <text:p text:style-name="P2116"/>
      <text:p text:style-name="P2117"><text:span text:style-name="T2118">Protokolą rašė</text:span></text:p>
      <text:p text:style-name="P2119"><text:span text:style-name="T2120">Dokumentų departamento</text:span></text:p>
      <text:p text:style-name="P2121"><text:span text:style-name="T2122">Stenogramų skyriaus</text:span></text:p>
      <text:p text:style-name="P2123"><text:span text:style-name="T2124">vyriausioji specialistė</text:span><text:span text:style-name="T2125"><text:tab/>Tatjana Juršėnienė</text:span></text:p>
      <text:p text:style-name="P2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2-13T15:00:00Z</meta:creation-date>
    <dc:date>2022-12-13T15:00:00Z</dc:date>
    <meta:print-date>2022-12-13T11:39:00Z</meta:print-date>
    <meta:template xlink:href="PROTOKOL.DOT" xlink:type="simple"/>
    <meta:editing-cycles>2</meta:editing-cycles>
    <meta:editing-duration>PT0S</meta:editing-duration>
    <meta:document-statistic meta:page-count="30" meta:paragraph-count="312" meta:word-count="5268" meta:character-count="40573" meta:row-count="757" meta:non-whitespace-character-count="35617"/>
  </office:meta>
</office:document-meta>
</file>