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.0104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0.3861in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6972in"/>
    </style:style>
    <style:style style:name="TableColumn22" style:family="table-column">
      <style:table-column-properties style:column-width="5.1319in"/>
    </style:style>
    <style:style style:name="Table17" style:family="table">
      <style:table-properties style:width="7.0312in" fo:margin-left="0in" table:align="left"/>
    </style:style>
    <style:style style:name="TableRow23" style:family="table-row">
      <style:table-row-properties style:min-row-height="0.5222in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4708in" fo:keep-together="always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694in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694in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694in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2" style:family="table-row">
      <style:table-row-properties style:min-row-height="2.8222in"/>
    </style:style>
    <style:style style:name="TableCell4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694in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694in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694in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75" style:family="table-column">
      <style:table-column-properties style:column-width="0.8729in"/>
    </style:style>
    <style:style style:name="TableColumn76" style:family="table-column">
      <style:table-column-properties style:column-width="0.9222in"/>
    </style:style>
    <style:style style:name="TableColumn77" style:family="table-column">
      <style:table-column-properties style:column-width="1.3805in"/>
    </style:style>
    <style:style style:name="TableColumn78" style:family="table-column">
      <style:table-column-properties style:column-width="0.9256in"/>
    </style:style>
    <style:style style:name="TableColumn79" style:family="table-column">
      <style:table-column-properties style:column-width="0.8736in"/>
    </style:style>
    <style:style style:name="Table74" style:family="table">
      <style:table-properties style:width="4.97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95" style:family="table-row">
      <style:table-row-properties style:min-row-height="1.1368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top="0.0694in" fo:margin-bottom="0in" fo:line-height="100%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text:s/></text:span><text:span text:style-name="T5">SEIMO NUTARIMO „DĖL LIETUVOS RESPUBLIKOS SEIMO IV (PAVASARIO) SESIJOS DARBŲ PROGRAMOS PATVIRTINIMO“ PROJEKTO NR.<text:s/></text:span><text:span text:style-name="T6">XIVP-1372(</text:span><text:span text:style-name="T7">3</text:span><text:span text:style-name="T8">)</text:span></text:p>
      <text:p text:style-name="P9"><text:s/><text:s/></text:p>
      <text:p text:style-name="P10"/>
      <text:p text:style-name="P11"><text:span text:style-name="T12"> </text:span><text:span text:style-name="T13">2022</text:span><text:span text:style-name="T14">-03</text:span><text:span text:style-name="T15">-22</text:span></text:p>
      <text:p text:style-name="P16">Vilniu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3 skirsnis</text:span></text:p>
          </table:table-cell>
          <table:table-cell table:style-name="TableCell54">
            <text:p text:style-name="P55">Argumentai:</text:p>
            <text:p text:style-name="P56"><text:span text:style-name="T57"><text:s/>Reprezentatyvios apklausos rodo, kad bandymai sureguliuoti partnerystės teisinius santykius polia</text:span><text:span text:style-name="T58">rizuoja ir priešina visuomenę. P</text:span><text:span text:style-name="T59">a</text:span><text:span text:style-name="T60">r</text:span><text:span text:style-name="T61">tnerystės įteisinimui nepritaria did</text:span><text:span text:style-name="T62">žioji dalis Lietuvos gyventojų. D</text:span><text:span text:style-name="T63">ėl to</text:span><text:span text:style-name="T64">,</text:span><text:span text:style-name="T65"><text:s/>esant geopolitinėms įtampoms, kai Europoje vyksta karas,</text:span><text:span text:style-name="T66"><text:s/>ir siekiant toliau nepriešinti visuomenės grupių tarpusavyje,</text:span><text:span text:style-name="T67"><text:s/>siūlytina pakeisti<text:s/></text:span><text:span text:style-name="T68"><text:s/></text:span><text:span text:style-name="T69"> Lietuvos Respublikos Seimo IV (pavasario) sesijos darbų programą, atsisakant partnerystės teisinius santykius reguliuojančių teisės aktų.</text:span></text:p>
            <text:p text:style-name="P70"/>
            <text:p text:style-name="P71">Pasiūlymas:</text:p>
            <text:p text:style-name="P72">Išbraukti 7 punktą, o 8 -20 punktus atitinkamai laikyti 7-19 punktais:</text:p>
            <text:p text:style-name="P73"/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­­­7</text:p>
                </table:table-cell>
                <table:table-cell table:style-name="TableCell83">
                  <text:p text:style-name="P84">nereg.</text:p>
                </table:table-cell>
                <table:table-cell table:style-name="TableCell85">
                  <text:p text:style-name="P86">Partnerystės įstatymas ir jo lydimieji teisės aktai</text:p>
                </table:table-cell>
                <table:table-cell table:style-name="TableCell87">
                  <text:p text:style-name="P88">Seimo nariai<text:s/></text:p>
                </table:table-cell>
                <table:table-cell table:style-name="TableCell89">
                  <text:p text:style-name="P90">LF</text:p>
                </table:table-cell>
              </table:table-row>
            </table:table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Teikia</text:p>
      <text:p text:style-name="P107">Seimo<text:s/><text:s/>narė<text:s/></text:p>
      <text:p text:style-name="P108"><text:span text:style-name="T109">Agnė Širinskienė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3-22T08:34:00Z</meta:creation-date>
    <dc:date>2022-03-22T08:34:00Z</dc:date>
    <meta:template xlink:href="Normal.dotm" xlink:type="simple"/>
    <meta:editing-cycles>1</meta:editing-cycles>
    <meta:editing-duration>PT0S</meta:editing-duration>
    <meta:document-statistic meta:page-count="2" meta:paragraph-count="7" meta:word-count="119" meta:character-count="973" meta:row-count="15" meta:non-whitespace-character-count="861"/>
  </office:meta>
</office:document-meta>
</file>