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Times New Roman" style:font-name-asian="MS Mincho" fo:font-style="italic" style:font-style-asian="italic" style:font-style-complex="italic"/>
    </style:style>
    <style:style style:name="P2" style:parent-style-name="ListParagraph1" style:family="paragraph">
      <style:paragraph-properties fo:text-align="justify" fo:margin-bottom="0in" fo:line-height="100%" fo:margin-left="0in">
        <style:tab-stops/>
      </style:paragraph-properties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0pt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0pt" fo:language="lt" fo:country="LT"/>
    </style:style>
    <style:style style:name="T6" style:parent-style-name="DefaultParagraphFont" style:family="text">
      <style:text-properties fo:font-weight="bold" style:font-weight-asian="bold" style:font-style-complex="italic" style:font-size-complex="10pt" fo:language="lt" fo:country="LT"/>
    </style:style>
    <style:style style:name="T7" style:parent-style-name="DefaultParagraphFont" style:family="text">
      <style:text-properties fo:font-weight="bold" style:font-weight-asian="bold" style:font-style-complex="italic" style:font-size-complex="10pt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tyle-complex="italic" style:font-size-complex="10pt" fo:language="lt" fo:country="LT"/>
    </style:style>
    <style:style style:name="T10" style:parent-style-name="DefaultParagraphFont" style:family="text">
      <style:text-properties fo:font-weight="bold" style:font-weight-asian="bold" style:font-style-complex="italic" style:font-size-complex="10pt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0pt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0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0pt" fo:language="lt" fo:country="LT"/>
    </style:style>
    <style:style style:name="P15" style:parent-style-name="Normal" style:family="paragraph">
      <style:paragraph-properties fo:text-align="justify"/>
      <style:text-properties style:font-size-complex="10pt" fo:language="lt" fo:country="L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.9791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fo:language="lt" fo:country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fo:language="lt" fo:country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fo:language="lt" fo:country="LT"/>
    </style:style>
    <style:style style:name="P40" style:parent-style-name="Normal" style:family="paragraph">
      <style:text-properties style:font-size-complex="10pt" fo:language="lt" fo:country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Pasiūlymai6" style:family="paragraph">
      <style:paragraph-properties fo:text-indent="0.1576in"/>
      <style:text-properties fo:font-weight="bold" style:font-weight-asian="bold"/>
    </style:style>
    <style:style style:name="P53" style:parent-style-name="Pasiūlymai6" style:family="paragraph">
      <style:paragraph-properties fo:text-indent="0.1576in"/>
    </style:style>
    <style:style style:name="P54" style:parent-style-name="Pasiūlymai6" style:family="paragraph">
      <style:paragraph-properties fo:text-indent="0.1576in"/>
    </style:style>
    <style:style style:name="P55" style:parent-style-name="Pasiūlymai6" style:family="paragraph">
      <style:paragraph-properties fo:text-indent="0.1576in"/>
    </style:style>
    <style:style style:name="P56" style:parent-style-name="Pasiūlymai6" style:family="paragraph">
      <style:paragraph-properties fo:text-indent="0.1576in"/>
      <style:text-properties fo:font-weight="bold" style:font-weight-asian="bold"/>
    </style:style>
    <style:style style:name="P57" style:parent-style-name="Pasiūlymai6" style:family="paragraph">
      <style:paragraph-properties fo:text-indent="0.1576in"/>
    </style:style>
    <style:style style:name="P58" style:parent-style-name="Pasiūlymai6" style:family="paragraph">
      <style:paragraph-properties fo:text-indent="0.1576in"/>
    </style:style>
    <style:style style:name="P59" style:parent-style-name="Pasiūlymai6" style:family="paragraph">
      <style:paragraph-properties fo:text-indent="0.1576in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Pasiūlymai6" style:family="paragraph">
      <style:paragraph-properties fo:text-indent="0.1576in"/>
      <style:text-properties fo:font-weight="bold" style:font-weight-asian="bold"/>
    </style:style>
    <style:style style:name="P63" style:parent-style-name="Pasiūlymai6" style:family="paragraph">
      <style:paragraph-properties fo:text-indent="0.1576in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" style:family="paragraph">
      <style:paragraph-properties fo:margin-left="3.8395in">
        <style:tab-stops/>
      </style:paragraph-properties>
    </style:style>
    <style:style style:name="P68" style:parent-style-name="Normal" style:family="paragraph">
      <style:paragraph-properties fo:margin-left="3.8395in">
        <style:tab-stops/>
      </style:paragraph-properties>
    </style:style>
    <style:style style:name="P69" style:parent-style-name="Normal" style:family="paragraph">
      <style:paragraph-properties fo:margin-left="3.8395in">
        <style:tab-stops/>
      </style:paragraph-properties>
    </style:style>
  </office:automatic-styles>
  <office:body>
    <office:text text:use-soft-page-breaks="true">
      <text:p text:style-name="P1"/>
      <text:p text:style-name="P2"><text:tab/><text:tab/><text:tab/></text:p>
      <text:p text:style-name="P3">PASIŪLYMAS</text:p>
      <text:p text:style-name="P4"><text:span text:style-name="T5">DĖL</text:span><text:span text:style-name="T6"><text:s/></text:span><text:span text:style-name="T7">SEIMO NUTARIMO „DĖL KAI KURIŲ LIETUVOS RESPUBLIKOS SEIMO NUTARIMŲ PRIPAŽINIMO NETEKUSIAIS GALIOS“<text:s/></text:span></text:p>
      <text:p text:style-name="P8"><text:span text:style-name="T9">PROJEKTO NR. XIIIP-4295</text:span><text:span text:style-name="T10"><text:s/></text:span></text:p>
      <text:p text:style-name="P11"/>
      <text:p text:style-name="P12">2020 m. kovo 12 d.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text:s/>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1</text:p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Pateiktas<text:s/>pasiūlymas<text:s/>Įstatymo projektui Nr. XIIIP-4294 dėl strateginio lygmens planavimo dokumento – Nacionalinės darbotvarkės sveikatos<text:s/>(sveikatinimo veiklos)<text:s/>sričiai<text:s/>–<text:s/>rengimo, kuris konsoliduotų kelių Seimo nutarimu patvirtintų ir šiuo metu galiojančių strateginio lygmens planavimo dokumentų – Seimo nutarimu Nr. XIII-964 patvirtintos Lietuvos sveikatos 2014-2020 metų strategijos<text:s/>ir<text:s/>Seimo nutarimu Nr. X-1070 patvirtintos Psichikos sveikatos strategijos – ilgalaikės plėtros nuostatas. Nacionalinę<text:s/>darbotvarkę<text:s/>sveikatos (sveikatinimo veiklos) sričiai<text:s/>rengtų<text:s/>Vyriausybė ir teiktų<text:s/>Seimui svarstyti iki 2021 m. sausio 1 d. Seimas šią nacionalinę darbotvarkę svarstytų ir tvirtintų iki 2022 m. sausio 1 d.<text:s/></text:p>
            <text:p text:style-name="P54">Siekiant suderinti Įstatymo projekto Nr. XIIIP-4294 ir Seimo nutarimo Nr. XIIIP-4295 nuostatas, būtina keisti Seimo nutarimo projekto 2 straipsnį, kuriuo būtų numatyta, kad Seimo nutarimu Nr. XIII-964 patvirtintos Lietuvos sveikatos 2014-2020 metų strategija ir<text:s/>Seimo nutarimu Nr. X-1070 patvirtinta<text:s/>Psichikos sveikatos strategija<text:s/>netenka galios 2022 m. sausio 1 d.</text:p>
            <text:p text:style-name="P55"/>
            <text:p text:style-name="P56">Pasiūlymas:</text:p>
            <text:p text:style-name="P57">Pakeisti Seimo nutarimo 2 straipsnį ir jį išdėstyti taip:</text:p>
            <text:p text:style-name="P58">„2 straipsnis.</text:p>
            <text:p text:style-name="P59">1. Šio nutarimo 1 straipsnio 1 –<text:s/><text:span text:style-name="T60">7</text:span><text:s/><text:span text:style-name="T61">4 ir 7</text:span><text:s/>punktai <text:s/>įsigalioja 2023 m. sausio 1 d.</text:p>
            <text:p text:style-name="P62">2. Šio nutarimo 1 straipsnio 5<text:s/>ir<text:s/>6 punktai įsigalioja 2022 m. sausio 1 d.</text:p>
            <text:p text:style-name="P63"><text:span text:style-name="T64">2</text:span><text:s/><text:span text:style-name="T65">3</text:span>.<text:s/>Šio nutarimo 1 straipsnio 8 –<text:s/>13<text:s/><text:s/>punktai įsigalioja 2021 m. sausio 1 d.</text:p>
            <text:p text:style-name="P66"/>
          </table:table-cell>
        </table:table-row>
      </table:table>
      <text:p text:style-name="Normal"/>
      <text:p text:style-name="Normal">Teikia:</text:p>
      <text:p text:style-name="Normal"/>
      <text:p text:style-name="Normal">Seimo nariai</text:p>
      <text:p text:style-name="P67">Asta Kubilienė</text:p>
      <text:p text:style-name="P68">Laimutė Matkevičienė</text:p>
      <text:p text:style-name="P69">Darius Kam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/>
    <dc:subject/>
    <meta:initial-creator>raeitu</meta:initial-creator>
    <dc:creator>adlibuser</dc:creator>
    <meta:creation-date>2020-03-12T13:51:00Z</meta:creation-date>
    <dc:date>2020-03-12T13:51:00Z</dc:date>
    <meta:template xlink:href="Normal.dotm" xlink:type="simple"/>
    <meta:editing-cycles>2</meta:editing-cycles>
    <meta:editing-duration>PT0S</meta:editing-duration>
    <meta:document-statistic meta:page-count="1" meta:paragraph-count="16" meta:word-count="218" meta:character-count="1716" meta:row-count="33" meta:non-whitespace-character-count="1514"/>
  </office:meta>
</office:document-meta>
</file>