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9" style:parent-style-name="Normal" style:family="paragraph">
      <style:paragraph-properties fo:text-align="center" fo:text-indent="0.4923in"/>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style:font-size-complex="12p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fo:text-indent="0.4923in"/>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vertical-align="baseline"/>
    </style:style>
    <style:style style:name="T15" style:parent-style-name="DefaultParagraphFont" style:family="text">
      <style:text-properties fo:font-weight="bold" style:font-weight-asian="bold" style:font-weight-complex="bold" fo:language="en" fo:country="US"/>
    </style:style>
    <style:style style:name="T16" style:parent-style-name="DefaultParagraphFont" style:family="text">
      <style:text-properties style:font-name-asian="Lucida Sans Unicode" fo:font-weight="bold" style:font-weight-asian="bold" style:font-weight-complex="bold" fo:language="en" fo:country="US"/>
    </style:style>
    <style:style style:name="T17" style:parent-style-name="DefaultParagraphFont" style:family="text">
      <style:text-properties fo:font-weight="bold" style:font-weight-asian="bold" style:font-weight-complex="bold" fo:language="en" fo:country="US"/>
    </style:style>
    <style:style style:name="T18" style:parent-style-name="DefaultParagraphFont" style:family="text">
      <style:text-properties style:font-name-asian="Lucida Sans Unicode" fo:font-weight="bold" style:font-weight-asian="bold" style:font-weight-complex="bold" fo:language="en" fo:country="US"/>
    </style:style>
    <style:style style:name="P19" style:parent-style-name="Normal" style:family="paragraph">
      <style:paragraph-properties fo:widows="0" fo:orphans="0" fo:text-align="center" fo:text-indent="0.4923in"/>
      <style:text-properties style:font-size-complex="12pt" style:language-asian="en" style:country-asian="GB" fo:hyphenate="false"/>
    </style:style>
    <style:style style:name="P20" style:parent-style-name="Normal" style:family="paragraph">
      <style:paragraph-properties fo:text-align="center" fo:text-indent="0.4923in"/>
      <style:text-properties fo:font-weight="bold" style:font-weight-asian="bold" style:font-weight-complex="bold" style:font-size-complex="12pt" style:language-asian="lt" style:country-asian="LT"/>
    </style:style>
    <style:style style:name="P21"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fo:color="#000000" style:font-size-complex="12pt"/>
    </style:style>
    <style:style style:name="T29" style:parent-style-name="DefaultParagraphFont" style:family="text">
      <style:text-properties style:font-weight-complex="bold"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3937in"/>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tyle-complex="italic" fo:color="#000000" style:font-size-complex="12pt"/>
    </style:style>
    <style:style style:name="P52" style:parent-style-name="Normal" style:family="paragraph">
      <style:paragraph-properties fo:text-align="justify" fo:text-indent="0.3937in"/>
    </style:style>
    <style:style style:name="T53" style:parent-style-name="DefaultParagraphFont" style:family="text">
      <style:text-properties style:font-style-complex="italic" fo:color="#000000" style:font-size-complex="12pt"/>
    </style:style>
    <style:style style:name="T54" style:parent-style-name="DefaultParagraphFont" style:family="text">
      <style:text-properties style:font-style-complex="italic" fo:color="#000000" style:font-size-complex="12pt"/>
    </style:style>
    <style:style style:name="T55" style:parent-style-name="DefaultParagraphFont" style:family="text">
      <style:text-properties style:font-style-complex="italic" fo:color="#000000" style:font-size-complex="12pt"/>
    </style:style>
    <style:style style:name="T56" style:parent-style-name="DefaultParagraphFont" style:family="text">
      <style:text-properties style:font-style-complex="italic" fo:color="#000000" style:font-size-complex="12pt"/>
    </style:style>
    <style:style style:name="T57" style:parent-style-name="DefaultParagraphFont" style:family="text">
      <style:text-properties style:font-style-complex="italic" fo:color="#000000" style:font-size-complex="12pt"/>
    </style:style>
    <style:style style:name="T58" style:parent-style-name="DefaultParagraphFont" style:family="text">
      <style:text-properties style:font-style-complex="italic" fo:color="#000000" style:font-size-complex="12pt"/>
    </style:style>
    <style:style style:name="T59" style:parent-style-name="DefaultParagraphFont" style:family="text">
      <style:text-properties style:font-style-complex="italic" fo:color="#000000" style:font-size-complex="12pt"/>
    </style:style>
    <style:style style:name="T60" style:parent-style-name="DefaultParagraphFont" style:family="text">
      <style:text-properties style:font-style-complex="italic" fo:color="#000000" style:font-size-complex="12pt"/>
    </style:style>
    <style:style style:name="T61" style:parent-style-name="DefaultParagraphFont" style:family="text">
      <style:text-properties style:font-style-complex="italic" fo:color="#000000" style:font-size-complex="12pt"/>
    </style:style>
    <style:style style:name="T62" style:parent-style-name="DefaultParagraphFont" style:family="text">
      <style:text-properties fo:color="#000000" style:font-size-complex="12pt" fo:background-color="#FFFFFF"/>
    </style:style>
    <style:style style:name="T63" style:parent-style-name="DefaultParagraphFont" style:family="text">
      <style:text-properties fo:color="#000000" style:font-size-complex="12pt" fo:background-color="#FFFFFF"/>
    </style:style>
    <style:style style:name="P64" style:parent-style-name="Normal" style:family="paragraph">
      <style:paragraph-properties fo:text-align="justify" fo:text-indent="0.3937in"/>
    </style:style>
    <style:style style:name="T65" style:parent-style-name="DefaultParagraphFont" style:family="text">
      <style:text-properties style:font-style-complex="italic" fo:color="#000000" style:font-size-complex="12pt"/>
    </style:style>
    <style:style style:name="T66" style:parent-style-name="DefaultParagraphFont" style:family="text">
      <style:text-properties style:font-style-complex="italic" fo:color="#000000" style:font-size-complex="12pt"/>
    </style:style>
    <style:style style:name="T67" style:parent-style-name="DefaultParagraphFont" style:family="text">
      <style:text-properties style:font-style-complex="italic" fo:color="#000000" style:font-size-complex="12pt"/>
    </style:style>
    <style:style style:name="T68" style:parent-style-name="DefaultParagraphFont" style:family="text">
      <style:text-properties style:font-style-complex="italic" fo:color="#000000" style:font-size-complex="12pt"/>
    </style:style>
    <style:style style:name="T69" style:parent-style-name="DefaultParagraphFont" style:family="text">
      <style:text-properties style:font-style-complex="italic" fo:color="#000000" style:font-size-complex="12pt"/>
    </style:style>
    <style:style style:name="P70" style:parent-style-name="Normal" style:family="paragraph">
      <style:paragraph-properties fo:text-align="justify" fo:text-indent="0.3937in"/>
    </style:style>
    <style:style style:name="T71" style:parent-style-name="DefaultParagraphFont" style:family="text">
      <style:text-properties style:font-style-complex="italic" fo:color="#000000" style:font-size-complex="12pt"/>
    </style:style>
    <style:style style:name="T72" style:parent-style-name="DefaultParagraphFont" style:family="text">
      <style:text-properties style:font-style-complex="italic" fo:color="#000000" style:font-size-complex="12pt"/>
    </style:style>
    <style:style style:name="T73" style:parent-style-name="DefaultParagraphFont" style:family="text">
      <style:text-properties style:font-style-complex="italic" fo:color="#000000" style:font-size-complex="12pt"/>
    </style:style>
    <style:style style:name="T74" style:parent-style-name="DefaultParagraphFont" style:family="text">
      <style:text-properties style:font-style-complex="italic" fo:color="#000000" style:font-size-complex="12pt"/>
    </style:style>
    <style:style style:name="T75" style:parent-style-name="DefaultParagraphFont" style:family="text">
      <style:text-properties style:font-style-complex="italic" fo:color="#000000" style:font-size-complex="12pt"/>
    </style:style>
    <style:style style:name="P76" style:parent-style-name="Normal" style:family="paragraph">
      <style:paragraph-properties fo:text-align="justify" fo:text-indent="0.3937in"/>
    </style:style>
    <style:style style:name="T77" style:parent-style-name="DefaultParagraphFont" style:family="text">
      <style:text-properties style:font-style-complex="italic" fo:color="#000000" style:font-size-complex="12pt"/>
    </style:style>
    <style:style style:name="T78" style:parent-style-name="DefaultParagraphFont" style:family="text">
      <style:text-properties style:font-style-complex="italic" fo:color="#000000" style:font-size-complex="12pt"/>
    </style:style>
    <style:style style:name="T79" style:parent-style-name="DefaultParagraphFont" style:family="text">
      <style:text-properties style:font-style-complex="italic" fo:color="#000000" style:font-size-complex="12pt"/>
    </style:style>
    <style:style style:name="T80" style:parent-style-name="DefaultParagraphFont" style:family="text">
      <style:text-properties style:font-style-complex="italic" fo:color="#000000" style:font-size-complex="12pt"/>
    </style:style>
    <style:style style:name="T81" style:parent-style-name="DefaultParagraphFont" style:family="text">
      <style:text-properties fo:font-style="italic" style:font-style-asian="italic" fo:color="#000000" style:font-size-complex="12pt"/>
    </style:style>
    <style:style style:name="T82" style:parent-style-name="DefaultParagraphFont" style:family="text">
      <style:text-properties style:font-style-complex="italic" fo:color="#000000" style:font-size-complex="12pt"/>
    </style:style>
    <style:style style:name="P83" style:parent-style-name="Normal" style:family="paragraph">
      <style:paragraph-properties fo:text-align="justify" fo:text-indent="0.3937in"/>
    </style:style>
    <style:style style:name="T84" style:parent-style-name="DefaultParagraphFont" style:family="text">
      <style:text-properties style:font-style-complex="italic" fo:color="#000000" style:font-size-complex="12pt"/>
    </style:style>
    <style:style style:name="T85" style:parent-style-name="DefaultParagraphFont" style:family="text">
      <style:text-properties style:font-style-complex="italic" fo:color="#000000" style:font-size-complex="12pt"/>
    </style:style>
    <style:style style:name="T86" style:parent-style-name="DefaultParagraphFont" style:family="text">
      <style:text-properties style:font-style-complex="italic" fo:color="#000000" style:font-size-complex="12pt"/>
    </style:style>
    <style:style style:name="T87" style:parent-style-name="DefaultParagraphFont" style:family="text">
      <style:text-properties style:font-style-complex="italic" fo:color="#000000" style:font-size-complex="12pt"/>
    </style:style>
    <style:style style:name="T88" style:parent-style-name="DefaultParagraphFont" style:family="text">
      <style:text-properties style:font-style-complex="italic" fo:color="#000000" style:font-size-complex="12pt"/>
    </style:style>
    <style:style style:name="T89" style:parent-style-name="DefaultParagraphFont" style:family="text">
      <style:text-properties style:font-style-complex="italic" fo:color="#000000"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style:font-style-complex="italic" fo:color="#000000" style:font-size-complex="12pt"/>
    </style:style>
    <style:style style:name="T92" style:parent-style-name="DefaultParagraphFont" style:family="text">
      <style:text-properties style:font-style-complex="italic" fo:color="#000000" style:font-size-complex="12pt"/>
    </style:style>
    <style:style style:name="T93" style:parent-style-name="DefaultParagraphFont" style:family="text">
      <style:text-properties style:font-style-complex="italic" fo:color="#000000" style:font-size-complex="12pt"/>
    </style:style>
    <style:style style:name="T94" style:parent-style-name="DefaultParagraphFont" style:family="text">
      <style:text-properties style:font-style-complex="italic" fo:color="#000000" style:font-size-complex="12pt"/>
    </style:style>
    <style:style style:name="T95" style:parent-style-name="DefaultParagraphFont" style:family="text">
      <style:text-properties style:font-style-complex="italic" fo:color="#000000" style:font-size-complex="12pt"/>
    </style:style>
    <style:style style:name="T96" style:parent-style-name="DefaultParagraphFont" style:family="text">
      <style:text-properties style:font-style-complex="italic" fo:color="#000000"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style:font-style-complex="italic" fo:color="#000000" style:font-size-complex="12pt"/>
    </style:style>
    <style:style style:name="T99" style:parent-style-name="DefaultParagraphFont" style:family="text">
      <style:text-properties style:font-style-complex="italic" fo:color="#000000" style:font-size-complex="12pt"/>
    </style:style>
    <style:style style:name="T100" style:parent-style-name="DefaultParagraphFont" style:family="text">
      <style:text-properties style:font-style-complex="italic" fo:color="#000000" style:font-size-complex="12pt"/>
    </style:style>
    <style:style style:name="T101" style:parent-style-name="DefaultParagraphFont" style:family="text">
      <style:text-properties style:font-style-complex="italic" fo:color="#000000"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style:font-style-complex="italic" fo:color="#000000" style:font-size-complex="12pt"/>
    </style:style>
    <style:style style:name="T104" style:parent-style-name="DefaultParagraphFont" style:family="text">
      <style:text-properties style:font-style-complex="italic" fo:color="#000000" style:font-size-complex="12pt"/>
    </style:style>
    <style:style style:name="T105" style:parent-style-name="DefaultParagraphFont" style:family="text">
      <style:text-properties style:font-style-complex="italic" fo:color="#000000"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fo:background-color="#FFFFFF"/>
    </style:style>
    <style:style style:name="T110" style:parent-style-name="DefaultParagraphFont" style:family="text">
      <style:text-properties fo:color="#000000" style:font-size-complex="12pt" fo:background-color="#FFFFFF"/>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fo:background-color="#FFFFFF"/>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fo:background-color="#FFFFFF"/>
    </style:style>
    <style:style style:name="T124" style:parent-style-name="DefaultParagraphFont" style:family="text">
      <style:text-properties fo:color="#000000" style:font-size-complex="12pt" fo:background-color="#FFFFFF"/>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fo:background-color="#FFFFFF"/>
    </style:style>
    <style:style style:name="P129" style:parent-style-name="Normal" style:family="paragraph">
      <style:paragraph-properties fo:text-align="justify" fo:text-indent="0.3937in"/>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fo:text-indent="0.3937in"/>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style-complex="italic" style:font-size-complex="12pt"/>
    </style:style>
    <style:style style:name="T150" style:parent-style-name="DefaultParagraphFont" style:family="text">
      <style:text-properties style:font-style-complex="italic"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tyle-complex="italic"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tyle-complex="italic" style:font-size-complex="12pt"/>
    </style:style>
    <style:style style:name="T164" style:parent-style-name="DefaultParagraphFont" style:family="text">
      <style:text-properties style:font-style-complex="italic"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fo:font-weight="bold" style:font-weight-asian="bold" style:font-weight-complex="bold" fo:color="#000000" style:font-size-complex="12pt"/>
    </style:style>
    <style:style style:name="T175" style:parent-style-name="DefaultParagraphFont" style:family="text">
      <style:text-properties fo:font-weight="bold" style:font-weight-asian="bold" style:font-weight-complex="bold"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font-style="italic" style:font-style-asian="italic" style:font-style-complex="italic"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font-style="italic" style:font-style-asian="italic" style:font-style-complex="italic"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style:style>
    <style:style style:name="P183" style:parent-style-name="Normal" style:family="paragraph">
      <style:paragraph-properties fo:widows="0" fo:orphans="0" fo:text-align="justify" fo:text-indent="0.4923in"/>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fo:background-color="#FFFFFF"/>
    </style:style>
    <style:style style:name="T199" style:parent-style-name="DefaultParagraphFont" style:family="text">
      <style:text-properties fo:color="#000000" style:font-size-complex="12pt" fo:background-color="#FFFFFF"/>
    </style:style>
    <style:style style:name="T200" style:parent-style-name="DefaultParagraphFont" style:family="text">
      <style:text-properties style:font-size-complex="12pt"/>
    </style:style>
    <style:style style:name="T201" style:parent-style-name="DefaultParagraphFont" style:family="text">
      <style:text-properties style:font-weight-complex="bold" fo:color="#000000"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fo:color="#000000"/>
    </style:style>
    <style:style style:name="T204" style:parent-style-name="DefaultParagraphFont" style:family="text">
      <style:text-properties style:language-complex="en" style:country-complex="US"/>
    </style:style>
    <style:style style:name="T205" style:parent-style-name="DefaultParagraphFont" style:family="text">
      <style:text-properties style:language-complex="en" style:country-complex="US"/>
    </style:style>
    <style:style style:name="T206" style:parent-style-name="DefaultParagraphFont" style:family="text">
      <style:text-properties fo:color="#0000FF" style:text-underline-type="single" style:text-underline-style="solid" style:text-underline-width="auto" style:text-underline-mode="continuous" style:language-complex="en" style:country-complex="US"/>
    </style:style>
    <style:style style:name="T207" style:parent-style-name="DefaultParagraphFont" style:family="text">
      <style:text-properties fo:color="#0000FF" style:text-underline-type="single" style:text-underline-style="solid" style:text-underline-width="auto" style:text-underline-mode="continuous" fo:language="en" fo:country="GB" style:language-complex="en" style:country-complex="US"/>
    </style:style>
    <style:style style:name="T208" style:parent-style-name="DefaultParagraphFont" style:family="text">
      <style:text-properties fo:color="#0000FF" style:text-underline-type="single" style:text-underline-style="solid" style:text-underline-width="auto" style:text-underline-mode="continuous" style:language-complex="en" style:country-complex="US"/>
    </style:style>
    <style:style style:name="T209" style:parent-style-name="DefaultParagraphFont" style:family="text">
      <style:text-properties style:language-complex="en" style:country-complex="US"/>
    </style:style>
    <style:style style:name="P210" style:parent-style-name="Normal" style:family="paragraph">
      <style:paragraph-properties fo:widows="0" fo:orphans="0" fo:text-align="justify"/>
      <style:text-properties fo:hyphenate="false"/>
    </style:style>
    <style:style style:name="P211" style:parent-style-name="Normal" style:family="paragraph">
      <style:paragraph-properties fo:widows="0" fo:orphans="0" fo:text-align="justify" fo:text-indent="0.4923in"/>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style-complex="italic" style:font-size-complex="12pt"/>
    </style:style>
    <style:style style:name="T216" style:parent-style-name="DefaultParagraphFont" style:family="text">
      <style:text-properties style:font-style-complex="italic"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fo:background-color="#FFFFFF"/>
    </style:style>
    <style:style style:name="T220" style:parent-style-name="DefaultParagraphFont" style:family="text">
      <style:text-properties fo:color="#000000" style:font-size-complex="12pt" fo:background-color="#FFFFFF"/>
    </style:style>
    <style:style style:name="T221" style:parent-style-name="DefaultParagraphFont" style:family="text">
      <style:text-properties fo:color="#000000" style:font-size-complex="12pt" fo:background-color="#FFFFFF"/>
    </style:style>
    <style:style style:name="T222" style:parent-style-name="DefaultParagraphFont" style:family="text">
      <style:text-properties style:font-size-complex="12pt"/>
    </style:style>
    <style:style style:name="T223" style:parent-style-name="DefaultParagraphFont" style:family="text">
      <style:text-properties style:font-style-complex="italic"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fo:background-color="#FFFFFF"/>
    </style:style>
    <style:style style:name="T226" style:parent-style-name="DefaultParagraphFont" style:family="text">
      <style:text-properties style:font-style-complex="italic"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style:font-weight-complex="bold" style:font-style-complex="italic"/>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style="italic" style:font-style-asian="italic" style:font-style-complex="italic"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fo:font-style="italic" style:font-style-asian="italic" style:font-style-complex="italic"/>
    </style:style>
    <style:style style:name="P249" style:parent-style-name="Normal" style:family="paragraph">
      <style:paragraph-properties fo:text-align="justify" fo:text-indent="0.4923in"/>
    </style:style>
    <style:style style:name="P250" style:parent-style-name="Normal" style:family="paragraph">
      <style:paragraph-properties fo:widows="0" fo:orphans="0" fo:text-align="justify" fo:text-indent="0.4923in">
        <style:tab-stops>
          <style:tab-stop style:type="left" style:position="0.6895in"/>
        </style:tab-stops>
      </style:paragraph-properties>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P254" style:parent-style-name="Normal" style:family="paragraph">
      <style:text-properties fo:font-size="2pt" style:font-size-asian="2pt" style:font-size-complex="2pt"/>
    </style:style>
    <style:style style:name="P255" style:parent-style-name="Normal" style:family="paragraph">
      <style:paragraph-properties fo:text-align="justify" fo:text-indent="0.4923in"/>
      <style:text-properties fo:color="#000000"/>
    </style:style>
    <style:style style:name="P256" style:parent-style-name="Normal" style:family="paragraph">
      <style:text-properties fo:font-size="2pt" style:font-size-asian="2pt" style:font-size-complex="2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fo:background-color="#FFFFFF"/>
    </style:style>
    <style:style style:name="T269" style:parent-style-name="DefaultParagraphFont" style:family="text">
      <style:text-properties fo:color="#000000" fo:background-color="#FFFFFF"/>
    </style:style>
    <style:style style:name="T270" style:parent-style-name="DefaultParagraphFont" style:family="text">
      <style:text-properties fo:color="#000000" fo:background-color="#FFFFFF"/>
    </style:style>
    <style:style style:name="T271" style:parent-style-name="DefaultParagraphFont" style:family="text">
      <style:text-properties fo:color="#000000" fo:background-color="#FFFFFF"/>
    </style:style>
    <style:style style:name="T272" style:parent-style-name="DefaultParagraphFont" style:family="text">
      <style:text-properties fo:color="#000000" fo:background-color="#FFFFFF"/>
    </style:style>
    <style:style style:name="P273" style:parent-style-name="Normal" style:family="paragraph">
      <style:text-properties fo:font-size="2pt" style:font-size-asian="2pt" style:font-size-complex="2pt"/>
    </style:style>
    <style:style style:name="P274" style:parent-style-name="Normal" style:family="paragraph">
      <style:paragraph-properties fo:text-align="justify" fo:text-indent="0.4923in"/>
    </style:style>
    <style:style style:name="T275" style:parent-style-name="DefaultParagraphFont" style:family="text">
      <style:text-properties fo:color="#000000" fo:background-color="#FFFFFF"/>
    </style:style>
    <style:style style:name="T276" style:parent-style-name="DefaultParagraphFont" style:family="text">
      <style:text-properties fo:color="#000000" fo:background-color="#FFFFFF"/>
    </style:style>
    <style:style style:name="T277" style:parent-style-name="DefaultParagraphFont" style:family="text">
      <style:text-properties fo:font-style="italic" style:font-style-asian="italic" style:font-style-complex="italic" fo:color="#000000" fo:background-color="#FFFFFF"/>
    </style:style>
    <style:style style:name="T278" style:parent-style-name="DefaultParagraphFont" style:family="text">
      <style:text-properties fo:color="#000000" fo:background-color="#FFFFFF"/>
    </style:style>
    <style:style style:name="T279" style:parent-style-name="DefaultParagraphFont" style:family="text">
      <style:text-properties fo:font-style="italic" style:font-style-asian="italic" style:font-style-complex="italic" fo:color="#000000" fo:background-color="#FFFFFF"/>
    </style:style>
    <style:style style:name="T280" style:parent-style-name="DefaultParagraphFont" style:family="text">
      <style:text-properties fo:color="#000000" fo:background-color="#FFFFFF"/>
    </style:style>
    <style:style style:name="T281" style:parent-style-name="DefaultParagraphFont" style:family="text">
      <style:text-properties fo:font-style="italic" style:font-style-asian="italic" style:font-style-complex="italic" fo:color="#000000" fo:background-color="#FFFFFF"/>
    </style:style>
    <style:style style:name="T282" style:parent-style-name="DefaultParagraphFont" style:family="text">
      <style:text-properties fo:color="#000000" fo:background-color="#FFFFFF"/>
    </style:style>
    <style:style style:name="T283" style:parent-style-name="DefaultParagraphFont" style:family="text">
      <style:text-properties fo:font-style="italic" style:font-style-asian="italic" style:font-style-complex="italic" fo:color="#000000" fo:background-color="#FFFFFF"/>
    </style:style>
    <style:style style:name="T284" style:parent-style-name="DefaultParagraphFont" style:family="text">
      <style:text-properties fo:color="#000000" fo:background-color="#FFFFFF"/>
    </style:style>
    <style:style style:name="T285" style:parent-style-name="DefaultParagraphFont" style:family="text">
      <style:text-properties fo:font-style="italic" style:font-style-asian="italic" style:font-style-complex="italic" fo:color="#000000" fo:background-color="#FFFFFF"/>
    </style:style>
    <style:style style:name="T286" style:parent-style-name="DefaultParagraphFont" style:family="text">
      <style:text-properties fo:color="#000000" fo:background-color="#FFFFFF"/>
    </style:style>
    <style:style style:name="T287" style:parent-style-name="DefaultParagraphFont" style:family="text">
      <style:text-properties fo:font-style="italic" style:font-style-asian="italic" style:font-style-complex="italic" fo:color="#000000" fo:background-color="#FFFFFF"/>
    </style:style>
    <style:style style:name="T288" style:parent-style-name="DefaultParagraphFont" style:family="text">
      <style:text-properties fo:color="#000000" fo:background-color="#FFFFFF"/>
    </style:style>
    <style:style style:name="T289" style:parent-style-name="DefaultParagraphFont" style:family="text">
      <style:text-properties fo:font-style="italic" style:font-style-asian="italic" style:font-style-complex="italic" fo:color="#000000" fo:background-color="#FFFFFF"/>
    </style:style>
    <style:style style:name="T290" style:parent-style-name="DefaultParagraphFont" style:family="text">
      <style:text-properties fo:color="#000000" fo:background-color="#FFFFFF"/>
    </style:style>
    <style:style style:name="P291" style:parent-style-name="Normal" style:family="paragraph">
      <style:paragraph-properties fo:text-align="justify" fo:text-indent="0.4923in"/>
    </style:style>
    <style:style style:name="T292" style:parent-style-name="DefaultParagraphFont" style:family="text">
      <style:text-properties fo:background-color="#FFFFFF"/>
    </style:style>
    <style:style style:name="T293" style:parent-style-name="DefaultParagraphFont" style:family="text">
      <style:text-properties fo:background-color="#FFFFFF"/>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fo:background-color="#FFFFFF"/>
    </style:style>
    <style:style style:name="T298" style:parent-style-name="DefaultParagraphFont" style:family="text">
      <style:text-properties fo:font-style="italic" style:font-style-asian="italic" style:font-style-complex="italic" fo:color="#000000" fo:background-color="#FFFFFF"/>
    </style:style>
    <style:style style:name="T299" style:parent-style-name="DefaultParagraphFont" style:family="text">
      <style:text-properties fo:color="#000000" fo:background-color="#FFFFFF"/>
    </style:style>
    <style:style style:name="T300" style:parent-style-name="DefaultParagraphFont" style:family="text">
      <style:text-properties fo:color="#000000" fo:background-color="#FFFFFF"/>
    </style:style>
    <style:style style:name="T301" style:parent-style-name="DefaultParagraphFont" style:family="text">
      <style:text-properties fo:font-style="italic" style:font-style-asian="italic" style:font-style-complex="italic"/>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fo:background-color="#FFFFFF"/>
    </style:style>
    <style:style style:name="T306" style:parent-style-name="DefaultParagraphFont" style:family="text">
      <style:text-properties fo:color="#000000" fo:background-color="#FFFFFF"/>
    </style:style>
    <style:style style:name="T307" style:parent-style-name="DefaultParagraphFont" style:family="text">
      <style:text-properties fo:background-color="#FFFFFF"/>
    </style:style>
    <style:style style:name="T308" style:parent-style-name="DefaultParagraphFont" style:family="text">
      <style:text-properties fo:color="#212529"/>
    </style:style>
    <style:style style:name="T309" style:parent-style-name="DefaultParagraphFont" style:family="text">
      <style:text-properties fo:font-style="italic" style:font-style-asian="italic" style:font-style-complex="italic" fo:color="#212529"/>
    </style:style>
    <style:style style:name="T310" style:parent-style-name="DefaultParagraphFont" style:family="text">
      <style:text-properties fo:color="#212529"/>
    </style:style>
    <style:style style:name="T311" style:parent-style-name="DefaultParagraphFont" style:family="text">
      <style:text-properties fo:font-style="italic" style:font-style-asian="italic" style:font-style-complex="italic" fo:color="#212529"/>
    </style:style>
    <style:style style:name="T312" style:parent-style-name="DefaultParagraphFont" style:family="text">
      <style:text-properties fo:font-style="italic" style:font-style-asian="italic" style:font-style-complex="italic" fo:color="#212529"/>
    </style:style>
    <style:style style:name="T313" style:parent-style-name="DefaultParagraphFont" style:family="text">
      <style:text-properties fo:color="#212529"/>
    </style:style>
    <style:style style:name="T314" style:parent-style-name="DefaultParagraphFont" style:family="text">
      <style:text-properties fo:font-style="italic" style:font-style-asian="italic" style:font-style-complex="italic" fo:color="#212529"/>
    </style:style>
    <style:style style:name="T315" style:parent-style-name="DefaultParagraphFont" style:family="text">
      <style:text-properties fo:color="#212529"/>
    </style:style>
    <style:style style:name="T316" style:parent-style-name="DefaultParagraphFont" style:family="text">
      <style:text-properties fo:font-style="italic" style:font-style-asian="italic" style:font-style-complex="italic" fo:color="#212529"/>
    </style:style>
    <style:style style:name="T317" style:parent-style-name="DefaultParagraphFont" style:family="text">
      <style:text-properties fo:color="#212529"/>
    </style:style>
    <style:style style:name="T318" style:parent-style-name="DefaultParagraphFont" style:family="text">
      <style:text-properties fo:font-style="italic" style:font-style-asian="italic" style:font-style-complex="italic" fo:color="#212529"/>
    </style:style>
    <style:style style:name="T319" style:parent-style-name="DefaultParagraphFont" style:family="text">
      <style:text-properties fo:color="#212529"/>
    </style:style>
    <style:style style:name="T320" style:parent-style-name="DefaultParagraphFont" style:family="text">
      <style:text-properties fo:font-style="italic" style:font-style-asian="italic" style:font-style-complex="italic" fo:color="#212529"/>
    </style:style>
    <style:style style:name="T321" style:parent-style-name="DefaultParagraphFont" style:family="text">
      <style:text-properties fo:color="#212529"/>
    </style:style>
    <style:style style:name="T322" style:parent-style-name="DefaultParagraphFont" style:family="text">
      <style:text-properties fo:color="#212529"/>
    </style:style>
    <style:style style:name="P323" style:parent-style-name="Normal" style:family="paragraph">
      <style:paragraph-properties fo:text-align="justify" fo:text-indent="0.4923in"/>
    </style:style>
    <style:style style:name="T324" style:parent-style-name="DefaultParagraphFont" style:family="text">
      <style:text-properties fo:color="#212529"/>
    </style:style>
    <style:style style:name="T325" style:parent-style-name="DefaultParagraphFont" style:family="text">
      <style:text-properties fo:color="#212529"/>
    </style:style>
    <style:style style:name="T326" style:parent-style-name="DefaultParagraphFont" style:family="text">
      <style:text-properties fo:background-color="#FFFFFF"/>
    </style:style>
    <style:style style:name="T327" style:parent-style-name="DefaultParagraphFont" style:family="text">
      <style:text-properties style:font-style-complex="italic" style:font-size-complex="12pt"/>
    </style:style>
    <style:style style:name="T328" style:parent-style-name="DefaultParagraphFont" style:family="text">
      <style:text-properties style:font-style-complex="italic"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style:font-style-complex="italic" style:font-size-complex="12pt"/>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text-position="super 66.6%"/>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fo:language="en" fo:country="GB"/>
    </style:style>
    <style:style style:name="T336" style:parent-style-name="DefaultParagraphFont" style:family="text">
      <style:text-properties fo:font-size="10pt" style:font-size-asian="10pt"/>
    </style:style>
    <style:style style:name="T337" style:parent-style-name="DefaultParagraphFont" style:family="text">
      <style:text-properties fo:color="#000000" fo:font-size="10pt" style:font-size-asian="10pt" fo:background-color="#FFFFFF"/>
    </style:style>
    <style:style style:name="T338" style:parent-style-name="DefaultParagraphFont" style:family="text">
      <style:text-properties fo:font-size="10pt" style:font-size-asian="10pt"/>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212529"/>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text-properties fo:font-size="2pt" style:font-size-asian="2pt" style:font-size-complex="2pt"/>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1B1E29" fo:letter-spacing="0.002in" fo:background-color="#FFFFFF"/>
    </style:style>
    <style:style style:name="T365" style:parent-style-name="DefaultParagraphFont" style:family="text">
      <style:text-properties fo:color="#1B1E29" fo:letter-spacing="0.002in" fo:background-color="#FFFFFF"/>
    </style:style>
    <style:style style:name="T366" style:parent-style-name="DefaultParagraphFont" style:family="text">
      <style:text-properties fo:color="#1B1E29" fo:letter-spacing="0.002in" fo:background-color="#FFFFFF"/>
    </style:style>
    <style:style style:name="T367" style:parent-style-name="DefaultParagraphFont" style:family="text">
      <style:text-properties fo:color="#1B1E29" fo:letter-spacing="0.002in" fo:background-color="#FFFFFF"/>
    </style:style>
    <style:style style:name="T368" style:parent-style-name="DefaultParagraphFont" style:family="text">
      <style:text-properties fo:color="#1B1E29" fo:letter-spacing="0.002in" fo:background-color="#FFFFFF"/>
    </style:style>
    <style:style style:name="P369" style:parent-style-name="Normal" style:family="paragraph">
      <style:text-properties fo:font-size="2pt" style:font-size-asian="2pt" style:font-size-complex="2pt"/>
    </style:style>
    <style:style style:name="P370" style:parent-style-name="Normal" style:family="paragraph">
      <style:paragraph-properties fo:text-align="justify" fo:text-indent="0.4923in"/>
      <style:text-properties fo:color="#1B1E29" fo:letter-spacing="0.002in" style:font-size-complex="12pt" fo:background-color="#FFFFFF"/>
    </style:style>
    <style:style style:name="P371" style:parent-style-name="Normal" style:family="paragraph">
      <style:text-properties fo:font-size="2pt" style:font-size-asian="2pt" style:font-size-complex="2pt"/>
    </style:style>
    <style:style style:name="P372" style:parent-style-name="Normal" style:family="paragraph">
      <style:paragraph-properties fo:text-align="justify" fo:text-indent="0.4923in"/>
      <style:text-properties fo:color="#1B1E29" fo:letter-spacing="0.002in" style:font-size-complex="12pt" fo:background-color="#FFFFFF"/>
    </style:style>
    <style:style style:name="P373" style:parent-style-name="Normal" style:family="paragraph">
      <style:text-properties fo:font-size="2pt" style:font-size-asian="2pt" style:font-size-complex="2pt"/>
    </style:style>
    <style:style style:name="P374" style:parent-style-name="Normal" style:family="paragraph">
      <style:paragraph-properties fo:text-align="justify" fo:text-indent="0.4923in"/>
      <style:text-properties fo:color="#1B1E29" fo:letter-spacing="0.002in" style:font-size-complex="12pt" fo:background-color="#FFFFFF"/>
    </style:style>
    <style:style style:name="P375" style:parent-style-name="Normal" style:family="paragraph">
      <style:text-properties fo:font-size="2pt" style:font-size-asian="2pt" style:font-size-complex="2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text-properties fo:font-size="2pt" style:font-size-asian="2pt" style:font-size-complex="2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07%" fo:text-indent="0.3937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font-style="italic" style:font-style-asian="italic" style:font-style-complex="italic"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font-style="italic" style:font-style-asian="italic" style:font-style-complex="italic"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font-style="italic" style:font-style-asian="italic" style:font-style-complex="italic"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text-properties fo:font-size="2pt" style:font-size-asian="2pt" style:font-size-complex="2pt"/>
    </style:style>
    <style:style style:name="P399" style:parent-style-name="Normal" style:family="paragraph">
      <style:paragraph-properties fo:text-align="justify" fo:text-indent="0.4923in"/>
    </style:style>
    <style:style style:name="T400" style:parent-style-name="DefaultParagraphFont" style:family="text">
      <style:text-properties fo:font-weight="bold" style:font-weight-asian="bold" style:font-weight-complex="bold" style:font-style-complex="italic" style:font-size-complex="12pt"/>
    </style:style>
    <style:style style:name="T401" style:parent-style-name="DefaultParagraphFont" style:family="text">
      <style:text-properties style:font-style-complex="italic"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style:font-style-complex="italic" fo:color="#000000" style:font-size-complex="12pt"/>
    </style:style>
    <style:style style:name="T409" style:parent-style-name="DefaultParagraphFont" style:family="text">
      <style:text-properties style:font-style-complex="italic" fo:color="#000000" style:font-size-complex="12pt"/>
    </style:style>
    <style:style style:name="P410" style:parent-style-name="Normal" style:family="paragraph">
      <style:paragraph-properties fo:text-align="justify" fo:text-indent="0.4923in"/>
    </style:style>
    <style:style style:name="T411" style:parent-style-name="DefaultParagraphFont" style:family="text">
      <style:text-properties style:font-style-complex="italic" fo:color="#000000" style:font-size-complex="12pt"/>
    </style:style>
    <style:style style:name="T412" style:parent-style-name="DefaultParagraphFont" style:family="text">
      <style:text-properties style:font-style-complex="italic" fo:color="#000000" style:font-size-complex="12pt"/>
    </style:style>
    <style:style style:name="P413" style:parent-style-name="Normal" style:family="paragraph">
      <style:paragraph-properties fo:text-align="justify" fo:text-indent="0.4923in"/>
    </style:style>
    <style:style style:name="T414" style:parent-style-name="DefaultParagraphFont" style:family="text">
      <style:text-properties style:font-style-complex="italic" fo:color="#000000" style:font-size-complex="12pt"/>
    </style:style>
    <style:style style:name="T415" style:parent-style-name="DefaultParagraphFont" style:family="text">
      <style:text-properties style:font-style-complex="italic"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widows="0" fo:orphans="0" fo:text-align="justify">
        <style:tab-stops>
          <style:tab-stop style:type="left" style:position="0.5909in"/>
          <style:tab-stop style:type="left" style:position="0.6895in"/>
        </style:tab-stops>
      </style:paragraph-properties>
    </style:style>
    <style:style style:name="P422"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font-size-complex="12pt"/>
    </style:style>
    <style:style style:name="P426" style:parent-style-name="Normal" style:family="paragraph">
      <style:paragraph-properties fo:text-align="justify" fo:text-indent="0.4923in"/>
      <style:text-properties style:font-size-complex="12pt"/>
    </style:style>
    <style:style style:name="P427"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style>
    <style:style style:name="P428"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fo:font-weight="bold" style:font-weight-asian="bold" style:font-size-complex="12pt"/>
    </style:style>
    <style:style style:name="P431"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style:font-size-complex="12pt"/>
    </style:style>
    <style:style style:name="P432" style:parent-style-name="Normal" style:family="paragraph">
      <style:paragraph-properties fo:text-align="justify" fo:text-indent="0.4923in"/>
    </style:style>
    <style:style style:name="P433" style:parent-style-name="Normal" style:family="paragraph">
      <style:paragraph-properties fo:widows="0" fo:orphans="0" fo:text-align="justify" fo:text-indent="0.4923in">
        <style:tab-stops>
          <style:tab-stop style:type="left" style:position="0.4923in"/>
          <style:tab-stop style:type="left" style:position="0.6895in"/>
        </style:tab-stops>
      </style:paragraph-properties>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fo:font-weight="bold" style:font-weight-asian="bold" style:font-size-complex="12pt"/>
    </style:style>
    <style:style style:name="P436" style:parent-style-name="Normal" style:family="paragraph">
      <style:paragraph-properties fo:text-align="justify" fo:text-indent="0.4923in"/>
      <style:text-properties style:font-size-complex="12pt"/>
    </style:style>
    <style:style style:name="P437" style:parent-style-name="Normal" style:family="paragraph">
      <style:paragraph-properties fo:text-align="justify">
        <style:tab-stops>
          <style:tab-stop style:type="left" style:position="0.625in"/>
        </style:tab-stops>
      </style:paragraph-properties>
    </style:style>
    <style:style style:name="P438" style:parent-style-name="Normal" style:family="paragraph">
      <style:paragraph-properties fo:text-align="justify" fo:text-indent="0.4923in">
        <style:tab-stops>
          <style:tab-stop style:type="left" style:position="0.625in"/>
        </style:tab-stops>
      </style:paragraph-properties>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fo:font-weight="bold" style:font-weight-asian="bold" style:font-size-complex="12pt"/>
    </style:style>
    <style:style style:name="P441" style:parent-style-name="Normal" style:family="paragraph">
      <style:paragraph-properties fo:text-align="justify" fo:text-indent="0.4923in">
        <style:tab-stops>
          <style:tab-stop style:type="left" style:position="0.625in"/>
        </style:tab-stops>
      </style:paragraph-properties>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4923in">
        <style:tab-stops>
          <style:tab-stop style:type="left" style:position="0.625in"/>
        </style:tab-stops>
      </style:paragraph-properties>
    </style:style>
    <style:style style:name="P444" style:parent-style-name="Normal" style:family="paragraph">
      <style:paragraph-properties fo:widows="0" fo:orphans="0" fo:text-align="justify" fo:text-indent="0.4923in"/>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font-size-complex="12pt"/>
    </style:style>
    <style:style style:name="P448" style:parent-style-name="Normal" style:family="paragraph">
      <style:paragraph-properties fo:widows="0" fo:orphans="0" fo:text-align="justify" fo:text-indent="0.4923in"/>
    </style:style>
    <style:style style:name="T449" style:parent-style-name="DefaultParagraphFont" style:family="text">
      <style:text-properties style:font-size-complex="12pt"/>
    </style:style>
    <style:style style:name="P450" style:parent-style-name="Normal" style:family="paragraph">
      <style:paragraph-properties fo:widows="0" fo:orphans="0" fo:text-align="justify" fo:text-indent="0.4923in"/>
    </style:style>
    <style:style style:name="P451" style:parent-style-name="Normal" style:family="paragraph">
      <style:paragraph-properties fo:widows="0" fo:orphans="0" fo:text-align="justify" fo:text-indent="0.4923in">
        <style:tab-stops>
          <style:tab-stop style:type="left" style:position="0.5909in"/>
        </style:tab-stops>
      </style:paragraph-properties>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fo:font-weight="bold" style:font-weight-asian="bold" style:font-size-complex="12pt"/>
    </style:style>
    <style:style style:name="P455" style:parent-style-name="Normal" style:family="paragraph">
      <style:paragraph-properties fo:text-align="justify" fo:text-indent="0.4923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widows="0" fo:orphans="0" fo:text-align="justify" fo:text-indent="0.4923in"/>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style:font-size-complex="12pt"/>
    </style:style>
    <style:style style:name="T464" style:parent-style-name="DefaultParagraphFont" style:family="text">
      <style:text-properties fo:font-weight="bold" style:font-weight-asian="bold" style:font-size-complex="12pt"/>
    </style:style>
    <style:style style:name="P465" style:parent-style-name="Normal" style:family="paragraph">
      <style:paragraph-properties fo:widows="0" fo:orphans="0" fo:text-align="justify" fo:text-indent="0.4923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widows="0" fo:orphans="0" fo:text-align="justify" fo:text-indent="0.4923in"/>
    </style:style>
    <style:style style:name="P469" style:parent-style-name="Normal" style:family="paragraph">
      <style:paragraph-properties fo:widows="0" fo:orphans="0" fo:text-align="justify" fo:text-indent="0.4923in"/>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fo:font-weight="bold" style:font-weight-asian="bold" style:font-size-complex="12pt"/>
    </style:style>
    <style:style style:name="P472" style:parent-style-name="Normal" style:family="paragraph">
      <style:paragraph-properties fo:widows="0" fo:orphans="0" fo:text-align="justify" fo:text-indent="0.4923in"/>
      <style:text-properties style:font-size-complex="12pt"/>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tab-stops>
          <style:tab-stop style:type="left" style:position="0.63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fo:font-weight="bold" style:font-weight-asian="bold" style:font-size-complex="12pt"/>
    </style:style>
    <style:style style:name="P478" style:parent-style-name="Normal" style:family="paragraph">
      <style:paragraph-properties fo:text-align="justify" fo:text-indent="0.4923in">
        <style:tab-stops>
          <style:tab-stop style:type="left" style:position="0.375in"/>
        </style:tab-stops>
      </style:paragraph-properties>
      <style:text-properties style:font-size-complex="12pt"/>
    </style:style>
    <style:style style:name="P479" style:parent-style-name="Normal" style:family="paragraph">
      <style:paragraph-properties fo:text-align="justify" fo:text-indent="0.4923in">
        <style:tab-stops>
          <style:tab-stop style:type="left" style:position="0.375in"/>
        </style:tab-stops>
      </style:paragraph-properties>
    </style:style>
    <style:style style:name="T480" style:parent-style-name="DefaultParagraphFont" style:family="text">
      <style:text-properties fo:color="#1B1E29" fo:letter-spacing="0.002in" fo:background-color="#FFFFFF"/>
    </style:style>
    <style:style style:name="T481" style:parent-style-name="DefaultParagraphFont" style:family="text">
      <style:text-properties fo:color="#1B1E29" fo:letter-spacing="0.002in" fo:background-color="#FFFFFF"/>
    </style:style>
    <style:style style:name="T482" style:parent-style-name="DefaultParagraphFont" style:family="text">
      <style:text-properties fo:color="#1B1E29" fo:letter-spacing="0.002in" fo:background-color="#FFFFFF"/>
    </style:style>
    <style:style style:name="T483" style:parent-style-name="DefaultParagraphFont" style:family="text">
      <style:text-properties fo:color="#1B1E29" fo:letter-spacing="0.002in" fo:background-color="#FFFFFF"/>
    </style:style>
    <style:style style:name="P484" style:parent-style-name="Normal" style:family="paragraph">
      <style:paragraph-properties fo:text-align="justify" fo:text-indent="0.4923in">
        <style:tab-stops>
          <style:tab-stop style:type="left" style:position="0.375in"/>
        </style:tab-stops>
      </style:paragraph-properties>
    </style:style>
    <style:style style:name="P485" style:parent-style-name="Normal" style:family="paragraph">
      <style:paragraph-properties fo:widows="0" fo:orphans="0" fo:text-align="justify" fo:text-indent="0.4923in">
        <style:tab-stops>
          <style:tab-stop style:type="left" style:position="0.4923in"/>
        </style:tab-stops>
      </style:paragraph-properties>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size-complex="12pt"/>
    </style:style>
    <style:style style:name="P488" style:parent-style-name="Normal" style:family="paragraph">
      <style:paragraph-properties fo:widows="0" fo:orphans="0" fo:text-align="justify" fo:text-indent="0.4923in"/>
    </style:style>
    <style:style style:name="T489" style:parent-style-name="DefaultParagraphFont" style:family="text">
      <style:text-properties style:font-name-asian="Lucida Sans Unicode" style:font-size-complex="12pt" style:language-asian="lt" style:country-asian="LT"/>
    </style:style>
    <style:style style:name="T490" style:parent-style-name="DefaultParagraphFont" style:family="text">
      <style:text-properties style:font-size-complex="12pt"/>
    </style:style>
    <style:style style:name="P491" style:parent-style-name="Normal" style:family="paragraph">
      <style:paragraph-properties fo:widows="0" fo:orphans="0" fo:text-align="justify" fo:text-indent="0.4923in">
        <style:tab-stops>
          <style:tab-stop style:type="left" style:position="0.6895in"/>
        </style:tab-stops>
      </style:paragraph-properties>
    </style:style>
    <style:style style:name="P492" style:parent-style-name="Normal" style:family="paragraph">
      <style:paragraph-properties fo:text-align="justify" fo:text-indent="0.4923in">
        <style:tab-stops>
          <style:tab-stop style:type="left" style:position="0.6895in"/>
        </style:tab-stops>
      </style:paragraph-properties>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fo:font-weight="bold" style:font-weight-asian="bold" style:font-size-complex="12pt"/>
    </style:style>
    <style:style style:name="P496"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497" style:parent-style-name="Normal" style:family="paragraph">
      <style:paragraph-properties fo:text-align="justify" fo:text-indent="0.4923in">
        <style:tab-stops>
          <style:tab-stop style:type="left" style:position="0.6895in"/>
        </style:tab-stops>
      </style:paragraph-properties>
    </style:style>
    <style:style style:name="P498" style:parent-style-name="Normal" style:family="paragraph">
      <style:paragraph-properties fo:text-align="justify" fo:text-indent="0.4923in">
        <style:tab-stops>
          <style:tab-stop style:type="left" style:position="0.6895in"/>
        </style:tab-stops>
      </style:paragraph-properties>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fo:font-weight="bold" style:font-weight-asian="bold"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style-complex="italic" style:font-size-complex="12pt"/>
    </style:style>
    <style:style style:name="T503" style:parent-style-name="DefaultParagraphFont" style:family="text">
      <style:text-properties style:font-style-complex="italic" style:font-size-complex="12pt"/>
    </style:style>
    <style:style style:name="T504" style:parent-style-name="DefaultParagraphFont" style:family="text">
      <style:text-properties fo:font-style="italic" style:font-style-asian="italic" style:font-style-complex="italic"/>
    </style:style>
    <style:style style:name="P505" style:parent-style-name="Normal" style:family="paragraph">
      <style:paragraph-properties fo:text-align="justify" fo:text-indent="0.4923in"/>
    </style:style>
    <style:style style:name="P506" style:parent-style-name="Normal" style:family="paragraph">
      <style:paragraph-properties fo:text-align="center"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 style:parent-style-name="DefaultParagraphFont" style:family="text">
      <style:text-properties style:font-size-complex="12pt" fo:language="en" fo:country="GB" style:language-asian="ar" style:country-asian="SA"/>
    </style:style>
  </office:automatic-styles>
  <office:body>
    <office:text text:use-soft-page-breaks="true">
      <text:p text:style-name="P1"/>
      <text:p text:style-name="P9"><text:span text:style-name="T10">AIŠKINAMASIS</text:span><text:span text:style-name="T11"><text:s/></text:span><text:span text:style-name="T12">RAŠTAS</text:span></text:p>
      <text:p text:style-name="P13"/>
      <text:p text:style-name="P14"><text:span text:style-name="T15">DĖL LIETUVOS RESPUBLIKOS KULTŪROS POLITIKOS PAGRINDŲ</text:span><text:span text:style-name="T16"><text:s/>ĮSTATYMO, LIETUVOS RESPUBLIKOS VIETOS SAVIVALDOS ĮSTATYMO</text:span><text:span text:style-name="T17"><text:s/>NR. I-533 6 STRAIPSNIO PAKEITIMO ĮSTATYMO IR LIETUVOS RESPUBLIKOS NEKILNOJAMOJO KULTŪROS PAVELDO APSAUGOS ĮSTATYMO I-733 2 STRAIPSNIO PAKEITIMO ĮSTATYMO<text:s/></text:span><text:span text:style-name="T18">PROJEKTŲ</text:span></text:p>
      <text:p text:style-name="P19"/>
      <text:p text:style-name="P20"/>
      <text:p text:style-name="P21"><text:span text:style-name="T22">1</text:span><text:span text:style-name="T23">.<text:s/></text:span><text:span text:style-name="T24">Įstatymų projektų</text:span><text:span text:style-name="T25"><text:s/>rengimą paskatinusios priežastys, parengtų projektų tikslai ir uždav</text:span><text:span text:style-name="T26">iniai</text:span></text:p>
      <text:p text:style-name="P27"><text:span text:style-name="T28">Aštuonioliktosios</text:span><text:span text:style-name="T29"><text:s/>Lietuvos Respublikos Vyriausybės programos, kuriai pritarta L</text:span><text:span text:style-name="T30">ietuvos Respublikos Seimo 2020 m. gruodžio 11 d. nutarimu Nr. XIV-72 „D</text:span><text:span text:style-name="T31">ėl Aštuonioliktosios Lietuvos Respublikos Vyriausybės programos</text:span><text:span text:style-name="T32">“, nuostatose akcentuojama, kad kultū</text:span><text:span text:style-name="T33">ra, kūrybiškumas ir talentas yra svarbiausi Lietuvos ištekliai, nulemiantys brandžios laisvos asmenybės ir pilietinės visuomenės raidą. Stipri pilietinė visuomenė neįmanoma be pagarbos kultūrai, kuri nėra išlaikytinė, ji teikia akivaizdžią ekonominę naudą,</text:span><text:span text:style-name="T34"><text:s/>kuria darbo vietas ir leidžia efektyviausiai skleisti žinią apie Lietuvą. Kultūra įvardijama kaip puikus visuomenės socialinių problemų sprendimo įrankis. Šiuolaikinėje visuomenėje ne tik žmogus turi ieškoti kultūros, bet ir kultūra turi artėti prie žmoga</text:span><text:span text:style-name="T35">us.</text:span></text:p>
      <text:p text:style-name="P36"><text:span text:style-name="T37">Lietuvos kultūros politikos modelio koncepcijos įgyvendinimas nuo pat Lietuvos Respublikos nepriklausomybės atkūrimo yra tapęs vienu iš plačiausiai diskutuojamų kultūros politikos klausimų. Pastebima, kad nuo pat Lietuvos Respublikos nepriklausomybės a</text:span><text:span text:style-name="T38">tkūrimo formuojant kultūros politikos modelį visgi nebuvo užtikrinama nuosekli, tvari ir integrali kultūros politika, siekiant spręsti atskirų kultūros sričių problemas pavieniui. Atskiras kultūros sritis, įstaigų tinklus<text:s/></text:span><text:soft-page-break/><text:span text:style-name="T39">ar įstaigų veiklą reglamentuojanty</text:span><text:span text:style-name="T40">s įstatymai<text:s/></text:span><text:span text:style-name="T41">stokoja įstatymiškai apibrėžto konceptualaus Lietuvos kultūros politikos principų, sąvokų ir kultūros sektoriuje veikiančių subjektų tarpusavio sąveikos pagrindo, kuris šiuo metu reglamentuojamas skirtingo lygmens ir pobūdžio teisės aktuose ir<text:s/></text:span><text:span text:style-name="T42">neatspindi bendrosios kultūros sampratos, kultūros politikos tikslų, jos formavimo ir įgyvendinimo principų, kultūros politiką formuojančių ir įgyvendinančių subjektų vaidmens, jų atsakomybių kultūros srityse bei tarpusavio bendradarbiavimo principų.</text:span><text:span text:style-name="T43"><text:s/>Tai p</text:span><text:span text:style-name="T44">otencialiai skatina kultūros sričių ir kultūros įstaigų tarpusavio konkurenciją, gilina kultūros sektoriaus fragmentaciją.<text:s/></text:span></text:p>
      <text:p text:style-name="P45"><text:span text:style-name="T46">Lietuvos Respublikos kultūros politikos pagrindų įstatymo projekto (toliau – KPPĮ projektas),<text:s/></text:span><text:span text:style-name="T47">Lietuvos Respublikos vietos savivaldos</text:span><text:span text:style-name="T48"><text:s/>įstatymo I-533 6 straipsnio pakeitimo įstatymo projekto (toliau – VSĮ projektas) ir Lietuvos Respublikos nekilnojamojo kultūros paveldo apsaugos projekto I-733 2 straipsnio pakeitimo įstatymo projekto (toliau – NKPAĮ projektas) (toliau kartu – Įstatymų pr</text:span><text:span text:style-name="T49">ojektai),<text:s/></text:span><text:span text:style-name="T50">rengimą sąlygojusi problematika</text:span><text:span text:style-name="T51"><text:s/>plačiai aptariama šalies strateginiuose dokumentuose, įvairiose studijose bei tyrimuose ir yra aktuali visiems kūrėjams, kultūros įstaigoms bei kultūros vartotojams:</text:span></text:p>
      <text:p text:style-name="P52"><text:span text:style-name="T53">1</text:span><text:span text:style-name="T54">. Lietuvos Respublikos Seimas 2010 m. birže</text:span><text:span text:style-name="T55">lio 30 d. nutarime „Dėl Lietuvos kultūros politikos gairių įgyvendinimo“ Nr. XI-977 (toliau – Gairės) įvardino siekį atnaujinti Lietuvos kultūros politikos modelį ir numatyti valstybės įsipareigojimus kultūros srityje. Lietuvos kultūros politikos kaitos ga</text:span><text:span text:style-name="T56">irių įgyvendinimo 2021-2024 metų prioritetų apraše, patvirtintame Lietuvos Respublikos Seimo 2021 m. rugsėjo 10 d. nutarimu Nr. XIV-517 „Dėl Lietuvos kultūros politikos gairių įgyvendinimo 2021-2024 metų prioritetų aprašo patvirtinimo“ (toliau – Aprašas),<text:s/></text:span><text:span text:style-name="T57">konstatavo, kad esminės pažangos kultūros srityje iki šiol nepasiekta – kultūra išlieka nepakankamai valstybės remiama sritimi, jos infrastruktūros atnaujinimas nesulaukia visaverčio dėmesio, o kultūros finansavimo modelis, taikant institucijų ir organizac</text:span><text:span text:style-name="T58">ijų vykdomos veiklos ir įgyvendinamų projektų dalinį rėmimą nėra tvarus ir kokybiškas, todėl būtina iš esmės atnaujinti ir suderinti kultūros politikos priemonių sistemą, t. y. kad pagal Gaires numatyti siekiai nėra iš<text:s/></text:span><text:soft-page-break/><text:span text:style-name="T59">esmės įgyvendinti ir pažanga iš esmės</text:span><text:span text:style-name="T60"><text:s/>nebuvo pasiekta. Apraše nurodoma, kad pagrindiniai valstybės įsipareigojimai kultūros srityje yra kultūros kaip strateginės valstybės raidos sudedamosios dalies įtvirtinimas, kultūros savireguliacijos ir prieinamumo principų užtikrinimas. Atsižvelgiant į<text:s/></text:span><text:span text:style-name="T61">tai,<text:s/></text:span><text:span text:style-name="T62">valstybės įsipareigojimų kultūros srityje sistemą pasiūlyta visapusiškai apibrėžti kultūros politikos pagrindus reglamentuojančiuose teisės aktuose ir kituose strateginiuose kultūros politikos plėtros teisės aktuose, kuriais būtų suformuotas Lietuvos<text:s/></text:span><text:span text:style-name="T63">kultūros politikos, kaip mūsų valstybės kultūros politikos visumos, modelis ir nustatyti valstybės įsipareigojimai kultūros srityje.</text:span></text:p>
      <text:p text:style-name="P64"><text:span text:style-name="T65">2</text:span><text:span text:style-name="T66">. Lietuvos Respublikos valstybės kontrolės 2017 m. vasario 28 d. audito ataskaitoje Nr. VA-P-50-2-3 „Kaip Kultūros min</text:span><text:span text:style-name="T67">isterija formuoja kultūros politiką, organizuoja ir kontroliuoja jos įgyvendinimą“ (toliau – Ataskaita) konstatuota, kad Kultūros ministerija turi imtis aktyviau formuoti valstybės kultūros politiką ir organizuoti jos įgyvendinimą, kad įvyktų teigiamų poky</text:span><text:span text:style-name="T68">čių: kultūros valdymas būtų demokratizuojamas, kultūros srities valdymas turi būti orientuotas į rezultatus, o politikos įgyvendinimo priežiūra vykdoma taip, kad paskatintų įstaigas tobulinti veiklą. Ataskaitoje pateikiamos pastabos ir rekomendacijos pabrė</text:span><text:span text:style-name="T69">žia poreikį išgryninti Lietuvos Respublikos kultūros ministerijos vaidmenį formuojant politiką ir panaikinti trikdžius, kurie apsunkina šį vaidmenį efektyviai realizuoti.<text:s/></text:span></text:p>
      <text:p text:style-name="P70"><text:span text:style-name="T71">3</text:span><text:span text:style-name="T72">. 2017 m. atliktame tyrime „Kultūros politikos pagrindų įstatymo poreikio anali</text:span><text:span text:style-name="T73">zė“ pateiktoje kultūros srities tyrimų analizėje identifikuotos esminės bendrosios kultūros problemos, kurios vis dar aktualios kiekvienoje tirtoje kultūros srityje ir suponuoja kultūros teisinės bazės suderinamo su kitų sričių įstatymų reguliavimu: nesist</text:span><text:span text:style-name="T74">emiška, nemodeliuojama kultūros politikos srities teisinės aplinkos plėtra, atskiras kultūros sritis, įstaigų tinklus ir įstaigų veiklą reglamentuojantys įstatymai neturi aiškaus vieningo teisinio pagrindo, kai kurie galimo horizontalaus teisinio reguliavi</text:span><text:span text:style-name="T75">mo elementai plėtojami fragmentuotai ir nesistemiškai ir pan. <text:s/></text:span></text:p>
      <text:p text:style-name="P76"><text:span text:style-name="T77">4</text:span><text:span text:style-name="T78">. 2018 m. atlikto tyrimo „Lietuvos kultūros politikos modelis. Lietuvos kultūros formavimo perspektyvų analizė“ duomenimis, nors Lietuvos Respublikos Konstitucija apibrėžia tarptautines t</text:span><text:span text:style-name="T79">endencijas bei demokratijos vertybes atspindinčios Lietuvos kultūros politikos modelio teisines ir politines sąlygas, tačiau Lietuvos ir Europos valstybių kultūros politikos bei jos konteksto raida kelia poreikį konceptualiai atnaujinti kultūros politikos<text:s/></text:span><text:span text:style-name="T80">ir jos subjekto – kultūros<text:s/></text:span><text:span text:style-name="T81">per se</text:span><text:span text:style-name="T82"><text:s/>– apibrėžtis.<text:s/></text:span></text:p>
      <text:p text:style-name="P83"><text:span text:style-name="T84">5</text:span><text:span text:style-name="T85">. Lietuvos Respublikos Vyriausybė 2019 m. birželio 26 d. nutarimu Nr. 665 „Dėl Lietuvos kultūros politikos strategijos patvirtinimo“ patvirtintoje Lietuvos kultūros politikos strategijoje numatytas stra</text:span><text:span text:style-name="T86">teginis tikslas – darnios visuomenės ir gerovės kūrimui įtrauki kultūra, numatant šio tikslo įgyvendinimo kryptis: subalansuota ir integrali kultūros politika, kūrybinga asmenybė ir tvirtos tapatybės visuomenė, vertę kurianti kultūra. Atsižvelgiant į šias<text:s/></text:span><text:span text:style-name="T87">kryptis, joms iškelti tikslai bei uždaviniai šių tikslų pasiekimui. Pažymėtina, kad šiame strateginiame dokumente išskirti uždaviniai: užtikrinti lyderystę ir funkcijų proporcingumą kultūros įstaigų tinkle, užtikrinti kultūros politikos vaidmenį formuojant</text:span><text:span text:style-name="T88"><text:s/>ir įgyvendinant nacionalinius prioritetus, skatinti tolygų vertės ir įvairių raiškos formų kultūros prieinamumą ir pan. minėtų uždavinių įgyvendinimui yra akcentuojamas skirtingų kultūros sričių nepakankamo integralumo mažinimas per kitas valstybės valdym</text:span><text:span text:style-name="T89">o sritis.</text:span></text:p>
      <text:p text:style-name="P90"><text:span text:style-name="T91">6</text:span><text:span text:style-name="T92">. Lietuvos Respublikos Vyriausybė, įgyvendindama Valstybės pažangos strategiją „Lietuvos pažangos strategija „Lietuva 2030““, patvirtintą Lietuvos Respublikos Seimo 2012 m. gegužės 15 d. nutarimu Nr. XI-2015 „Dėl Valstybės pažangos strategij</text:span><text:span text:style-name="T93">os „Lietuvos pažangos strategija „Lietuva 2030““ patvirtinimo“, 2020 m. rugsėjo 9 d. nutarimu Nr. 998 „Dėl 2021-2030 metų nacionalinio pažangos plano patvirtinimo“ patvirtino 2021-2030 metų nacionalinį pažangos planą (toliau – Planas), kuriame ypatingas dė</text:span><text:span text:style-name="T94">mesys skiriamas horizontaliesiems principams, kuriais siekiama nuosekliai formuoti visuomenės pažangai svarbias vertybes ir skatinti norimus požiūrio ir elgsenos pokyčius, valstybės pažangos tikslus siejant su kūrybinio potencialo naudojimu ir plėtra kaip<text:s/></text:span><text:span text:style-name="T95">vieną didžiausių pridėtinių verčių generuojantį ekonominį išteklių naujiems produktams kurti, paslaugoms teikti, pridėtinei vertei didinti. Plane įvardijami tikslai, numatyti įvairiuose lygmenyse skirtingose viešojo valdymo srityse, jų partnerystėje siejam</text:span><text:span text:style-name="T96">i su žemo kultūrinio konteksto iššūkio įveikimu, t. y. kultūros ministro valdymo srityje esančių priemonių <text:s/>ir įrankių (įskaitant kūrybinį kultūros sektoriuje veikiančių subjektų potencialą) įveiklinimas ir panaudojimas (pritaikymas). <text:s/></text:span></text:p>
      <text:p text:style-name="P97"><text:span text:style-name="T98">7</text:span><text:span text:style-name="T99">. 2022 m. Vyri</text:span><text:span text:style-name="T100">ausybės strateginės analizės centro atliktoje Kultūros ir iššūkių tapatybei sprendimo galimybių studijoje nurodoma, kad kultūros sektoriaus potencialas turi būti maksimaliai išnaudojamas sprendžiant kitų sričių iššūkius ir problemas, kultūros politika turi</text:span><text:span text:style-name="T101"><text:s/>būti orientuota į geografinės atskirties įveiką, socialinės atskirties mažinimą ir kultūrinio kapitalo didinimą.</text:span></text:p>
      <text:p text:style-name="P102"><text:span text:style-name="T103">8</text:span><text:span text:style-name="T104">. Valstybės ateities vizijos „Lietuva 2050“ koncepcijos pagrindas – kultūra. Todėl KPPĮ projekto pagrindu būtų sukurtos prielaidos sėkmin</text:span><text:span text:style-name="T105">giau kultūrą integruoti ir į kitas viešojo valdymo sritis, siekiant realizuoti „Lietuva 2050“ vizijoje numatytas ambicijas.</text:span></text:p>
      <text:p text:style-name="P106"><text:span text:style-name="T107">Atsižvelgiant į tai, kas išdėstyta, nurodyti teisės aktai bei atlikti tyrimai parodo deklaruojamą subalansuotos, nuoseklios ir integ</text:span><text:span text:style-name="T108">ralios kultūros politikos poreikį. Indikuojama, kad</text:span><text:span text:style-name="T109"><text:s/>nėra visa apimančio teisės akto, kuriuo būtų užtikrinti kultūros politikos tikslai bei šių tikslų įgyvendinimui numatytos teisinės, infrastruktūros, ekonominės priemonės, nustatančios ir įteisinančios val</text:span><text:span text:style-name="T110">stybės įsipareigojimų kultūros srityje visumą,<text:s/></text:span><text:span text:style-name="T111">kultūros politikos pagrindą orientuojant į teritorinių netolygumų mažinimą, siekiant geresnio bendradarbiavimo visais lygmenimis. Šiuo atveju išskiriamos šios<text:s/></text:span><text:span text:style-name="T112">Įstatymų</text:span><text:span text:style-name="T113"><text:s/></text:span><text:span text:style-name="T114">projektų rengimą paskatinusios priežastys</text:span><text:span text:style-name="T115">:</text:span></text:p>
      <text:p text:style-name="P116"><text:span text:style-name="T117">1</text:span><text:span text:style-name="T118">.<text:s/></text:span><text:span text:style-name="T119">Trūksta už valstybės kultūros politikos formavimą ir įgyvendinimą atsakingų institucijų, savivaldos bei kultūros lauko dalyvių bendraveikos, jų vaidmuo bei funkcinės atsakomybės nėra susietos į vieningą sistemą.</text:span></text:p>
      <text:p text:style-name="P120"><text:span text:style-name="T121">2</text:span><text:span text:style-name="T122">.<text:s/></text:span><text:span text:style-name="T123">Kultūros politikos<text:s/></text:span><text:span text:style-name="T124">formavimas ir įgyvendinimas neorientuotas į rezultatus ir veiklos tobulinimą.</text:span></text:p>
      <text:p text:style-name="P125"><text:span text:style-name="T126">3</text:span><text:span text:style-name="T127">.<text:s/></text:span><text:span text:style-name="T128">Nepakankamas savivaldos įsitraukimas ir iniciatyvumas formuojant ir įgyvendinant kultūros politiką.</text:span></text:p>
      <text:p text:style-name="P129"><text:span text:style-name="T130">Įstatymų projektų tikslas</text:span><text:span text:style-name="T131">:</text:span></text:p>
      <text:p text:style-name="P132">Apibrėžti kultūros politikos tikslą ir<text:s/>pagrindinius uždavinius, kultūros politikos principus,<text:span text:style-name="T133"><text:s/></text:span>pagrindinių kultūros politiką formuojančių ir įgyvendinančių institucijų kompetenciją, kultūros dalyvių sistemą, santykį tarp valstybės ir savivaldybių institucijų įgyvendinant kultūros politiką, kultūros dalyvių kompetencijų tobulinimą.</text:p>
      <text:p text:style-name="P134">Pabrėžtina, kad derinant Įstatymų projektus<text:s/><text:span text:style-name="T135">liko nesuderintos suinteresuotųjų asmenų pastabos ir (ar) siūlymai, kuriais buvo siūloma</text:span><text:span text:style-name="T136"><text:s/>tikslinti (papildyti) KPPĮ projektą reguliavimu, kuris nebuvo vertintas atliekant<text:s/></text:span><text:span text:style-name="T137">KPPĮ</text:span><text:span text:style-name="T138"><text:s/>projekto poveikio vertinimą, atitinkamai nenustatytas pateiktų siūlymų poreikis ir tikslingumas, siektini rezultatai, galimos priemonės, poveikis tikslinėms grupėms, reguliuojamai sričiai, regionų plėtrai, valstybės institucinei sandarai bei finansams, ka</text:span><text:span text:style-name="T139">dangi tokie siūlymai neatliepia nurodomų Įstatymų projektų tikslo, t. y. pasirinktos KPPĮ projekto koncepcijos ir (arba) Įstatymų projektų objekto. Šiuo atveju pastabos ir siūlymai, į kuriuos liko neatsižvelgta yra specialiųjų kultūros srities įstatymų obj</text:span><text:span text:style-name="T140">ektas ir Įstatymų projektų atžvilgiu laikytini pertekliniais. Nepaisant to, jie nelaikytini ydingais ir (ar) neįgyvendinamais, tačiau ne Įstatymų projektais. Atsižvelgiant į siūlytas teisinio reguliavimo kryptis ateityje galės būti atsižvelgiama specialiųj</text:span><text:span text:style-name="T141">ų kultūros srities įstatymų bei kitų teisės aktų apimtyje.</text:span></text:p>
      <text:p text:style-name="P142"><text:span text:style-name="T143">Įstatymų projektų uždaviniai:</text:span></text:p>
      <text:p text:style-name="P144"><text:span text:style-name="T145">1</text:span><text:span text:style-name="T146">. KPPĮ projekto uždaviniai</text:span><text:span text:style-name="T147">:</text:span></text:p>
      <text:p text:style-name="P148"><text:span text:style-name="T149">1</text:span><text:span text:style-name="T150">. Įtvirtinti kultūros politikos įgyvendinime dalyvaujančių subjektų sistemą numatant jų vaidmenį.</text:span></text:p>
      <text:p text:style-name="P151"><text:span text:style-name="T152">2</text:span><text:span text:style-name="T153">. Įtvirtinti bendradarbi</text:span><text:span text:style-name="T154">avimo su už kitų valstybės politikos sričių formavimą ir įgyvendinimą atsakingomis institucijomis mechanizmą, užtikrinantį skirtingų valdymo sričių sąveiką ir <text:s/>bendrą atsakomybę dėl kultūros politikos sprendimų ar priemonių įgyvendinimo susijusiose srityse</text:span><text:span text:style-name="T155">.</text:span></text:p>
      <text:p text:style-name="P156"><text:span text:style-name="T157">3</text:span><text:span text:style-name="T158">.<text:s/></text:span><text:span text:style-name="T159">Numatyti galimybes platesniam nevyriausybinių organizacijų, meno kūrėjų ir kitų kultūros lauko dalyvių įsitraukimui į kultūros politikos įgyvendinimą.</text:span></text:p>
      <text:p text:style-name="P160"><text:span text:style-name="T161">4</text:span><text:span text:style-name="T162">. N</text:span><text:span text:style-name="T163">umatyti, kad savivaldybių institucijų vykdoma kultūros politika turėtų vieningas gaires<text:s/></text:span><text:span text:style-name="T164">visoje Lietuvos Respublikoje.</text:span></text:p>
      <text:p text:style-name="P165"><text:span text:style-name="T166">2</text:span><text:span text:style-name="T167">. VSĮ projekto uždavinys</text:span><text:span text:style-name="T168"><text:s/>–<text:s/></text:span><text:span text:style-name="T169">tikslinti savivaldybių savarankiškosios funkcijos – kultūros – apibrėžtį siejant ją su KPPĮ projekto nuostatomis ir tikslais, t. y. nebeišskiriant bendrosios kultūros, tikslinant etnokultūros są</text:span><text:span text:style-name="T170">voką, bei funkcijoje atsisakant perteklinės nuorodos į konkrečių kultūros įstaigų steigimą, reorganizavimą, pertvarkymą bei likvidavimą. Taip pat aptariama nuostata išplečiama ne tik dalyvavimu kultūros plėtros projektuose, tačiau apskritai kultūros projek</text:span><text:span text:style-name="T171">tuose, kurių veiklos nebūtinai susijusios su kultūros plėtra, tačiau ir su kitomis kultūrinėmis veiklomis bei jų finansavimu. Taip VSĮ projekte nustatant teisinį reguliavimą, kuris būtų logiškas, nuoseklus ir suprantamas, atitinkamai derėtų su KPPĮ projekt</text:span><text:span text:style-name="T172">o teisės normomis.</text:span></text:p>
      <text:p text:style-name="P173"><text:span text:style-name="T174">3</text:span><text:span text:style-name="T175">. NKPAĮ projekto uždavinys</text:span><text:span text:style-name="T176"><text:s/>– atsisakyti Nekilnojamojo kultūros paveldo apsaugos įstatyme numatytos<text:s/></text:span><text:span text:style-name="T177">kultūros paveldo</text:span><text:span text:style-name="T178"><text:s/>sąvokos, jos apibrėžimą patikslinant ir numatant KPPĮ projekte. Pažymėtina, kad<text:s/></text:span><text:span text:style-name="T179">kultūros paveldo<text:s/></text:span><text:span text:style-name="T180">sąvoka ir samprata<text:s/></text:span><text:span text:style-name="T181">yra platesnio pobūdžio nei nekilnojamasis kultūros paveldas, todėl, manytina, būtent KPPĮ projekte ji turėtų būti numatyta, kaip bendroji sąvoka, taikoma tiek materialiajam, tiek nematerialiajam kultūros paveldui.</text:span></text:p>
      <text:p text:style-name="P182"/>
      <text:p text:style-name="P183"><text:span text:style-name="T184">2</text:span><text:span text:style-name="T185">. Įstatymų projektų iniciatoriai<text:s/></text:span><text:span text:style-name="T186">(institucija, asmenys ar piliečių įgalioti atstovai) ir rengėjai</text:span></text:p>
      <text:p text:style-name="P187"><text:span text:style-name="T188">Įstatymų projektų rengimas inicijuotas vykdant Aštuonioliktosios</text:span><text:span text:style-name="T189"><text:s/>Lietuvos Respublikos Vyriausybės programos, kuriai pritarta L</text:span><text:span text:style-name="T190">ietuvos Respublikos Seimo 2020 m. gruodžio 11 d. nutarimu Nr. XIV</text:span><text:span text:style-name="T191">-72 „D</text:span><text:span text:style-name="T192">ėl Aštuonioliktosios Lietuvos Respublikos Vyriausybės programos</text:span><text:span text:style-name="T193">“</text:span><text:span text:style-name="T194">,<text:s/></text:span><text:span text:style-name="T195">72.3 papunkčio nuostatas,</text:span><text:span text:style-name="T196"><text:s/></text:span><text:span text:style-name="T197">įgyvendinant<text:s/></text:span><text:span text:style-name="T198">Aštuonioliktosios Lietuvos Respublikos Vyriausybės programos nuostatų įgyvendinimo plano, patvirtinto Lietuvos Respublikos Vyriausybės 2021 m. ko</text:span><text:span text:style-name="T199">vo 10 d. nutarimu Nr. 155 „Dėl Aštuonioliktosios Lietuvos Respublikos Vyriausybės programos nuostatų įgyvendinimo plano patvirtinimo“, 2.6 papunkčio</text:span><text:span text:style-name="T200"><text:s/>nuostatą</text:span><text:span text:style-name="T201">.</text:span></text:p>
      <text:p text:style-name="P202"><text:span text:style-name="T203">Įstatymų projektus parengė</text:span><text:span text:style-name="T204"><text:s/>Kultūros ministerijos Teisės ir žmogiškųjų išteklių skyrius (vedėjas V</text:span><text:span text:style-name="T205">irginijus Varnaitis, tel. Nr. 8 608 43764, el. p.<text:s/></text:span><text:span text:style-name="T206">virginijus.varnaitis</text:span><text:span text:style-name="T207">@</text:span><text:span text:style-name="T208">lrkm.lt</text:span><text:span text:style-name="T209">).<text:s/></text:span></text:p>
      <text:p text:style-name="P210"/>
      <text:p text:style-name="P211"><text:span text:style-name="T212">3</text:span><text:span text:style-name="T213">. Kaip šiuo metu yra reguliuojami įstatymų projektuose aptarti teisiniai santykiai</text:span></text:p>
      <text:p text:style-name="P214"><text:span text:style-name="T215">3.1</text:span><text:span text:style-name="T216">. Šiuo metu kultūros srityje veikia daugiau nei 20 įstatymų</text:span><text:span text:style-name="T217"><text:s/>(Lietuvos Respubliko</text:span><text:span text:style-name="T218">s<text:s/></text:span><text:span text:style-name="T219">dokumentų ir archyvų įstatymas, Lietuvos Respublikos bibliotekų įstatymas, Lietuvos Respublikos muziejų įstatymas, Lietuvos Respublikos kultūros centrų įstatymas, Lietuvos Respublikos profesionaliojo scenos meno įstatymas, Lietuvos Respublikos visuomenės</text:span><text:span text:style-name="T220"><text:s/>informavimo įstatymas, Lietuvos Respublikos autorių teisių ir gretutinių teisių įstatymas, Lietuvos Respublikos dainų švenčių tradicijos įstatymas, Lietuvos Respublikos nekilnojamojo kultūros paveldo apsaugos įstatymas, Lietuvos Respublikos meno kūrėjų ir</text:span><text:span text:style-name="T221"><text:s/>meno kūrėjų organizacijų statuso įstatymas ir kt.)</text:span><text:span text:style-name="T222"><text:s/></text:span><text:span text:style-name="T223">bei kiti žemesnės teisinės galios programiniai bei strateginiai teisės aktai, reguliuojantys atskiras kultūros politikos sritis, kultūros įstaigų veiklą</text:span><text:span text:style-name="T224">. Tačiau jie<text:s/></text:span><text:span text:style-name="T225">neapima kultūros politikos visumos</text:span><text:span text:style-name="T226">.</text:span><text:span text:style-name="T227"><text:s/></text:span><text:span text:style-name="T228">Pas</text:span><text:span text:style-name="T229">itaiko atvejų, kai iš esmės identiškiems teisiniams santykiams galioja skirtingas teisinis reguliavimas, taikomi skirtingi principai ir pan. Be to, kultūros politikos tikslai, priemonės bei įvairių institucijų kompetencija kultūros politikos srityje yra re</text:span><text:span text:style-name="T230">glamentuota skirtingo lygmens teisės aktuose, be to, neretai tarpsektorinė / tarpinstitucinė veiklos sritis, susijusi su kultūra, yra priskiriama kitų ministerijų kompetencijai neįtvirtinus jokio funkcinio ryšio su Kultūros ministerija.</text:span><text:span text:style-name="T231"><text:s/></text:span></text:p>
      <text:p text:style-name="P232">Visų įstatymuose ir poįstatyminiuose teisės aktuose aptariamų teisinių santykių detalus aptarimas nėra tikslingas<text:span text:style-name="T233">.</text:span><text:span text:style-name="T234"><text:s/>Pažymėtina, kad šiuo metu Lietuvoje pasirinkta kultūros finansavimo sistema artimiausia skandinaviškajam kultūros politikos modeliui, o Baltijos šalių ir kitų<text:s/></text:span><text:span text:style-name="T235">Europos valstybių patirtis rodo, kad efektyviausios yra kompleksiškos kultūros politikos įgyvendinimo finansinės priemonės, apimančios kultūros įstaigų tinklų plėtrą ir išlaikymą bei kultūros projektų finansavimą. Taikant jau nurodytą esantį kultūros finan</text:span><text:span text:style-name="T236">savimo mechanizmą kyla poreikis derinti pagrindinius valstybės ir savivaldos finansavimo, valstybės ir savivaldybių įstaigų bei nevyriausybinio sektoriaus dalyvavimo kultūros politikos įgyvendinime principus.</text:span></text:p>
      <text:p text:style-name="P237"><text:span text:style-name="T238">Atsižvelgiant į tai, kad kultūros srities įstat</text:span><text:span text:style-name="T239">ymais ir (ar) kitais teisės aktais iš esmės yra sureglamentuoti atskirų kultūros politikos sričių teisiniai santykiai, bei į šio aiškinamojo rašto 1 punkte nurodomas aplinkybes ir esančią problematiką, KPPĮ projektu nesiekiama pakeisti šiuo metu esančio ga</text:span><text:span text:style-name="T240">liojančio teisinio reglamentavimo iš esmės ar kultūros srities finansavimo sistemos, tačiau tik pašalinti galiojančio reguliavimo spragas, nustatyti bendrą ir kryptingą kultūros raidos ir plėtros teisinių santykių įtvirtinimą, kaip pavyzdžiui, Lietuvos Res</text:span><text:span text:style-name="T241">publikos nacionalinio saugumo pagrindų įstatyme ar Lietuvos Respublikos jaunimo politikos pagrindų įstatyme.</text:span></text:p>
      <text:p text:style-name="P242"><text:span text:style-name="T243">3.2</text:span><text:span text:style-name="T244">. Vietos savivaldos įstatymo 6 straipsnio 13 punkte šiuo metu numatoma, kad savarankiškąja savivaldybės funkcija<text:s/></text:span><text:span text:style-name="T245">inter alia</text:span><text:span text:style-name="T246"><text:s/>laikytinas<text:s/></text:span>gyventojų bendrosios kultūros ugdymas ir etnokultūros puoselėjimas (dalyvavimas kultūros plėtros projektuose, muziejų, teatrų, kultūros centrų ir kitų kultūros įstaigų steigimas, reorganizavimas, pertvarkymas, likvidavimas ir jų veiklos priežiūra, savivaldybių viešųjų bibliotekų steigimas, reorganizavimas, pertvarkymas ir jų veiklos priežiūra).</text:p>
      <text:p text:style-name="P247">3.3. Nekilnojamojo kultūros paveldo apsaugos įstatymo 2 straipsnio 13 dalyje šiuo metu numatoma<text:s/><text:span text:style-name="T248">kultūros paveldo</text:span><text:s/>sąvoka, kuri apibrėžia kultūros paveldą kaip iš<text:s/>karta iš kartos paveldimas, perimamas, sukurtas ir perduodamas kultūros vertybes, svarbias etniniu, istoriniu, estetiniu ar moksliniu požiūriu, t. y. apimanti tiek materialųjį, tiek nematerialųjį, tiek kilnojamąjį, tiek nekilnojamąjį kultūros paveldą, kai<text:s/>tuo tarpu Nekilnojamojo kultūros paveldo apsaugos įstatymo 1 straipsnyje numatoma minėto įstatymo paskirtis išimtinai siejama su Lietuvos nekilnojamojo kultūros paveldo išsaugojimu.</text:p>
      <text:p text:style-name="P249"/>
      <text:p text:style-name="P250"><text:span text:style-name="T251">4</text:span><text:span text:style-name="T252">. Kokios siūlomos naujos teisinio reguliavimo nuostatos ir kokių<text:s/></text:span><text:span text:style-name="T253">teigiamų rezultatų laukiama</text:span></text:p>
      <text:p text:style-name="P254"/>
      <text:p text:style-name="P255">KPPĮ projekto struktūra ir turinio logika pagrįsta šiais esminiais aspektais:</text:p>
      <text:p text:style-name="P256"/>
      <text:p text:style-name="P257"><text:span text:style-name="T258">1</text:span><text:span text:style-name="T259">) siekiama reglamentuoti tik numatomo teisinio reguliavimo poveikio vertinimo metu išanalizuotus ir įvertintus aspektus;</text:span></text:p>
      <text:p text:style-name="Normal"/>
      <text:p text:style-name="P260"><text:span text:style-name="T261">2</text:span><text:span text:style-name="T262">) kultūrą suvokti<text:s/></text:span><text:span text:style-name="T263">kaip visumą, neskaidant jos į sudėtines dalis (menas, paveldas ir kt.), o išskirti tik objektyviais, unikaliais požymiais pasižyminčius subjektus;</text:span></text:p>
      <text:p text:style-name="Normal"/>
      <text:p text:style-name="P264"><text:span text:style-name="T265">3</text:span><text:span text:style-name="T266">) nekartoti kituose teisės aktuose įtvirtintų nuostatų, prireikus pateikiant nuorodas į jas.</text:span></text:p>
      <text:p text:style-name="Normal"/>
      <text:p text:style-name="P267"><text:span text:style-name="T268">4.1</text:span><text:span text:style-name="T269">.<text:s/></text:span><text:span text:style-name="T270">KPPĮ projekto nuostatos orientuotos į <text:s/>fundamentalius, visoms kultūros sritims ir tokio paties ar panašaus pobūdžio susiklostantiems teisiniams santykiams taikomus principus ir (ar) pamatines nuostatas. Šios nuostatos būtų grindžiamos tarpinstituciniu, tar</text:span><text:span text:style-name="T271">psritiniu ir tarpsektoriniu bendradarbiavimu, kultūros potencialą išnaudojant didinant kuriamą kultūros ir kūrybinio sektoriaus kapitalą bei sprendžiant ir kitų sričių iššūkius bei problemas (geografines, socialinės atskirties mažinimo, paslaugų prieinamum</text:span><text:span text:style-name="T272">o, užimtumo ir pan.).</text:span></text:p>
      <text:p text:style-name="P273"/>
      <text:p text:style-name="P274"><text:span text:style-name="T275">4.1.1</text:span><text:span text:style-name="T276">. KPPĮ projektu apibrėžiama bendra kultūros samprata, jos elementai per KPPĮ projekto 2 straipsnyje pateikiamas bendrąsias sąvokas, kurios taikomos visam kultūros sektoriui, t. y.<text:s/></text:span><text:span text:style-name="T277">kultūra</text:span><text:span text:style-name="T278">,<text:s/></text:span><text:span text:style-name="T279">kultūrinės ir kūrybinės kompetencijos</text:span><text:span text:style-name="T280">,<text:s/></text:span><text:span text:style-name="T281">kultūros dalyvis</text:span><text:span text:style-name="T282">,<text:s/></text:span><text:span text:style-name="T283">kultūros ir kūrybinės industrijos</text:span><text:span text:style-name="T284">,<text:s/></text:span><text:span text:style-name="T285">kultūros įstaiga</text:span><text:span text:style-name="T286">,<text:s/></text:span><text:span text:style-name="T287">kultūros paslauga</text:span><text:span text:style-name="T288">,<text:s/></text:span><text:span text:style-name="T289">kultūros paveldas</text:span><text:span text:style-name="T290">.<text:s/></text:span></text:p>
      <text:p text:style-name="Normal"/>
      <text:p text:style-name="P291"><text:span text:style-name="T292">4.1.2</text:span><text:span text:style-name="T293">.<text:s/></text:span>KPPĮ projektu<text:span text:style-name="T294"><text:s/></text:span>struktūruojamas kultūros politikos įgyvendinimas<text:span text:style-name="T295">,</text:span><text:s/>KPPĮ projekto 3 straipsnyje<text:span text:style-name="T296"><text:s/></text:span><text:span text:style-name="T297">apibrėžiant kultūros politikos tikslą ir pagrindinius uždavinius, siekiant šio tikslo įgyvendinimo. Pažymėtina, kad KPPĮ projekto 3 straipsnyje<text:s/></text:span><text:span text:style-name="T298">inter alia</text:span><text:span text:style-name="T299"><text:s/>nustatomas kultūros politikos pagrindinis uždavinys – sudaryti sąlygas žmogaus kultūrinių teisių ir l</text:span><text:span text:style-name="T300">aisvių realizavimui. Kultūrinės teisės KPPĮ projekte suprantamos taip, kaip jos apibūdinamos Konstitucijoje (II, III, IV skirsniuose),<text:s/></text:span>1950 m. lapkričio 4 d. Europos žmogaus teisių ir pagrindinių laisvių apsaugos konvencijoje bei 1966 m. gruodžio 19 d. Tarptautinių ekonominių, socialinių ir kultūrinių teisių pakte ir<text:s/><text:span text:style-name="T301">inter alia</text:span><text:s/>apima asmenų teisę dalyvauti kultūros gyvenime, veikloje ir laisvai kurti nepriklausomai nuo amžiaus, lyties, rasės, kilmės, socialinės ir turtinės padėties, tautybės, gyvenamosios vietos, įsitikinimų ir pažiūrų, įgyti pagrindinių kūrybinių ir kultūrinių kompetencijų, būtinų siekiant pažinti ir aktyviai dalyvauti Lietuvos ir pasaulio kultūroje, kultūriniame švietime,<text:s/><text:span text:style-name="T302">Lietuvos istorijos, meno ir kitų kultūros paminklų bei vertybių išsa</text:span><text:span text:style-name="T303">ugojime, realizuoti dvasinius ir materialius autoriaus interesus, susijusius su kultūros ir meno kūryba ir kt.</text:span></text:p>
      <text:p text:style-name="Normal"/>
      <text:p text:style-name="P304"><text:span text:style-name="T305">4.1.3</text:span><text:span text:style-name="T306">.</text:span><text:span text:style-name="T307"><text:s/>KPPĮ projekto 4 straipsnyje į</text:span><text:span text:style-name="T308">tvirtinami pagrindiniai kultūros politikos formavimo ir įgyvendinimo principai:<text:s/></text:span><text:span text:style-name="T309">bendradarbiavimo,</text:span><text:span text:style-name="T310"><text:s/></text:span><text:span text:style-name="T311">horizo</text:span><text:span text:style-name="T312">ntalumo</text:span><text:span text:style-name="T313">,<text:s/></text:span><text:span text:style-name="T314">pagarbos žmogaus kūrybai</text:span><text:span text:style-name="T315">,<text:s/></text:span><text:span text:style-name="T316">kultūros prieinamumo</text:span><text:span text:style-name="T317">,<text:s/></text:span><text:span text:style-name="T318">kultūros tarptautiškumo</text:span><text:span text:style-name="T319">,<text:s/></text:span><text:span text:style-name="T320">„pagarbaus atstumo“ ir savitumo</text:span><text:span text:style-name="T321">. Pažymėtina, kad kultūrai, kaip ir kitoms viešosios politikos sritims, taikomi bendrieji teisės principai, kurie įprastai teisės aktuose nėra<text:s/></text:span><text:span text:style-name="T322">kartojami. Šiuo atveju KPPĮ projektu įtvirtinami tik specialieji principai, kuriais grindžiamas kultūros politikos formavimas ir įgyvendinimas.</text:span></text:p>
      <text:p text:style-name="Normal"/>
      <text:p text:style-name="P323"><text:span text:style-name="T324">4.1.4</text:span><text:span text:style-name="T325">. KPPĮ projekto 4 straipsnio 2 punkte įtvirtinamas</text:span><text:span text:style-name="T326"><text:s/></text:span>horizontalumo principas, kuriuo grindžiama kultūros<text:s/>ir kitų politikos sričių (aplinkos, ekonomikos bei inovacijų, finansų, krašto apsaugos, regionų plėtros, socialinės apsaugos, susisiekimo, sveikatos apsaugos, švietimo ir mokslo, teisingumo, užsienio politikos ir žemės ūkio) sąveika. KPPĮ projekto 5 straipsnyje reglamentuojami skirtingų politikos valdymo sričių <text:s/>tarpusavio ryšiai, sukuriantys prielaidas skirtingų viešojo valdymo sričių ir už kultūros politikos įgyvendinimą atsakingų institucijų<text:span text:style-name="T327"><text:s/></text:span>bendraveikai<text:span text:style-name="T328">.</text:span><text:s/>Pažymėtina, kad KPPĮ projekto 5 straipsnyje nurodytos politikos sritys nėra išimtinai susijusios tik su ministerijomis, tačiau ir įstaigomis prie ministerijų pagal kompetenciją, bei su savivaldybėmis ir jų institucijomis, todėl <text:s/>nėra tikslinga KPPĮ projekte įstatymo lygmeniu jų atskirai išskirti ir (ar)<text:s/>nurodyti bendradarbiavimo pagrindinių nuostatų ar įvardinti atitinkamų institucijų kompetenciją. Šiuo atveju KPPĮ projektu nenustatomi nauji bendradarbiavimo mechanizmai ir (ar) naujos bendradarbiavimo formos, nei yra šiuo metu (dalyvavimas tarpinstitucinių komisijų, darbo grupių ir kitų kolegialių subjektų veikloje, teisės aktų derinimas, metodinė pagalba ir kt.).</text:p>
      <text:p text:style-name="Normal"/>
      <text:p text:style-name="P329">4.1.5. KPPĮ projekto 6 straipsnyje reglamentuojamas valstybės ir savivaldybių institucijų ir įstaigų vaidmuo formuojant ir (ar) įgyvendinant kultūros politiką<text:span text:style-name="T330">.<text:s/></text:span><text:span text:style-name="T331">Atsižvelgiant į tai, kad tik dalis savivaldybių (dažniausiai – didžiųjų miestų savivaldybės) turi pakankamai išteklių savarankiškai tolygiai formuoti ir įgyvendinti kultūros politiką savo teritorijoje,<text:s/></text:span>KPPĮ projekto 6 straipsnio 4 dalyje numatoma, kad<text:s/><text:span text:style-name="T332">savivaldai numatoma galimybė veikti pagal kultūros ministrui priskirtų valdymo sričių</text:span><text:span text:style-name="T333"><text:note text:note-class="footnote" text:id="_ftn0"><text:note-citation>1</text:note-citation><text:note-body><text:p text:style-name="P334"><text:span text:style-name="T335"><text:s/></text:span><text:span text:style-name="T336">Nustatytos Lietuvos Respublikos Vyriausybės<text:s/></text:span><text:span text:style-name="T337">2010 m. kovo 24 d. nutarimu Nr. 330</text:span><text:span text:style-name="T338"><text:s/>„Dėl ministrams pavedamų valdymo sričių“.</text:span></text:p></text:note-body></text:note></text:span><text:span text:style-name="T339"><text:s/>(pavyzdžiui, etninė kultūra, kultūrinė edukacija, kultūros centrai ir kt.) savivaldybių kultūros politikos gaires, kuriose nustatomi šių sričių raidos tikslai ir kryptys, rekomenduojami kultūros politikos savivaldybėje prioritetai. Savivaldybių kultūros p</text:span><text:span text:style-name="T340">olitikos gairės yra KPPĮ projekto įgyvendinamasis teisės aktas, kurį numatoma priimti iki Įstatymų projektų įsigaliojimo. Pažymėtina, kad savivaldybių kultūros politikos gairės bus rengiamos atsižvelgiant į valstybės planavimo dokumentuose nustatytus prior</text:span><text:span text:style-name="T341">itetus, teikiami siūlymai bei rekomendacijos jų įgyvendinimui, atsižvelgiant į susiklosčiusią gerąją praktiką. Minėtas gaires numatoma nuolat peržiūrėti, atsižvelgiant į valstybės politikos krypčių prioritetų kaitą, naujuose valstybės planavimo dokumentuos</text:span><text:span text:style-name="T342">e numatytus tikslus ir pan.</text:span></text:p>
      <text:p text:style-name="Normal"/>
      <text:p text:style-name="P343">4.1.6. KPPĮ projekto 7 straipsnio 1 dalyje<text:s/><text:span text:style-name="T344">apibrėžiama, kad savivaldybės, įgyvendindamos Vietos savivaldos įstatymo 6 straipsnio 13 punkte nustatytą savarankiškąją savivaldybių funkciją, turi įv</text:span>ertinti objektyvius kultūros<text:s/>būklės ir procesų rezultatus ir rodiklius, teikiamų ar numatomų teikti kultūros paslaugų kiekį, mastą, kokybę, savivaldybės bendruomenių viešųjų interesų tenkinimą<text:span text:style-name="T345">.</text:span></text:p>
      <text:p text:style-name="Normal"/>
      <text:p text:style-name="P346"><text:span text:style-name="T347">4.1.7</text:span><text:span text:style-name="T348">. KPPĮ projekto 7 straipsnio 2 dalyje apibrėžiamas valstybės ir savivaldybių inst</text:span><text:span text:style-name="T349">itucijų sąveika ir bendradarbiavimo sritys įgyvendinant kultūros politiką. Užtikrinant horizontaliojo principo kultūros politikoje įgyvendinimą formuojant atskirų viešosios politikos sričių tikslų įgyvendinimo priemones, įtvirtinamas aktyvus savivaldos vai</text:span><text:span text:style-name="T350">dmuo priimant sprendimus, susijusius su kultūra ir jos plėtra bei prieinamumu, integruojant ir akcentuojant bendradarbiavimą</text:span><text:span text:style-name="T351">.</text:span><text:span text:style-name="T352"><text:s/></text:span></text:p>
      <text:p text:style-name="Normal"/>
      <text:p text:style-name="P353">4.1.8. KPPĮ projekto III skyriuje<text:s/><text:span text:style-name="T354">reglamentuojama kultūrą kuriančių ir joje veikiančių subjektų sistema: kultūros įstaigos, meno kūrėjai, kiti fiziniai ir juridiniai asmenys, teikiantys kultūros paslaugas, taip pat kiti fiziniai ir juridiniai asmenys, aktyviai, sistemingai ir kryptingai ku</text:span><text:span text:style-name="T355">riantys kultūrą ir joje dalyvaujantys. Pažymėtina, kad KPPĮ projekto 9 straipsnyje yra išskiriamos tik nacionalinių kultūros įstaigų vaidmuo, atsižvelgiant į jų specialų statusą, funkcijas ir misiją. Atitinkamai šiuo atveju KPPĮ projekto III skyriaus nuost</text:span><text:span text:style-name="T356">atose nėra tikslinga įtvirtinti kitų kultūros sričių įstaigų (valstybinių įstaigų, savivaldybių įstaigų ir kt.), kurių funkcijos reglamentuojamos specialiuosiuose įstatymuose, įsipareigojimus pakartotinai.<text:s/></text:span></text:p>
      <text:p text:style-name="P357"/>
      <text:p text:style-name="P358">Dėl tos pačios priežasties, t. y., išskirtinio teisinio statuso, įtvirtinto atskiruose įstatymuose, ir (ar) misijos, KPPĮ projekto atitinkamai 10 ir 11 straipsniuose reglamentuojamas nevyriausybinių organizacijų ir meno kūrėjų kaip kultūros dalyvių vaidmuo.<text:s/></text:p>
      <text:p text:style-name="Normal"/>
      <text:p text:style-name="P359"><text:span text:style-name="T360">4.1.9</text:span><text:span text:style-name="T361">. KPPĮ projekto 12 straipsnyje numa</text:span><text:span text:style-name="T362">tomas valstybės įsipareigojimas sudaryti galimybes įgyti ir tobulinti profesines ir bendrąsias kompetencijas. Kultūros įstaigoms, kurių savininkė ar dalininkė (-ės) yra valstybė ar savivaldybė (-ės) numatyta pareiga užtikrinti, o kitoms kultūros įstaigoms<text:s/></text:span><text:span text:style-name="T363">- <text:s/>skatinti nuolatinį ir sistemingą kultūros ir meno darbuotojų kompetencijų ugdymą. Pažymėtina, kad</text:span><text:s/>šias nuostatas Kultūros ministerija jau įgyvendina per<text:s/><text:span text:style-name="T364">2021–2030 metų Lietuvos Respublikos kultūros ministerijos kultūros ir kūrybingumo plėtros programos<text:s/></text:span><text:span text:style-name="T365">pažangos priemonę Nr. 08-001-04-01-01 „Aukštos meninės vertės, įvairaus ir įtraukaus kultūros turinio prieinamumo didinimas“, patvirtintos 2022 m. kovo 10 d. Lietuvos Respublikos kultūros ministro įsakymu Nr. ĮV-274 „Dėl 2021–2030 metų Lietuvos Respublikos</text:span><text:span text:style-name="T366"><text:s/>kultūros ministerijos kultūros ir kūrybingumo plėtros programos pažangos priemonės Nr. 08-001-04- 01-01 „Aukštos meninės vertės, įvairaus ir įtraukaus kultūros turinio prieinamumo didinimas“ aprašo patvirtinimo“, kurios pagrindu pradėta vykdyti veikla – „</text:span><text:span text:style-name="T367">Kultūros sektoriaus darbuotojų kvalifikacijos tobulinimas“, sukuriant tvarią kultūros sektoriaus darbuotojų kompetencijų tobulinimo sistemą, orientuotą į kultūros paslaugų kokybinius pokyčius ir užtikrinančią vienodas galimybes viso viešojo, nevyriausybini</text:span><text:span text:style-name="T368">o bei privataus kultūros sektoriaus darbuotojams tobulinti savo kompetencijas.<text:s/></text:span></text:p>
      <text:p text:style-name="P369"/>
      <text:p text:style-name="P370">Kultūros sektoriaus darbuotojų kvalifikacijos tobulinimo proceso vykdymas paremtas trijų lygmenų įstaigų sistema, susidedančia iš sprendimus priimančio subjekto (Kultūros ministerijos), atitinkamos srities koordinatoriaus – kvalifikacijos tobulinimo kompetencijų centrų ir naudos gavėjų (kultūros įstaigų ir jų darbuotojų). Siekiant užtikrinti ilgalaikį kultūros sektoriaus darbuotojų tobulėjimą, reikalingų naujausių žinių ir įgūdžių gavimą esamuoju laiku, kvalifikacijos tobulinimo įgyvendinime atskirtos bendrosios, profesinės ir vadybinės kompetencijos. Bendrąsias kompetencijas siūloma tobulinti visiems kultūros darbuotojams pagal jų veiklos ir atliekamų funkcijų aktualumą. Bendrųjų kompetencijų tobulinimo procesą organizuoja ir įgyvendina (bendradarbiaujant su kitų kultūros sektorių atstovais) Lietuvos nacionalinė Martyno Mažvydo biblioteka. Profesinių kompetencijų tobulinimo procesą organizuoja ir įgyvendina kvalifikacijos tobulinimo kompetencijų centrai, t. y. nacionalinio lygmens kultūros įstaigos, atsakingos už kompetencijų tobulinimą atitinkamoje kultūros srityje. Profesionaliojo scenos meno įstaigų darbuotojų atliekamų funkcijų specifiškumas reikalauja kitokio profesinių kompetencijų tobulinimo organizavimo, todėl šių darbuotojų profesinių kompetencijų tobulinimas vyks pagal individualius atskirų įstaigų poreikius, atrenkant aktualiausias tobulintinas sritis ir būdus, skatinant įstaigas sistemiškai bendradarbiauti tarpusavyje. </text:p>
      <text:p text:style-name="P371"/>
      <text:p text:style-name="P372">Vieningo ir visaapimančio kultūros sektoriaus darbuotojų kvalifikacijos tobulinimo proceso sukūrimas yra sudėtingas veiksmas, todėl jis bus įgyvendinamas palaipsniui dėl ribotų išteklių. I-jame etape kultūros darbuotojų kvalifikacijos tobulinimo procese<text:s/>dalyvaus valstybės kultūros įstaigų ir savivaldybių kultūros centrų darbuotojai. II-jame etape kultūros sektoriaus darbuotojų kvalifikacijos kėlimo procesas bus išplėstas, įtraukiant į jį savivaldybių kultūros įstaigų (išskyrus kultūros centrus) ir valstybės kultūros įstaigų, kurių savininko teises ir pareigas įgyvendina kitos ministerijos ar valstybės institucijos, darbuotojus. Iki 2030 m. planuojama, kad ne mažiau kaip 15 tūkstančių unikalių kultūros sektoriaus (valstybės, savivaldybių įstaigų, nevyriausybinių organizacijų ir privataus kultūros sektoriaus) darbuotojų (65 proc. visų kultūros sektoriaus darbuotojų) patobulins savo kvalifikaciją (bendrąsias ir (ar) profesines kompetencijas).</text:p>
      <text:p text:style-name="P373"/>
      <text:p text:style-name="P374">Atsižvelgiant į šias aplinkybes, KPPĮ projekto 13 straipsnio 2 dalyje numatoma, kad KPPĮ projekto 12 straipsnio nuostatos įsigalios vėliau, t. y. 2026 m. sausio 1 d.</text:p>
      <text:p text:style-name="P375"/>
      <text:p text:style-name="P376">Nurodytomis KPPĮ<text:span text:style-name="T377"><text:s/>projekto nuostatomis bus sudaromos efektyvesnės prielaidos spręsti teisinio reguliavimo fragmentiškumo ir nenuoseklumo trūkumus, numatomom</text:span><text:span text:style-name="T378">is fundamentaliomis (principinėmis) nuostatomis, kurių pagrindu tie patys teisiniai santykiai skirtingose kultūros srityse būtų reguliuojami tapačiai.<text:s/></text:span></text:p>
      <text:p text:style-name="P379"/>
      <text:p text:style-name="P380">KPPĮ apjungs jau galiojančius atskirus įstatymus, neatliekant pastarųjų esminių pakeitimų, užtikrindamas nereglamentuotų kultūros sričių ir atskirų įstatymų tarpusavio derinimo teisinius pagrindus. Jame įtvirtinti kultūros politikos principai, kultūros subjektų sistema ir funkciniai ryšiai sudarys vieningą pagrindą tvariai ir nuosekliai teisėkūros kultūros<text:s/>srityje raidai. Pažymėtina, kad dabartinis atskirų kultūros sričių tobulinimas neleidžia spręsti egzistuojančių esminių teisinių spragų. Tuo pagrindu KPPĮ projekto 1 straipsnyje įtvirtinama jo vieta<text:span text:style-name="T381"><text:s/>kultūros sritį reglamentuojančių teisės aktų sistemoje. Šiuo atveju jeigu priėmus KPPĮ tarp jame nustatyto teisinio reguliavimo ir kitų kultūros sritį reguliuojančių įstatymų nuostatų atsirastų prieštaravimų – būtų taikomos KPPĮ nuostatos.<text:s/></text:span></text:p>
      <text:p text:style-name="Normal"/>
      <text:p text:style-name="P382"><text:span text:style-name="T383">4.2</text:span><text:span text:style-name="T384">. VS</text:span><text:span text:style-name="T385">Į projekto 6 straipsnio 13 punktą siūlytina tikslinti, savarankiškąja savivaldybės kultūros funkciją apibrėžiant kaip: „</text:span>gyventojų kultūros ugdymas ir etninės kultūros puoselėjimas (dalyvavimas kultūros projektuose ir (ar) jų finansavimas, kultūros įstaigų<text:s/>steigimas, reorganizavimas, pertvarkymas, likvidavimas ir jų veiklos priežiūra;“. Toks reguliavimas pašalins teisinį neaiškumą, interpretuojant, kas yra bendroji kultūra, jos nevertinant selektyviai ir ją apibrėžiant taip, kaip numatoma KPPĮ projekto 2 straipsnyje. Atitinkamai tikslinant etnokultūros sąvoką, bei funkcijoje atsisakant perteklinės nuorodos į konkrečių kultūros įstaigų steigimą, reorganizavimą, pertvarkymą bei likvidavimą. Taip pat aptariama nuostata išplečiama ne tik dalyvavimu kultūros plėtros projektuose, tačiau apskritai kultūros projektuose, kurių veiklos nebūtinai susijusios su kultūros plėtra, tačiau ir su kitomis kultūrinėmis veiklomis bei jų finansavimu. Taip VSĮ projekte nustatant teisinį reguliavimą, kuris būtų logiškas, nuoseklus ir<text:s/>suprantamas, atitinkamai derantis su KPPĮ projektu nustatomu reguliavimu ir jo turiniu.</text:p>
      <text:p text:style-name="P386"><text:span text:style-name="T387">4.3</text:span><text:span text:style-name="T388">. NKPAĮ projekto 2 straipsnio 13 punktą, kuriame numatyta<text:s/></text:span><text:span text:style-name="T389">kultūros paveldo</text:span><text:span text:style-name="T390"><text:s/>sąvoka, siūlytina pripažinti netekusiu galios. Atitinkamai šią sąvoką numatant KPPĮ p</text:span><text:span text:style-name="T391">rojekto 2 straipsnio 7 dalyje: „kultūros paveldas – iš karto į kartą perduodamos materialios ir nematerialios kultūros vertybės, svarbios etniniu, istoriniu, estetiniu, socialiniu ar moksliniu požiūriu, kurios yra Lietuvos valstybės istorinės raidos, kūryb</text:span><text:span text:style-name="T392">os ir saviraiškos rezultatas, neatskiriama valstybės ir jos piliečių tapatumo dalis, saugoma dėl jos viešojo intereso ir kultūrinės reikšmės“. Kaip jau minėta aiškinamajame rašte,<text:s/></text:span><text:span text:style-name="T393">kultūros</text:span><text:span text:style-name="T394"><text:s/></text:span><text:span text:style-name="T395">paveldo<text:s/></text:span><text:span text:style-name="T396">sąvoka yra platesnio pobūdžio nei šiuo metu numatoma Nekiln</text:span><text:span text:style-name="T397">ojamojo kultūros paveldo apsaugos įstatyme, įskaitant ir tai, kad ji apima ne tik nekilnojamąjį kultūros paveldą, todėl KPPĮ projekte ji numatoma kaip sąvoka, apimanti materialųjį ir nematerialųjį kultūros paveldą.</text:span></text:p>
      <text:p text:style-name="P398"/>
      <text:p text:style-name="P399"><text:span text:style-name="T400">Teigiami rezultatai</text:span><text:span text:style-name="T401">, kurių tikimasi:</text:span></text:p>
      <text:p text:style-name="Normal"/>
      <text:p text:style-name="P402"><text:span text:style-name="T403">1</text:span><text:span text:style-name="T404">. Užtikrinti aiškų ir visiems vienodai suprantamą teisinį reguliavimą, sukuriant prielaidas nuosekliam kultūros politikos teisiniam reglamentavimui.</text:span></text:p>
      <text:p text:style-name="P405"><text:span text:style-name="T406">2</text:span><text:span text:style-name="T407">. Įtvirtinti<text:s/></text:span><text:span text:style-name="T408">aiškų kultūros politikos įgyvendinime veikiančius subjektus, jų kompetencijas ir fun</text:span><text:span text:style-name="T409">kcinius ryšius.</text:span></text:p>
      <text:p text:style-name="P410"><text:span text:style-name="T411">3</text:span><text:span text:style-name="T412">. Sudaryti teisines prielaidas nevyriausybinių organizacijų, meno kūrėjų ir kitų subjektų įsitraukimui į kultūros politikos įgyvendinimą.</text:span></text:p>
      <text:p text:style-name="P413"><text:span text:style-name="T414">4</text:span><text:span text:style-name="T415">. Sudaryti teisines prielaidas<text:s/></text:span><text:span text:style-name="T416">nuosekliam kultūros planavimui ir įgyvendinimui, paremtas ilg</text:span><text:span text:style-name="T417">alaikiais tikslais, orientuotais į kultūros sektoriaus vystymą ir kultūros politikos formavimo tradiciją.</text:span></text:p>
      <text:p text:style-name="P418"><text:span text:style-name="T419">5</text:span><text:span text:style-name="T420">. Sudaryti prielaidas lygesnėms kultūrinėms galimybėms visiems Lietuvos gyventojams.</text:span></text:p>
      <text:p text:style-name="P421"/>
      <text:p text:style-name="P422"><text:span text:style-name="T423">5</text:span><text:span text:style-name="T424">. Numatomo teisinio reguliavimo poveikio vertinimo<text:s/></text:span><text:span text:style-name="T425">rezultatai (jeigu rengiant Įstatymo projektą toks vertinimas turi būti atliktas ir jo rezultatai nepateikiami atskiru dokumentu), galimos neigiamos priimto įstatymo pasekmės ir kokių priemonių reikėtų imtis, kad tokių pasekmių būtų išvengta</text:span></text:p>
      <text:p text:style-name="P426">Kartu su Įstatymų projektais yra teikiamas atskiras dokumentas – didesnio poveikio teisės akto projekto poveikio vertinimo rezultatų pažyma.</text:p>
      <text:p text:style-name="P427"/>
      <text:p text:style-name="P428"><text:span text:style-name="T429">6</text:span><text:span text:style-name="T430">. Kokią įtaką priimti įstatymai turės kriminogeninei situacijai, korupcijai</text:span></text:p>
      <text:p text:style-name="P431">Įstatymų projektai esminės įtakos korupcijai ir<text:s/>šalies kriminogeninei situacijai neturės.</text:p>
      <text:p text:style-name="P432"/>
      <text:p text:style-name="P433"><text:span text:style-name="T434">7</text:span><text:span text:style-name="T435">. Kaip įstatymų įgyvendinimas atsilieps verslo sąlygoms ir jo plėtrai</text:span></text:p>
      <text:p text:style-name="P436">Įstatymų projektai verslo sąlygoms ir jo plėtrai esminės įtakos neturės, tačiau prisidės prie kultūros įstaigų, teikiančių kultūros paslaugas, nevyriausybinio sektoriaus teikiamų kultūros paslaugų plėtros.</text:p>
      <text:p text:style-name="P437"/>
      <text:p text:style-name="P438"><text:span text:style-name="T439">8</text:span><text:span text:style-name="T440">. Ar įstatymų projektai neprieštarauja strateginio lygmens planavimo dokumentams</text:span></text:p>
      <text:p text:style-name="P441"><text:span text:style-name="T442">Įstatymų projektai neprieštarauja strateginio lygmens planavimo dokumentams.</text:span></text:p>
      <text:p text:style-name="P443"/>
      <text:p text:style-name="P444"><text:span text:style-name="T445">9</text:span><text:span text:style-name="T446">. Įstatymų inkorpo</text:span><text:span text:style-name="T447">ravimas į teisinę sistemą, kokius teisės aktus būtina priimti, kokius galiojančius teisės aktus reikia pakeisti ar pripažinti netekusiais galios</text:span></text:p>
      <text:p text:style-name="P448"><text:span text:style-name="T449">Priėmus Įstatymų projektus, nenumatoma priimti ar keisti teisės aktų.</text:span></text:p>
      <text:p text:style-name="P450"/>
      <text:p text:style-name="P451"><text:span text:style-name="T452">10</text:span><text:span text:style-name="T453">. Ar Įstatymo projektas parengtas<text:s/></text:span><text:span text:style-name="T454">laikantis Lietuvos Respublikos valstybinės kalbos, Teisėkūros pagrindų įstatymų reikalavimų, o Įstatymo projekto sąvokos ir jas įvardijantys terminai įvertinti Terminų banko įstatymo ir jo įgyvendinamųjų teisės aktų nustatyta tvarka</text:span></text:p>
      <text:p text:style-name="P455"><text:span text:style-name="T456">Įstatymų projektai pare</text:span><text:span text:style-name="T457">ngti laikantis Lietuvos Respublikos valstybinės kalbos įstatymo, Lietuvos Respublikos teisėkūros pagrindų įstatymo reikalavimų ir atitinka bendrinės lietuvių kalbos normas.<text:s/></text:span></text:p>
      <text:p text:style-name="P458">Įstatymų projektų sąvokos ir jas įvardijantys terminai yra suderinti bei aprobuoti<text:s/>Lietuvos Respublikos terminų banko įstatymo ir jo įgyvendinamųjų teisės aktų nustatyta tvarka.</text:p>
      <text:p text:style-name="P459"/>
      <text:p text:style-name="P460"><text:span text:style-name="T461">11</text:span><text:span text:style-name="T462">.</text:span><text:span text:style-name="T463"><text:s/></text:span><text:span text:style-name="T464">Ar Įstatymo projektas atitinka Žmogaus teisių ir pagrindinių laisvių apsaugos konvencijos nuostatas ir Europos Sąjungos dokumentus<text:s/></text:span></text:p>
      <text:p text:style-name="P465"><text:span text:style-name="T466">Įstatymų projektų n</text:span><text:span text:style-name="T467">uostatos atitinka Europos Sąjungos dokumentams ir Europos žmogaus teisių ir pagrindinių laisvių apsaugos konvencijai.<text:s/></text:span></text:p>
      <text:p text:style-name="P468"/>
      <text:p text:style-name="P469"><text:span text:style-name="T470">12</text:span><text:span text:style-name="T471">. Jeigu įstatymams įgyvendinti reikia įgyvendinamųjų teisės aktų, – kas ir kada juos turėtų priimti</text:span></text:p>
      <text:p text:style-name="P472">KPPĮ projektui įgyvendinti iki<text:s/>2024 m. gruodžio 31 d. reikės priimti kultūros ministro įsakymu tvirtinamas Savivaldybių kultūros politikos gaires.</text:p>
      <text:p text:style-name="P473"/>
      <text:p text:style-name="P474"><text:span text:style-name="T475">13</text:span><text:span text:style-name="T476">. Kiek valstybės, savivaldybių biudžetų ir kitų valstybės įsteigtų fondų lėšų prireiks įstatymui įgyvendinti, ar bus galima sutaupyt</text:span><text:span text:style-name="T477">i (pateikiami prognozuojami rodikliai einamaisiais ir artimiausiais 3 biudžetiniais metais)</text:span></text:p>
      <text:p text:style-name="P478">Priėmus Įstatymų projektus, jų įgyvendinimas papildomų valstybės biudžeto asignavimų nepareikalaus.</text:p>
      <text:p text:style-name="P479">Kaip minėta, Kultūros ministerija jau įgyvendina kultūros srities darbuotojų profesinių kompetencijų tobulinimą per<text:s/><text:span text:style-name="T480">2021–2030 metų Lietuvos Respublikos kultūros ministerijos kultūros ir kūrybingumo plėtros programos pažangos priemonę Nr. 08-001-04-01-01 „Aukštos meninės vertės, įvairaus ir įtraukaus kultūros turinio pr</text:span><text:span text:style-name="T481">ieinamumo didinimas“, patvirtintos 2022 m. kovo 10 d. Lietuvos Respublikos kultūros ministro įsakymu Nr. ĮV-274 „Dėl 2021–2030 metų Lietuvos Respublikos kultūros ministerijos kultūros ir kūrybingumo plėtros programos pažangos priemonės Nr. 08-001-04- 01-01</text:span><text:span text:style-name="T482"><text:s/>„Aukštos meninės vertės, įvairaus ir įtraukaus kultūros turinio prieinamumo didinimas“ aprašo patvirtinimo“. Šiam kompetencijų tobulinimui iki 2030 m. iš 2021–2030 metų Lietuvos Respublikos kultūros ministerijos kultūros ir kūrybingumo plėtros programos p</text:span><text:span text:style-name="T483">ažangos lėšų numatyta 11 mln. Eur. Papildomų asignavimų poreikio nenumatoma.</text:span></text:p>
      <text:p text:style-name="P484"/>
      <text:p text:style-name="P485"><text:span text:style-name="T486">14</text:span><text:span text:style-name="T487">. Įstatymų projektų rengimo metu gauti specialistų vertinimai ir išvados</text:span></text:p>
      <text:p text:style-name="P488"><text:span text:style-name="T489">Rengiant Įstatymų projektus ir vykdant viešąsias konsultacijas buvo įsigytos kultūros srities mokslininko, humanitarinių mokslų daktaro<text:s/></text:span><text:span text:style-name="T490">R. Makselio konsultacinės ekspertinės paslaugos.</text:span></text:p>
      <text:p text:style-name="P491"/>
      <text:p text:style-name="P492"><text:span text:style-name="T493">15</text:span><text:span text:style-name="T494">. Reikšminiai žodžiai, kurių reikia šiems projektams įtraukti į<text:s/></text:span><text:span text:style-name="T495">kompiuterinę paieškos sistemą, įskaitant Europos žodyno „Eurovoc“ terminus, temas bei sritis</text:span></text:p>
      <text:p text:style-name="P496">„kultūra“, „kultūrinės ir kūrybinės kompetencijos, „kultūros dalyvis“, „kultūros ir kūrybinės industrijos“, „kultūros įstaiga“, „kultūros paveldas“, „horizontalumo<text:s/>principas“.</text:p>
      <text:p text:style-name="P497"/>
      <text:p text:style-name="P498"><text:span text:style-name="T499">16</text:span><text:span text:style-name="T500">. Kiti, iniciatorių nuomone, reikalingi pagrindimai ir paaiškinimai</text:span></text:p>
      <text:p text:style-name="P501"><text:span text:style-name="T502">Laikotarpiu nuo 2022 m. lapkričio mėn. iki 2023 m. birželio mėn. Kultūros ministerijoje buvo suorganizuotos 5 viešosios konsultacijos (apskritojo stalo diskusijos) su s</text:span><text:span text:style-name="T503">kirtingomis tikslinėmis grupėmis ir skirtingų kultūros sektoriaus sričių atstovais.<text:s/></text:span>Laikotarpiu nuo 2024 m. vasario 27 d. iki 2024 m. kovo 15 d. buvo vykdomas konsultavimasis su visuomene, Įstatymų projektus paskelbus<text:s/><text:span text:style-name="T504">E.pilietis</text:span><text:s/>tinklapyje ir Kultūros ministerijos internetinėje svetainėje.</text:p>
      <text:p text:style-name="P505"/>
      <text:p text:style-name="P506"><text:span text:style-name="T507">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IŠKINAMASIS RAŠTAS</dc:title>
    <meta:initial-creator>Simona Grybkauskaitė</meta:initial-creator>
    <dc:creator>adlibuser</dc:creator>
    <meta:creation-date>2024-04-18T13:09:00Z</meta:creation-date>
    <dc:date>2024-04-18T13:09:00Z</dc:date>
    <meta:print-date>2018-05-22T16:31:00Z</meta:print-date>
    <meta:template xlink:href="Normal.dotm" xlink:type="simple"/>
    <meta:editing-cycles>2</meta:editing-cycles>
    <meta:editing-duration>PT60S</meta:editing-duration>
    <meta:user-defined meta:name="ContentTypeId">0x0101002281A6D92FFB0C4E8DA384671080745F</meta:user-defined>
    <meta:user-defined meta:name="MediaServiceImageTags"/>
    <meta:document-statistic meta:page-count="3" meta:paragraph-count="292" meta:word-count="4857" meta:character-count="38860" meta:row-count="1071" meta:non-whitespace-character-count="34295"/>
  </office:meta>
</office:document-meta>
</file>