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1.5pt" style:font-size-asian="11.5pt" style:font-size-complex="11.5pt"/>
    </style:style>
    <style:style style:name="T4" style:parent-style-name="DefaultParagraphFont" style:family="text">
      <style:text-properties style:font-name="Times New Roman" fo:font-size="11.5pt" style:font-size-asian="11.5pt" style:font-size-complex="11.5pt"/>
    </style:style>
    <style:style style:name="T5" style:parent-style-name="DefaultParagraphFont" style:family="text">
      <style:text-properties style:font-name="Times New Roman" fo:font-size="11.5pt" style:font-size-asian="11.5pt" style:font-size-complex="11.5pt"/>
    </style:style>
    <style:style style:name="T6" style:parent-style-name="DefaultParagraphFont" style:family="text">
      <style:text-properties style:font-name="Times New Roman" fo:font-size="11.5pt" style:font-size-asian="11.5pt" style:font-size-complex="11.5pt"/>
    </style:style>
    <style:style style:name="T7" style:parent-style-name="DefaultParagraphFont" style:family="text">
      <style:text-properties style:font-name="Times New Roman" fo:font-size="11.5pt" style:font-size-asian="11.5pt" style:font-size-complex="11.5pt"/>
    </style:style>
    <style:style style:name="T8" style:parent-style-name="DefaultParagraphFont" style:family="text">
      <style:text-properties style:font-name="Times New Roman" fo:font-size="11.5pt" style:font-size-asian="11.5pt" style:font-size-complex="11.5pt"/>
    </style:style>
    <style:style style:name="T9" style:parent-style-name="DefaultParagraphFont" style:family="text">
      <style:text-properties style:font-name="Times New Roman" fo:font-size="11.5pt" style:font-size-asian="11.5pt" style:font-size-complex="11.5pt"/>
    </style:style>
    <style:style style:name="T10" style:parent-style-name="DefaultParagraphFont" style:family="text">
      <style:text-properties style:font-name="Times New Roman" fo:font-size="11.5pt" style:font-size-asian="11.5pt" style:font-size-complex="11.5pt"/>
    </style:style>
    <style:style style:name="T11" style:parent-style-name="DefaultParagraphFont" style:family="text">
      <style:text-properties style:font-name="Times New Roman" fo:font-size="11.5pt" style:font-size-asian="11.5pt" style:font-size-complex="11.5pt"/>
    </style:style>
    <style:style style:name="T12" style:parent-style-name="DefaultParagraphFont" style:family="text">
      <style:text-properties style:font-name="Times New Roman" fo:font-size="11.5pt" style:font-size-asian="11.5pt" style:font-size-complex="11.5pt"/>
    </style:style>
    <style:style style:name="T13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14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margin-left="4.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16" style:parent-style-name="Normal" style:family="paragraph">
      <style:text-properties style:font-name="Times New Roman" fo:font-weight="bold" style:font-weight-asian="bold" style:font-size-complex="12pt"/>
    </style:style>
    <style:style style:name="P17" style:parent-style-name="Heading1" style:family="paragraph">
      <style:text-properties style:font-name="Times New Roman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size-complex="12p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P5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P6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size-complex="12pt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fo:font-style="italic" style:font-style-asian="italic" style:font-size-complex="12pt"/>
    </style:style>
    <style:style style:name="P81" style:parent-style-name="Normal" style:family="paragraph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10"/></text:span><text:span text:style-name="T13">Projekt</text:span><text:span text:style-name="T14">o</text:span></text:p>
      <text:p text:style-name="P15"><text:s text:c="10"/>lyginamasis variantas</text:p>
      <text:p text:style-name="P16"/>
      <text:h text:style-name="P17" text:outline-level="1">LIETUVOS RESPUBLIKOS</text:h>
      <text:p text:style-name="P18">TABAKO, TABAKO GAMINIŲ IR SU JAIS SUSIJUSIŲ<text:s/>GAMINIŲ<text:s/>KONTROLĖS ĮSTATYMO<text:s/>NR. I-1143<text:s/><text:s/>5<text:s/>IR<text:s/>14<text:s/><text:s/>STRAIPSNIŲ<text:s/>PAKEITIMO<text:s/></text:p>
      <text:p text:style-name="P19">ĮSTATYMAS</text:p>
      <text:p text:style-name="P20"/>
      <text:p text:style-name="P21">2017<text:s/>m. <text:s text:c="24"/>d. Nr.</text:p>
      <text:p text:style-name="P22">Vilnius</text:p>
      <text:p text:style-name="P23"/>
      <text:p text:style-name="P24"><text:span text:style-name="T25"><text:tab/></text:span><text:span text:style-name="T26">1 straipsnis.<text:s/></text:span><text:span text:style-name="T27">5</text:span><text:span text:style-name="T28"><text:s/>straipsnio pakeitimas</text:span></text:p>
      <text:p text:style-name="P29"><text:span text:style-name="T30">Pakeisti 5 straipsn</text:span><text:span text:style-name="T31">io 1 dal</text:span><text:span text:style-name="T32">į</text:span><text:span text:style-name="T33"><text:s/>ir</text:span><text:span text:style-name="T34"><text:s/>j</text:span><text:span text:style-name="T35">ą</text:span><text:span text:style-name="T36"><text:s/>išdėstyti taip:</text:span></text:p>
      <text:p text:style-name="P37"><text:span text:style-name="T38">„</text:span><text:span text:style-name="T39">1. Kad tabako gaminiai atitinka<text:s/></text:span><text:span text:style-name="T40">teisės aktų</text:span><text:span text:style-name="T41"><text:s/>nustatytus reikalavimus, įskaitant reikalavimus dėl dervų, nikotino ir anglies monoksido kiekio cigaretėse, turi būti patvirtinta Europos ekonominės erdvės susitarimo dalyvių ar Turkijos kompetentingų institucijų patvirtintose (akredituotose) bandymų laboratorijose<text:s/></text:span><text:span text:style-name="T42">atliktų bandymų</text:span><text:span text:style-name="T43"><text:s/></text:span><text:span text:style-name="T44">atliktais bandymais. Tabako gaminių gamintojai ir importuotojai privalo turėti<text:s/></text:span><text:span text:style-name="T45">pagrindu tabako gaminių gamintojo išduotais</text:span><text:span text:style-name="T46"><text:s/>tabako gaminių atitiktį<text:s/></text:span><text:span text:style-name="T47">patvirtinančiais dokumentais</text:span><text:span text:style-name="T48"><text:s/>patvirtinančius dokumentus</text:span><text:span text:style-name="T49">.</text:span><text:span text:style-name="T50"><text:s/></text:span><text:span text:style-name="T51">Importuotojams tabako gaminių atitiktį patvirtinančius dokumentus išduoda tabako gaminių gamintojai.</text:span><text:span text:style-name="T52">“</text:span></text:p>
      <text:p text:style-name="P53"/>
      <text:p text:style-name="P54">2 straipsnis. 14 straipsnio pakeitimas</text:p>
      <text:p text:style-name="P55">Pakeisti<text:s/>14 straipsnio 3 dalies 7 punktą<text:s/>ir jį išdėstyti taip:</text:p>
      <text:p text:style-name="P56"><text:span text:style-name="T57">„7) jeigu<text:s/></text:span><text:span text:style-name="T58">tabako gaminių gamintojų, importuotojų</text:span><text:span text:style-name="T59"><text:s/></text:span><text:span text:style-name="T60">tabako gaminių atitiktis<text:s/></text:span><text:span text:style-name="T61">teisės aktuose</text:span><text:span text:style-name="T62"><text:s/>nustatytiems reikalavimams nepatvirtinta šio įstatymo 5 straipsnyje nurodytais dokumentais ir tvarka</text:span><text:span text:style-name="T63">;</text:span><text:span text:style-name="T64">“</text:span><text:span text:style-name="T65">.</text:span></text:p>
      <text:p text:style-name="P66"/>
      <text:p text:style-name="P67">3<text:s/>straipsnis. Įstatymo įsigaliojimas<text:s/>ir įgyvendinimas</text:p>
      <text:p text:style-name="P68">1.<text:s/>Šis<text:s/>įstatymas, išskyrus šio straipsnio 2 dalį,<text:s/>įsigalioja 2017<text:s/>m.<text:s/>lapkričio<text:s/>1 d.</text:p>
      <text:p text:style-name="P69"><text:span text:style-name="T70">2. Lietuvos<text:s/></text:span><text:span text:style-name="T71">Respublikos Vyriausybė<text:s/></text:span><text:span text:style-name="T72">arba<text:s/></text:span><text:span text:style-name="T73">jos įgaliota institucija iki<text:s/></text:span><text:span text:style-name="T74">2017 m.<text:s/></text:span><text:span text:style-name="T75">liepos 31</text:span><text:span text:style-name="T76"><text:s/>d.</text:span><text:span text:style-name="T77"><text:s/>priima šio įstatymo įgyvendinamuosius teisės aktus.</text:span></text:p>
      <text:p text:style-name="P78"/>
      <text:p text:style-name="Normal"><text:span text:style-name="T79"><text:tab/></text:span><text:span text:style-name="T80">Skelbiu šį Lietuvos Respublikos Seimo priimtą įstatymą.</text:span></text:p>
      <text:p text:style-name="P81"/>
      <text:p text:style-name="Normal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0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.januteniene</meta:initial-creator>
    <dc:creator>adlibuser</dc:creator>
    <meta:creation-date>2017-01-13T06:59:00Z</meta:creation-date>
    <dc:date>2017-01-13T06:59:00Z</dc:date>
    <meta:print-date>2017-01-03T12:3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91" meta:character-count="1589" meta:row-count="96" meta:non-whitespace-character-count="1447"/>
  </office:meta>
</office:document-meta>
</file>