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52:00Z</meta:creation-date>
    <dc:date>2023-12-01T13:52: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21" meta:word-count="8536" meta:character-count="70134" meta:row-count="834" meta:non-whitespace-character-count="61719"/>
  </office:meta>
</office:document-meta>
</file>