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weight-complex="bold" style:font-style-complex="italic" fo:color="#000000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font-style="italic" style:font-style-asian="italic" style:font-style-complex="italic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tyle="italic" style:font-style-asian="italic" style:font-style-complex="italic"/>
    </style:style>
    <style:style style:name="T191" style:parent-style-name="DefaultParagraphFont" style:family="text">
      <style:text-properties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font-weight-complex="bold" fo:font-style="italic" style:font-style-asian="italic" style:font-style-complex="italic"/>
    </style:style>
    <style:style style:name="T196" style:parent-style-name="DefaultParagraphFont" style:family="text">
      <style:text-properties style:font-weight-complex="bold" fo:font-style="italic" style:font-style-asian="italic" style:font-style-complex="italic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fo:font-style="italic" style:font-style-asian="italic" style:font-style-complex="italic"/>
    </style:style>
    <style:style style:name="T200" style:parent-style-name="DefaultParagraphFont" style:family="text">
      <style:text-properties style:font-weight-complex="bold" fo:font-style="italic" style:font-style-asian="italic" style:font-style-complex="italic"/>
    </style:style>
    <style:style style:name="T201" style:parent-style-name="DefaultParagraphFont" style:family="text">
      <style:text-properties style:font-weight-complex="bold" fo:font-style="italic" style:font-style-asian="italic" style:font-style-complex="italic"/>
    </style:style>
    <style:style style:name="P202" style:parent-style-name="Normal" style:family="paragraph">
      <style:text-properties fo:font-size="14pt" style:font-size-asian="14pt" style:font-size-complex="14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style:font-weight-complex="bold" style:font-style-complex="italic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font-style="italic" style:font-style-asian="italic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Header" style:family="paragraph">
      <style:paragraph-properties fo:text-indent="0.4923in">
        <style:tab-stops/>
      </style:paragraph-properties>
    </style:style>
    <style:style style:name="P240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241" style:parent-style-name="Header" style:family="paragraph">
      <style:paragraph-properties>
        <style:tab-stops/>
      </style:paragraph-properties>
    </style:style>
    <style:style style:name="T242" style:parent-style-name="DefaultParagraphFont" style:family="text">
      <style:text-properties style:font-style-complex="italic" fo:color="#000000"/>
    </style:style>
    <style:style style:name="P243" style:parent-style-name="Normal" style:family="paragraph">
      <style:text-properties fo:color="#000000"/>
    </style:style>
    <style:style style:name="P244" style:parent-style-name="Header" style:family="paragraph">
      <style:text-properties fo:font-size="14pt" style:font-size-asian="14pt" style:font-size-complex="14pt"/>
    </style:style>
    <style:style style:name="P245" style:parent-style-name="Normal" style:family="paragraph">
      <style:text-properties fo:font-style="italic" style:font-style-asian="italic"/>
    </style:style>
    <style:style style:name="P246" style:parent-style-name="Normal" style:family="paragraph">
      <style:paragraph-properties fo:text-indent="0.4923in"/>
      <style:text-properties fo:font-style="italic" style:font-style-asian="italic"/>
    </style:style>
    <style:style style:name="P247" style:parent-style-name="Normal" style:family="paragraph">
      <style:paragraph-properties fo:text-indent="0.4923in"/>
      <style:text-properties fo:font-style="italic" style:font-style-asian="italic"/>
    </style:style>
    <style:style style:name="P248" style:parent-style-name="Normal" style:family="paragraph">
      <style:paragraph-properties fo:text-indent="0.4923in"/>
      <style:text-properties fo:font-style="italic" style:font-style-asian="italic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per 66.6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weight-complex="bold" style:font-style-complex="italic"/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text-properties fo:font-style="italic" style:font-style-asian="italic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style:font-weight-complex="bold" style:font-style-complex="italic"/>
    </style:style>
    <style:style style:name="P280" style:parent-style-name="Header" style:family="paragraph">
      <style:paragraph-properties>
        <style:tab-stops/>
      </style:paragraph-properties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tyle="italic" style:font-style-asian="italic"/>
    </style:style>
    <style:style style:name="P284" style:parent-style-name="Normal" style:family="paragraph">
      <style:paragraph-properties fo:text-indent="0.4923in"/>
      <style:text-properties fo:font-style="italic" style:font-style-asian="italic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6.6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weight-complex="bold" style:font-style-complex="italic"/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tyle="italic" style:font-style-asian="italic"/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6.6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style:font-weight-complex="bold" style:font-style-complex="italic"/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text-properties fo:font-size="11pt" style:font-size-asian="11pt" style:font-size-complex="11pt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tyle-complex="italic"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style:font-weight-complex="bold" style:font-style-complex="italic"/>
    </style:style>
    <style:style style:name="P336" style:parent-style-name="Header" style:family="paragraph">
      <style:paragraph-properties>
        <style:tab-stops/>
      </style:paragraph-properties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text-properties fo:font-style="italic" style:font-style-asian="italic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6.6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style:font-weight-complex="bold" style:font-style-complex="italic"/>
    </style:style>
    <style:style style:name="P353" style:parent-style-name="Header" style:family="paragraph">
      <style:paragraph-properties>
        <style:tab-stops/>
      </style:paragraph-properties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tyle="italic" style:font-style-asian="italic"/>
    </style:style>
    <style:style style:name="P357" style:parent-style-name="Normal" style:family="paragraph">
      <style:text-properties fo:font-size="8pt" style:font-size-asian="8pt" style:font-size-complex="8pt"/>
    </style:style>
    <style:style style:name="P358" style:parent-style-name="Normal" style:family="paragraph">
      <style:paragraph-properties fo:text-indent="0.4923in"/>
      <style:text-properties fo:font-style="italic" style:font-style-asian="italic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style:font-weight-complex="bold" style:font-style-complex="italic"/>
    </style:style>
    <style:style style:name="P372" style:parent-style-name="Header" style:family="paragraph">
      <style:paragraph-properties>
        <style:tab-stops/>
      </style:paragraph-properties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4923in"/>
      <style:text-properties fo:font-style="italic" style:font-style-asian="italic"/>
    </style:style>
    <style:style style:name="P375" style:parent-style-name="Normal" style:family="paragraph">
      <style:paragraph-properties fo:text-indent="0.4923in"/>
      <style:text-properties fo:font-style="italic" style:font-style-asian="italic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style:font-weight-complex="bold" style:font-style-complex="italic"/>
    </style:style>
    <style:style style:name="P387" style:parent-style-name="Header" style:family="paragraph">
      <style:paragraph-properties>
        <style:tab-stops/>
      </style:paragraph-properties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6.6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T403" style:parent-style-name="DefaultParagraphFont" style:family="text">
      <style:text-properties style:font-weight-complex="bold" style:font-style-complex="italic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text-properties fo:font-style="italic" style:font-style-asian="italic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 fo:font-style="italic" style:font-style-asian="italic"/>
    </style:style>
    <style:style style:name="T418" style:parent-style-name="DefaultParagraphFont" style:family="text">
      <style:text-properties style:font-weight-complex="bold" style:font-style-complex="italic"/>
    </style:style>
    <style:style style:name="P419" style:parent-style-name="Header" style:family="paragraph">
      <style:paragraph-properties>
        <style:tab-stops/>
      </style:paragraph-properties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text-properties fo:font-style="italic" style:font-style-asian="italic"/>
    </style:style>
    <style:style style:name="P422" style:parent-style-name="Normal" style:family="paragraph">
      <style:paragraph-properties fo:text-indent="0.4923in"/>
      <style:text-properties fo:font-style="italic" style:font-style-asian="italic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tyle="italic" style:font-style-asian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P436" style:parent-style-name="Header" style:family="paragraph">
      <style:paragraph-properties>
        <style:tab-stops/>
      </style:paragraph-properties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text-properties fo:font-style="italic" style:font-style-asian="italic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P440" style:parent-style-name="Normal" style:family="paragraph">
      <style:paragraph-properties fo:text-indent="0.4923in"/>
      <style:text-properties fo:font-style="italic" style:font-style-asian="italic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style:font-weight-complex="bold" style:font-style-complex="italic"/>
    </style:style>
    <style:style style:name="P451" style:parent-style-name="Header" style:family="paragraph">
      <style:paragraph-properties>
        <style:tab-stops/>
      </style:paragraph-properties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text-properties fo:font-style="italic" style:font-style-asian="italic"/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text-position="super 66.6%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style:font-weight-complex="bold" style:font-style-complex="italic"/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Normal" style:family="paragraph">
      <style:paragraph-properties fo:text-indent="0.5in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style:font-style-complex="italic" fo:color="#000000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text-properties fo:font-style="italic" style:font-style-asian="italic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6.6%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6.6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6.6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6.6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style:font-weight-complex="bold" style:font-style-complex="italic"/>
    </style:style>
    <style:style style:name="P500" style:parent-style-name="Header" style:family="paragraph">
      <style:paragraph-properties fo:text-indent="0.4923in">
        <style:tab-stops/>
      </style:paragraph-properties>
    </style:style>
    <style:style style:name="P501" style:parent-style-name="Header" style:family="paragraph">
      <style:paragraph-properties>
        <style:tab-stops/>
      </style:paragraph-properties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style:font-style-complex="italic"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text-properties fo:color="#000000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text-properties fo:color="#000000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weight-complex="bold" style:font-style-complex="italic" fo:color="#000000" style:font-size-complex="12pt"/>
    </style:style>
    <style:style style:name="T530" style:parent-style-name="DefaultParagraphFont" style:family="text">
      <style:text-properties style:font-weight-complex="bold" style:font-style-complex="italic" fo:color="#000000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tyle="italic" style:font-style-asian="italic"/>
    </style:style>
    <style:style style:name="T536" style:parent-style-name="DefaultParagraphFont" style:family="text">
      <style:text-properties style:font-weight-complex="bold" style:font-style-complex="italic"/>
    </style:style>
    <style:style style:name="P537" style:parent-style-name="Header" style:family="paragraph">
      <style:paragraph-properties fo:text-indent="0.4923in">
        <style:tab-stops/>
      </style:paragraph-properties>
    </style:style>
    <style:style style:name="P538" style:parent-style-name="Header" style:family="paragraph">
      <style:paragraph-properties>
        <style:tab-stops/>
      </style:paragraph-properties>
    </style:style>
    <style:style style:name="P539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</style:style>
    <style:style style:name="P54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43" style:parent-style-name="Header" style:family="paragraph">
      <style:paragraph-properties>
        <style:tab-stops/>
      </style:paragraph-properties>
    </style:style>
    <style:style style:name="T544" style:parent-style-name="DefaultParagraphFont" style:family="text">
      <style:text-properties style:font-style-complex="italic" fo:color="#000000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color="#000000"/>
    </style:style>
    <style:style style:name="P547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548" style:parent-style-name="Normal" style:family="paragraph">
      <style:text-properties fo:color="#000000"/>
    </style:style>
    <style:style style:name="P54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text-properties fo:font-size="10pt" style:font-size-asian="10pt"/>
    </style:style>
    <style:style style:name="P552" style:parent-style-name="Header" style:family="paragraph">
      <style:paragraph-properties>
        <style:tab-stops/>
      </style:paragraph-properties>
    </style:style>
    <style:style style:name="T553" style:parent-style-name="DefaultParagraphFont" style:family="text">
      <style:text-properties style:font-style-complex="italic" fo:color="#000000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color="#000000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text-properties fo:font-size="8pt" style:font-size-asian="8pt" style:font-size-complex="8pt"/>
    </style:style>
    <style:style style:name="P565" style:parent-style-name="Normal" style:family="paragraph">
      <style:text-properties fo:color="#000000"/>
    </style:style>
    <style:style style:name="P566" style:parent-style-name="Normal" style:family="paragraph">
      <style:text-properties fo:font-style="italic" style:font-style-asian="italic"/>
    </style:style>
    <style:style style:name="P567" style:parent-style-name="Normal" style:family="paragraph">
      <style:text-properties fo:font-size="14pt" style:font-size-asian="14pt" style:font-size-complex="14pt"/>
    </style:style>
    <style:style style:name="P568" style:parent-style-name="Normal" style:family="paragraph">
      <style:paragraph-properties fo:text-indent="0.4923in"/>
      <style:text-properties fo:font-style="italic" style:font-style-asian="italic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weight-complex="bold" style:font-style-complex="italic" fo:color="#000000" style:font-size-complex="12pt"/>
    </style:style>
    <style:style style:name="T574" style:parent-style-name="DefaultParagraphFont" style:family="text">
      <style:text-properties style:font-weight-complex="bold" style:font-style-complex="italic" fo:color="#000000"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tyle="italic" style:font-style-asian="italic"/>
    </style:style>
    <style:style style:name="T581" style:parent-style-name="DefaultParagraphFont" style:family="text">
      <style:text-properties style:font-weight-complex="bold" style:font-style-complex="italic"/>
    </style:style>
    <style:style style:name="P582" style:parent-style-name="Header" style:family="paragraph">
      <style:paragraph-properties>
        <style:tab-stops/>
      </style:paragraph-properties>
    </style:style>
    <style:style style:name="P583" style:parent-style-name="Normal" style:family="paragraph">
      <style:text-properties fo:color="#000000"/>
    </style:style>
    <style:style style:name="P584" style:parent-style-name="Header" style:family="paragraph">
      <style:paragraph-properties>
        <style:tab-stops/>
      </style:paragraph-properties>
    </style:style>
    <style:style style:name="P585" style:parent-style-name="Normal" style:family="paragraph">
      <style:paragraph-properties fo:text-indent="0.5in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weight="bold" style:font-weight-asian="bold"/>
    </style:style>
    <style:style style:name="P58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89" style:parent-style-name="Normal" style:family="paragraph">
      <style:text-properties fo:color="#000000"/>
    </style:style>
    <style:style style:name="P590" style:parent-style-name="Header" style:family="paragraph">
      <style:paragraph-properties>
        <style:tab-stops/>
      </style:paragraph-properties>
    </style:style>
    <style:style style:name="P591" style:parent-style-name="Normal" style:family="paragraph">
      <style:text-properties fo:font-style="italic" style:font-style-asian="italic"/>
    </style:style>
    <style:style style:name="P592" style:parent-style-name="Header" style:family="paragraph">
      <style:paragraph-properties>
        <style:tab-stops/>
      </style:paragraph-properties>
    </style:style>
    <style:style style:name="P593" style:parent-style-name="Normal" style:family="paragraph">
      <style:paragraph-properties fo:text-indent="0.4923in"/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fo:font-style="italic" style:font-style-asian="italic"/>
    </style:style>
    <style:style style:name="T609" style:parent-style-name="DefaultParagraphFont" style:family="text">
      <style:text-properties style:font-weight-complex="bold" style:font-style-complex="italic"/>
    </style:style>
    <style:style style:name="P610" style:parent-style-name="Header" style:family="paragraph">
      <style:paragraph-properties>
        <style:tab-stops/>
      </style:paragraph-properties>
    </style:style>
    <style:style style:name="P61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612" style:parent-style-name="Normal" style:family="paragraph">
      <style:text-properties fo:font-size="8pt" style:font-size-asian="8pt" style:font-size-complex="8pt"/>
    </style:style>
    <style:style style:name="T613" style:parent-style-name="DefaultParagraphFont" style:family="text">
      <style:text-properties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weight-complex="bold" style:font-style-complex="italic" fo:color="#000000" style:font-size-complex="12pt"/>
    </style:style>
    <style:style style:name="P615" style:parent-style-name="Normal" style:family="paragraph">
      <style:text-properties fo:font-style="italic" style:font-style-asian="italic" fo:font-size="8pt" style:font-size-asian="8pt" style:font-size-complex="8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P623" style:parent-style-name="Normal" style:family="paragraph">
      <style:text-properties fo:font-size="16pt" style:font-size-asian="16pt" style:font-size-complex="16pt"/>
    </style:style>
    <style:style style:name="T62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text-properties fo:font-size="8pt" style:font-size-asian="8pt" style:font-size-complex="8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ize="16pt" style:font-size-asian="16pt" style:font-size-complex="16pt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fo:language="en" fo:country="US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 fo:font-style="italic" style:font-style-asian="italic"/>
    </style:style>
    <style:style style:name="T651" style:parent-style-name="DefaultParagraphFont" style:family="text">
      <style:text-properties style:font-weight-complex="bold" style:font-style-complex="italic"/>
    </style:style>
    <style:style style:name="P652" style:parent-style-name="Header" style:family="paragraph">
      <style:paragraph-properties>
        <style:tab-stops/>
      </style:paragraph-properties>
    </style:style>
    <style:style style:name="P653" style:parent-style-name="Header" style:family="paragraph">
      <style:paragraph-properties>
        <style:tab-stops/>
      </style:paragraph-properties>
    </style:style>
    <style:style style:name="T65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57" style:parent-style-name="Header" style:family="paragraph">
      <style:paragraph-properties fo:text-align="center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text-properties fo:font-style="italic" style:font-style-asian="italic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P668" style:parent-style-name="Normal" style:family="paragraph">
      <style:paragraph-properties fo:text-indent="0.4923in"/>
      <style:text-properties fo:font-style="italic" style:font-style-asian="italic"/>
    </style:style>
    <style:style style:name="P669" style:parent-style-name="Normal" style:family="paragraph">
      <style:paragraph-properties fo:text-indent="0.4923in"/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style:font-style-complex="italic" fo:color="#000000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text-properties fo:font-size="16pt" style:font-size-asian="16pt" style:font-size-complex="16pt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89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style:font-style-complex="italic"/>
    </style:style>
    <style:style style:name="T692" style:parent-style-name="DefaultParagraphFont" style:family="text">
      <style:text-properties style:font-style-complex="italic"/>
    </style:style>
    <style:style style:name="T693" style:parent-style-name="DefaultParagraphFont" style:family="text">
      <style:text-properties style:font-style-complex="italic"/>
    </style:style>
    <style:style style:name="T694" style:parent-style-name="DefaultParagraphFont" style:family="text">
      <style:text-properties style:font-style-complex="italic"/>
    </style:style>
    <style:style style:name="T695" style:parent-style-name="DefaultParagraphFont" style:family="text">
      <style:text-properties style:font-weight-complex="bold" style:font-style-complex="italic" style:font-size-complex="12pt"/>
    </style:style>
    <style:style style:name="T696" style:parent-style-name="DefaultParagraphFont" style:family="text">
      <style:text-properties style:font-style-complex="italic"/>
    </style:style>
    <style:style style:name="P697" style:parent-style-name="Normal" style:family="paragraph">
      <style:text-properties fo:font-size="14pt" style:font-size-asian="14pt" style:font-size-complex="14pt"/>
    </style:style>
    <style:style style:name="P698" style:parent-style-name="Normal" style:family="paragraph">
      <style:paragraph-properties fo:text-indent="0.4923in"/>
      <style:text-properties fo:font-style="italic" style:font-style-asian="italic"/>
    </style:style>
    <style:style style:name="P699" style:parent-style-name="Normal" style:family="paragraph">
      <style:paragraph-properties fo:text-indent="0.4923in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6.6%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text-position="super 66.6%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weight="bold" style:font-weight-asian="bold" fo:font-style="italic" style:font-style-asian="italic"/>
    </style:style>
    <style:style style:name="T713" style:parent-style-name="DefaultParagraphFont" style:family="text">
      <style:text-properties fo:font-weight="bold" style:font-weight-asian="bold" fo:font-style="italic" style:font-style-asian="italic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style:font-weight-complex="bold" style:font-style-complex="italic"/>
    </style:style>
    <style:style style:name="P716" style:parent-style-name="Normal" style:family="paragraph">
      <style:paragraph-properties fo:text-indent="0.4923in"/>
      <style:text-properties style:font-weight-complex="bold" style:font-style-complex="italic"/>
    </style:style>
    <style:style style:name="P717" style:parent-style-name="Normal" style:family="paragraph">
      <style:paragraph-properties fo:text-indent="0.4923in"/>
      <style:text-properties style:font-weight-complex="bold" style:font-style-complex="italic"/>
    </style:style>
    <style:style style:name="P718" style:parent-style-name="Normal" style:family="paragraph">
      <style:paragraph-properties fo:text-indent="0.4923in"/>
      <style:text-properties style:font-weight-complex="bold" style:font-style-complex="italic"/>
    </style:style>
    <style:style style:name="P719" style:parent-style-name="Header" style:family="paragraph">
      <style:paragraph-properties fo:text-indent="0.5in">
        <style:tab-stops/>
      </style:paragraph-properties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text-position="super 66.6%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text-position="super 66.6%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4923in"/>
      <style:text-properties fo:font-style="italic" style:font-style-asian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tyle-complex="italic" fo:color="#000000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fo:font-style="italic" style:font-style-asian="italic"/>
    </style:style>
    <style:style style:name="T749" style:parent-style-name="DefaultParagraphFont" style:family="text">
      <style:text-properties style:font-weight-complex="bold" style:font-style-complex="italic"/>
    </style:style>
    <style:style style:name="P750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751" style:parent-style-name="Normal" style:family="paragraph">
      <style:paragraph-properties fo:text-indent="0.4923in"/>
      <style:text-properties style:font-weight-complex="bold" style:font-style-complex="italic"/>
    </style:style>
    <style:style style:name="P752" style:parent-style-name="Header" style:family="paragraph">
      <style:paragraph-properties fo:text-indent="0.5in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text-indent="0.4923in"/>
      <style:text-properties fo:font-style="italic" style:font-style-asian="italic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text-position="super 66.6%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 fo:font-style="italic" style:font-style-asian="italic"/>
    </style:style>
    <style:style style:name="T782" style:parent-style-name="DefaultParagraphFont" style:family="text">
      <style:text-properties style:font-weight-complex="bold" style:font-style-complex="italic"/>
    </style:style>
    <style:style style:name="P783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784" style:parent-style-name="Normal" style:family="paragraph">
      <style:paragraph-properties fo:text-indent="0.4923in"/>
      <style:text-properties style:font-weight-complex="bold" style:font-style-complex="italic"/>
    </style:style>
    <style:style style:name="P785" style:parent-style-name="Normal" style:family="paragraph">
      <style:paragraph-properties fo:text-indent="0.4923in"/>
      <style:text-properties style:font-weight-complex="bold" style:font-style-complex="italic"/>
    </style:style>
    <style:style style:name="P786" style:parent-style-name="Header" style:family="paragraph">
      <style:paragraph-properties fo:text-indent="0.5in">
        <style:tab-stops/>
      </style:paragraph-properties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name-asian="Calibri" style:font-weight-complex="bold" style:font-size-complex="12pt"/>
    </style:style>
    <style:style style:name="T790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791" style:parent-style-name="DefaultParagraphFont" style:family="text">
      <style:text-properties style:font-name-asian="Calibri" style:font-weight-complex="bold" style:font-size-complex="12pt"/>
    </style:style>
    <style:style style:name="T792" style:parent-style-name="DefaultParagraphFont" style:family="text">
      <style:text-properties style:font-name-asian="Calibri" style:font-weight-complex="bold" style:font-size-complex="12pt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 fo:text-indent="0.4923in"/>
      <style:text-properties fo:font-style="italic" style:font-style-asian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weight-complex="bold" style:font-style-complex="italic" fo:color="#000000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fo:font-style="italic" style:font-style-asian="italic"/>
    </style:style>
    <style:style style:name="T817" style:parent-style-name="DefaultParagraphFont" style:family="text">
      <style:text-properties style:font-weight-complex="bold" style:font-style-complex="italic"/>
    </style:style>
    <style:style style:name="P818" style:parent-style-name="Normal" style:family="paragraph">
      <style:paragraph-properties fo:text-indent="0.4923in"/>
      <style:text-properties style:font-weight-complex="bold" style:font-style-complex="italic"/>
    </style:style>
    <style:style style:name="P819" style:parent-style-name="Normal" style:family="paragraph">
      <style:paragraph-properties fo:text-indent="0.4923in"/>
      <style:text-properties style:font-weight-complex="bold" style:font-style-complex="italic"/>
    </style:style>
    <style:style style:name="P820" style:parent-style-name="Normal" style:family="paragraph">
      <style:paragraph-properties fo:text-indent="0.4923in"/>
      <style:text-properties style:font-weight-complex="bold" style:font-style-complex="italic"/>
    </style:style>
    <style:style style:name="P821" style:parent-style-name="Header" style:family="paragraph">
      <style:paragraph-properties fo:text-indent="0.5in">
        <style:tab-stops/>
      </style:paragraph-properties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text-indent="0.4923in"/>
      <style:text-properties fo:font-style="italic" style:font-style-asian="italic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text-position="super 66.6%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weight-complex="bold" style:font-style-complex="italic" fo:color="#000000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 fo:font-style="italic" style:font-style-asian="italic"/>
    </style:style>
    <style:style style:name="T849" style:parent-style-name="DefaultParagraphFont" style:family="text">
      <style:text-properties style:font-weight-complex="bold" style:font-style-complex="italic"/>
    </style:style>
    <style:style style:name="P850" style:parent-style-name="Normal" style:family="paragraph">
      <style:paragraph-properties fo:text-indent="0.4923in"/>
      <style:text-properties style:font-weight-complex="bold" style:font-style-complex="italic"/>
    </style:style>
    <style:style style:name="P851" style:parent-style-name="Normal" style:family="paragraph">
      <style:paragraph-properties fo:text-indent="0.4923in"/>
      <style:text-properties style:font-weight-complex="bold" style:font-style-complex="italic"/>
    </style:style>
    <style:style style:name="P852" style:parent-style-name="Normal" style:family="paragraph">
      <style:paragraph-properties fo:text-indent="0.4923in"/>
      <style:text-properties style:font-weight-complex="bold" style:font-style-complex="italic"/>
    </style:style>
    <style:style style:name="P853" style:parent-style-name="Header" style:family="paragraph">
      <style:paragraph-properties fo:text-indent="0.5in">
        <style:tab-stops/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text-position="super 66.6%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text-indent="0.4923in"/>
      <style:text-properties fo:font-style="italic" style:font-style-asian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text-position="super 66.6%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weight-complex="bold" style:font-style-complex="italic" fo:color="#000000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fo:font-style="italic" style:font-style-asian="italic"/>
    </style:style>
    <style:style style:name="T887" style:parent-style-name="DefaultParagraphFont" style:family="text">
      <style:text-properties style:font-weight-complex="bold" style:font-style-complex="italic"/>
    </style:style>
    <style:style style:name="P888" style:parent-style-name="Normal" style:family="paragraph">
      <style:paragraph-properties fo:text-indent="0.4923in"/>
      <style:text-properties style:font-weight-complex="bold" style:font-style-complex="italic"/>
    </style:style>
    <style:style style:name="P889" style:parent-style-name="Normal" style:family="paragraph">
      <style:paragraph-properties fo:text-indent="0.4923in"/>
      <style:text-properties style:font-weight-complex="bold" style:font-style-complex="italic"/>
    </style:style>
    <style:style style:name="P890" style:parent-style-name="Normal" style:family="paragraph">
      <style:paragraph-properties fo:text-indent="0.4923in"/>
      <style:text-properties style:font-weight-complex="bold" style:font-style-complex="italic"/>
    </style:style>
    <style:style style:name="P891" style:parent-style-name="Header" style:family="paragraph">
      <style:paragraph-properties fo:text-indent="0.5in">
        <style:tab-stops/>
      </style:paragraph-properties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text-position="super 66.6%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text-indent="0.4923in"/>
      <style:text-properties fo:font-style="italic" style:font-style-asian="italic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weight-complex="bold" style:font-style-complex="italic" fo:color="#000000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fo:font-style="italic" style:font-style-asian="italic"/>
    </style:style>
    <style:style style:name="T923" style:parent-style-name="DefaultParagraphFont" style:family="text">
      <style:text-properties style:font-weight-complex="bold" style:font-style-complex="italic"/>
    </style:style>
    <style:style style:name="P924" style:parent-style-name="Normal" style:family="paragraph">
      <style:paragraph-properties fo:text-indent="0.4923in"/>
      <style:text-properties style:font-weight-complex="bold" style:font-style-complex="italic"/>
    </style:style>
    <style:style style:name="P925" style:parent-style-name="Normal" style:family="paragraph">
      <style:paragraph-properties fo:text-indent="0.4923in"/>
      <style:text-properties style:font-weight-complex="bold" style:font-style-complex="italic"/>
    </style:style>
    <style:style style:name="P926" style:parent-style-name="Normal" style:family="paragraph">
      <style:paragraph-properties fo:text-indent="0.4923in"/>
    </style:style>
    <style:style style:name="P927" style:parent-style-name="Header" style:family="paragraph">
      <style:paragraph-properties fo:text-indent="0.5in">
        <style:tab-stops/>
      </style:paragraph-properties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text-indent="0.4923in"/>
      <style:text-properties fo:font-style="italic" style:font-style-asian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text-position="super 66.6%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weight-complex="bold" style:font-style-complex="italic" fo:color="#000000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tyle="italic" style:font-style-asian="italic"/>
    </style:style>
    <style:style style:name="T958" style:parent-style-name="DefaultParagraphFont" style:family="text">
      <style:text-properties style:font-weight-complex="bold" style:font-style-complex="italic"/>
    </style:style>
    <style:style style:name="P959" style:parent-style-name="Normal" style:family="paragraph">
      <style:paragraph-properties fo:text-indent="0.4923in"/>
      <style:text-properties style:font-weight-complex="bold" style:font-style-complex="italic"/>
    </style:style>
    <style:style style:name="P960" style:parent-style-name="Normal" style:family="paragraph">
      <style:paragraph-properties fo:text-indent="0.4923in"/>
      <style:text-properties style:font-weight-complex="bold" style:font-style-complex="italic"/>
    </style:style>
    <style:style style:name="P961" style:parent-style-name="Normal" style:family="paragraph">
      <style:paragraph-properties fo:text-indent="0.4923in"/>
      <style:text-properties style:font-weight-complex="bold" style:font-style-complex="italic"/>
    </style:style>
    <style:style style:name="P962" style:parent-style-name="Header" style:family="paragraph">
      <style:paragraph-properties fo:text-indent="0.5in">
        <style:tab-stops/>
      </style:paragraph-properties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text-position="super 66.6%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text-indent="0.4923in"/>
      <style:text-properties fo:font-style="italic" style:font-style-asian="italic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text-position="super 66.6%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weight-complex="bold" style:font-style-complex="italic" fo:color="#000000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weight="bold" style:font-weight-asian="bold" fo:font-style="italic" style:font-style-asian="italic"/>
    </style:style>
    <style:style style:name="T994" style:parent-style-name="DefaultParagraphFont" style:family="text">
      <style:text-properties style:font-weight-complex="bold" style:font-style-complex="italic"/>
    </style:style>
    <style:style style:name="P995" style:parent-style-name="Normal" style:family="paragraph">
      <style:paragraph-properties fo:text-indent="0.4923in"/>
      <style:text-properties style:font-weight-complex="bold" style:font-style-complex="italic"/>
    </style:style>
    <style:style style:name="P996" style:parent-style-name="Normal" style:family="paragraph">
      <style:paragraph-properties fo:text-indent="0.4923in"/>
      <style:text-properties style:font-weight-complex="bold" style:font-style-complex="italic"/>
    </style:style>
    <style:style style:name="P997" style:parent-style-name="Normal" style:family="paragraph">
      <style:paragraph-properties fo:text-indent="0.4923in"/>
      <style:text-properties style:font-weight-complex="bold" style:font-style-complex="italic"/>
    </style:style>
    <style:style style:name="P998" style:parent-style-name="Header" style:family="paragraph">
      <style:paragraph-properties fo:text-indent="0.5in">
        <style:tab-stops/>
      </style:paragraph-properties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text-position="super 66.6%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style:font-name-asian="Calibri"/>
    </style:style>
    <style:style style:name="T1019" style:parent-style-name="DefaultParagraphFont" style:family="text">
      <style:text-properties style:font-name-asian="Calibri"/>
    </style:style>
    <style:style style:name="T1020" style:parent-style-name="DefaultParagraphFont" style:family="text">
      <style:text-properties style:font-name-asian="Calibri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indent="0.4923in"/>
      <style:text-properties fo:font-style="italic" style:font-style-asian="italic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weight-complex="bold" style:font-style-complex="italic" fo:color="#000000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weight="bold" style:font-weight-asian="bold" fo:font-style="italic" style:font-style-asian="italic"/>
    </style:style>
    <style:style style:name="T1034" style:parent-style-name="DefaultParagraphFont" style:family="text">
      <style:text-properties style:font-weight-complex="bold" style:font-style-complex="italic"/>
    </style:style>
    <style:style style:name="P1035" style:parent-style-name="Normal" style:family="paragraph">
      <style:paragraph-properties fo:text-indent="0.4923in"/>
      <style:text-properties style:font-weight-complex="bold" style:font-style-complex="italic"/>
    </style:style>
    <style:style style:name="P1036" style:parent-style-name="Normal" style:family="paragraph">
      <style:paragraph-properties fo:text-indent="0.4923in"/>
      <style:text-properties style:font-weight-complex="bold" style:font-style-complex="italic"/>
    </style:style>
    <style:style style:name="P1037" style:parent-style-name="Normal" style:family="paragraph">
      <style:paragraph-properties fo:text-indent="0.4923in"/>
      <style:text-properties style:font-weight-complex="bold" style:font-style-complex="italic"/>
    </style:style>
    <style:style style:name="P1038" style:parent-style-name="Header" style:family="paragraph">
      <style:paragraph-properties fo:text-indent="0.5in">
        <style:tab-stops/>
      </style:paragraph-properties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  <style:text-properties fo:font-style="italic" style:font-style-asian="italic"/>
    </style:style>
    <style:style style:name="P1055" style:parent-style-name="Normal" style:family="paragraph">
      <style:paragraph-properties fo:text-indent="0.4923in"/>
      <style:text-properties fo:font-style="italic" style:font-style-asian="italic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per 66.6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weight-complex="bold" style:font-style-complex="italic" fo:color="#000000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 fo:font-style="italic" style:font-style-asian="italic"/>
    </style:style>
    <style:style style:name="T1068" style:parent-style-name="DefaultParagraphFont" style:family="text">
      <style:text-properties style:font-weight-complex="bold" style:font-style-complex="italic"/>
    </style:style>
    <style:style style:name="P1069" style:parent-style-name="Normal" style:family="paragraph">
      <style:paragraph-properties fo:text-indent="0.4923in"/>
      <style:text-properties style:font-weight-complex="bold" style:font-style-complex="italic"/>
    </style:style>
    <style:style style:name="P1070" style:parent-style-name="Normal" style:family="paragraph">
      <style:paragraph-properties fo:text-indent="0.4923in"/>
      <style:text-properties style:font-weight-complex="bold" style:font-style-complex="italic"/>
    </style:style>
    <style:style style:name="P1071" style:parent-style-name="Normal" style:family="paragraph">
      <style:paragraph-properties fo:text-indent="0.4923in"/>
    </style:style>
    <style:style style:name="P1072" style:parent-style-name="Header" style:family="paragraph">
      <style:paragraph-properties fo:text-indent="0.5in">
        <style:tab-stops/>
      </style:paragraph-properties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text-position="super 66.6%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text-indent="0.4923in"/>
      <style:text-properties fo:font-style="italic" style:font-style-asian="italic"/>
    </style:style>
    <style:style style:name="P1092" style:parent-style-name="Normal" style:family="paragraph">
      <style:paragraph-properties fo:text-indent="0.4923in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weight-complex="bold" style:font-style-complex="italic"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weight="bold" style:font-weight-asian="bold" fo:font-style="italic" style:font-style-asian="italic"/>
    </style:style>
    <style:style style:name="T1102" style:parent-style-name="DefaultParagraphFont" style:family="text">
      <style:text-properties style:font-weight-complex="bold" style:font-style-complex="italic"/>
    </style:style>
    <style:style style:name="P1103" style:parent-style-name="Normal" style:family="paragraph">
      <style:paragraph-properties fo:text-indent="0.4923in"/>
      <style:text-properties style:font-weight-complex="bold" style:font-style-complex="italic"/>
    </style:style>
    <style:style style:name="P1104" style:parent-style-name="Normal" style:family="paragraph">
      <style:paragraph-properties fo:text-indent="0.4923in"/>
      <style:text-properties style:font-weight-complex="bold" style:font-style-complex="italic"/>
    </style:style>
    <style:style style:name="P1105" style:parent-style-name="Normal" style:family="paragraph">
      <style:paragraph-properties fo:text-indent="0.4923in"/>
      <style:text-properties style:font-weight-complex="bold" style:font-style-complex="italic"/>
    </style:style>
    <style:style style:name="P1106" style:parent-style-name="Header" style:family="paragraph">
      <style:paragraph-properties fo:text-indent="0.5in">
        <style:tab-stops/>
      </style:paragraph-properties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text-indent="0.4923in"/>
      <style:text-properties fo:font-style="italic" style:font-style-asian="italic"/>
    </style:style>
    <style:style style:name="P1125" style:parent-style-name="Normal" style:family="paragraph">
      <style:paragraph-properties fo:text-indent="0.4923in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style:font-name-asian="Calibri" style:font-size-complex="12pt"/>
    </style:style>
    <style:style style:name="T1128" style:parent-style-name="DefaultParagraphFont" style:family="text">
      <style:text-properties style:font-name-asian="Calibri" style:font-size-complex="12pt"/>
    </style:style>
    <style:style style:name="T112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3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3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32" style:parent-style-name="DefaultParagraphFont" style:family="text">
      <style:text-properties style:font-name-asian="Calibri" style:font-size-complex="12pt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weight="bold" style:font-weight-asian="bold" fo:font-style="italic" style:font-style-asian="italic"/>
    </style:style>
    <style:style style:name="T1137" style:parent-style-name="DefaultParagraphFont" style:family="text">
      <style:text-properties style:font-weight-complex="bold" style:font-style-complex="italic"/>
    </style:style>
    <style:style style:name="P1138" style:parent-style-name="Normal" style:family="paragraph">
      <style:paragraph-properties fo:text-indent="0.4923in"/>
      <style:text-properties style:font-weight-complex="bold" style:font-style-complex="italic"/>
    </style:style>
    <style:style style:name="P1139" style:parent-style-name="Normal" style:family="paragraph">
      <style:paragraph-properties fo:text-indent="0.4923in"/>
      <style:text-properties style:font-weight-complex="bold" style:font-style-complex="italic"/>
    </style:style>
    <style:style style:name="P1140" style:parent-style-name="Normal" style:family="paragraph">
      <style:paragraph-properties fo:text-indent="0.4923in"/>
      <style:text-properties style:font-weight-complex="bold" style:font-style-complex="italic"/>
    </style:style>
    <style:style style:name="P1141" style:parent-style-name="Header" style:family="paragraph">
      <style:paragraph-properties fo:text-indent="0.5in">
        <style:tab-stops/>
      </style:paragraph-properties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name-asian="Calibri" style:font-weight-complex="bold" style:font-size-complex="12pt"/>
    </style:style>
    <style:style style:name="T1145" style:parent-style-name="DefaultParagraphFont" style:family="text">
      <style:text-properties style:font-name-asian="Calibri" style:font-weight-complex="bold" style:font-size-complex="12pt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text-indent="0.4923in"/>
      <style:text-properties fo:font-style="italic" style:font-style-asian="italic"/>
    </style:style>
    <style:style style:name="P1157" style:parent-style-name="Normal" style:family="paragraph">
      <style:paragraph-properties fo:text-indent="0.4923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style:font-name-asian="Calibri" style:font-size-complex="12pt"/>
    </style:style>
    <style:style style:name="T116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fo:font-style="italic" style:font-style-asian="italic"/>
    </style:style>
    <style:style style:name="T1165" style:parent-style-name="DefaultParagraphFont" style:family="text">
      <style:text-properties style:font-weight-complex="bold" style:font-style-complex="italic"/>
    </style:style>
    <style:style style:name="P1166" style:parent-style-name="Normal" style:family="paragraph">
      <style:paragraph-properties fo:text-indent="0.4923in"/>
      <style:text-properties style:font-weight-complex="bold" style:font-style-complex="italic"/>
    </style:style>
    <style:style style:name="P1167" style:parent-style-name="Normal" style:family="paragraph">
      <style:paragraph-properties fo:text-indent="0.4923in"/>
      <style:text-properties style:font-weight-complex="bold" style:font-style-complex="italic"/>
    </style:style>
    <style:style style:name="P1168" style:parent-style-name="Normal" style:family="paragraph">
      <style:paragraph-properties fo:text-indent="0.4923in"/>
      <style:text-properties style:font-weight-complex="bold" style:font-style-complex="italic"/>
    </style:style>
    <style:style style:name="P1169" style:parent-style-name="Header" style:family="paragraph">
      <style:paragraph-properties fo:text-indent="0.5in">
        <style:tab-stops/>
      </style:paragraph-properties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name-asian="Calibri" style:font-weight-complex="bold" style:font-size-complex="12pt"/>
    </style:style>
    <style:style style:name="T1173" style:parent-style-name="DefaultParagraphFont" style:family="text">
      <style:text-properties style:font-name-asian="Calibri" style:font-weight-complex="bold" style:font-size-complex="12pt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/>
    </style:style>
    <style:style style:name="P1185" style:parent-style-name="Normal" style:family="paragraph">
      <style:paragraph-properties fo:text-indent="0.4923in"/>
    </style:style>
    <style:style style:name="P1186" style:parent-style-name="Normal" style:family="paragraph">
      <style:paragraph-properties fo:text-indent="0.4923in"/>
      <style:text-properties fo:font-style="italic" style:font-style-asian="italic"/>
    </style:style>
    <style:style style:name="P1187" style:parent-style-name="Normal" style:family="paragraph">
      <style:paragraph-properties fo:text-indent="0.4923in"/>
      <style:text-properties fo:font-style="italic" style:font-style-asian="italic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style:font-name-asian="Calibri" style:font-size-complex="12pt"/>
    </style:style>
    <style:style style:name="T1191" style:parent-style-name="DefaultParagraphFont" style:family="text">
      <style:text-properties style:font-name-asian="Calibri" style:text-position="super 66.6%" style:font-size-complex="12pt"/>
    </style:style>
    <style:style style:name="T1192" style:parent-style-name="DefaultParagraphFont" style:family="text">
      <style:text-properties style:font-name-asian="Calibri" style:font-size-complex="12pt"/>
    </style:style>
    <style:style style:name="T1193" style:parent-style-name="DefaultParagraphFont" style:family="text">
      <style:text-properties style:font-name-asian="Calibri" style:font-size-complex="12pt"/>
    </style:style>
    <style:style style:name="T119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9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96" style:parent-style-name="DefaultParagraphFont" style:family="text">
      <style:text-properties style:font-name-asian="Calibri" style:font-size-complex="12pt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weight="bold" style:font-weight-asian="bold" fo:font-style="italic" style:font-style-asian="italic"/>
    </style:style>
    <style:style style:name="T1201" style:parent-style-name="DefaultParagraphFont" style:family="text">
      <style:text-properties style:font-weight-complex="bold" style:font-style-complex="italic"/>
    </style:style>
    <style:style style:name="P1202" style:parent-style-name="Normal" style:family="paragraph">
      <style:paragraph-properties fo:text-indent="0.4923in"/>
      <style:text-properties style:font-weight-complex="bold" style:font-style-complex="italic"/>
    </style:style>
    <style:style style:name="P1203" style:parent-style-name="Normal" style:family="paragraph">
      <style:paragraph-properties fo:text-indent="0.4923in"/>
      <style:text-properties style:font-weight-complex="bold" style:font-style-complex="italic"/>
    </style:style>
    <style:style style:name="P1204" style:parent-style-name="Normal" style:family="paragraph">
      <style:paragraph-properties fo:text-indent="0.4923in"/>
      <style:text-properties style:font-weight-complex="bold" style:font-style-complex="italic"/>
    </style:style>
    <style:style style:name="P1205" style:parent-style-name="Header" style:family="paragraph">
      <style:paragraph-properties fo:text-indent="0.5in">
        <style:tab-stops/>
      </style:paragraph-properties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name-asian="Calibri" style:font-weight-complex="bold" style:font-size-complex="12pt"/>
    </style:style>
    <style:style style:name="T1209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210" style:parent-style-name="DefaultParagraphFont" style:family="text">
      <style:text-properties style:font-name-asian="Calibri" style:font-weight-complex="bold" style:font-size-complex="12pt"/>
    </style:style>
    <style:style style:name="T1211" style:parent-style-name="DefaultParagraphFont" style:family="text">
      <style:text-properties style:font-name-asian="Calibri" style:font-weight-complex="bold" style:font-size-complex="12pt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text-indent="0.4923in"/>
      <style:text-properties fo:font-style="italic" style:font-style-asian="italic"/>
    </style:style>
    <style:style style:name="P1223" style:parent-style-name="Normal" style:family="paragraph">
      <style:paragraph-properties fo:text-indent="0.4923in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text-position="super 66.6%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text-position="super 66.6%"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text-position="super 66.6%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text-position="super 66.6%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text-position="super 66.6%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weight="bold" style:font-weight-asian="bold" fo:font-style="italic" style:font-style-asian="italic"/>
    </style:style>
    <style:style style:name="T1244" style:parent-style-name="DefaultParagraphFont" style:family="text">
      <style:text-properties style:font-weight-complex="bold" style:font-style-complex="italic"/>
    </style:style>
    <style:style style:name="P1245" style:parent-style-name="Header" style:family="paragraph">
      <style:paragraph-properties fo:text-indent="0.4923in"/>
    </style:style>
    <style:style style:name="P1246" style:parent-style-name="Normal" style:family="paragraph">
      <style:paragraph-properties fo:text-indent="0.4923in"/>
      <style:text-properties style:font-weight-complex="bold" style:font-style-complex="italic"/>
    </style:style>
    <style:style style:name="P1247" style:parent-style-name="Normal" style:family="paragraph">
      <style:paragraph-properties fo:text-indent="0.5in"/>
    </style:style>
    <style:style style:name="P1248" style:parent-style-name="Normal" style:family="paragraph">
      <style:paragraph-properties fo:text-indent="0.4923in"/>
      <style:text-properties style:font-weight-complex="bold" style:font-style-complex="italic"/>
    </style:style>
    <style:style style:name="P1249" style:parent-style-name="Normal" style:family="paragraph">
      <style:paragraph-properties fo:text-indent="0.5in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text-indent="0.5in"/>
      <style:text-properties style:font-style-complex="italic"/>
    </style:style>
    <style:style style:name="P1256" style:parent-style-name="Normal" style:family="paragraph">
      <style:paragraph-properties fo:text-indent="0.5in"/>
    </style:style>
    <style:style style:name="P1257" style:parent-style-name="Normal" style:family="paragraph">
      <style:paragraph-properties fo:text-indent="0.5in"/>
    </style:style>
    <style:style style:name="P1258" style:parent-style-name="Normal" style:family="paragraph">
      <style:paragraph-properties fo:text-indent="0.5in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5" style:parent-style-name="Normal" style:family="paragraph">
      <style:paragraph-properties fo:text-indent="0.4923in"/>
    </style:style>
    <style:style style:name="T1266" style:parent-style-name="DefaultParagraphFont" style:family="text">
      <style:text-properties style:font-name-asian="Calibri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indent="0.5in"/>
    </style:style>
    <style:style style:name="P1271" style:parent-style-name="Normal" style:family="paragraph">
      <style:paragraph-properties fo:text-indent="0.4923in"/>
    </style:style>
    <style:style style:name="P1272" style:parent-style-name="Normal" style:family="paragraph">
      <style:paragraph-properties fo:text-indent="0.4923in"/>
    </style:style>
    <style:style style:name="P1273" style:parent-style-name="Header" style:family="paragraph">
      <style:paragraph-properties>
        <style:tab-stops/>
      </style:paragraph-properties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indent="0.4923in"/>
      <style:text-properties style:font-weight-complex="bold" style:font-style-complex="italic"/>
    </style:style>
    <style:style style:name="P1283" style:parent-style-name="Header" style:family="paragraph">
      <style:paragraph-properties fo:text-indent="0.5in">
        <style:tab-stops/>
      </style:paragraph-properties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text-position="super 66.6%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text-position="super 66.6%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text-position="super 66.6%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text-position="super 66.6%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text-position="super 66.6%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text-properties fo:font-size="16pt" style:font-size-asian="16pt" style:font-size-complex="16pt"/>
    </style:style>
    <style:style style:name="P1311" style:parent-style-name="Normal" style:family="paragraph">
      <style:paragraph-properties fo:text-indent="0.4923in"/>
    </style:style>
    <style:style style:name="P1312" style:parent-style-name="Normal" style:family="paragraph">
      <style:paragraph-properties fo:text-indent="0.4923in"/>
      <style:text-properties fo:font-style="italic" style:font-style-asian="italic"/>
    </style:style>
    <style:style style:name="P1313" style:parent-style-name="Normal" style:family="paragraph">
      <style:paragraph-properties fo:text-indent="0.4923in"/>
    </style:style>
    <style:style style:name="T1314" style:parent-style-name="DefaultParagraphFont" style:family="text">
      <style:text-properties fo:font-weight="bold" style:font-weight-asian="bold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weight-complex="bold" style:font-style-complex="italic" fo:color="#000000" style:font-size-complex="12pt"/>
    </style:style>
    <style:style style:name="T1318" style:parent-style-name="DefaultParagraphFont" style:family="text">
      <style:text-properties style:font-weight-complex="bold" style:font-style-complex="italic" fo:color="#000000" style:font-size-complex="12pt"/>
    </style:style>
    <style:style style:name="T1319" style:parent-style-name="DefaultParagraphFont" style:family="text">
      <style:text-properties style:font-weight-complex="bold" style:font-style-complex="italic" fo:color="#000000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weight="bold" style:font-weight-asian="bold" fo:font-style="italic" style:font-style-asian="italic"/>
    </style:style>
    <style:style style:name="T1325" style:parent-style-name="DefaultParagraphFont" style:family="text">
      <style:text-properties style:font-weight-complex="bold" style:font-style-complex="italic"/>
    </style:style>
    <style:style style:name="P1326" style:parent-style-name="Normal" style:family="paragraph">
      <style:paragraph-properties fo:text-indent="0.4923in"/>
      <style:text-properties style:font-weight-complex="bold" style:font-style-complex="italic"/>
    </style:style>
    <style:style style:name="P1327" style:parent-style-name="Normal" style:family="paragraph">
      <style:paragraph-properties fo:text-indent="0.4923in"/>
      <style:text-properties style:font-weight-complex="bold" style:font-style-complex="italic"/>
    </style:style>
    <style:style style:name="P1328" style:parent-style-name="Normal" style:family="paragraph">
      <style:paragraph-properties fo:text-indent="0.4923in"/>
      <style:text-properties style:font-weight-complex="bold" style:font-style-complex="italic"/>
    </style:style>
    <style:style style:name="P1329" style:parent-style-name="Header" style:family="paragraph">
      <style:paragraph-properties fo:text-indent="0.5in">
        <style:tab-stops/>
      </style:paragraph-properties>
    </style:style>
    <style:style style:name="T1330" style:parent-style-name="DefaultParagraphFont" style:family="text">
      <style:text-properties fo:font-weight="bold" style:font-weight-asian="bold"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text-properties fo:font-size="16pt" style:font-size-asian="16pt" style:font-size-complex="16pt"/>
    </style:style>
    <style:style style:name="P1347" style:parent-style-name="Normal" style:family="paragraph">
      <style:paragraph-properties fo:text-indent="0.4923in"/>
      <style:text-properties fo:font-style="italic" style:font-style-asian="italic"/>
    </style:style>
    <style:style style:name="P1348" style:parent-style-name="Normal" style:family="paragraph">
      <style:paragraph-properties fo:text-indent="0.4923in"/>
    </style:style>
    <style:style style:name="T1349" style:parent-style-name="DefaultParagraphFont" style:family="text">
      <style:text-properties fo:font-weight="bold" style:font-weight-asian="bold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weight-complex="bold" style:font-style-complex="italic" fo:color="#000000" style:font-size-complex="12pt"/>
    </style:style>
    <style:style style:name="T1353" style:parent-style-name="DefaultParagraphFont" style:family="text">
      <style:text-properties style:font-weight-complex="bold" style:font-style-complex="italic" fo:color="#000000" style:font-size-complex="12pt"/>
    </style:style>
    <style:style style:name="T1354" style:parent-style-name="DefaultParagraphFont" style:family="text">
      <style:text-properties style:font-weight-complex="bold" style:font-style-complex="italic" fo:color="#000000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weight="bold" style:font-weight-asian="bold" fo:font-style="italic" style:font-style-asian="italic"/>
    </style:style>
    <style:style style:name="T1360" style:parent-style-name="DefaultParagraphFont" style:family="text">
      <style:text-properties style:font-weight-complex="bold" style:font-style-complex="italic"/>
    </style:style>
    <style:style style:name="P1361" style:parent-style-name="Normal" style:family="paragraph">
      <style:paragraph-properties fo:text-indent="0.4923in"/>
      <style:text-properties style:font-weight-complex="bold" style:font-style-complex="italic"/>
    </style:style>
    <style:style style:name="P1362" style:parent-style-name="Normal" style:family="paragraph">
      <style:paragraph-properties fo:text-indent="0.4923in"/>
      <style:text-properties style:font-weight-complex="bold" style:font-style-complex="italic"/>
    </style:style>
    <style:style style:name="P1363" style:parent-style-name="Normal" style:family="paragraph">
      <style:paragraph-properties fo:text-indent="0.4923in"/>
      <style:text-properties style:font-weight-complex="bold" style:font-style-complex="italic"/>
    </style:style>
    <style:style style:name="P1364" style:parent-style-name="Header" style:family="paragraph">
      <style:paragraph-properties fo:text-indent="0.5in">
        <style:tab-stops/>
      </style:paragraph-properties>
    </style:style>
    <style:style style:name="T1365" style:parent-style-name="DefaultParagraphFont" style:family="text">
      <style:text-properties fo:font-weight="bold" style:font-weight-asian="bold"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text-indent="0.4923in"/>
      <style:text-properties fo:font-style="italic" style:font-style-asian="italic"/>
    </style:style>
    <style:style style:name="P1382" style:parent-style-name="Normal" style:family="paragraph">
      <style:paragraph-properties fo:text-indent="0.4923in"/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weight-complex="bold" style:font-style-complex="italic" fo:color="#000000" style:font-size-complex="12p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weight="bold" style:font-weight-asian="bold" fo:font-style="italic" style:font-style-asian="italic"/>
    </style:style>
    <style:style style:name="T1398" style:parent-style-name="DefaultParagraphFont" style:family="text">
      <style:text-properties style:font-weight-complex="bold" style:font-style-complex="italic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Normal" style:family="paragraph">
      <style:paragraph-properties fo:text-indent="0.4923in"/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 fo:font-style="italic" style:font-style-asian="italic"/>
    </style:style>
    <style:style style:name="T1413" style:parent-style-name="DefaultParagraphFont" style:family="text">
      <style:text-properties style:font-weight-complex="bold" style:font-style-complex="italic"/>
    </style:style>
    <style:style style:name="T1414" style:parent-style-name="DefaultParagraphFont" style:family="text">
      <style:text-properties fo:font-weight="bold" style:font-weight-asian="bold" style:font-weight-complex="bold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P1419" style:parent-style-name="Normal" style:family="paragraph">
      <style:paragraph-properties fo:text-indent="0.4923in"/>
      <style:text-properties fo:font-style="italic" style:font-style-asian="italic"/>
    </style:style>
    <style:style style:name="T1420" style:parent-style-name="DefaultParagraphFont" style:family="text">
      <style:text-properties fo:font-weight="bold" style:font-weight-asian="bold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weight-complex="bold" style:font-style-complex="italic" fo:color="#000000"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fo:font-weight="bold" style:font-weight-asian="bold" style:font-weight-complex="bold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Normal" style:family="paragraph">
      <style:text-properties fo:font-size="14pt" style:font-size-asian="14pt" style:font-size-complex="14pt"/>
    </style:style>
    <style:style style:name="P143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43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440" style:parent-style-name="Heading2" style:family="paragraph">
      <style:paragraph-properties fo:text-align="start" fo:text-indent="0.4923in"/>
    </style:style>
    <style:style style:name="P144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language-asian="lt" style:country-asian="LT"/>
    </style:style>
    <style:style style:name="T1446" style:parent-style-name="DefaultParagraphFont" style:family="text">
      <style:text-properties style:language-asian="lt" style:country-asian="LT"/>
    </style:style>
    <style:style style:name="T1447" style:parent-style-name="DefaultParagraphFont" style:family="text">
      <style:text-properties style:language-asian="lt" style:country-asian="LT"/>
    </style:style>
    <style:style style:name="T1448" style:parent-style-name="DefaultParagraphFont" style:family="text">
      <style:text-properties style:font-weight-complex="bold"/>
    </style:style>
    <style:style style:name="P1449" style:parent-style-name="Normal" style:family="paragraph">
      <style:text-properties style:font-weight-complex="bold" fo:font-size="16pt" style:font-size-asian="16pt" style:font-size-complex="16pt"/>
    </style:style>
    <style:style style:name="P1450" style:parent-style-name="Normal" style:family="paragraph">
      <style:paragraph-properties fo:text-indent="0.4923in"/>
      <style:text-properties style:font-style-complex="italic"/>
    </style:style>
    <style:style style:name="P1451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452" style:parent-style-name="Normal" style:family="paragraph">
      <style:paragraph-properties fo:text-indent="0.4923in"/>
      <style:text-properties style:font-style-complex="italic"/>
    </style:style>
    <style:style style:name="P1453" style:parent-style-name="Normal" style:family="paragraph">
      <style:paragraph-properties fo:text-indent="0.4923in"/>
    </style:style>
    <style:style style:name="T1454" style:parent-style-name="DefaultParagraphFont" style:family="text">
      <style:text-properties style:font-style-complex="italic" style:font-size-complex="12pt"/>
    </style:style>
    <style:style style:name="T1455" style:parent-style-name="DefaultParagraphFont" style:family="text">
      <style:text-properties style:font-style-complex="italic" style:font-size-complex="12pt"/>
    </style:style>
    <style:style style:name="T1456" style:parent-style-name="DefaultParagraphFont" style:family="text">
      <style:text-properties style:font-style-complex="italic" style:font-size-complex="12pt"/>
    </style:style>
    <style:style style:name="T1457" style:parent-style-name="DefaultParagraphFont" style:family="text">
      <style:text-properties style:font-style-complex="italic" style:font-size-complex="12pt"/>
    </style:style>
    <style:style style:name="T1458" style:parent-style-name="DefaultParagraphFont" style:family="text">
      <style:text-properties style:font-style-complex="italic" style:font-size-complex="12pt"/>
    </style:style>
    <style:style style:name="T1459" style:parent-style-name="DefaultParagraphFont" style:family="text">
      <style:text-properties style:font-style-complex="italic"/>
    </style:style>
    <style:style style:name="P1460" style:parent-style-name="Normal" style:family="paragraph">
      <style:paragraph-properties fo:text-indent="0.4923in"/>
      <style:text-properties style:font-style-complex="italic"/>
    </style:style>
    <style:style style:name="P1461" style:parent-style-name="Normal" style:family="paragraph">
      <style:paragraph-properties fo:text-indent="0.4923in"/>
      <style:text-properties style:font-style-complex="italic"/>
    </style:style>
    <style:style style:name="P1462" style:parent-style-name="Normal" style:family="paragraph">
      <style:paragraph-properties fo:text-indent="0.4923in"/>
      <style:text-properties style:font-style-complex="italic"/>
    </style:style>
    <style:style style:name="P1463" style:parent-style-name="Normal" style:family="paragraph">
      <style:paragraph-properties fo:text-indent="0.4923in"/>
      <style:text-properties style:font-style-complex="italic"/>
    </style:style>
    <style:style style:name="P1464" style:parent-style-name="Normal" style:family="paragraph">
      <style:paragraph-properties fo:text-indent="0.4923in"/>
      <style:text-properties style:font-style-complex="italic"/>
    </style:style>
    <style:style style:name="P1465" style:parent-style-name="Normal" style:family="paragraph">
      <style:paragraph-properties fo:text-indent="0.4923in"/>
      <style:text-properties style:font-style-complex="italic"/>
    </style:style>
    <style:style style:name="P1466" style:parent-style-name="Normal" style:family="paragraph">
      <style:paragraph-properties fo:text-indent="0.4923in"/>
    </style:style>
    <style:style style:name="T1467" style:parent-style-name="DefaultParagraphFont" style:family="text">
      <style:text-properties style:font-style-complex="italic"/>
    </style:style>
    <style:style style:name="T1468" style:parent-style-name="DefaultParagraphFont" style:family="text">
      <style:text-properties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style:font-style-complex="italic"/>
    </style:style>
    <style:style style:name="T1473" style:parent-style-name="DefaultParagraphFont" style:family="text">
      <style:text-properties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style:font-style-complex="italic"/>
    </style:style>
    <style:style style:name="P1476" style:parent-style-name="Normal" style:family="paragraph">
      <style:paragraph-properties fo:text-indent="0.4923in"/>
      <style:text-properties style:font-style-complex="italic"/>
    </style:style>
    <style:style style:name="P1477" style:parent-style-name="Normal" style:family="paragraph">
      <style:paragraph-properties fo:text-indent="0.4923in"/>
    </style:style>
    <style:style style:name="T1478" style:parent-style-name="DefaultParagraphFont" style:family="text">
      <style:text-properties style:font-style-complex="italic"/>
    </style:style>
    <style:style style:name="T1479" style:parent-style-name="DefaultParagraphFont" style:family="text">
      <style:text-properties style:font-style-complex="italic"/>
    </style:style>
    <style:style style:name="T1480" style:parent-style-name="DefaultParagraphFont" style:family="text">
      <style:text-properties style:font-style-complex="italic"/>
    </style:style>
    <style:style style:name="P1481" style:parent-style-name="Normal" style:family="paragraph">
      <style:paragraph-properties fo:text-indent="0.4923in"/>
      <style:text-properties style:font-style-complex="italic"/>
    </style:style>
    <style:style style:name="P1482" style:parent-style-name="Normal" style:family="paragraph">
      <style:paragraph-properties fo:text-indent="0.4923in"/>
      <style:text-properties style:font-style-complex="italic"/>
    </style:style>
    <style:style style:name="P1483" style:parent-style-name="Normal" style:family="paragraph">
      <style:paragraph-properties fo:text-indent="0.4923in"/>
      <style:text-properties style:font-style-complex="italic"/>
    </style:style>
    <style:style style:name="P1484" style:parent-style-name="Normal" style:family="paragraph">
      <style:paragraph-properties fo:text-indent="0.4923in"/>
    </style:style>
    <style:style style:name="T1485" style:parent-style-name="DefaultParagraphFont" style:family="text">
      <style:text-properties style:font-name-asian="Calibri"/>
    </style:style>
    <style:style style:name="T1486" style:parent-style-name="DefaultParagraphFont" style:family="text">
      <style:text-properties style:language-asian="lt" style:country-asian="LT"/>
    </style:style>
    <style:style style:name="T1487" style:parent-style-name="DefaultParagraphFont" style:family="text">
      <style:text-properties style:font-style-complex="italic"/>
    </style:style>
    <style:style style:name="T1488" style:parent-style-name="DefaultParagraphFont" style:family="text">
      <style:text-properties style:font-name-asian="Calibri"/>
    </style:style>
    <style:style style:name="P1489" style:parent-style-name="Normal" style:family="paragraph">
      <style:paragraph-properties fo:text-indent="0.4923in"/>
    </style:style>
    <style:style style:name="P1490" style:parent-style-name="Normal" style:family="paragraph">
      <style:paragraph-properties fo:text-indent="0.4923in"/>
    </style:style>
    <style:style style:name="T1491" style:parent-style-name="DefaultParagraphFont" style:family="text">
      <style:text-properties style:font-name-asian="Calibri"/>
    </style:style>
    <style:style style:name="T1492" style:parent-style-name="DefaultParagraphFont" style:family="text">
      <style:text-properties style:font-weight-complex="bold" style:language-asian="lt" style:country-asian="LT"/>
    </style:style>
    <style:style style:name="T1493" style:parent-style-name="DefaultParagraphFont" style:family="text">
      <style:text-properties style:font-style-complex="italic"/>
    </style:style>
    <style:style style:name="T1494" style:parent-style-name="DefaultParagraphFont" style:family="text">
      <style:text-properties style:font-style-complex="italic"/>
    </style:style>
    <style:style style:name="T1495" style:parent-style-name="DefaultParagraphFont" style:family="text">
      <style:text-properties style:font-name-asian="Calibri"/>
    </style:style>
    <style:style style:name="P1496" style:parent-style-name="Normal" style:family="paragraph">
      <style:paragraph-properties fo:text-indent="0.4923in"/>
      <style:text-properties style:font-style-complex="italic"/>
    </style:style>
    <style:style style:name="P1497" style:parent-style-name="Normal" style:family="paragraph">
      <style:paragraph-properties fo:text-indent="0.4923in"/>
    </style:style>
    <style:style style:name="T1498" style:parent-style-name="DefaultParagraphFont" style:family="text">
      <style:text-properties style:font-style-complex="italic"/>
    </style:style>
    <style:style style:name="T1499" style:parent-style-name="DefaultParagraphFont" style:family="text">
      <style:text-properties style:font-style-complex="italic"/>
    </style:style>
    <style:style style:name="T1500" style:parent-style-name="DefaultParagraphFont" style:family="text">
      <style:text-properties style:font-style-complex="italic"/>
    </style:style>
    <style:style style:name="P1501" style:parent-style-name="Normal" style:family="paragraph">
      <style:paragraph-properties fo:text-indent="0.4923in"/>
    </style:style>
    <style:style style:name="T1502" style:parent-style-name="DefaultParagraphFont" style:family="text">
      <style:text-properties style:font-style-complex="italic"/>
    </style:style>
    <style:style style:name="T1503" style:parent-style-name="DefaultParagraphFont" style:family="text">
      <style:text-properties style:font-style-complex="italic"/>
    </style:style>
    <style:style style:name="T1504" style:parent-style-name="DefaultParagraphFont" style:family="text">
      <style:text-properties style:font-style-complex="italic"/>
    </style:style>
    <style:style style:name="P1505" style:parent-style-name="Normal" style:family="paragraph">
      <style:paragraph-properties fo:text-indent="0.4923in"/>
    </style:style>
    <style:style style:name="T1506" style:parent-style-name="DefaultParagraphFont" style:family="text">
      <style:text-properties style:font-style-complex="italic"/>
    </style:style>
    <style:style style:name="T1507" style:parent-style-name="DefaultParagraphFont" style:family="text">
      <style:text-properties style:font-style-complex="italic"/>
    </style:style>
    <style:style style:name="P1508" style:parent-style-name="Normal" style:family="paragraph">
      <style:paragraph-properties fo:text-indent="0.4923in"/>
    </style:style>
    <style:style style:name="T1509" style:parent-style-name="DefaultParagraphFont" style:family="text">
      <style:text-properties style:font-style-complex="italic"/>
    </style:style>
    <style:style style:name="T1510" style:parent-style-name="DefaultParagraphFont" style:family="text">
      <style:text-properties style:font-style-complex="italic"/>
    </style:style>
    <style:style style:name="P1511" style:parent-style-name="Normal" style:family="paragraph">
      <style:paragraph-properties fo:text-indent="0.4923in"/>
    </style:style>
    <style:style style:name="T1512" style:parent-style-name="DefaultParagraphFont" style:family="text">
      <style:text-properties style:font-style-complex="italic"/>
    </style:style>
    <style:style style:name="T1513" style:parent-style-name="DefaultParagraphFont" style:family="text">
      <style:text-properties style:font-style-complex="italic"/>
    </style:style>
    <style:style style:name="T1514" style:parent-style-name="DefaultParagraphFont" style:family="text">
      <style:text-properties style:font-style-complex="italic"/>
    </style:style>
    <style:style style:name="T1515" style:parent-style-name="DefaultParagraphFont" style:family="text">
      <style:text-properties style:font-style-complex="italic"/>
    </style:style>
    <style:style style:name="T1516" style:parent-style-name="DefaultParagraphFont" style:family="text">
      <style:text-properties style:font-style-complex="italic"/>
    </style:style>
    <style:style style:name="P1517" style:parent-style-name="Normal" style:family="paragraph">
      <style:paragraph-properties fo:text-indent="0.4923in"/>
    </style:style>
    <style:style style:name="T1518" style:parent-style-name="DefaultParagraphFont" style:family="text">
      <style:text-properties style:font-style-complex="italic"/>
    </style:style>
    <style:style style:name="T1519" style:parent-style-name="DefaultParagraphFont" style:family="text">
      <style:text-properties style:font-style-complex="italic"/>
    </style:style>
    <style:style style:name="T1520" style:parent-style-name="DefaultParagraphFont" style:family="text">
      <style:text-properties style:font-style-complex="italic"/>
    </style:style>
    <style:style style:name="P1521" style:parent-style-name="Normal" style:family="paragraph">
      <style:paragraph-properties fo:text-indent="0.4923in"/>
    </style:style>
    <style:style style:name="T1522" style:parent-style-name="DefaultParagraphFont" style:family="text">
      <style:text-properties style:font-style-complex="italic"/>
    </style:style>
    <style:style style:name="P1523" style:parent-style-name="Normal" style:family="paragraph">
      <style:paragraph-properties fo:text-indent="0.4923in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name-asian="Calibri" style:font-weight-complex="bold"/>
    </style:style>
    <style:style style:name="T1527" style:parent-style-name="DefaultParagraphFont" style:family="text">
      <style:text-properties style:font-style-complex="italic"/>
    </style:style>
    <style:style style:name="P1528" style:parent-style-name="Normal" style:family="paragraph">
      <style:paragraph-properties fo:text-indent="0.4923in"/>
    </style:style>
    <style:style style:name="T1529" style:parent-style-name="DefaultParagraphFont" style:family="text">
      <style:text-properties style:font-name-asian="Arial Unicode MS"/>
    </style:style>
    <style:style style:name="T1530" style:parent-style-name="DefaultParagraphFont" style:family="text">
      <style:text-properties style:font-style-complex="italic"/>
    </style:style>
    <style:style style:name="T1531" style:parent-style-name="DefaultParagraphFont" style:family="text">
      <style:text-properties style:font-style-complex="italic"/>
    </style:style>
    <style:style style:name="P1532" style:parent-style-name="Normal" style:family="paragraph">
      <style:paragraph-properties fo:text-indent="0.4923in"/>
    </style:style>
    <style:style style:name="T1533" style:parent-style-name="DefaultParagraphFont" style:family="text">
      <style:text-properties style:font-style-complex="italic"/>
    </style:style>
    <style:style style:name="T1534" style:parent-style-name="DefaultParagraphFont" style:family="text">
      <style:text-properties style:font-style-complex="italic"/>
    </style:style>
    <style:style style:name="T1535" style:parent-style-name="DefaultParagraphFont" style:family="text">
      <style:text-properties style:font-style-complex="italic"/>
    </style:style>
    <style:style style:name="T1536" style:parent-style-name="DefaultParagraphFont" style:family="text">
      <style:text-properties style:font-style-complex="italic"/>
    </style:style>
    <style:style style:name="T1537" style:parent-style-name="DefaultParagraphFont" style:family="text">
      <style:text-properties style:font-style-complex="italic"/>
    </style:style>
    <style:style style:name="T1538" style:parent-style-name="DefaultParagraphFont" style:family="text">
      <style:text-properties style:font-style-complex="italic"/>
    </style:style>
    <style:style style:name="P1539" style:parent-style-name="Normal" style:family="paragraph">
      <style:paragraph-properties fo:text-indent="0.4923in"/>
    </style:style>
    <style:style style:name="T1540" style:parent-style-name="DefaultParagraphFont" style:family="text">
      <style:text-properties style:font-style-complex="italic"/>
    </style:style>
    <style:style style:name="P1541" style:parent-style-name="Normal" style:family="paragraph">
      <style:paragraph-properties fo:text-indent="0.4923in"/>
    </style:style>
    <style:style style:name="T1542" style:parent-style-name="DefaultParagraphFont" style:family="text">
      <style:text-properties style:font-style-complex="italic"/>
    </style:style>
    <style:style style:name="P1543" style:parent-style-name="Normal" style:family="paragraph">
      <style:paragraph-properties fo:text-indent="0.4923in"/>
    </style:style>
    <style:style style:name="T15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54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546" style:parent-style-name="DefaultParagraphFont" style:family="text">
      <style:text-properties style:font-style-complex="italic"/>
    </style:style>
    <style:style style:name="P1547" style:parent-style-name="Normal" style:family="paragraph">
      <style:paragraph-properties fo:text-indent="0.4923in"/>
    </style:style>
    <style:style style:name="T1548" style:parent-style-name="DefaultParagraphFont" style:family="text">
      <style:text-properties style:font-style-complex="italic"/>
    </style:style>
    <style:style style:name="T1549" style:parent-style-name="DefaultParagraphFont" style:family="text">
      <style:text-properties style:font-style-complex="italic"/>
    </style:style>
    <style:style style:name="T1550" style:parent-style-name="DefaultParagraphFont" style:family="text">
      <style:text-properties style:font-style-complex="italic"/>
    </style:style>
    <style:style style:name="T1551" style:parent-style-name="DefaultParagraphFont" style:family="text">
      <style:text-properties style:font-style-complex="italic"/>
    </style:style>
    <style:style style:name="T1552" style:parent-style-name="DefaultParagraphFont" style:family="text">
      <style:text-properties style:font-style-complex="italic"/>
    </style:style>
    <style:style style:name="T1553" style:parent-style-name="DefaultParagraphFont" style:family="text">
      <style:text-properties style:font-style-complex="italic"/>
    </style:style>
    <style:style style:name="T1554" style:parent-style-name="DefaultParagraphFont" style:family="text">
      <style:text-properties style:font-style-complex="italic"/>
    </style:style>
    <style:style style:name="T1555" style:parent-style-name="DefaultParagraphFont" style:family="text">
      <style:text-properties style:font-style-complex="italic"/>
    </style:style>
    <style:style style:name="P1556" style:parent-style-name="Normal" style:family="paragraph">
      <style:paragraph-properties fo:text-indent="0.4923in"/>
    </style:style>
    <style:style style:name="T1557" style:parent-style-name="DefaultParagraphFont" style:family="text">
      <style:text-properties style:font-style-complex="italic"/>
    </style:style>
    <style:style style:name="T1558" style:parent-style-name="DefaultParagraphFont" style:family="text">
      <style:text-properties style:font-style-complex="italic"/>
    </style:style>
    <style:style style:name="T1559" style:parent-style-name="DefaultParagraphFont" style:family="text">
      <style:text-properties style:font-style-complex="italic" style:font-size-complex="12pt"/>
    </style:style>
    <style:style style:name="T1560" style:parent-style-name="DefaultParagraphFont" style:family="text">
      <style:text-properties style:font-style-complex="italic" style:font-size-complex="12pt"/>
    </style:style>
    <style:style style:name="T1561" style:parent-style-name="DefaultParagraphFont" style:family="text">
      <style:text-properties style:font-style-complex="italic" style:font-size-complex="12pt"/>
    </style:style>
    <style:style style:name="T1562" style:parent-style-name="DefaultParagraphFont" style:family="text">
      <style:text-properties style:font-style-complex="italic" style:font-size-complex="12pt"/>
    </style:style>
    <style:style style:name="T1563" style:parent-style-name="DefaultParagraphFont" style:family="text">
      <style:text-properties style:font-style-complex="italic" style:font-size-complex="12pt"/>
    </style:style>
    <style:style style:name="P1564" style:parent-style-name="Normal" style:family="paragraph">
      <style:paragraph-properties fo:text-indent="0.4923in"/>
    </style:style>
    <style:style style:name="T1565" style:parent-style-name="DefaultParagraphFont" style:family="text">
      <style:text-properties style:font-style-complex="italic"/>
    </style:style>
    <style:style style:name="P1566" style:parent-style-name="Normal" style:family="paragraph">
      <style:paragraph-properties fo:text-indent="0.4923in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style-complex="italic"/>
    </style:style>
    <style:style style:name="P1569" style:parent-style-name="Normal" style:family="paragraph">
      <style:paragraph-properties fo:text-indent="0.4923in"/>
    </style:style>
    <style:style style:name="T1570" style:parent-style-name="DefaultParagraphFont" style:family="text">
      <style:text-properties style:font-style-complex="italic"/>
    </style:style>
    <style:style style:name="P1571" style:parent-style-name="Normal" style:family="paragraph">
      <style:paragraph-properties fo:text-indent="0.4923in"/>
    </style:style>
    <style:style style:name="T1572" style:parent-style-name="DefaultParagraphFont" style:family="text">
      <style:text-properties style:font-style-complex="italic"/>
    </style:style>
    <style:style style:name="T1573" style:parent-style-name="DefaultParagraphFont" style:family="text">
      <style:text-properties style:font-style-complex="italic"/>
    </style:style>
    <style:style style:name="T1574" style:parent-style-name="DefaultParagraphFont" style:family="text">
      <style:text-properties style:font-style-complex="italic"/>
    </style:style>
    <style:style style:name="P1575" style:parent-style-name="Normal" style:family="paragraph">
      <style:paragraph-properties fo:text-indent="0.4923in"/>
    </style:style>
    <style:style style:name="T1576" style:parent-style-name="DefaultParagraphFont" style:family="text">
      <style:text-properties style:font-style-complex="italic"/>
    </style:style>
    <style:style style:name="T1577" style:parent-style-name="DefaultParagraphFont" style:family="text">
      <style:text-properties style:font-style-complex="italic"/>
    </style:style>
    <style:style style:name="P1578" style:parent-style-name="Normal" style:family="paragraph">
      <style:paragraph-properties fo:text-indent="0.4923in"/>
    </style:style>
    <style:style style:name="T1579" style:parent-style-name="DefaultParagraphFont" style:family="text">
      <style:text-properties style:font-style-complex="italic"/>
    </style:style>
    <style:style style:name="P1580" style:parent-style-name="Normal" style:family="paragraph">
      <style:paragraph-properties fo:text-indent="0.4923in"/>
    </style:style>
    <style:style style:name="T1581" style:parent-style-name="DefaultParagraphFont" style:family="text">
      <style:text-properties style:font-style-complex="italic" style:font-size-complex="12pt"/>
    </style:style>
    <style:style style:name="T1582" style:parent-style-name="DefaultParagraphFont" style:family="text">
      <style:text-properties style:font-style-complex="italic"/>
    </style:style>
    <style:style style:name="P1583" style:parent-style-name="Normal" style:family="paragraph">
      <style:paragraph-properties fo:text-indent="0.4923in"/>
    </style:style>
    <style:style style:name="T15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585" style:parent-style-name="DefaultParagraphFont" style:family="text">
      <style:text-properties style:font-style-complex="italic"/>
    </style:style>
    <style:style style:name="T1586" style:parent-style-name="DefaultParagraphFont" style:family="text">
      <style:text-properties style:font-style-complex="italic"/>
    </style:style>
    <style:style style:name="P1587" style:parent-style-name="Normal" style:family="paragraph">
      <style:paragraph-properties fo:text-indent="0.4923in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P15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0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04" style:parent-style-name="Pareigos" style:family="text">
      <style:text-properties style:font-name="Times New Roman" fo:text-transform="none" style:font-size-complex="12pt"/>
    </style:style>
    <style:style style:name="P16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06" style:parent-style-name="Pareigos" style:family="text">
      <style:text-properties style:font-name="Times New Roman" fo:text-transform="none" style:font-size-complex="12pt"/>
    </style:style>
    <style:style style:name="P16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08" style:parent-style-name="Pareigos" style:family="text">
      <style:text-properties style:font-name="Times New Roman" fo:text-transform="none" style:font-size-complex="12pt"/>
    </style:style>
    <style:style style:name="P160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610" style:parent-style-name="Pareigos" style:family="text">
      <style:text-properties style:font-name="Times New Roman" fo:text-transform="none" style:font-size-complex="12pt"/>
    </style:style>
    <style:style style:name="T1611" style:parent-style-name="Pareigos" style:family="text">
      <style:text-properties style:font-name="Times New Roman" fo:text-transform="none" style:font-size-complex="12pt"/>
    </style:style>
    <style:style style:name="P161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4</text:span><text:span text:style-name="T17">-</text:span><text:span text:style-name="T18">15</text:span><text:span text:style-name="T19"><text:s text:c="2"/></text:span><text:span text:style-name="T20">Nr. SPP-</text:span><text:span text:style-name="T21">46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04<text:s/>Seimo nariai<text:s/><text:span text:style-name="T28">(10.00 val.)</text:span></text:p>
      <text:p text:style-name="Normal"/>
      <text:p text:style-name="P29">10.01<text:s/>val.</text:p>
      <text:p text:style-name="P30"><text:span text:style-name="T31">SVARSTYTA</text:span>.<text:s/>Seniūnų sueigos patikslinta 2021 m. balandžio 15 d. (ketvirtadienio) posėdžių darbotvarkė.</text:p>
      <text:p text:style-name="P32">Pranešėja<text:s/>–<text:s/>Seimo Pirmininkė V. Čmilytė-Nielsen.</text:p>
      <text:p text:style-name="P33"/>
      <text:p text:style-name="P34"><text:tab/>Kalbėjo Seimo nariai:<text:s/><text:s/>A. Palionis (dėl projekto<text:s/><text:span text:style-name="T35">Nr. XIIIP-</text:span>5356), J. Razma (dėl projektų<text:s/><text:span text:style-name="T36">Nr. XIV</text:span><text:span text:style-name="T37">P-</text:span>163<text:s/>ir<text:s/><text:span text:style-name="T38">Nr. XIV</text:span><text:span text:style-name="T39">P-</text:span>409(3), S. Gentvilas (dėl projekto<text:s/><text:span text:style-name="T40">Nr. XIIIP-</text:span>4528), K. Mažeika (dėl projekto<text:s/><text:span text:style-name="T41">Nr. XIIIP-</text:span><text:span text:style-name="T42">4989(2)ES</text:span>), A. Gedvilas (dėl projekto<text:s/><text:span text:style-name="T43">Nr. XIV</text:span><text:span text:style-name="T44">P-</text:span><text:span text:style-name="T45">409(3),<text:s/></text:span><text:span text:style-name="T46">M. Majauskas</text:span><text:span text:style-name="T47"><text:s/>(</text:span>dėl projekto<text:s/><text:span text:style-name="T48">Nr. XIIIP-</text:span><text:span text:style-name="T49">4528), J. Razma (</text:span>dėl projekto<text:s/><text:span text:style-name="T50">Nr. XIV</text:span><text:span text:style-name="T51">P-</text:span><text:span text:style-name="T52">409(3),<text:s/></text:span><text:span text:style-name="T53">P. Gražulis</text:span><text:span text:style-name="T54"><text:s/>(</text:span><text:span text:style-name="T55">Mišri</text:span><text:span text:style-name="T56">os</text:span><text:span text:style-name="T57"><text:s/>Seimo<text:s/></text:span><text:soft-page-break/><text:span text:style-name="T58">narių grupė</text:span><text:span text:style-name="T59">s vardu<text:s/></text:span><text:span text:style-name="T60">prašė STT išvados dėl projekto<text:s/></text:span><text:span text:style-name="T61">Nr. XIV</text:span><text:span text:style-name="T62">P-</text:span>163<text:span text:style-name="T63">),<text:s/></text:span><text:span text:style-name="T64">R. Tamašunienė</text:span><text:span text:style-name="T65"><text:s/></text:span><text:span text:style-name="T66">(dėl projekto<text:s/></text:span><text:span text:style-name="T67">Nr. XIIIP-4386(2),<text:s/></text:span><text:span text:style-name="T68">A. Gedvilas, J. Razma.</text:span></text:p>
      <text:p text:style-name="P69"/>
      <text:p text:style-name="P70">Balsuota dėl<text:s/><text:span text:style-name="T71">Mišri</text:span><text:span text:style-name="T72">os</text:span><text:span text:style-name="T73"><text:s/>Seimo narių grupė</text:span><text:span text:style-name="T74">s</text:span><text:s/>pasiūlymo įrašyti į darbotvarkę projektą<text:s/><text:span text:style-name="T75">Nr. XIII</text:span><text:span text:style-name="T76">P-</text:span><text:span text:style-name="T77">5356</text:span>: už –<text:s/>96, prieš –<text:s/>7, susilaikė<text:s/>18.<text:s/><text:span text:style-name="T78">Pritarta</text:span>.<text:s/><text:span text:style-name="T79">(Užsiregistravo<text:s/></text:span><text:span text:style-name="T80">121</text:span><text:span text:style-name="T81"><text:s/>Seimo nar</text:span><text:span text:style-name="T82">ys (10.1</text:span><text:span text:style-name="T83">0 val.)</text:span></text:p>
      <text:p text:style-name="P84"/>
      <text:p text:style-name="P85">Posėdžio pirmininkė pranešė, kad<text:s/><text:span text:style-name="T86">Sodininkų bendrijų įstatymo Nr. IX-1934 6 straipsnio pakeitimo įstatymo projektas<text:s/></text:span><text:span text:style-name="T87">Nr. XIIIP-</text:span><text:span text:style-name="T88">5356</text:span><text:span text:style-name="T89"><text:s/>įtraukiamas<text:s/></text:span>į<text:s/>šios<text:s/>dienos darbotvarkę ir kartu automatiškai įrašomas į<text:s/><text:span text:style-name="T90">Seimo<text:s/></text:span><text:span text:style-name="T91">II (pavasario</text:span><text:span text:style-name="T92">)</text:span><text:span text:style-name="T93"><text:s/>sesijos darbų programą.</text:span></text:p>
      <text:p text:style-name="P94"/>
      <text:p text:style-name="P95">Balsuota dėl<text:s/>Tėvynės sąjungos-Lietuvos krikščionių demokratų frakcijos<text:s/>pasiūlymo išbraukti iš darbotvarkės projektą<text:s/><text:span text:style-name="T96">Nr. XIV</text:span><text:span text:style-name="T97">P-</text:span><text:span text:style-name="T98">163 ir lydimuosius projektus</text:span>: už –<text:s/>114, prieš –<text:s/>1, susilaikė<text:s/>6.<text:s/><text:span text:style-name="T99">Pritarta</text:span>.<text:s/><text:span text:style-name="T100">(Užsiregistravo<text:s/></text:span><text:span text:style-name="T101">122 Seimo nariai (10.12</text:span><text:span text:style-name="T102"><text:s/>val.)</text:span></text:p>
      <text:p text:style-name="P103"/>
      <text:p text:style-name="P104"><text:span text:style-name="T105">Dėl posėdžio vedimo tvarkos kalbėjo Seimo nar</text:span><text:span text:style-name="T106">ys</text:span><text:span text:style-name="T107"><text:s/></text:span><text:span text:style-name="T108">E. Gentvilas</text:span><text:span text:style-name="T109">.</text:span></text:p>
      <text:p text:style-name="P110"/>
      <text:p text:style-name="P111">Balsuota dėl<text:s/>Tėvynės sąjungos-Lietuvos krikščionių demokratų frakcijos<text:s/>pasiūlymo išbraukti iš darbotvarkės projektą<text:s/><text:span text:style-name="T112">Nr. XIV</text:span><text:span text:style-name="T113">P-</text:span><text:span text:style-name="T114">163 ir<text:s/></text:span><text:span text:style-name="T115">jo<text:s/></text:span><text:span text:style-name="T116">lydimuosius projektus</text:span>: už –<text:s/>114, prieš –<text:s/>1, susilaikė<text:s/>6.<text:s/><text:span text:style-name="T117">Pritarta</text:span>.<text:s/><text:span text:style-name="T118">(Užsiregistravo<text:s/></text:span><text:span text:style-name="T119">122 Seimo nariai (10.12</text:span><text:span text:style-name="T120"><text:s/>val.)</text:span></text:p>
      <text:p text:style-name="P121"/>
      <text:p text:style-name="P122">Balsuota dėl<text:s/>Tėvynės sąjungos-Lietuvos krikščionių demokratų frakcijos<text:s/>pasiūlymo išbraukti iš darbotvarkės<text:s/>projektą<text:s/><text:span text:style-name="T123">Nr. XIV</text:span><text:span text:style-name="T124">P-</text:span><text:span text:style-name="T125">409(3)</text:span>: už –<text:s/>60, prieš –<text:s/>51, susilaikė<text:s/>10.<text:s/><text:span text:style-name="T126">Nep</text:span><text:span text:style-name="T127">ritarta</text:span>.<text:s/><text:span text:style-name="T128">(Užsiregistravo<text:s/></text:span><text:span text:style-name="T129">121</text:span><text:span text:style-name="T130"><text:s/>Seimo nar</text:span><text:span text:style-name="T131">ys (10.13</text:span><text:span text:style-name="T132"><text:s/>val.)</text:span></text:p>
      <text:p text:style-name="P133"/>
      <text:soft-page-break/>
      <text:p text:style-name="P134">Balsuota dėl<text:s/><text:span text:style-name="T135">Liberalų sąjūdžio frakcijos pasi</text:span>ūlymo įrašyti į darbotvarkę projektą<text:s/><text:span text:style-name="T136">Nr. XIII</text:span><text:span text:style-name="T137">P-</text:span><text:span text:style-name="T138">4528</text:span>: už –<text:s/>48, prieš –<text:s/>17, susilaikė<text:s/>47.<text:s/><text:span text:style-name="T139">Nep</text:span><text:span text:style-name="T140">ritarta</text:span>.<text:s/><text:span text:style-name="T141">(Užsiregistravo<text:s/></text:span><text:span text:style-name="T142">11</text:span><text:span text:style-name="T143">3</text:span><text:span text:style-name="T144"><text:s/>Seimo nari</text:span><text:span text:style-name="T145">ų (10.14</text:span><text:span text:style-name="T146"><text:s/>val.)</text:span></text:p>
      <text:p text:style-name="P147"/>
      <text:p text:style-name="P148">Balsuota dėl<text:s/>Lietuvos valstiečių ir žaliųjų sąjungos frakcijos<text:s/>pasiūlymo išbraukti iš darbotvarkės projektą<text:s/><text:span text:style-name="T149">Nr. XI</text:span><text:span text:style-name="T150">II</text:span><text:span text:style-name="T151">P-</text:span><text:span text:style-name="T152">4989(2)ES</text:span>: už –<text:s/>57, prieš –<text:s/>46, susilaikė<text:s/>20.<text:s/><text:span text:style-name="T153">Nep</text:span><text:span text:style-name="T154">ritarta</text:span>.<text:s/><text:span text:style-name="T155">(Užsiregistravo<text:s/></text:span><text:span text:style-name="T156">123</text:span><text:span text:style-name="T157"><text:s/>Seimo nariai (10.</text:span><text:span text:style-name="T158">16</text:span><text:span text:style-name="T159"><text:s/>val.)</text:span></text:p>
      <text:p text:style-name="P160"/>
      <text:p text:style-name="P161"><text:span text:style-name="T162">Balsuota dėl<text:s/></text:span><text:span text:style-name="T163">Mišri</text:span><text:span text:style-name="T164">os</text:span><text:span text:style-name="T165"><text:s/>Seimo narių grupės<text:s/></text:span><text:span text:style-name="T166">pasiūlymo įrašyti į darbotvarkę projektą<text:s/></text:span><text:span text:style-name="T167">Nr. XIIIP-4386(2)</text:span><text:span text:style-name="T168">: už –<text:s/></text:span><text:span text:style-name="T169">54</text:span><text:span text:style-name="T170">, prieš –<text:s/></text:span><text:span text:style-name="T171">40</text:span><text:span text:style-name="T172">, susilaikė<text:s/></text:span><text:span text:style-name="T173">27</text:span><text:span text:style-name="T174">.<text:s/></text:span><text:span text:style-name="T175">Nep</text:span><text:span text:style-name="T176">ritarta</text:span><text:span text:style-name="T177">.<text:s/></text:span><text:span text:style-name="T178">(Užsiregistravo<text:s/></text:span><text:span text:style-name="T179">122 <text:s/>Seimo nariai (10.16</text:span><text:span text:style-name="T180"><text:s/>val.)</text:span></text:p>
      <text:p text:style-name="P181"/>
      <text:p text:style-name="P182"><text:span text:style-name="T183">NUTARTA.</text:span><text:span text:style-name="T184"><text:s/></text:span><text:span text:style-name="T185">Patvirtinti patikslintą<text:s/></text:span>2021 m.<text:s/>balandžio 15 d. (ketvirtadienio)<text:span text:style-name="T186"><text:s/></text:span>posėdžių<text:span text:style-name="T187"><text:s/>darbotvarkę.<text:s/></text:span><text:span text:style-name="T188">Balsavimo rezultatai: už<text:s/></text:span><text:span text:style-name="T189">–</text:span><text:span text:style-name="T190"><text:s/></text:span><text:span text:style-name="T191">90</text:span><text:span text:style-name="T192">, prieš<text:s/></text:span><text:span text:style-name="T193">–</text:span><text:span text:style-name="T194"><text:s/></text:span><text:span text:style-name="T195">2</text:span><text:span text:style-name="T196">, susilaikė<text:s/></text:span><text:span text:style-name="T197">29</text:span><text:span text:style-name="T198">.<text:s/></text:span><text:span text:style-name="T199">(Užsi</text:span><text:span text:style-name="T200">registravo 121 Seimo narys (10.17</text:span><text:span text:style-name="T201"><text:s/>val.)</text:span></text:p>
      <text:p text:style-name="P202"/>
      <text:p text:style-name="P203"><text:span text:style-name="T204">Dėl posėdžio vedimo tvarkos kalbėjo Kultūros komiteto pirmininkas<text:s/></text:span><text:span text:style-name="T205">V. Juozapaitis</text:span><text:span text:style-name="T206"><text:s/>(pasveikino<text:s/></text:span><text:span text:style-name="T207">K</text:span><text:span text:style-name="T208">ultūros dienos proga).</text:span></text:p>
      <text:p text:style-name="Normal"/>
      <text:p text:style-name="Normal"/>
      <text:p text:style-name="P209">10.19<text:s/>val.</text:p>
      <text:p text:style-name="P210"><text:span text:style-name="T211"><text:tab/>SVARSTYTA</text:span>. <text:span text:style-name="T212">Vietos savivaldos įstatymo Nr. I-533 4, 12, 16, 20, 27, 29, 57 straipsnių ir trečiojo</text:span><text:span text:style-name="T213">1</text:span><text:span text:style-name="T214"><text:s/>skirsnio pavadinimo pakeitimo ir Įstatymo papildymo 10</text:span><text:span text:style-name="T215">5</text:span><text:span text:style-name="T216"><text:s/>straipsniu įstatymo Nr. XIII-3312 7 straipsnio pakeitimo įstatymo projektas</text:span><text:span text:style-name="T217"><text:s/></text:span><text:span text:style-name="T218">Nr. XIVP-</text:span><text:span text:style-name="T219">283(2)</text:span><text:s/><text:span text:style-name="T220">(teikėjai –<text:s/></text:span><text:span text:style-name="T221">Z. Balčytis</text:span><text:span text:style-name="T222"><text:s/>/ Audito komitetas)</text:span><text:s/><text:span text:style-name="T223">(priėmimas)</text:span><text:span text:style-name="T224">.</text:span></text:p>
      <text:p text:style-name="P225"/>
      <text:p text:style-name="P226"><text:tab/>1 straipsnis priimtas bendru sutarimu.</text:p>
      <text:p text:style-name="Normal"/>
      <text:p text:style-name="Normal"><text:tab/>Dėl balsavimo motyvų dėl viso įstatymo kalbėjo Seimo narys<text:s/>Z. Balčytis.</text:p>
      <text:p text:style-name="Normal"/>
      <text:p text:style-name="P227"><text:tab/>Posėdžio pirmininkė<text:s/>pranešė, kad balsavimas vyks darbotvarkėje numatytu laiku<text:s/>(nuo 11.30 val.).</text:p>
      <text:p text:style-name="Normal"/>
      <text:p text:style-name="Normal"/>
      <text:p text:style-name="P228">10.21<text:s/>val.</text:p>
      <text:p text:style-name="P229"><text:span text:style-name="T230"><text:tab/>SVARSTYTA</text:span>. <text:span text:style-name="T231">Visuomenės informavimo įstatymo Nr. I-1418 2 ir 6 straipsnių pakeitimo įstatymo projektas<text:s/></text:span><text:span text:style-name="T232">Nr. XIVP-</text:span><text:span text:style-name="T233">306(2)</text:span><text:s/><text:span text:style-name="T234">(teikėjai –<text:s/></text:span><text:span text:style-name="T235">V. Juozapaitis</text:span><text:span text:style-name="T236"><text:s/>/ Kultūros komitetas)</text:span><text:s/><text:span text:style-name="T237">(priėmimas)</text:span><text:span text:style-name="T238">.</text:span></text:p>
      <text:p text:style-name="P239">Pranešėjas – Kultūros komiteto atstovas V. Kernagis.</text:p>
      <text:p text:style-name="P240"/>
      <text:p text:style-name="P241"><text:tab/>Pranešėjas informavo apie pagrindinio komiteto nuomonę dėl<text:s/><text:span text:style-name="T242">Teisės departamento</text:span><text:s/>pastabos dėl 2 straipsnio, kuriai nepritarė pagrindinis komitetas.</text:p>
      <text:p text:style-name="Normal"/>
      <text:p text:style-name="P243"><text:tab/>1–3<text:s/>straipsniai<text:s/>priimti<text:s/>bendru sutarimu.</text:p>
      <text:p text:style-name="Normal"/>
      <text:p text:style-name="Normal"><text:tab/>Dėl balsavimo motyvų dėl viso įstatymo kalbėjo Seimo nariai:<text:s/>V. Juozapaitis, A. Skardžius,<text:s/>R. Šarknickas.</text:p>
      <text:p text:style-name="P244"/>
      <text:p text:style-name="P245"><text:tab/>Posėdžio pirmininkė<text:s/>pranešė, kad balsavimas vyks darbotvarkėje numatytu laiku.</text:p>
      <text:p text:style-name="Normal"/>
      <text:p text:style-name="Normal"/>
      <text:p text:style-name="P246"/>
      <text:p text:style-name="P247"/>
      <text:p text:style-name="P248">10.25<text:s/>val.</text:p>
      <text:p text:style-name="P249"><text:span text:style-name="T250"><text:tab/>SVARSTYTA</text:span>. <text:span text:style-name="T251">Akcinių bendrovių įstatymo<text:s/></text:span><text:span text:style-name="T252">N</text:span><text:span text:style-name="T253">r. VIII-1835 41</text:span><text:span text:style-name="T254">1</text:span><text:span text:style-name="T255"><text:s/>straipsnio pakeitimo įstatymo projektas</text:span><text:span text:style-name="T256"><text:s/></text:span><text:span text:style-name="T257">Nr. XIVP-</text:span><text:span text:style-name="T258">300(2)</text:span><text:s/><text:span text:style-name="T259">(teikėjai –<text:s/></text:span><text:span text:style-name="T260">V. Juozapaitis</text:span><text:span text:style-name="T261"><text:s/>/ Kultūros komitetas)</text:span><text:s/><text:span text:style-name="T262">(priėmimas)</text:span><text:span text:style-name="T263">.</text:span></text:p>
      <text:p text:style-name="P264"/>
      <text:p text:style-name="P265">1, 2 straipsniai priimti bendru sutarimu.<text:tab/></text:p>
      <text:p text:style-name="P266"/>
      <text:p text:style-name="P267"><text:tab/>Posėdžio pirmininkė<text:s/>pranešė, kad balsavimas vyks darbotvarkėje numatytu laiku.</text:p>
      <text:p text:style-name="Normal"/>
      <text:p text:style-name="Normal"/>
      <text:p text:style-name="P268">10.26<text:s/>val.</text:p>
      <text:p text:style-name="P269"><text:span text:style-name="T270"><text:tab/>SVARSTYTA</text:span>. <text:span text:style-name="T271">Civilinio kodekso 2.72 straipsnio pakeitimo įstatymo projektas</text:span><text:span text:style-name="T272"><text:s/></text:span><text:span text:style-name="T273">Nr. XIVP-</text:span><text:span text:style-name="T274">301(2)</text:span><text:s/><text:span text:style-name="T275">(teikėjai –<text:s/></text:span><text:span text:style-name="T276">V. Juozapaitis</text:span><text:span text:style-name="T277"><text:s/>/ Kultūros komitetas)</text:span><text:s/><text:span text:style-name="T278">(priėmimas)</text:span><text:span text:style-name="T279">.</text:span></text:p>
      <text:p text:style-name="P280"/>
      <text:p text:style-name="P281">1, 2 straipsniai priimti bendru sutarimu.<text:tab/></text:p>
      <text:p text:style-name="P282"/>
      <text:p text:style-name="P283"><text:tab/>Balsavimas vyks darbotvarkėje numatytu laiku.</text:p>
      <text:p text:style-name="Header"/>
      <text:p text:style-name="Normal"/>
      <text:p text:style-name="P284">10.26<text:s/>val.</text:p>
      <text:p text:style-name="P285"><text:span text:style-name="T286"><text:tab/>SVARSTYTA</text:span>. <text:span text:style-name="T287">Kooperatinių bendrovių (kooperatyvų) įstatymo Nr. I-164 6</text:span><text:span text:style-name="T288">1</text:span><text:span text:style-name="T289"><text:s/>straipsnio pakeitimo įstatymo projektas</text:span><text:span text:style-name="T290"><text:s/></text:span><text:span text:style-name="T291">Nr. XIVP-</text:span><text:span text:style-name="T292">302(2)</text:span><text:s/><text:span text:style-name="T293">(teikėjai –<text:s/></text:span><text:span text:style-name="T294">V. Juozapaitis</text:span><text:span text:style-name="T295"><text:s/>/ Kultūros komitetas)</text:span><text:s/><text:span text:style-name="T296">(priėmimas)</text:span><text:span text:style-name="T297">.</text:span></text:p>
      <text:p text:style-name="P298"/>
      <text:p text:style-name="P299">1, 2 straipsniai priimti bendru sutarimu.<text:tab/></text:p>
      <text:p text:style-name="P300"/>
      <text:p text:style-name="P301"><text:tab/>Balsavimas vyks darbotvarkėje numatytu laiku.</text:p>
      <text:p text:style-name="Normal"/>
      <text:p text:style-name="Normal"/>
      <text:p text:style-name="P302">10.27<text:s/>val.</text:p>
      <text:p text:style-name="P303"><text:span text:style-name="T304"><text:tab/>SVARSTYTA</text:span>. <text:span text:style-name="T305">Mažųjų bendrijų įstatymo<text:s/></text:span><text:span text:style-name="T306">Nr. </text:span><text:span text:style-name="T307">XI-2159 6</text:span><text:span text:style-name="T308">1</text:span><text:span text:style-name="T309"><text:s/>straipsnio pakeitimo įstatymo projektas</text:span><text:span text:style-name="T310"><text:s/></text:span><text:span text:style-name="T311">Nr. XIVP-</text:span><text:span text:style-name="T312">303(2)</text:span><text:s/><text:span text:style-name="T313">(teikėjai –<text:s/></text:span><text:span text:style-name="T314">V. Juozapaitis</text:span><text:span text:style-name="T315"><text:s/>/ Kultūros komitetas)</text:span><text:s/><text:span text:style-name="T316">(priėmimas)</text:span><text:span text:style-name="T317">.</text:span></text:p>
      <text:p text:style-name="P318"/>
      <text:p text:style-name="P319">1, 2 straipsniai priimti bendru sutarimu.<text:tab/></text:p>
      <text:p text:style-name="P320"/>
      <text:p text:style-name="P321">Balsavimas vyks darbotvarkėje numatytu laiku.</text:p>
      <text:p text:style-name="Normal"/>
      <text:p text:style-name="Normal"/>
      <text:p text:style-name="P322">10.27<text:s/>val.</text:p>
      <text:p text:style-name="P323"><text:span text:style-name="T324"><text:tab/>SVARSTYTA</text:span>. <text:span text:style-name="T325">Ūkinių bendrijų įstatymo<text:s/></text:span><text:span text:style-name="T326">Nr. </text:span><text:span text:style-name="T327">IX-1804 5 straipsnio pakeitimo įstatymo projektas</text:span><text:span text:style-name="T328"><text:s/></text:span><text:span text:style-name="T329">Nr. XIVP-</text:span><text:span text:style-name="T330">304(2)</text:span><text:s/><text:span text:style-name="T331">(teikėjai –<text:s/></text:span><text:span text:style-name="T332">V. Juozapaitis</text:span><text:span text:style-name="T333"><text:s/>/ Kultūros komitetas)</text:span><text:s/><text:span text:style-name="T334">(priėmimas)</text:span><text:span text:style-name="T335">.</text:span></text:p>
      <text:p text:style-name="P336"/>
      <text:p text:style-name="P337">1, 2 straipsniai priimti bendru sutarimu.<text:tab/></text:p>
      <text:p text:style-name="Normal"/>
      <text:p text:style-name="P338"><text:tab/>Posėdžio pirmininkė<text:s/>pranešė, kad balsavimas vyks darbotvarkėje numatytu laiku.</text:p>
      <text:p text:style-name="Normal"/>
      <text:p text:style-name="Normal"/>
      <text:p text:style-name="P339">10.27<text:s/>val.</text:p>
      <text:p text:style-name="P340"><text:span text:style-name="T341"><text:tab/>SVARSTYTA</text:span>. <text:span text:style-name="T342">Viešųjų įstaigų įstatymo Nr. I-1428 8</text:span><text:span text:style-name="T343">1</text:span><text:span text:style-name="T344"><text:s/>straipsnio pakeitimo įstatymo projektas</text:span><text:span text:style-name="T345"><text:s/></text:span><text:span text:style-name="T346">Nr. XIVP-</text:span><text:span text:style-name="T347">305(2)</text:span><text:s/><text:span text:style-name="T348">(teikėjai –<text:s/></text:span><text:span text:style-name="T349">V. Juozapaitis</text:span><text:span text:style-name="T350"><text:s/>/ Kultūros komitetas)</text:span><text:s/><text:span text:style-name="T351">(priėmimas)</text:span><text:span text:style-name="T352">.</text:span></text:p>
      <text:p text:style-name="P353"/>
      <text:p text:style-name="P354">1, 2 straipsniai priimti bendru sutarimu.<text:tab/></text:p>
      <text:p text:style-name="P355"/>
      <text:p text:style-name="P356"><text:tab/>Posėdžio pirmininkė<text:s/>pranešė, kad balsavimas vyks darbotvarkėje numatytu laiku.</text:p>
      <text:p text:style-name="P357"/>
      <text:p text:style-name="Normal"/>
      <text:p text:style-name="P358">10.28<text:s/>val.</text:p>
      <text:p text:style-name="P359"><text:span text:style-name="T360"><text:tab/>SVARSTYTA</text:span>. <text:span text:style-name="T361">Žemės ūkio bendrovių įstatymo Nr. I-1222 11</text:span><text:span text:style-name="T362">1</text:span><text:span text:style-name="T363"><text:s/>straipsnio pakeitimo įstatymo projektas<text:s/></text:span><text:span text:style-name="T364">Nr. XIVP-</text:span><text:span text:style-name="T365">307</text:span><text:span text:style-name="T366">(2)</text:span><text:s/><text:span text:style-name="T367">(teikėjai –<text:s/></text:span><text:span text:style-name="T368">V. Juozapaitis</text:span><text:span text:style-name="T369"><text:s/>/ Kultūros komitetas)</text:span><text:s/><text:span text:style-name="T370">(priėmimas)</text:span><text:span text:style-name="T371">.</text:span></text:p>
      <text:p text:style-name="P372"/>
      <text:p text:style-name="P373">1, 2 straipsniai priimti bendru sutarimu.<text:tab/></text:p>
      <text:p text:style-name="Normal"/>
      <text:p text:style-name="P374">Balsavimas vyks darbotvarkėje numatytu laiku.</text:p>
      <text:p text:style-name="Normal"/>
      <text:p text:style-name="Normal"/>
      <text:p text:style-name="P375">10.28<text:s/>val.</text:p>
      <text:p text:style-name="P376"><text:span text:style-name="T377"><text:tab/>SVARSTYTA</text:span>. <text:span text:style-name="T378">Nekilnojamojo turto registro įstatymo Nr. I-1539 42 straipsnio pakeitimo įstatymo projektas</text:span><text:span text:style-name="T379"><text:s/></text:span><text:span text:style-name="T380">Nr. XIVP-</text:span><text:span text:style-name="T381">308(2)</text:span><text:s/><text:span text:style-name="T382">(teikėjai –<text:s/></text:span><text:span text:style-name="T383">V. Juozapaitis</text:span><text:span text:style-name="T384"><text:s/>/ Kultūros komitetas)</text:span><text:s/><text:span text:style-name="T385">(priėmimas)</text:span><text:span text:style-name="T386">.</text:span></text:p>
      <text:p text:style-name="P387"/>
      <text:p text:style-name="P388">1, 2 straipsniai priimti bendru sutarimu.<text:tab/></text:p>
      <text:p text:style-name="Normal"/>
      <text:p text:style-name="P389"><text:tab/>Balsavimas vyks darbotvarkėje numatytu laiku.</text:p>
      <text:p text:style-name="Normal"/>
      <text:p text:style-name="Normal"/>
      <text:p text:style-name="P390">10.28<text:s/>val.</text:p>
      <text:p text:style-name="P391"><text:span text:style-name="T392"><text:tab/>SVARSTYTA</text:span>. <text:span text:style-name="T393">Pinigų plovimo ir teroristų finansavimo prevencijos įstatymo Nr. VIII-275 25</text:span><text:span text:style-name="T394">2</text:span><text:span text:style-name="T395"><text:s/>straipsnio pakeitimo įstatymo projektas</text:span><text:span text:style-name="T396"><text:s/></text:span><text:span text:style-name="T397">Nr. XIVP-</text:span><text:span text:style-name="T398">309(2)</text:span><text:s/><text:span text:style-name="T399">(teikėjai –<text:s/></text:span><text:span text:style-name="T400">V. Juozapaitis</text:span><text:span text:style-name="T401"><text:s/>/ Kultūros komitetas)</text:span><text:s/><text:span text:style-name="T402">(priėmimas)</text:span><text:span text:style-name="T403">.</text:span></text:p>
      <text:p text:style-name="P404"/>
      <text:p text:style-name="P405">1, 2 straipsniai priimti bendru sutarimu.<text:tab/></text:p>
      <text:p text:style-name="Normal"/>
      <text:p text:style-name="P406"><text:tab/>Posėdžio pirmininkė<text:s/>pranešė, kad balsavimas vyks darbotvarkėje numatytu laiku.</text:p>
      <text:p text:style-name="Normal"/>
      <text:p text:style-name="Normal"/>
      <text:p text:style-name="P407">10.29<text:s/>val.</text:p>
      <text:p text:style-name="P408"><text:span text:style-name="T409"><text:tab/>SVARSTYTA</text:span>. <text:span text:style-name="T410">Valstybės informacinių išteklių valdymo įstatymo Nr. XI-1807 29 straipsnio pakeitimo įstatymo projektas</text:span><text:span text:style-name="T411"><text:s/></text:span><text:span text:style-name="T412">Nr. XIVP-</text:span><text:span text:style-name="T413">310(2)</text:span><text:s/><text:span text:style-name="T414">(teikėjai –<text:s/></text:span><text:span text:style-name="T415">V. Juozapaitis</text:span><text:span text:style-name="T416"><text:s/>/ Kultūros komitetas)</text:span><text:s/><text:span text:style-name="T417">(priėmimas)</text:span><text:span text:style-name="T418">.</text:span></text:p>
      <text:p text:style-name="P419"/>
      <text:p text:style-name="P420">1, 2 straipsniai priimti bendru sutarimu.<text:tab/></text:p>
      <text:p text:style-name="Normal"/>
      <text:p text:style-name="P421"><text:tab/>Posėdžio pirmininkė<text:s/>pranešė, kad balsavimas vyks darbotvarkėje numatytu laiku.</text:p>
      <text:p text:style-name="Normal"/>
      <text:p text:style-name="Normal"/>
      <text:p text:style-name="P422">10.30<text:s/>val.</text:p>
      <text:p text:style-name="P423"><text:span text:style-name="T424"><text:tab/>SVARSTYTA</text:span>. <text:span text:style-name="T425">Viešųjų pirkimų įstatymo Nr. I-1491 35 straipsnio pakeitimo įstatymo projektas</text:span><text:span text:style-name="T426"><text:s/></text:span><text:span text:style-name="T427">Nr. XI</text:span><text:span text:style-name="T428">IIP</text:span><text:span text:style-name="T429">-</text:span><text:span text:style-name="T430">5053(2)<text:s/></text:span><text:span text:style-name="T431">(teikėjai –<text:s/></text:span><text:span text:style-name="T432">Vyriausybė / </text:span><text:span text:style-name="T433">aplinkos ministras)</text:span><text:s/><text:span text:style-name="T434">(priėmimas)</text:span><text:span text:style-name="T435">.</text:span></text:p>
      <text:p text:style-name="P436"/>
      <text:p text:style-name="P437">1, 2 straipsniai priimti bendru sutarimu.<text:tab/></text:p>
      <text:p text:style-name="Normal"/>
      <text:p text:style-name="Normal"><text:tab/>Dėl balsavimo motyvų dėl viso įstatymo kalbėjo Seimo narys<text:s/>Z. Balčytis.</text:p>
      <text:p text:style-name="Header"/>
      <text:p text:style-name="P438"><text:tab/>Posėdžio pirmininkė<text:s/>pranešė, kad balsavimas vyks darbotvarkėje numatytu laiku.</text:p>
      <text:p text:style-name="Header"/>
      <text:p text:style-name="Header"/>
      <text:p text:style-name="P439"/>
      <text:p text:style-name="P440"/>
      <text:p text:style-name="P441">10.31<text:s/>val.</text:p>
      <text:p text:style-name="P442"><text:span text:style-name="T443"><text:tab/>SVARSTYTA</text:span>.<text:s/><text:span text:style-name="T444">Pirkimų, atliekamų vandentvarkos, energetikos, transporto ar pašto paslaugų srities perkančiųjų subjektų, įstatymo Nr. XIII-328 48 straipsnio pakeitimo įstatymo projektas<text:s/></text:span><text:span text:style-name="T445">Nr. XIIIP-5054(2)</text:span><text:s/> <text:span text:style-name="T446">(teikėjai –<text:s/></text:span><text:span text:style-name="T447">Vyriausybė / </text:span><text:span text:style-name="T448">aplinkos ministras)</text:span><text:s/><text:span text:style-name="T449">(priėmimas)</text:span><text:span text:style-name="T450">.</text:span></text:p>
      <text:p text:style-name="P451"/>
      <text:p text:style-name="P452">1, 2 straipsniai priimti bendru sutarimu.<text:tab/></text:p>
      <text:p text:style-name="Normal"/>
      <text:p text:style-name="P453"><text:tab/>Posėdžio pirmininkė<text:s/>pranešė, kad balsavimas vyks darbotvarkėje numatytu laiku.</text:p>
      <text:p text:style-name="Normal"/>
      <text:p text:style-name="Normal"/>
      <text:p text:style-name="P454">10.31<text:s/>val.</text:p>
      <text:p text:style-name="P455"><text:span text:style-name="T456"><text:tab/>SVARSTYTA</text:span>. <text:span text:style-name="T457">Augalų veislių apsaugos įstatymo Nr. IX-618 2, 9, 10, 11, 12, 13, 14, 16, 17, 19, 22, 23, 24, 26, 28, 32, 38, 41 straipsnių pakeitimo ir 25, 35, 41</text:span><text:span text:style-name="T458">7</text:span><text:span text:style-name="T459"><text:s/>straipsnių pripažinimo netekusiais galios įstatymo projektas</text:span><text:span text:style-name="T460"><text:s/></text:span><text:span text:style-name="T461">Nr. XIII</text:span><text:span text:style-name="T462">P-</text:span><text:span text:style-name="T463">4648(3)<text:s/></text:span><text:span text:style-name="T464">(teikėjai –<text:s/></text:span><text:span text:style-name="T465">Vyriausybė / </text:span><text:span text:style-name="T466">žemės ūkio ministras)</text:span><text:s/><text:span text:style-name="T467">(priėmimas)</text:span><text:span text:style-name="T468">.</text:span></text:p>
      <text:p text:style-name="P469"/>
      <text:p text:style-name="P470">1–21<text:s/>straipsniai priimti bendru sutarimu.<text:tab/></text:p>
      <text:p text:style-name="Normal"/>
      <text:p text:style-name="P471"><text:tab/>Posėdžio pirmininkė pranešė<text:s/>apie pagrindinio komiteto nuomonę dėl<text:s/><text:span text:style-name="T472">Teisės departamento</text:span><text:s/>pastabos dėl 22 straipsnio, kuriai pritarė pagrindinis komitetas.</text:p>
      <text:p text:style-name="P473">Pagrindinio komiteto nuomonei dėl<text:s/><text:span text:style-name="T474">Teisės departamento</text:span><text:s/>pastabos dėl 22 straipsnio, kuriai pritarė pagrindinis komitetas,<text:s/><text:span text:style-name="T475">pritarta</text:span><text:s/>bendru sutarimu.<text:s/></text:p>
      <text:p text:style-name="Normal"/>
      <text:p text:style-name="P476"><text:tab/>22<text:s/>straipsnis priimtas bendru sutarimu.</text:p>
      <text:p text:style-name="Normal"/>
      <text:p text:style-name="P477"><text:tab/>Posėdžio pirmininkė<text:s/>pranešė, kad balsavimas vyks darbotvarkėje numatytu laiku.</text:p>
      <text:p text:style-name="Normal"/>
      <text:p text:style-name="Normal"/>
      <text:p text:style-name="P478">10.33<text:s/>val.</text:p>
      <text:p text:style-name="Normal"><text:span text:style-name="T479"><text:tab/>SVARSTYTA</text:span>.<text:s/><text:span text:style-name="T480">Žuvininkystės įstatymo Nr. </text:span><text:span text:style-name="T481">VIII-1756 8, 12, 13, 14</text:span><text:span text:style-name="T482">1</text:span><text:span text:style-name="T483">, 14</text:span><text:span text:style-name="T484">3</text:span><text:span text:style-name="T485">, 14</text:span><text:span text:style-name="T486">4</text:span><text:span text:style-name="T487">, 15, 17</text:span><text:span text:style-name="T488">1</text:span><text:span text:style-name="T489">, 17</text:span><text:span text:style-name="T490">7</text:span><text:span text:style-name="T491">, 18, 21, 22, 53 straipsnių ir priedo pakeitimo įstatymo projektas</text:span><text:span text:style-name="T492"><text:s/></text:span><text:span text:style-name="T493">Nr. XIIIP-</text:span><text:span text:style-name="T494">4989(2)ES</text:span><text:s/><text:span text:style-name="T495">(teikėjai –<text:s/></text:span><text:span text:style-name="T496">Vyriausybė / </text:span><text:span text:style-name="T497">žemės ūkio ministras)</text:span><text:s/><text:span text:style-name="T498">(priėmimas)</text:span><text:span text:style-name="T499">.</text:span></text:p>
      <text:p text:style-name="P500">Pranešėjas –<text:s/>Kaimo reikalų<text:s/>komiteto pirmininkas V. Pranckietis.</text:p>
      <text:p text:style-name="P501"/>
      <text:p text:style-name="P502">1–7<text:s/>straipsniai priimti bendru sutarimu.<text:tab/></text:p>
      <text:p text:style-name="Normal"/>
      <text:p text:style-name="P503">Dėl<text:s/>8<text:s/>straipsnio<text:s/>L. Girskienės<text:s/>pataisos kalbėjo Seimo narė<text:s/>L. Girskienė.</text:p>
      <text:p text:style-name="P504"/>
      <text:p text:style-name="P505"><text:span text:style-name="T506">Dėl posėdžio vedimo tvarkos kalbėjo Seimo nar</text:span><text:span text:style-name="T507">ys</text:span><text:span text:style-name="T508"><text:s/></text:span><text:span text:style-name="T509">T. Tomilinas</text:span><text:span text:style-name="T510">.</text:span></text:p>
      <text:p text:style-name="P511"/>
      <text:p text:style-name="P512"><text:span text:style-name="T513">Posėdžio pirmininkė<text:s/></text:span><text:span text:style-name="T514">atidėj</text:span><text:span text:style-name="T515">o balsavimą dėl 8 straipsnio pataisų.</text:span></text:p>
      <text:p text:style-name="P516"/>
      <text:p text:style-name="P517"><text:tab/>9–14<text:s/>straipsniai<text:s/>priimti<text:s/>bendru sutarimu.</text:p>
      <text:p text:style-name="Normal"/>
      <text:p text:style-name="P518">Pagrindinio komiteto nuomonei dėl<text:s/><text:span text:style-name="T519">Teisės departamento</text:span><text:s/>pastabų dėl 15 straipsnio, kurioms pritarė pagrindinis komitetas, <text:s/><text:span text:style-name="T520">pritarta</text:span><text:s/>bendru sutarimu.<text:s/></text:p>
      <text:p text:style-name="Normal"/>
      <text:p text:style-name="P521"><text:tab/>15<text:s/>straipsnis priimtas bendru sutarimu.</text:p>
      <text:p text:style-name="Normal"/>
      <text:p text:style-name="P522">Posėdžio pirmininkė pranešė, kad<text:s/>dėl 8 straipsnio pataisų bus apsispręsta balsavimui<text:s/>numatytu laiku.</text:p>
      <text:p text:style-name="Normal"/>
      <text:p text:style-name="Normal"/>
      <text:p text:style-name="P523">10.39<text:s/>val.</text:p>
      <text:p text:style-name="P524"><text:span text:style-name="T525"><text:tab/>SVARSTYTA</text:span>. <text:span text:style-name="T526">Narkotinių ir psichotropinių medžiagų pirmtakų (prekursorių) kontrolės įstatymo Nr. VIII-1207 pakeitimo įstatymo projektas</text:span><text:span text:style-name="T527"><text:s/></text:span><text:span text:style-name="T528">Nr. XI</text:span><text:span text:style-name="T529">II</text:span><text:span text:style-name="T530">P-</text:span><text:span text:style-name="T531">5163(2)ES<text:s/></text:span><text:span text:style-name="T532">(teikėjai –<text:s/></text:span><text:span text:style-name="T533">Vyriausybė / </text:span><text:span text:style-name="T534">sveikatos apsaugos ministras)</text:span><text:s/><text:span text:style-name="T535">(priėmimas)</text:span><text:span text:style-name="T536">.</text:span></text:p>
      <text:p text:style-name="P537">Pranešėjas<text:s/>–<text:s/>Sveikatos reikalų<text:s/>komiteto<text:s/>pirmininkas A. Matulas.</text:p>
      <text:p text:style-name="P538"/>
      <text:p text:style-name="P539">1 straipsnis (Įstatymo nauja redakcija)</text:p>
      <text:p text:style-name="P540"/>
      <text:p text:style-name="P541">1–6<text:s/>straipsniai priimti bendru sutarimu.<text:tab/></text:p>
      <text:p text:style-name="P542"/>
      <text:p text:style-name="P543"><text:tab/>Pranešėjas informavo apie pagrindinio komiteto nuomonę dėl<text:s/><text:span text:style-name="T544">Teisės departamento</text:span><text:s/>pastabos dėl 7 straipsnio, kuriai nepritarė pagrindinis komitetas.</text:p>
      <text:p text:style-name="P545">Pagrindinio komiteto nuomonei dėl<text:s/><text:span text:style-name="T546">Teisės departamento</text:span><text:s/>pastabos dėl 7 straipsnio, kuriai nepritarė pagrindinis komitetas,<text:s/>pritarta<text:s/>bendru sutarimu.<text:s/></text:p>
      <text:p text:style-name="P547"/>
      <text:p text:style-name="P548"><text:tab/>7<text:s/>straipsnis priimtas bendru sutarimu.</text:p>
      <text:p text:style-name="P549"/>
      <text:p text:style-name="P550">8–10 straipsniai priimti bendru sutarimu.<text:tab/></text:p>
      <text:p text:style-name="P551"/>
      <text:p text:style-name="P552"><text:tab/>Pranešėjas informavo apie pagrindinio komiteto nuomonę dėl<text:s/><text:span text:style-name="T553">Teisės departamento</text:span><text:s/>pastabos dėl 11 straipsnio, kuriai nepritarė pagrindinis komitetas.</text:p>
      <text:p text:style-name="P554">Pagrindinio komiteto nuomonei dėl<text:s/><text:span text:style-name="T555">Teisės departamento</text:span><text:s/>pastabos dėl 11 straipsnio, kuriai nepritarė pagrindinis komitetas,<text:s/>pritarta<text:s/>bendru sutarimu.<text:s/></text:p>
      <text:p text:style-name="P556"/>
      <text:p text:style-name="P557"><text:tab/>11<text:s/>straipsnis priimtas bendru sutarimu.</text:p>
      <text:p text:style-name="P558"/>
      <text:p text:style-name="P559"><text:tab/>12–17<text:s/>straipsniai<text:s/>priimti<text:s/>bendru sutarimu.</text:p>
      <text:p text:style-name="Normal"/>
      <text:p text:style-name="P560">Dėl<text:s/>2<text:s/>straipsnio<text:s/><text:span text:style-name="T561">(Įstatymo įsigaliojimas ir įgyvendinimas)<text:s/></text:span>A. Matulo<text:s/>pataisos, kuriai pritarė pagrindinis komitetas,<text:s/>kalbėjo Seimo narys A. Matulas.</text:p>
      <text:p text:style-name="P562">2<text:s/>straipsnio<text:s/>A. Matulo<text:s/>pataisa, kuriai pritarė pagrindinis komitetas,<text:s/><text:span text:style-name="T563">priimta</text:span><text:s/>bendru sutarimu.<text:s/></text:p>
      <text:p text:style-name="P564"/>
      <text:p text:style-name="P565"><text:tab/>2<text:s/>straipsnis<text:s/>(Įstatymo įsigaliojimas ir įgyvendinimas)<text:s/>priimtas bendru sutarimu.</text:p>
      <text:p text:style-name="Normal"/>
      <text:p text:style-name="P566"><text:tab/>Posėdžio pirmininkas pranešė, kad balsavimas vyks darbotvarkėje numatytu laiku.</text:p>
      <text:p text:style-name="P567"/>
      <text:p text:style-name="Normal"/>
      <text:p text:style-name="P568">10.42<text:s/>val.</text:p>
      <text:p text:style-name="P569"><text:span text:style-name="T570"><text:tab/>SVARSTYTA</text:span>. <text:span text:style-name="T571">Administracinių nusižengimų kodekso 65 straipsnio pakeitimo įstatymo projektas</text:span><text:span text:style-name="T572"><text:s/></text:span><text:span text:style-name="T573">Nr. XI</text:span><text:span text:style-name="T574">II</text:span><text:span text:style-name="T575">P-</text:span><text:span text:style-name="T576">5164(2)</text:span><text:s/><text:span text:style-name="T577">(teikėjai –<text:s/></text:span><text:span text:style-name="T578">Vyriausybė / </text:span><text:span text:style-name="T579">sveikatos apsaugos ministras)</text:span><text:s/><text:span text:style-name="T580">(priėmimas)</text:span><text:span text:style-name="T581">.</text:span></text:p>
      <text:p text:style-name="P582"/>
      <text:p text:style-name="P583"><text:tab/>1 straipsnis priimtas bendru sutarimu.</text:p>
      <text:p text:style-name="P584"/>
      <text:p text:style-name="P585">Dėl<text:s/>2<text:s/>straipsnio<text:s/>A. Matulo<text:s/>pataisos, kuriai pritarė pagrindinis komitetas,<text:s/>kalbėjo Seimo narys A. Matulas.</text:p>
      <text:p text:style-name="P586">2<text:s/>straipsnio<text:s/>A. Matulo<text:s/>pataisa, kuriai pritarė pagrindinis komitetas,<text:s/><text:span text:style-name="T587">priimta</text:span><text:s/>bendru sutarimu.<text:s/></text:p>
      <text:p text:style-name="P588"/>
      <text:p text:style-name="P589"><text:tab/>2<text:s/>straipsnis priimtas bendru sutarimu.</text:p>
      <text:p text:style-name="P590"/>
      <text:p text:style-name="P591"><text:tab/>Posėdžio pirmininkė<text:s/>pranešė, kad balsavimas vyks darbotvarkėje numatytu laiku.</text:p>
      <text:p text:style-name="P592"><text:s/></text:p>
      <text:p text:style-name="Normal"/>
      <text:p text:style-name="P593">10.44<text:s/>val.</text:p>
      <text:p text:style-name="Normal"><text:span text:style-name="T594"><text:tab/>SVARSTYTA:</text:span> </text:p>
      <text:p text:style-name="Normal"><text:tab/>1.<text:s/><text:span text:style-name="T595">Administracinių nusižengimų kodekso 603 straipsnio pakeitimo įstatymo projektas</text:span><text:span text:style-name="T596"><text:s/></text:span><text:span text:style-name="T597">Nr. XIIIP-</text:span><text:span text:style-name="T598">4466(2)</text:span>.</text:p>
      <text:p text:style-name="Normal"><text:tab/>2.<text:s/><text:span text:style-name="T599">S</text:span><text:span text:style-name="T600">augaus eismo automobilių keliais įstatymo Nr. VIII-2043 2 ir 33 straipsnių pakeitimo įstatymo projektas<text:s/></text:span><text:span text:style-name="T601">Nr. XIIIP-</text:span><text:span text:style-name="T602">4467(2)</text:span><text:s/><text:span text:style-name="T603">(teikėjai –<text:s/></text:span><text:span text:style-name="T604">M. Majauskas</text:span><text:span text:style-name="T605"><text:s/>/ 3<text:s/></text:span><text:span text:style-name="T606">Seimo nar</text:span><text:span text:style-name="T607">iai)<text:s/></text:span><text:span text:style-name="T608">(svarstymas)</text:span><text:span text:style-name="T609">.</text:span></text:p>
      <text:p text:style-name="Normal"/>
      <text:p text:style-name="P610"><text:tab/>Pagrindinio – Teisės ir teisėtvarkos komiteto išvadas pateikė šio komiteto atstovas J. Sabatauskas.</text:p>
      <text:p text:style-name="P611"/>
      <text:p text:style-name="Normal"><text:tab/>Diskusijoje kalbėjo Seimo narys<text:s/>M. Majauskas.</text:p>
      <text:p text:style-name="P612"/>
      <text:p text:style-name="Normal"><text:tab/>Dėl balsavimo motyvų dėl projekto<text:s/><text:span text:style-name="T613">Nr. XIII</text:span><text:span text:style-name="T614">P-</text:span>4466(2)<text:s/>kalbėjo Seimo nariai:<text:s/>E. Pupinis,<text:s/>M. Puidokas.</text:p>
      <text:p text:style-name="P615"/>
      <text:p text:style-name="Normal"><text:span text:style-name="T616"><text:tab/>Posėdžio pirminink</text:span><text:span text:style-name="T617">ė</text:span><text:span text:style-name="T618"><text:s/>pranešė, kad balsavimas</text:span><text:s/><text:span text:style-name="T619">dėl projekto<text:s/></text:span><text:span text:style-name="T620">Nr. XIIIP-</text:span><text:span text:style-name="T621">4466(2)</text:span><text:s/><text:span text:style-name="T622">vyks darbotvarkėje numatytu laiku.</text:span></text:p>
      <text:p text:style-name="P623"/>
      <text:h text:style-name="Heading2" text:outline-level="2"><text:span text:style-name="T624">Projekto Nr. XIIIP-</text:span><text:span text:style-name="T625">4467(2)</text:span><text:span text:style-name="T626"><text:s/>pataisų svarstymas</text:span></text:h>
      <text:p text:style-name="Normal"/>
      <text:p text:style-name="P627">Dėl 2<text:s/>straipsnio<text:s/>J. Sabatausko<text:s/>pataisos, kuriai pritarė pagrindinis komitetas,<text:s/>kalbėjo Seimo narys<text:s/>J. Sabatauskas.</text:p>
      <text:p text:style-name="P628">2<text:s/>straipsnio<text:s/>J. Sabatauskas<text:s/>pataisa, kuriai pritarė pagrindinis komitetas,<text:s/><text:span text:style-name="T629">priimta</text:span><text:s/>bendru sutarimu.<text:s/></text:p>
      <text:p text:style-name="P630"/>
      <text:p text:style-name="Normal"><text:span text:style-name="T631"><text:tab/>Posėdžio pirminink</text:span><text:span text:style-name="T632">ė</text:span><text:span text:style-name="T633"><text:s/>pranešė, kad balsavimas</text:span><text:span text:style-name="T634"><text:s/></text:span><text:span text:style-name="T635">dėl projekto<text:s/></text:span><text:span text:style-name="T636">Nr. XIIIP-</text:span><text:span text:style-name="T637">446</text:span><text:span text:style-name="T638">7</text:span><text:span text:style-name="T639">(2)</text:span><text:s/><text:span text:style-name="T640">vyks darbotvarkėje numatytu laiku.</text:span></text:p>
      <text:p text:style-name="P641"/>
      <text:p text:style-name="Normal"/>
      <text:p text:style-name="P642">10.54<text:s/>val.</text:p>
      <text:p text:style-name="Normal"><text:span text:style-name="T643"><text:tab/>SVARSTYTA</text:span>. <text:span text:style-name="T644">Saugaus eismo automobilių keliais įstatymo Nr. VIII-2043 2</text:span><text:span text:style-name="T645">2</text:span><text:span text:style-name="T646"><text:s/>straipsnio pakeitimo įstatymo projektas<text:s/></text:span><text:span text:style-name="T647">Nr. XIIIP-</text:span><text:span text:style-name="T648">3778(2)</text:span><text:s/><text:span text:style-name="T649">(teikėja – Peticijų komisija)<text:s/></text:span><text:span text:style-name="T650">(svarstymas)</text:span><text:span text:style-name="T651">.</text:span></text:p>
      <text:p text:style-name="Normal"/>
      <text:p text:style-name="P652"><text:tab/>Pagrindinio – Teisės ir teisėtvarkos komiteto išvadą pateikė šio komiteto atstovas J. Sabatauskas.</text:p>
      <text:p text:style-name="P653"/>
      <text:p text:style-name="Normal"><text:tab/>Diskusijoje kalbėjo Seimo nariai:<text:s/><text:s/>E. Pupinis, M. Majauskas, G. Paluckas, L. Jonauskas,<text:s/>M. Puidokas.</text:p>
      <text:p text:style-name="Normal"/>
      <text:h text:style-name="Heading2" text:outline-level="2"><text:span text:style-name="T654">Projekto Nr. XIIIP-</text:span><text:span text:style-name="T655">3778(2)</text:span><text:span text:style-name="T656"><text:s/>pataisų svarstymas</text:span></text:h>
      <text:p text:style-name="P657">Pranešėjas – pagrindinio komiteto atstovas J. Sabatauskas</text:p>
      <text:p text:style-name="P658"/>
      <text:p text:style-name="P659">Dėl<text:s/>E. Pupinio<text:s/>pataisos, kuriai nepritarė pagrindinis komitetas,<text:s/>kalbėjo Seimo narys<text:s/>E. Pupinis.</text:p>
      <text:p text:style-name="P660">Balsuota dėl<text:s/>E. Pupinio pataisos, kuriai nepritarė pagrindinis komitetas: už –<text:s/>24, prieš –<text:s/>2, susilaikė<text:s/>6.<text:s/>Priimta.<text:s/><text:span text:style-name="T661">(Užsiregistravo 32</text:span><text:span text:style-name="T662"><text:s/>Seimo nariai (1</text:span><text:span text:style-name="T663">1.17</text:span><text:span text:style-name="T664"><text:s/>val.)</text:span></text:p>
      <text:p text:style-name="P665"/>
      <text:p text:style-name="P666"><text:tab/>Posėdžio pirmininkė<text:s/>pranešė, kad balsavimas<text:s/>dėl viso projekto<text:s/>vyks darbotvarkėje numatytu laiku.</text:p>
      <text:p text:style-name="Normal"/>
      <text:p text:style-name="P667"/>
      <text:p text:style-name="P668"/>
      <text:p text:style-name="P669">11.19<text:s/>val.</text:p>
      <text:p text:style-name="Normal"><text:span text:style-name="T670"><text:tab/>SVARSTYTA</text:span>. <text:span text:style-name="T671">Sodininkų bendrijų įstatymo Nr. IX-1934 6 straipsnio pakeitimo įstatymo projektas<text:s/></text:span><text:span text:style-name="T672">Nr. XIIIP-</text:span><text:span text:style-name="T673">5356</text:span><text:s/><text:span text:style-name="T674">(teikėja</text:span><text:span text:style-name="T675">s</text:span><text:span text:style-name="T676"><text:s/>–<text:s/></text:span><text:span text:style-name="T677">A. Palioni</text:span><text:span text:style-name="T678">s</text:span><text:span text:style-name="T679"><text:s/></text:span><text:span text:style-name="T680">)</text:span><text:s/><text:span text:style-name="T681">(pateikimas)</text:span><text:span text:style-name="T682">.</text:span></text:p>
      <text:p text:style-name="Normal"><text:s/><text:tab/>Pranešėjas – <text:s/>Seimo narys A. Palionis.<text:s/></text:p>
      <text:p text:style-name="Normal"><text:s/></text:p>
      <text:p text:style-name="Normal"><text:s text:c="11"/><text:span text:style-name="T683">NUTARTA</text:span>. Pritarti šiam projektui po pateikimo ir pradėti jo svarstymo procedūrą.<text:s/><text:span text:style-name="T684">P</text:span><text:span text:style-name="T685">ritarta bendru sutarimu.<text:s/></text:span></text:p>
      <text:p text:style-name="Normal"/>
      <text:p text:style-name="Normal"><text:tab/>Posėdžio pirmininkė paskelbė 8 min. pertrauką.</text:p>
      <text:p text:style-name="P686"/>
      <text:p text:style-name="P687">PERTRAUKA</text:p>
      <text:p text:style-name="P688">(11.22–11.30<text:s/>val.)</text:p>
      <text:p text:style-name="P689"/>
      <text:p text:style-name="P690"><text:span text:style-name="T691">Posėdžio pirminink</text:span><text:span text:style-name="T692">as</text:span><text:span text:style-name="T693"><text:s/>–</text:span><text:span text:style-name="T694"><text:s/></text:span><text:span text:style-name="T695">Seimo Pirmininko pavaduotojas P. Saudargas</text:span><text:span text:style-name="T696">.</text:span></text:p>
      <text:p text:style-name="P697"/>
      <text:p text:style-name="P698">11.30<text:s/>val.</text:p>
      <text:p text:style-name="P699"><text:span text:style-name="T700"><text:tab/>SVARSTYTA</text:span>. <text:span text:style-name="T701">Vietos savivaldos įstatymo Nr. I-533 4, 12, 16, 20, 27, 29, 57 straipsnių ir trečiojo</text:span><text:span text:style-name="T702">1</text:span><text:span text:style-name="T703"><text:s/>skirsnio pavadinimo pakeitimo ir Įstatymo papildymo 10</text:span><text:span text:style-name="T704">5</text:span><text:span text:style-name="T705"><text:s/>straipsniu įstatymo Nr. XIII-3312 7 straipsnio pakeitimo įstatymo projektas</text:span><text:span text:style-name="T706"><text:s/></text:span><text:span text:style-name="T707">Nr. XIVP-</text:span><text:span text:style-name="T708">283(2)</text:span><text:s/><text:span text:style-name="T709">(teikėjai –<text:s/></text:span><text:span text:style-name="T710">Z. Balčytis</text:span><text:span text:style-name="T711"><text:s/>/ Audito komitetas)</text:span><text:s/><text:span text:style-name="T712">(priėmim</text:span><text:span text:style-name="T713">o tęsiny</text:span><text:span text:style-name="T714">s)</text:span><text:span text:style-name="T715">.</text:span></text:p>
      <text:p text:style-name="P716"/>
      <text:p text:style-name="P717">Posėdžio pirmininkas paskelbė balsavimą dėl šio įstatymo priėmimo.</text:p>
      <text:p text:style-name="P718"/>
      <text:p text:style-name="P719"><text:span text:style-name="T720">NUTARTA.<text:s/></text:span><text:span text:style-name="T721">Priimti<text:s/></text:span><text:span text:style-name="T722">Vietos savivaldos įstatymo Nr. I-533 4, 12, 16, 20, 27, 29, 57 straipsnių ir trečiojo</text:span><text:span text:style-name="T723">1</text:span><text:span text:style-name="T724"><text:s/>skirsnio pavadinimo pakeitimo ir Įstatymo papildymo 10</text:span><text:span text:style-name="T725">5</text:span><text:span text:style-name="T726"><text:s/>straipsniu įstatymo Nr. XIII-3312 7 straips</text:span><text:span text:style-name="T727">nio pakeitimo įstatymą</text:span>.<text:s/><text:span text:style-name="T728">Balsavimo rezultatai: už –<text:s/></text:span><text:span text:style-name="T729">101</text:span><text:span text:style-name="T730">, prieš –<text:s/></text:span><text:span text:style-name="T731">0</text:span><text:span text:style-name="T732">, susilaikė<text:s/></text:span><text:span text:style-name="T733">1</text:span>.<text:s/><text:span text:style-name="T734">(U</text:span><text:span text:style-name="T735">žsiregistravo 103</text:span><text:span text:style-name="T736"><text:s/>Seimo nariai (1</text:span><text:span text:style-name="T737">1.31</text:span><text:span text:style-name="T738"><text:s/>val.)</text:span></text:p>
      <text:p text:style-name="Normal"/>
      <text:p text:style-name="Normal"/>
      <text:p text:style-name="P739">11.31<text:s/>val.</text:p>
      <text:p text:style-name="P740"><text:span text:style-name="T741"><text:tab/>SVARSTYTA</text:span>. <text:span text:style-name="T742">Visuomenės informavimo įstatymo Nr. I-1418 2 ir 6 straipsnių pakeitimo įstatymo projektas<text:s/></text:span><text:span text:style-name="T743">Nr. XIVP-</text:span><text:span text:style-name="T744">306(2)</text:span><text:s/><text:span text:style-name="T745">(teikėjai –<text:s/></text:span><text:span text:style-name="T746">V. Juozapaitis</text:span><text:span text:style-name="T747"><text:s/>/ Kultūros komitetas)</text:span><text:s/><text:span text:style-name="T748">(priėmimo tęsinys)</text:span><text:span text:style-name="T749">.</text:span></text:p>
      <text:p text:style-name="P750"/>
      <text:p text:style-name="P751">Posėdžio pirmininkas paskelbė balsavimą dėl šio įstatymo priėmimo.</text:p>
      <text:p text:style-name="Header"/>
      <text:p text:style-name="P752"><text:span text:style-name="T753">NUTARTA.<text:s/></text:span><text:span text:style-name="T754">Priimti<text:s/></text:span><text:span text:style-name="T755">Visuomenės informavimo įstatymo Nr. I-1418 2 ir 6 straipsn</text:span><text:span text:style-name="T756">ių pakeitimo įstatymą</text:span>.<text:s/><text:span text:style-name="T757">Balsavimo rezultatai: už –<text:s/></text:span><text:span text:style-name="T758">103</text:span><text:span text:style-name="T759">, prieš –<text:s/></text:span><text:span text:style-name="T760">1</text:span><text:span text:style-name="T761">, susilaikė<text:s/></text:span><text:span text:style-name="T762">3</text:span>.<text:s/><text:span text:style-name="T763">(Užsiregistravo 107</text:span><text:span text:style-name="T764"><text:s/>Seimo nariai (1</text:span><text:span text:style-name="T765">1.32</text:span><text:span text:style-name="T766"><text:s/>val.)</text:span></text:p>
      <text:p text:style-name="Normal"/>
      <text:p text:style-name="Normal"/>
      <text:p text:style-name="P767">11.32<text:s/>val.</text:p>
      <text:p text:style-name="P768"><text:span text:style-name="T769"><text:tab/>SVARSTYTA</text:span>. <text:span text:style-name="T770">Akcinių bendrovių įstatymo<text:s/></text:span><text:span text:style-name="T771">N</text:span><text:span text:style-name="T772">r. VIII-1835 41</text:span><text:span text:style-name="T773">1</text:span><text:span text:style-name="T774"><text:s/>straipsnio pakeitimo įstatymo projektas</text:span><text:span text:style-name="T775"><text:s/></text:span><text:span text:style-name="T776">Nr. XIVP-</text:span><text:span text:style-name="T777">300(2)</text:span><text:s/><text:span text:style-name="T778">(teikėjai –<text:s/></text:span><text:span text:style-name="T779">V. Juozapaitis</text:span><text:span text:style-name="T780"><text:s/>/ Kultūros komitetas)</text:span><text:s/><text:span text:style-name="T781">(priėmimo tęsinys)</text:span><text:span text:style-name="T782">.</text:span></text:p>
      <text:p text:style-name="P783"/>
      <text:p text:style-name="P784">Posėdžio pirmininkas paskelbė balsavimą dėl šio įstatymo priėmimo.</text:p>
      <text:p text:style-name="P785"/>
      <text:p text:style-name="P786"><text:span text:style-name="T787">NUTARTA.<text:s/></text:span><text:span text:style-name="T788">Priimti<text:s/></text:span><text:span text:style-name="T789">Akcinių bendrovių įstatymo Nr. VIII-1835 41</text:span><text:span text:style-name="T790">1</text:span><text:span text:style-name="T791"><text:s/>straips</text:span><text:span text:style-name="T792">nio pakeitimo įstatymą</text:span>.<text:s/><text:span text:style-name="T793">Balsavimo rezultatai: už –<text:s/></text:span><text:span text:style-name="T794">1</text:span><text:span text:style-name="T795">11</text:span><text:span text:style-name="T796">, prieš –<text:s/></text:span><text:span text:style-name="T797">1</text:span><text:span text:style-name="T798">, susilaikė<text:s/></text:span><text:span text:style-name="T799">0</text:span>.<text:s/><text:span text:style-name="T800">(Užsiregistravo 113</text:span><text:span text:style-name="T801"><text:s/>Seimo nari</text:span><text:span text:style-name="T802">ų</text:span><text:span text:style-name="T803"><text:s/>(1</text:span><text:span text:style-name="T804">1.33</text:span><text:span text:style-name="T805"><text:s/>val.)</text:span></text:p>
      <text:p text:style-name="Normal"/>
      <text:p text:style-name="Normal"/>
      <text:p text:style-name="P806">11.33<text:s/>val.</text:p>
      <text:p text:style-name="P807"><text:span text:style-name="T808"><text:tab/>SVARSTYTA</text:span>. <text:span text:style-name="T809">Civilinio kodekso 2.72 straipsnio pakeitimo įstatymo projektas</text:span><text:span text:style-name="T810"><text:s/></text:span><text:span text:style-name="T811">Nr. XIVP-</text:span><text:span text:style-name="T812">301(2)</text:span><text:s/><text:span text:style-name="T813">(teikėjai –<text:s/></text:span><text:span text:style-name="T814">V. Juozapaitis</text:span><text:span text:style-name="T815"><text:s/>/ Kultūros komitetas)</text:span><text:s/><text:span text:style-name="T816">(priėmimo tęsinys)</text:span><text:span text:style-name="T817">.</text:span></text:p>
      <text:p text:style-name="P818"/>
      <text:p text:style-name="P819">Posėdžio pirmininkas paskelbė balsavimą dėl šio įstatymo priėmimo.</text:p>
      <text:p text:style-name="P820"/>
      <text:p text:style-name="P821"><text:span text:style-name="T822">NUTARTA.<text:s/></text:span><text:span text:style-name="T823">Priimti<text:s/></text:span><text:span text:style-name="T824">Civilinio kodekso 2.72 straips</text:span><text:span text:style-name="T825">nio pakeitimo įstatymą</text:span>.<text:s/><text:span text:style-name="T826">Balsavimo rezultatai: už –<text:s/></text:span><text:span text:style-name="T827">108</text:span><text:span text:style-name="T828">, prieš –<text:s/></text:span><text:span text:style-name="T829">0</text:span><text:span text:style-name="T830">, susilaikė<text:s/></text:span><text:span text:style-name="T831">0</text:span>.<text:s/><text:span text:style-name="T832">(Užsiregistravo 108</text:span><text:span text:style-name="T833"><text:s/>Seimo nariai (1</text:span><text:span text:style-name="T834">1.33</text:span><text:span text:style-name="T835"><text:s/>val.)</text:span></text:p>
      <text:p text:style-name="Normal"/>
      <text:p text:style-name="Normal"/>
      <text:p text:style-name="P836">11.34<text:s/>val.</text:p>
      <text:p text:style-name="P837"><text:span text:style-name="T838"><text:tab/>SVARSTYTA</text:span>. <text:span text:style-name="T839">Kooperatinių bendrovių (kooperatyvų) įstatymo Nr. I-164 6</text:span><text:span text:style-name="T840">1</text:span><text:span text:style-name="T841"><text:s/>straipsnio pakeitimo įstatymo projektas</text:span><text:span text:style-name="T842"><text:s/></text:span><text:span text:style-name="T843">Nr. XIVP-</text:span><text:span text:style-name="T844">302(2)</text:span><text:s/><text:span text:style-name="T845">(teikėjai –<text:s/></text:span><text:span text:style-name="T846">V. Juozapaitis</text:span><text:span text:style-name="T847"><text:s/>/ Kultūros komitetas)</text:span><text:s/><text:span text:style-name="T848">(priėmimo tęsinys)</text:span><text:span text:style-name="T849">.</text:span></text:p>
      <text:p text:style-name="P850"/>
      <text:p text:style-name="P851">Posėdžio pirmininkas paskelbė balsavimą dėl šio įstatymo priėmimo.</text:p>
      <text:p text:style-name="P852"/>
      <text:p text:style-name="P853"><text:span text:style-name="T854">NUTARTA.<text:s/></text:span><text:span text:style-name="T855">Priimti<text:s/></text:span><text:span text:style-name="T856">Kooperatinių bendrovių (kooperatyvų) įstatymo Nr. I-164 6</text:span><text:span text:style-name="T857">1</text:span><text:span text:style-name="T858"><text:s/>straips</text:span><text:span text:style-name="T859">nio pakeitimo įstatymą</text:span>.<text:s/><text:span text:style-name="T860">Balsavimo rezultatai: už –<text:s/></text:span><text:span text:style-name="T861">113</text:span><text:span text:style-name="T862">, prieš –<text:s/></text:span><text:span text:style-name="T863">0</text:span><text:span text:style-name="T864">, susilaikė<text:s/></text:span><text:span text:style-name="T865">0</text:span>.<text:s/><text:span text:style-name="T866">(Užsiregistravo 114</text:span><text:span text:style-name="T867"><text:s/>Seimo nari</text:span><text:span text:style-name="T868">ų</text:span><text:span text:style-name="T869"><text:s/>(1</text:span><text:span text:style-name="T870">1.34</text:span><text:span text:style-name="T871"><text:s/>val.)</text:span></text:p>
      <text:p text:style-name="Normal"/>
      <text:p text:style-name="Normal"/>
      <text:p text:style-name="P872">11.35<text:s/>val.</text:p>
      <text:p text:style-name="P873"><text:span text:style-name="T874"><text:tab/>SVARSTYTA</text:span>. <text:span text:style-name="T875">Mažųjų bendrijų įstatymo<text:s/></text:span><text:span text:style-name="T876">Nr. </text:span><text:span text:style-name="T877">XI-2159 6</text:span><text:span text:style-name="T878">1</text:span><text:span text:style-name="T879"><text:s/>straipsnio pakeitimo įstatymo projektas</text:span><text:span text:style-name="T880"><text:s/></text:span><text:span text:style-name="T881">Nr. XIVP-</text:span><text:span text:style-name="T882">303(2)</text:span><text:s/><text:span text:style-name="T883">(teikėjai –<text:s/></text:span><text:span text:style-name="T884">V. Juozapaitis</text:span><text:span text:style-name="T885"><text:s/>/ Kultūros komitetas)</text:span><text:s/><text:span text:style-name="T886">(priėmimo tęsinys)</text:span><text:span text:style-name="T887">.</text:span></text:p>
      <text:p text:style-name="P888"/>
      <text:p text:style-name="P889">Posėdžio pirmininkas paskelbė balsavimą dėl šio įstatymo priėmimo.</text:p>
      <text:p text:style-name="P890"/>
      <text:p text:style-name="P891"><text:span text:style-name="T892">NUTARTA.<text:s/></text:span><text:span text:style-name="T893">Priimti<text:s/></text:span><text:span text:style-name="T894">Mažųjų bendrijų įstatymo Nr. XI-2159 6</text:span><text:span text:style-name="T895">1</text:span><text:span text:style-name="T896"><text:s/>straips</text:span><text:span text:style-name="T897">nio pakeitimo įstatymą</text:span>.<text:s/><text:span text:style-name="T898">Balsavimo rezultatai: už –<text:s/></text:span><text:span text:style-name="T899">116</text:span><text:span text:style-name="T900">, prieš –<text:s/></text:span><text:span text:style-name="T901">0</text:span><text:span text:style-name="T902">, susilaikė<text:s/></text:span><text:span text:style-name="T903">0</text:span>.<text:s/><text:span text:style-name="T904">(Užsiregistravo 116</text:span><text:span text:style-name="T905"><text:s/>Seimo nari</text:span><text:span text:style-name="T906">ų</text:span><text:span text:style-name="T907"><text:s/>(1</text:span><text:span text:style-name="T908">1.35</text:span><text:span text:style-name="T909"><text:s/>val.)</text:span></text:p>
      <text:p text:style-name="Normal"/>
      <text:p text:style-name="Normal"/>
      <text:p text:style-name="P910">11.36<text:s/>val.</text:p>
      <text:p text:style-name="P911"><text:span text:style-name="T912"><text:tab/>SVARSTYTA</text:span>. <text:span text:style-name="T913">Ūkinių bendrijų įstatymo<text:s/></text:span><text:span text:style-name="T914">Nr. </text:span><text:span text:style-name="T915">IX-1804 5 straipsnio pakeitimo įstatymo projektas</text:span><text:span text:style-name="T916"><text:s/></text:span><text:span text:style-name="T917">Nr. XIVP-</text:span><text:span text:style-name="T918">304(2)</text:span><text:s/><text:span text:style-name="T919">(teikėjai –<text:s/></text:span><text:span text:style-name="T920">V. Juozapaitis</text:span><text:span text:style-name="T921"><text:s/>/ Kultūros komitetas)</text:span><text:s/><text:span text:style-name="T922">(priėmimo tęsinys)</text:span><text:span text:style-name="T923">.</text:span></text:p>
      <text:p text:style-name="P924"/>
      <text:p text:style-name="P925">Posėdžio pirmininkas paskelbė balsavimą dėl šio įstatymo priėmimo.</text:p>
      <text:p text:style-name="P926"/>
      <text:p text:style-name="P927"><text:span text:style-name="T928">NUTARTA.<text:s/></text:span><text:span text:style-name="T929">Priimti<text:s/></text:span><text:span text:style-name="T930">Ūkinių bendrijų įstatymo Nr. IX-1804 5 straips</text:span><text:span text:style-name="T931">nio pakeitimo įstatymą</text:span>.<text:s/><text:span text:style-name="T932">Balsavimo rezultatai: už –<text:s/></text:span><text:span text:style-name="T933">121</text:span><text:span text:style-name="T934">, prieš –<text:s/></text:span><text:span text:style-name="T935">0</text:span><text:span text:style-name="T936">, susilaikė<text:s/></text:span><text:span text:style-name="T937">0</text:span>.<text:s/><text:span text:style-name="T938">(Užsiregistravo<text:s/></text:span><text:span text:style-name="T939">121</text:span><text:span text:style-name="T940"><text:s/>Seimo nar</text:span><text:span text:style-name="T941">ys</text:span><text:span text:style-name="T942"><text:s/>(1</text:span><text:span text:style-name="T943">1.36</text:span><text:span text:style-name="T944"><text:s/>val.)</text:span></text:p>
      <text:p text:style-name="Normal"/>
      <text:p text:style-name="Normal"/>
      <text:p text:style-name="P945">11.37<text:s/>val.</text:p>
      <text:p text:style-name="P946"><text:span text:style-name="T947"><text:tab/>SVARSTYTA</text:span>. <text:span text:style-name="T948">Viešųjų įstaigų įstatymo Nr. I-1428 8</text:span><text:span text:style-name="T949">1</text:span><text:span text:style-name="T950"><text:s/>straipsnio pakeitimo įstatymo projektas</text:span><text:span text:style-name="T951"><text:s/></text:span><text:span text:style-name="T952">Nr. XIVP-</text:span><text:span text:style-name="T953">305(2)</text:span><text:s/><text:span text:style-name="T954">(teikėjai –<text:s/></text:span><text:span text:style-name="T955">V. Juozapaitis</text:span><text:span text:style-name="T956"><text:s/>/ Kultūros komitetas)</text:span><text:s/><text:span text:style-name="T957">(priėmimo tęsinys)</text:span><text:span text:style-name="T958">.</text:span></text:p>
      <text:p text:style-name="P959"/>
      <text:p text:style-name="P960">Posėdžio pirmininkas paskelbė balsavimą dėl šio įstatymo priėmimo.</text:p>
      <text:p text:style-name="P961"/>
      <text:p text:style-name="P962"><text:span text:style-name="T963">NUTARTA.<text:s/></text:span><text:span text:style-name="T964">Priimti<text:s/></text:span><text:span text:style-name="T965">Viešųjų įstaigų įstatymo Nr. I-1428 8</text:span><text:span text:style-name="T966">1</text:span><text:span text:style-name="T967"><text:s/>straipsnio pakeit</text:span><text:span text:style-name="T968">imo įstatymą</text:span>.<text:s/><text:span text:style-name="T969">Balsavimo rezultatai: už –<text:s/></text:span><text:span text:style-name="T970">120</text:span><text:span text:style-name="T971">, prieš –<text:s/></text:span><text:span text:style-name="T972">0</text:span><text:span text:style-name="T973">, susilaikė<text:s/></text:span><text:span text:style-name="T974">0</text:span>.<text:s/><text:span text:style-name="T975">(Užsiregistravo 121</text:span><text:span text:style-name="T976"><text:s/>Seimo nar</text:span><text:span text:style-name="T977">ys</text:span><text:span text:style-name="T978"><text:s/>(1</text:span><text:span text:style-name="T979">1.37</text:span><text:span text:style-name="T980"><text:s/>val.)</text:span></text:p>
      <text:p text:style-name="Normal"/>
      <text:p text:style-name="Normal"/>
      <text:p text:style-name="P981">11.38<text:s/>val.</text:p>
      <text:p text:style-name="P982"><text:span text:style-name="T983"><text:tab/>SVARSTYTA</text:span>. <text:span text:style-name="T984">Žemės ūkio bendrovių įstatymo Nr. I-1222 11</text:span><text:span text:style-name="T985">1</text:span><text:span text:style-name="T986"><text:s/>straipsnio pakeitimo įstatymo projektas<text:s/></text:span><text:span text:style-name="T987">Nr. XIVP-</text:span><text:span text:style-name="T988">307</text:span><text:span text:style-name="T989">(2)</text:span><text:s/><text:span text:style-name="T990">(teikėjai –<text:s/></text:span><text:span text:style-name="T991">V. Juozapaitis</text:span><text:span text:style-name="T992"><text:s/>/ Kultūros komitetas)</text:span><text:s/><text:span text:style-name="T993">(priėmimo tęsinys)</text:span><text:span text:style-name="T994">.</text:span></text:p>
      <text:p text:style-name="P995"/>
      <text:p text:style-name="P996">Posėdžio pirmininkas paskelbė balsavimą dėl šio įstatymo priėmimo.</text:p>
      <text:p text:style-name="P997"/>
      <text:p text:style-name="P998"><text:span text:style-name="T999">NUTARTA.<text:s/></text:span><text:span text:style-name="T1000">Priimti<text:s/></text:span><text:span text:style-name="T1001">Žemės ūkio bendrovių įstatymo Nr. I-1222 11</text:span><text:span text:style-name="T1002">1</text:span><text:span text:style-name="T1003"><text:s/>straipsn</text:span><text:span text:style-name="T1004">io pakeitimo įstatymą</text:span>.<text:s/><text:span text:style-name="T1005">Balsavimo rezultatai: už –<text:s/></text:span><text:span text:style-name="T1006">118</text:span><text:span text:style-name="T1007">, prieš –<text:s/></text:span><text:span text:style-name="T1008">0</text:span><text:span text:style-name="T1009">, susilaikė<text:s/></text:span><text:span text:style-name="T1010">0</text:span>.<text:s/><text:span text:style-name="T1011">(Užsiregistravo 118</text:span><text:span text:style-name="T1012"><text:s/>Seimo nari</text:span><text:span text:style-name="T1013">ų</text:span><text:span text:style-name="T1014"><text:s/>(1</text:span><text:span text:style-name="T1015">1.38</text:span><text:span text:style-name="T1016"><text:s/>val.)</text:span></text:p>
      <text:p text:style-name="Normal"/>
      <text:p text:style-name="P1017"><text:span text:style-name="T1018">Replikavo Seimo nar</text:span><text:span text:style-name="T1019">ys</text:span><text:span text:style-name="T1020"><text:s/></text:span><text:span text:style-name="T1021">V. Juozapaitis</text:span><text:span text:style-name="T1022">.</text:span></text:p>
      <text:p text:style-name="Normal"/>
      <text:p text:style-name="Normal"/>
      <text:p text:style-name="P1023">11.40<text:s/>val.</text:p>
      <text:p text:style-name="P1024"><text:span text:style-name="T1025"><text:tab/>SVARSTYTA</text:span>. <text:span text:style-name="T1026">Nekilnojamojo turto registro įstatymo Nr. I-1539 42 straipsnio pakeitimo įstatymo projektas</text:span><text:span text:style-name="T1027"><text:s/></text:span><text:span text:style-name="T1028">Nr. XIVP-</text:span><text:span text:style-name="T1029">308(2)</text:span><text:s/><text:span text:style-name="T1030">(teikėjai –<text:s/></text:span><text:span text:style-name="T1031">V. Juozapaitis</text:span><text:span text:style-name="T1032"><text:s/>/ Kultūros komitetas)</text:span><text:s/><text:span text:style-name="T1033">(priėmimo tęsinys)</text:span><text:span text:style-name="T1034">.</text:span></text:p>
      <text:p text:style-name="P1035"/>
      <text:p text:style-name="P1036">Posėdžio pirmininkas paskelbė balsavimą dėl šio įstatymo priėmimo.</text:p>
      <text:p text:style-name="P1037"/>
      <text:p text:style-name="P1038"><text:span text:style-name="T1039">NUTARTA.<text:s/></text:span><text:span text:style-name="T1040">Priimti<text:s/></text:span><text:span text:style-name="T1041">Nekilnojamojo turto registro įstatymo Nr. I-1539 42 straips</text:span><text:span text:style-name="T1042">nio pakeitimo įstatymą</text:span>.<text:s/><text:span text:style-name="T1043">Balsavimo rezultatai: už –<text:s/></text:span><text:span text:style-name="T1044">121</text:span><text:span text:style-name="T1045">, prieš –<text:s/></text:span><text:span text:style-name="T1046">0</text:span><text:span text:style-name="T1047">, susilaikė<text:s/></text:span><text:span text:style-name="T1048">1</text:span>.<text:s/><text:span text:style-name="T1049">(Užsiregistravo 122</text:span><text:span text:style-name="T1050"><text:s/>Seimo nariai (1</text:span><text:span text:style-name="T1051">1.41</text:span><text:span text:style-name="T1052"><text:s/>val.)</text:span></text:p>
      <text:p text:style-name="P1053"/>
      <text:p text:style-name="P1054"/>
      <text:p text:style-name="P1055">11.41<text:s/>val.</text:p>
      <text:p text:style-name="P1056"><text:span text:style-name="T1057"><text:tab/>SVARSTYTA</text:span>. <text:span text:style-name="T1058">Pinigų plovimo ir teroristų finansavimo prevencijos įstatymo Nr. VIII-275 25</text:span><text:span text:style-name="T1059">2</text:span><text:span text:style-name="T1060"><text:s/>straipsnio pakeitimo įstatymo projektas</text:span><text:span text:style-name="T1061"><text:s/></text:span><text:span text:style-name="T1062">Nr. XIVP-</text:span><text:span text:style-name="T1063">309(2)</text:span><text:s/><text:span text:style-name="T1064">(teikėjai –<text:s/></text:span><text:span text:style-name="T1065">V. Juozapaitis</text:span><text:span text:style-name="T1066"><text:s/>/ Kultūros komitetas)</text:span><text:s/><text:span text:style-name="T1067">(priėmimo tęsinys)</text:span><text:span text:style-name="T1068">.</text:span></text:p>
      <text:p text:style-name="P1069"/>
      <text:p text:style-name="P1070">Posėdžio pirmininkas paskelbė balsavimą dėl šio įstatymo priėmimo.</text:p>
      <text:p text:style-name="P1071"/>
      <text:p text:style-name="P1072"><text:span text:style-name="T1073">NUTARTA.<text:s/></text:span><text:span text:style-name="T1074">Priimti<text:s/></text:span><text:span text:style-name="T1075">Pinigų plovimo ir teroristų finan</text:span><text:span text:style-name="T1076">savimo prevencijos įstatymo Nr. </text:span><text:span text:style-name="T1077">VIII-275 25</text:span><text:span text:style-name="T1078">2</text:span><text:span text:style-name="T1079"><text:s/>straips</text:span><text:span text:style-name="T1080">nio pakeitimo įstatymą</text:span>.<text:s/><text:span text:style-name="T1081">Balsavimo rezultatai: už –<text:s/></text:span><text:span text:style-name="T1082">121</text:span><text:span text:style-name="T1083">, prieš –<text:s/></text:span><text:span text:style-name="T1084">0</text:span><text:span text:style-name="T1085">, susilaikė<text:s/></text:span><text:span text:style-name="T1086">1</text:span>.<text:s/><text:span text:style-name="T1087">(Užsiregistravo 122</text:span><text:span text:style-name="T1088"><text:s/>Seimo nariai (1</text:span><text:span text:style-name="T1089">1.42</text:span><text:span text:style-name="T1090"><text:s/>val.)</text:span></text:p>
      <text:p text:style-name="Normal"/>
      <text:p text:style-name="Normal"/>
      <text:p text:style-name="P1091">11.42<text:s/>val.</text:p>
      <text:p text:style-name="P1092"><text:span text:style-name="T1093"><text:tab/>SVARSTYTA</text:span>. <text:span text:style-name="T1094">Valstybės informacinių išteklių valdymo įstatymo Nr. XI-1807 29 straipsnio pakeitimo įstatymo projektas</text:span><text:span text:style-name="T1095"><text:s/></text:span><text:span text:style-name="T1096">Nr. XIVP-</text:span><text:span text:style-name="T1097">310(2)</text:span><text:s/><text:span text:style-name="T1098">(teikėjai –<text:s/></text:span><text:span text:style-name="T1099">V. Juozapaitis</text:span><text:span text:style-name="T1100"><text:s/>/ Kultūros komitetas)</text:span><text:s/><text:span text:style-name="T1101">(priėmimo tęsinys)</text:span><text:span text:style-name="T1102">.</text:span></text:p>
      <text:p text:style-name="P1103"/>
      <text:p text:style-name="P1104">Posėdžio pirmininkas paskelbė balsavimą dėl šio įstatymo priėmimo.</text:p>
      <text:p text:style-name="P1105"/>
      <text:p text:style-name="P1106"><text:span text:style-name="T1107">NUTARTA.<text:s/></text:span><text:span text:style-name="T1108">Priimti<text:s/></text:span><text:span text:style-name="T1109">Valstybės informacinių išteklių valdymo įstatymo Nr. XI-1807 29 straips</text:span><text:span text:style-name="T1110">nio pakeitimo įstatymą</text:span>.<text:s/><text:span text:style-name="T1111">Balsavimo rezultatai: už –<text:s/></text:span><text:span text:style-name="T1112">120</text:span><text:span text:style-name="T1113">, prieš –<text:s/></text:span><text:span text:style-name="T1114">0</text:span><text:span text:style-name="T1115">, susilaikė<text:s/></text:span><text:span text:style-name="T1116">0</text:span>.<text:s/><text:span text:style-name="T1117">(Už</text:span><text:span text:style-name="T1118">siregistravo 12</text:span><text:span text:style-name="T1119">0 Seimo nari</text:span><text:span text:style-name="T1120">ų</text:span><text:span text:style-name="T1121"><text:s/>(1</text:span><text:span text:style-name="T1122">1.42</text:span><text:span text:style-name="T1123"><text:s/>val.)</text:span></text:p>
      <text:p text:style-name="Normal"/>
      <text:p text:style-name="Normal"/>
      <text:p text:style-name="P1124">11.43<text:s/>val.</text:p>
      <text:p text:style-name="P1125"><text:span text:style-name="T1126"><text:tab/>SVARSTYTA</text:span>. <text:span text:style-name="T1127">Viešųjų pirkimų įstatymo Nr. I-1491 35 straipsnio pakeitimo įstatymo projektas</text:span><text:span text:style-name="T1128"><text:s/></text:span><text:span text:style-name="T1129">Nr. XI</text:span><text:span text:style-name="T1130">IIP</text:span><text:span text:style-name="T1131">-</text:span><text:span text:style-name="T1132">5053(2)<text:s/></text:span><text:span text:style-name="T1133">(teikėjai –<text:s/></text:span><text:span text:style-name="T1134">Vyriausybė / </text:span><text:span text:style-name="T1135">aplinkos ministras)</text:span><text:s/><text:span text:style-name="T1136">(priėmimo tęsinys)</text:span><text:span text:style-name="T1137">.</text:span></text:p>
      <text:p text:style-name="P1138"/>
      <text:p text:style-name="P1139">Posėdžio pirmininkas paskelbė balsavimą dėl šio įstatymo priėmimo.</text:p>
      <text:p text:style-name="P1140"/>
      <text:p text:style-name="P1141"><text:span text:style-name="T1142">NUTARTA.<text:s/></text:span><text:span text:style-name="T1143">Priimti<text:s/></text:span><text:span text:style-name="T1144">Viešųjų pirkimų įstatymo Nr. I-1491 35 straips</text:span><text:span text:style-name="T1145">nio pakeitimo įstatymą</text:span>.<text:s/><text:span text:style-name="T1146">Balsavimo rezultatai: už –<text:s/></text:span><text:span text:style-name="T1147">122</text:span><text:span text:style-name="T1148">, prieš –<text:s/></text:span><text:span text:style-name="T1149">0</text:span><text:span text:style-name="T1150">, susilaikė<text:s/></text:span><text:span text:style-name="T1151">1</text:span>.<text:s/><text:span text:style-name="T1152">(Užsiregistravo 123</text:span><text:span text:style-name="T1153"><text:s/>Seimo nariai (1</text:span><text:span text:style-name="T1154">1.43</text:span><text:span text:style-name="T1155"><text:s/>val.)</text:span></text:p>
      <text:p text:style-name="Normal"/>
      <text:p text:style-name="Normal"/>
      <text:p text:style-name="P1156">11.44<text:s/>val.</text:p>
      <text:p text:style-name="P1157"><text:span text:style-name="T1158"><text:tab/>SVARSTYTA</text:span>.<text:s/><text:span text:style-name="T1159">Pirkimų, atliekamų vandentvarkos, energetikos, transporto ar pašto paslaugų srities perkančiųjų subjektų, įstatymo Nr. XIII-328 48 straipsnio pakeitimo įstatymo projektas<text:s/></text:span><text:span text:style-name="T1160">Nr. XIIIP-5054(2)</text:span><text:s/> <text:span text:style-name="T1161">(teikėjai –<text:s/></text:span><text:span text:style-name="T1162">Vyriausybė / </text:span><text:span text:style-name="T1163">aplinkos ministras)</text:span><text:s/><text:span text:style-name="T1164">(priėmimo tęsinys)</text:span><text:span text:style-name="T1165">.</text:span></text:p>
      <text:p text:style-name="P1166"/>
      <text:p text:style-name="P1167">Posėdžio pirmininkas paskelbė balsavimą dėl šio įstatymo priėmimo.</text:p>
      <text:p text:style-name="P1168"/>
      <text:p text:style-name="P1169"><text:span text:style-name="T1170">NUTARTA.<text:s/></text:span><text:span text:style-name="T1171">Priimti<text:s/></text:span><text:span text:style-name="T1172">Pirkimų, atliekamų vandentvarkos, energetikos, transporto ar pašto paslaugų srities perkančiųjų subjektų, įstatymo Nr. XIII-328 48 straipsn</text:span><text:span text:style-name="T1173">io pakeitimo įstatymą</text:span>.<text:s/><text:span text:style-name="T1174">Balsavimo rezultatai: už –<text:s/></text:span><text:span text:style-name="T1175">122</text:span><text:span text:style-name="T1176">, prieš –<text:s/></text:span><text:span text:style-name="T1177">0</text:span><text:span text:style-name="T1178">, susilaikė<text:s/></text:span><text:span text:style-name="T1179">1</text:span>.<text:s/><text:span text:style-name="T1180">(Užsiregistravo 123</text:span><text:span text:style-name="T1181"><text:s/>Seimo nariai (1</text:span><text:span text:style-name="T1182">1.44</text:span><text:span text:style-name="T1183"><text:s/>val.)</text:span><text:span text:style-name="T1184"><text:s/></text:span></text:p>
      <text:p text:style-name="P1185"/>
      <text:p text:style-name="P1186"/>
      <text:p text:style-name="P1187">11.45<text:s/>val.</text:p>
      <text:p text:style-name="P1188"><text:span text:style-name="T1189"><text:tab/>SVARSTYTA</text:span>. <text:span text:style-name="T1190">Augalų veislių apsaugos įstatymo Nr. IX-618 2, 9, 10, 11, 12, 13, 14, 16, 17, 19, 22, 23, 24, 26, 28, 32, 38, 41 straipsnių pakeitimo ir 25, 35, 41</text:span><text:span text:style-name="T1191">7</text:span><text:span text:style-name="T1192"><text:s/>straipsnių pripažinimo netekusiais galios įstatymo projektas</text:span><text:span text:style-name="T1193"><text:s/></text:span><text:span text:style-name="T1194">Nr. XIII</text:span><text:span text:style-name="T1195">P-</text:span><text:span text:style-name="T1196">4648(3)<text:s/></text:span><text:span text:style-name="T1197">(teikėjai –<text:s/></text:span><text:span text:style-name="T1198">Vyriausybė / </text:span><text:span text:style-name="T1199">žemės ūkio ministras)</text:span><text:s/><text:span text:style-name="T1200">(priėmimo tęsinys)</text:span><text:span text:style-name="T1201">.</text:span></text:p>
      <text:p text:style-name="P1202"/>
      <text:p text:style-name="P1203">Posėdžio pirmininkas paskelbė balsavimą dėl šio įstatymo priėmimo.</text:p>
      <text:p text:style-name="P1204"/>
      <text:p text:style-name="P1205"><text:span text:style-name="T1206">NUTARTA.<text:s/></text:span><text:span text:style-name="T1207">Priimti<text:s/></text:span><text:span text:style-name="T1208">Augalų veislių apsaugos įstatymo Nr. IX-618 2, 9, 10, 11, 12, 13, 14, 16, 17, 19, 22, 23, 24, 26, 28, 32, 38, 41 straipsnių pakeitimo ir 25, 35, 41</text:span><text:span text:style-name="T1209">7</text:span><text:span text:style-name="T1210"><text:s/>straipsnių pripažinimo netek</text:span><text:span text:style-name="T1211">usiais galios įstatymą</text:span>.<text:s/><text:span text:style-name="T1212">Balsavimo rezultatai: už –<text:s/></text:span><text:span text:style-name="T1213">126</text:span><text:span text:style-name="T1214">, prieš –<text:s/></text:span><text:span text:style-name="T1215">0</text:span><text:span text:style-name="T1216">, susilaikė<text:s/></text:span><text:span text:style-name="T1217">0</text:span>.<text:s/><text:span text:style-name="T1218">(Užsiregistravo 127</text:span><text:span text:style-name="T1219"><text:s/>Seimo nariai (1</text:span><text:span text:style-name="T1220">1.46</text:span><text:span text:style-name="T1221"><text:s/>val.)</text:span></text:p>
      <text:p text:style-name="Normal"/>
      <text:p text:style-name="Normal"/>
      <text:p text:style-name="P1222">11.46<text:s/>val.</text:p>
      <text:p text:style-name="P1223"><text:span text:style-name="T1224"><text:tab/>SVARSTYTA</text:span>.<text:s/><text:span text:style-name="T1225">Žuvininkystės įstatymo Nr. </text:span><text:span text:style-name="T1226">VIII-1756 8, 12, 13, 14</text:span><text:span text:style-name="T1227">1</text:span><text:span text:style-name="T1228">, 14</text:span><text:span text:style-name="T1229">3</text:span><text:span text:style-name="T1230">, 14</text:span><text:span text:style-name="T1231">4</text:span><text:span text:style-name="T1232">, 15, 17</text:span><text:span text:style-name="T1233">1</text:span><text:span text:style-name="T1234">, 17</text:span><text:span text:style-name="T1235">7</text:span><text:span text:style-name="T1236">, 18, 21, 22, 53 straipsnių ir priedo pakeitimo įstatymo projektas</text:span><text:span text:style-name="T1237"><text:s/></text:span><text:span text:style-name="T1238">Nr. XIIIP-</text:span><text:span text:style-name="T1239">4989(2)ES</text:span><text:s/><text:span text:style-name="T1240">(teikėjai –<text:s/></text:span><text:span text:style-name="T1241">Vyriausybė / </text:span><text:span text:style-name="T1242">žemės ūkio ministras)</text:span><text:s/><text:span text:style-name="T1243">(priėmimo tęsinys)</text:span><text:span text:style-name="T1244">.</text:span></text:p>
      <text:p text:style-name="P1245">Pranešėjas –<text:s/>Kaimo reikalų<text:s/>komiteto pirmininkas V. Pranckietis.</text:p>
      <text:p text:style-name="P1246"/>
      <text:p text:style-name="P1247">Dėl<text:s/>8<text:s/>straipsnio<text:s/>L. Girskienės pirmos<text:s/>pataisos, kuriai nepritarė pagrindinis komitetas,<text:s/>kalbėjo Seimo narė L. Girskienė.</text:p>
      <text:p text:style-name="P1248"/>
      <text:p text:style-name="P1249">Balsuota, ar pritarti pasiūlymui svarstyti<text:s/>8<text:s/>straipsnio<text:s/>L. Girskienės pirmą<text:s/>pataisą, kuriai nepritarė pagrindinis komitetas: už –<text:s/>54.<text:s/>Pritarta.<text:s/><text:span text:style-name="T1250">(Užsiregistravo 82</text:span><text:span text:style-name="T1251"><text:s/>Seimo nariai</text:span><text:s/><text:span text:style-name="T1252">(1</text:span><text:span text:style-name="T1253">1.49</text:span><text:span text:style-name="T1254"><text:s/>val.)</text:span></text:p>
      <text:p text:style-name="P1255"/>
      <text:p text:style-name="P1256">Dėl balsavimo motyvų dėl šios pataisos kalbėjo Seimo nariai:<text:s/>E. Gentvilas, K. Mažeika.</text:p>
      <text:p text:style-name="P1257"/>
      <text:p text:style-name="P1258">Balsuota dėl<text:s/>8<text:s/>straipsnio<text:s/>L. Girskienės pirmos<text:s/>pataisos, kuriai nepritarė pagrindinis komitetas: už –<text:s/>51, prieš –<text:s/>32, susilaikė<text:s/>41. Nepriimta.<text:s/><text:span text:style-name="T1259">(Užsiregistravo 125</text:span><text:span text:style-name="T1260"><text:s/>Seimo nariai</text:span><text:s/><text:span text:style-name="T1261">(1</text:span><text:span text:style-name="T1262">1.53<text:s/></text:span><text:span text:style-name="T1263">val.)</text:span></text:p>
      <text:p text:style-name="P1264"/>
      <text:p text:style-name="P1265"><text:span text:style-name="T1266">Replikavo Seimo<text:s/></text:span><text:span text:style-name="T1267">narys<text:s/></text:span><text:span text:style-name="T1268">E. Gentvilas</text:span><text:span text:style-name="T1269">.</text:span></text:p>
      <text:p text:style-name="P1270"/>
      <text:p text:style-name="P1271">Dėl<text:s/>8<text:s/>straipsnio<text:s/>L. Girskienės antros<text:s/>pataisos, kuriai nepritarė pagrindinis komitetas,<text:s/>kalbėjo Seimo narė L. Girskienė (nereikalavo balsuoti dėl šios pataisos).</text:p>
      <text:p text:style-name="P1272"/>
      <text:p text:style-name="Normal"><text:tab/>Posėdžio pirmininkas pranešė, kad 8<text:s/>straipsnio<text:s/>L. Girskienės antrai<text:s/>pataisai, kuriai nepritarė pagrindinis komitetas, nepritarta.</text:p>
      <text:p text:style-name="Normal"/>
      <text:p text:style-name="P1273"><text:tab/>Balsuota dėl<text:s/>8<text:s/>straipsnio: už –<text:s/>72, prieš –<text:s/>7, susilaikė<text:s/>40. 8<text:s/>straipsnis priimtas.<text:s/><text:span text:style-name="T1274">(Užsiregistravo<text:s/></text:span><text:span text:style-name="T1275">12</text:span><text:span text:style-name="T1276">0 Seimo nari</text:span><text:span text:style-name="T1277">ų</text:span><text:span text:style-name="T1278"><text:s/>(1</text:span><text:span text:style-name="T1279">1.57</text:span><text:span text:style-name="T1280"><text:s/>val.)</text:span></text:p>
      <text:p text:style-name="Normal"/>
      <text:p text:style-name="Normal"><text:span text:style-name="T1281"><text:tab/></text:span>Dėl balsavimo motyvų<text:s/>dėl viso įstatymo<text:s/>kalbėjo Seimo narys Z. Balčytis.</text:p>
      <text:p text:style-name="P1282"/>
      <text:p text:style-name="P1283"><text:span text:style-name="T1284">NUTARTA.<text:s/></text:span><text:span text:style-name="T1285">Priimti<text:s/></text:span><text:span text:style-name="T1286">Žuvininkystės įstatymo Nr. VIII-1756 8, 12, 13, 14</text:span><text:span text:style-name="T1287">1</text:span><text:span text:style-name="T1288">, 14</text:span><text:span text:style-name="T1289">3</text:span><text:span text:style-name="T1290">, 14</text:span><text:span text:style-name="T1291">4</text:span><text:span text:style-name="T1292">, 15, 17</text:span><text:span text:style-name="T1293">1</text:span><text:span text:style-name="T1294">, 17</text:span><text:span text:style-name="T1295">7</text:span><text:span text:style-name="T1296">, 18, 21, 22, 53 straipsnių ir pri</text:span><text:span text:style-name="T1297">edo pakeitimo įstatymą</text:span>.<text:s/><text:span text:style-name="T1298">Balsavimo rezultatai: už –<text:s/></text:span><text:span text:style-name="T1299">78</text:span><text:span text:style-name="T1300">, prieš –<text:s/></text:span><text:span text:style-name="T1301">0</text:span><text:span text:style-name="T1302">, susilaikė<text:s/></text:span><text:span text:style-name="T1303">9</text:span>.<text:s/><text:span text:style-name="T1304">(Užsiregistravo 91</text:span><text:span text:style-name="T1305"><text:s/>Seimo nar</text:span><text:span text:style-name="T1306">ys</text:span><text:span text:style-name="T1307"><text:s/>(1</text:span><text:span text:style-name="T1308">1.57</text:span><text:span text:style-name="T1309"><text:s/>val.)</text:span></text:p>
      <text:p text:style-name="P1310"/>
      <text:p text:style-name="P1311"/>
      <text:p text:style-name="P1312">11.58<text:s/>val.</text:p>
      <text:p text:style-name="P1313"><text:span text:style-name="T1314"><text:tab/>SVARSTYTA</text:span>. <text:span text:style-name="T1315">Narkotinių ir psichotropinių medžiagų pirmtakų (prekursorių) kontrolės įstatymo Nr. VIII-1207 pakeitimo įstatymo projektas</text:span><text:span text:style-name="T1316"><text:s/></text:span><text:span text:style-name="T1317">Nr. XI</text:span><text:span text:style-name="T1318">II</text:span><text:span text:style-name="T1319">P-</text:span><text:span text:style-name="T1320">5163(2)ES<text:s/></text:span><text:span text:style-name="T1321">(teikėjai –<text:s/></text:span><text:span text:style-name="T1322">Vyriausybė / </text:span><text:span text:style-name="T1323">sveikatos apsaugos ministras)</text:span><text:s/><text:span text:style-name="T1324">(priėmimo tęsinys)</text:span><text:span text:style-name="T1325">.</text:span></text:p>
      <text:p text:style-name="P1326"/>
      <text:p text:style-name="P1327">Posėdžio pirmininkas paskelbė balsavimą dėl šio įstatymo priėmimo.</text:p>
      <text:p text:style-name="P1328"/>
      <text:p text:style-name="P1329"><text:span text:style-name="T1330">NUTARTA.<text:s/></text:span><text:span text:style-name="T1331">Priimti<text:s/></text:span><text:span text:style-name="T1332">Narkotinių ir psichotropinių medžiagų pirmtakų (prekursorių) kontrolės įstatymo Nr. VIII-1</text:span><text:span text:style-name="T1333">207 pakeitimo įstatymą</text:span>.<text:s/><text:span text:style-name="T1334">Balsavimo rezultatai: už –<text:s/></text:span><text:span text:style-name="T1335">109</text:span><text:span text:style-name="T1336">, prieš –<text:s/></text:span><text:span text:style-name="T1337">1</text:span><text:span text:style-name="T1338">, susilaikė<text:s/></text:span><text:span text:style-name="T1339">5</text:span>.<text:s/><text:span text:style-name="T1340">(Užsiregistravo 115</text:span><text:span text:style-name="T1341"><text:s/>Seimo nari</text:span><text:span text:style-name="T1342">ų</text:span><text:span text:style-name="T1343"><text:s/>(1</text:span><text:span text:style-name="T1344">1.58</text:span><text:span text:style-name="T1345"><text:s/>val.)</text:span></text:p>
      <text:p text:style-name="P1346"/>
      <text:p text:style-name="Normal"/>
      <text:p text:style-name="P1347">11.59<text:s/>val.</text:p>
      <text:p text:style-name="P1348"><text:span text:style-name="T1349"><text:tab/>SVARSTYTA</text:span>. <text:span text:style-name="T1350">Administracinių nusižengimų kodekso 65 straipsnio pakeitimo įstatymo projektas</text:span><text:span text:style-name="T1351"><text:s/></text:span><text:span text:style-name="T1352">Nr. XI</text:span><text:span text:style-name="T1353">II</text:span><text:span text:style-name="T1354">P-</text:span><text:span text:style-name="T1355">5164(2)</text:span><text:s/><text:span text:style-name="T1356">(teikėjai –<text:s/></text:span><text:span text:style-name="T1357">Vyriausybė / </text:span><text:span text:style-name="T1358">sveikatos apsaugos ministras)</text:span><text:s/><text:span text:style-name="T1359">(priėmimo tęsinys)</text:span><text:span text:style-name="T1360">.</text:span></text:p>
      <text:p text:style-name="P1361"/>
      <text:p text:style-name="P1362">Posėdžio pirmininkas paskelbė balsavimą dėl šio įstatymo priėmimo.</text:p>
      <text:p text:style-name="P1363"/>
      <text:p text:style-name="P1364"><text:span text:style-name="T1365">NUTARTA.<text:s/></text:span><text:span text:style-name="T1366">Priimti<text:s/></text:span><text:span text:style-name="T1367">Administracinių nusižengimų kodekso 65 straips</text:span><text:span text:style-name="T1368">nio pakeitimo įstatymą</text:span>.<text:s/><text:span text:style-name="T1369">Balsavimo rezultatai: už –<text:s/></text:span><text:span text:style-name="T1370">119</text:span><text:span text:style-name="T1371">, prieš –<text:s/></text:span><text:span text:style-name="T1372">0</text:span><text:span text:style-name="T1373">, susilaikė<text:s/></text:span><text:span text:style-name="T1374">2</text:span>.<text:s/><text:span text:style-name="T1375">(Užsiregistravo 121</text:span><text:span text:style-name="T1376"><text:s/>Seimo nar</text:span><text:span text:style-name="T1377">ys<text:s/></text:span><text:span text:style-name="T1378">(1</text:span><text:span text:style-name="T1379">1.59</text:span><text:span text:style-name="T1380"><text:s/>val.)</text:span></text:p>
      <text:p text:style-name="Normal"/>
      <text:p text:style-name="Normal"/>
      <text:p text:style-name="P1381"/>
      <text:p text:style-name="P1382">12.00 val.</text:p>
      <text:p text:style-name="Normal"><text:span text:style-name="T1383"><text:tab/>SVARSTYTA:</text:span> </text:p>
      <text:p text:style-name="Normal"><text:tab/>1.<text:s/><text:span text:style-name="T1384">Administracinių nusižengimų kodekso 603 straipsnio pakeitimo įstatymo projektas</text:span><text:span text:style-name="T1385"><text:s/></text:span><text:span text:style-name="T1386">Nr. XIIIP-</text:span><text:span text:style-name="T1387">4466(2)</text:span>.</text:p>
      <text:p text:style-name="Normal"><text:tab/>2.<text:s/><text:span text:style-name="T1388">S</text:span><text:span text:style-name="T1389">augaus eismo automobilių keliais įstatymo Nr. VIII-2043 2 ir 33 straipsnių pakeitimo įstatymo projektas<text:s/></text:span><text:span text:style-name="T1390">Nr. XIIIP-</text:span><text:span text:style-name="T1391">4467(2)</text:span><text:s/><text:span text:style-name="T1392">(teikėjai –<text:s/></text:span><text:span text:style-name="T1393">M. Majauskas</text:span><text:span text:style-name="T1394"><text:s/>/ 3<text:s/></text:span><text:span text:style-name="T1395">Seimo nar</text:span><text:span text:style-name="T1396">iai)<text:s/></text:span><text:span text:style-name="T1397">(svarstymo tęsinys)</text:span><text:span text:style-name="T1398">.</text:span></text:p>
      <text:p text:style-name="Normal"/>
      <text:p text:style-name="Normal"><text:tab/><text:span text:style-name="T1399">NUTARTA.</text:span><text:s/>Pritarti šiems projektams po svarstymo Seimo posėdyje.<text:s/><text:s/><text:span text:style-name="T1400">Balsavimo rezultatai: už<text:s/></text:span>–<text:span text:style-name="T1401"><text:s/>114, prieš<text:s/></text:span>–<text:span text:style-name="T1402"><text:s/>1, susilaikė 2</text:span>.<text:s/><text:span text:style-name="T1403">(Užsiregistravo 118 Seimo narių (12.00 val.)</text:span></text:p>
      <text:p text:style-name="Normal"/>
      <text:p text:style-name="Normal"/>
      <text:p text:style-name="P1404">12.01<text:s/>val.</text:p>
      <text:p text:style-name="Normal"><text:span text:style-name="T1405"><text:tab/>SVARSTYTA</text:span>. <text:span text:style-name="T1406">Saugaus eismo automobilių keliais įstatymo Nr. VIII-2043 2</text:span><text:span text:style-name="T1407">2</text:span><text:span text:style-name="T1408"><text:s/>straipsnio pakeitimo įstatymo projektas<text:s/></text:span><text:span text:style-name="T1409">Nr. XIIIP-</text:span><text:span text:style-name="T1410">3778(2)</text:span><text:s/><text:span text:style-name="T1411">(teikėja – Peticijų komisija)<text:s/></text:span><text:span text:style-name="T1412">(svarstymo tęsinys)</text:span><text:span text:style-name="T1413">.</text:span></text:p>
      <text:p text:style-name="Normal"/>
      <text:p text:style-name="Normal"><text:tab/><text:span text:style-name="T1414">NUTARTA.</text:span><text:s/>Pritarti šiam projektui po svarstymo Seimo posėdyje.<text:s/><text:span text:style-name="T1415">Balsavimo rezultatai: už<text:s/></text:span>–<text:span text:style-name="T1416"><text:s/>109, prieš<text:s/></text:span>–<text:span text:style-name="T1417"><text:s/>2, susilaikė 7</text:span>.<text:s/><text:span text:style-name="T1418">(Užsiregistravo 118 Seimo narių (12.01 val.)</text:span></text:p>
      <text:p text:style-name="Normal"/>
      <text:p text:style-name="Normal"/>
      <text:p text:style-name="P1419">12.02 val.</text:p>
      <text:p text:style-name="Normal"><text:span text:style-name="T1420"><text:tab/>SVARSTYTA</text:span>. <text:span text:style-name="T1421">Sodininkų bendrijų įstatymo Nr. IX-1934 6 straipsnio pakeitimo įstatymo projektas<text:s/></text:span><text:span text:style-name="T1422">Nr. XIIIP-</text:span><text:span text:style-name="T1423">5356</text:span><text:s/><text:span text:style-name="T1424">(teikėja</text:span><text:span text:style-name="T1425">s</text:span><text:span text:style-name="T1426"><text:s/>–<text:s/></text:span><text:span text:style-name="T1427">A. Palionis</text:span><text:span text:style-name="T1428">)</text:span><text:s/><text:span text:style-name="T1429">(pateikim</text:span><text:span text:style-name="T1430">o tęsiny</text:span><text:span text:style-name="T1431">s)</text:span><text:span text:style-name="T1432">.</text:span></text:p>
      <text:p text:style-name="Normal"/>
      <text:p text:style-name="Normal"><text:s text:c="11"/><text:span text:style-name="T1433">NUTARTA:</text:span></text:p>
      <text:p text:style-name="Normal"><text:tab/>1. Paskirti<text:s/>Aplinkos apsaugos<text:s/>komitetą pagrindiniu komitetu šiam projektui svarstyti.<text:s/><text:span text:style-name="T1434">Pritarta bendru sutarimu.</text:span></text:p>
      <text:p text:style-name="Normal"><text:tab/>2. Paskirti šio projekto preliminarią svarstymo Seimo posėdyje datą<text:s/>– 2021-06-22.<text:s/><text:span text:style-name="T1435">P</text:span><text:span text:style-name="T1436">ritarta bendru sutarimu.<text:s/></text:span></text:p>
      <text:p text:style-name="P1437"/>
      <text:p text:style-name="P1438"/>
      <text:p text:style-name="P1439">12.02<text:s/>val.</text:p>
      <text:h text:style-name="P1440" text:outline-level="2">Vyriausybės valanda</text:h>
      <text:p text:style-name="P1441"/>
      <text:p text:style-name="Normal"><text:span text:style-name="T1442"><text:tab/>Posėdžio pirmininkas<text:s/></text:span><text:span text:style-name="T1443">p</text:span><text:span text:style-name="T1444">riminė, kad p</text:span><text:span text:style-name="T1445">agal susitarimą šiandien klausia tik<text:s/></text:span><text:span text:style-name="T1446">Seimo<text:s/></text:span><text:span text:style-name="T1447">opozicijos atstovai</text:span><text:span text:style-name="T1448">.<text:s/></text:span></text:p>
      <text:p text:style-name="P1449"/>
      <text:p text:style-name="P1450">Seimo posėdyje dalyvavo Vyriausybės nariai:</text:p>
      <text:p text:style-name="P1451">Ministrė Pirmininkė<text:s/>I. Šimonytė,</text:p>
      <text:p text:style-name="P1452">aplinkos ministras<text:s/>S. Gentvilas,</text:p>
      <text:p text:style-name="P1453"><text:span text:style-name="T1454">e</text:span><text:span text:style-name="T1455">konomikos ir inovacijų ministr</text:span><text:span text:style-name="T1456">ė<text:s/></text:span><text:span text:style-name="T1457">A</text:span><text:span text:style-name="T1458">. Armonaitė</text:span><text:span text:style-name="T1459">,</text:span></text:p>
      <text:p text:style-name="P1460">energetikos ministras D. Kreivys,</text:p>
      <text:p text:style-name="P1461">finansų ministrė G. Skaistė,<text:s/></text:p>
      <text:p text:style-name="P1462">krašto apsaugos ministras<text:s/>A. Anušauskas,</text:p>
      <text:p text:style-name="P1463">kultūros ministras S. Kairys,</text:p>
      <text:p text:style-name="P1464">socialinės apsaugos ir darbo ministrė M. Navickienė,</text:p>
      <text:p text:style-name="P1465">susisiekimo ministras M. Skuodis,</text:p>
      <text:p text:style-name="P1466"><text:span text:style-name="T1467">sveikatos apsaugos ministras A. Dulkys</text:span><text:span text:style-name="T1468"><text:s/></text:span><text:span text:style-name="T1469">(nuotoliniu būdu)</text:span><text:span text:style-name="T1470">,</text:span></text:p>
      <text:p text:style-name="P1471"><text:span text:style-name="T1472">švietimo, mokslo ir sporto ministrė J. Šiugždinienė</text:span><text:span text:style-name="T1473"><text:s/></text:span><text:span text:style-name="T1474">(nuotoliniu būdu)</text:span><text:span text:style-name="T1475">,<text:s/></text:span></text:p>
      <text:p text:style-name="P1476">teisingumo ministrė E. Dobrovolska,</text:p>
      <text:p text:style-name="P1477"><text:span text:style-name="T1478">užsienio reikalų ministras<text:s/></text:span><text:span text:style-name="T1479">G. Landsbergis</text:span><text:span text:style-name="T1480">,</text:span></text:p>
      <text:p text:style-name="P1481">vidaus reikalų ministrė A. Bilotaitė,</text:p>
      <text:p text:style-name="P1482">žemės ūkio ministras K. Navickas.</text:p>
      <text:p text:style-name="P1483"/>
      <text:p text:style-name="P1484">Į<text:s/><text:span text:style-name="T1485">Seimo opozicijos lyderio S. Skvernelio</text:span><text:s/>pirmą<text:s/>klausimą<text:s/>(dėl<text:s/>Sveikatos reikalų<text:s/>ministerijos prašymo<text:s/><text:span text:style-name="T1486">iš Vyriausybės rezervo skirti 3 mln. 300 tūkst. eurų informacijos apie COVID-19 ligą sklaidai televizijoje ir kitose žiniasklaidos priemonėse</text:span>) atsakė<text:s/><text:span text:style-name="T1487">sveikatos apsaugos ministras A. Dulkys</text:span>.<text:s/><text:span text:style-name="T1488">Seimo opozicijos lyderis S. Skvernelis</text:span><text:s/>prašė<text:s/>šį klausimą<text:s/>laikyti<text:s/>rašytiniu paklausimu.</text:p>
      <text:p text:style-name="P1489"/>
      <text:p text:style-name="P1490">Į<text:s/><text:span text:style-name="T1491">Seimo opozicijos lyderis S. Skvernelio</text:span><text:s/>antrą<text:s/>klausimą (dėl<text:s/><text:span text:style-name="T1492">kelių priežiūros ir plėtros rezervo panaudojimo</text:span>) atsakė<text:s/><text:span text:style-name="T1493">susisiekimo ministras M. Skuodis.</text:span><text:span text:style-name="T1494"><text:s/></text:span><text:span text:style-name="T1495">Seimo opozicijos lyderis S. Skvernelis</text:span><text:s/>prašė šį klausimą laikyti rašytiniu paklausimu.</text:p>
      <text:p text:style-name="P1496"/>
      <text:p text:style-name="P1497">Į Seimo nario<text:s/>D. Kepenio<text:s/>klausimą (dėl<text:s/>skiepų) atsakė<text:s/><text:span text:style-name="T1498">Ministrė Pirmininkė<text:s/></text:span><text:span text:style-name="T1499">I. Šimonytė</text:span><text:span text:style-name="T1500">.</text:span></text:p>
      <text:p text:style-name="P1501">Į Seimo nario<text:s/>A. Syso<text:s/>klausimą (dėl<text:s/>vakcinų) atsakė<text:s/><text:span text:style-name="T1502">sveikatos apsaugos ministras A. Dulkys</text:span>, atsakymą papildė<text:s/><text:span text:style-name="T1503">Ministrė Pirmininkė<text:s/></text:span><text:span text:style-name="T1504">I. Šimonytė</text:span>.</text:p>
      <text:p text:style-name="P1505">Į Seimo nario<text:s/>A. Gedvilo<text:s/>klausimą (dėl<text:s/>testų<text:s/>kainų) atsakė<text:s/><text:span text:style-name="T1506">Ministrė Pirmininkė<text:s/></text:span><text:span text:style-name="T1507">I. Šimonytė</text:span>.</text:p>
      <text:p text:style-name="P1508">Į Seimo nario<text:s/>V. Bako<text:s/>klausimą (dėl<text:s/>ekonomikos atsigavimo plano) atsakė<text:s/><text:span text:style-name="T1509">Ministrė Pirmininkė<text:s/></text:span><text:span text:style-name="T1510">I. Šimonytė</text:span>.</text:p>
      <text:p text:style-name="P1511">Į Seimo nario<text:s/>A. Dumbravos<text:s/>klausimą (dėl<text:s/><text:span text:style-name="T1512">užsienio reikalų ministro<text:s/></text:span><text:span text:style-name="T1513">G. Landsbergi</text:span><text:span text:style-name="T1514">o</text:span>) atsakė<text:s/><text:span text:style-name="T1515">Ministrė Pirmininkė<text:s/></text:span><text:span text:style-name="T1516">I. Šimonytė</text:span>.</text:p>
      <text:p text:style-name="P1517">Į Seimo nario<text:s/>A. Skardžiaus<text:s/>klausimą (dėl<text:s/>stambiųjų<text:s/>prekybininkų pelno) atsakė<text:s/><text:span text:style-name="T1518">Ministrė Pirmininkė<text:s/></text:span><text:span text:style-name="T1519">I. Šimonytė</text:span><text:span text:style-name="T1520">.</text:span></text:p>
      <text:p text:style-name="P1521">Į Seimo narės<text:s/>R. Budbergytės<text:s/>klausimą (dėl<text:s/>paramos<text:s/>ūkininkavimui<text:s/>nederlingose žemėse) atsakė<text:s/><text:span text:style-name="T1522">žemės ūkio ministras K. Navickas</text:span>.</text:p>
      <text:p text:style-name="P1523">Į Seimo nario<text:s/>A. Palionio<text:s/>klausimą (dėl<text:s/>pagalbos<text:s/><text:span text:style-name="T1524">paukštininkystės sektoriui</text:span><text:span text:style-name="T1525"><text:s/>ir dėl<text:s/></text:span><text:span text:style-name="T1526">RRF paskirstymo</text:span>) atsakė<text:s/><text:span text:style-name="T1527">žemės ūkio ministras K. Navickas</text:span>.</text:p>
      <text:p text:style-name="P1528">Į Seimo nario S. Tumėno klausimą (dėl<text:s/><text:span text:style-name="T1529">Lietuvos gyventojų genocido ir rezistencijos tyrimo centro problemų sprendimo</text:span>) atsakė<text:s/><text:span text:style-name="T1530">Ministrė Pirmininkė<text:s/></text:span><text:span text:style-name="T1531">I. Šimonytė</text:span>.</text:p>
      <text:p text:style-name="P1532">Į Seimo narės O. Leiputės<text:s/>klausimą (dėl valstybės finansuojamų medicinos vientisųjų ir rezidentūros studijų vietų skaičiaus planavimo) atsakė<text:s/><text:span text:style-name="T1533">sveikatos apsaugos ministras A. Dulkys</text:span>, atsakymą papildė<text:s/><text:span text:style-name="T1534">švietimo, mokslo ir sporto ministrė J. Šiugždinienė</text:span><text:span text:style-name="T1535"><text:s/>bei</text:span><text:span text:style-name="T1536"><text:s/></text:span><text:span text:style-name="T1537">Ministrė Pirmininkė I. Šimonytė</text:span><text:span text:style-name="T1538">.</text:span></text:p>
      <text:p text:style-name="P1539">Į Seimo nario<text:s/>D. Griškevičiaus<text:s/>klausimą (dėl<text:s/>Lietuvos pašto) atsakė<text:s/><text:span text:style-name="T1540">susisiekimo ministras M. Skuodis</text:span>.</text:p>
      <text:p text:style-name="P1541">Į Seimo nario<text:s/>A. Vinkaus<text:s/>klausimą (dėl<text:s/>laisvesnio gyvenimo<text:s/>režimo<text:s/>pasiskiepijusiems žmonėms) atsakė<text:s/><text:span text:style-name="T1542">sveikatos apsaugos ministras A. Dulkys</text:span>.</text:p>
      <text:p text:style-name="P1543">Į Seimo narės<text:s/><text:span text:style-name="T1544">V. Targamadzė</text:span><text:span text:style-name="T1545">s</text:span><text:s/>klausimą (dėl<text:s/>kontraceptinio preparato „Levonorgestrel“ įtraukimo į kompensuojamųjų vaistų sąrašą) atsakė<text:s/><text:span text:style-name="T1546">sveikatos apsaugos ministras A. Dulkys</text:span>.</text:p>
      <text:p text:style-name="P1547">Į Seimo narės<text:s/>L. Girskienės<text:s/>klausimą (dėl<text:s/>kaltinimų<text:s/><text:span text:style-name="T1548">aplinkos ministr</text:span><text:span text:style-name="T1549">ui</text:span><text:span text:style-name="T1550"><text:s/></text:span><text:span text:style-name="T1551">S. Gentvil</text:span><text:span text:style-name="T1552">ui</text:span>) atsakė <text:span text:style-name="T1553">aplinkos ministras</text:span><text:span text:style-name="T1554"><text:s/></text:span><text:span text:style-name="T1555">S. Gentvilas</text:span>.</text:p>
      <text:p text:style-name="P1556">Į Seimo nario<text:s/>G. Palucko<text:s/>klausimą (dėl<text:s/>paramos verslui ir<text:s/>dėl<text:s/>mokyklų atvėrimo) atsakė<text:s/><text:span text:style-name="T1557">Ministrė Pirmininkė<text:s/></text:span><text:span text:style-name="T1558">I. Šimonytė</text:span>, atsakymą papildė<text:s/><text:span text:style-name="T1559">e</text:span><text:span text:style-name="T1560">konomikos ir inovacijų ministr</text:span><text:span text:style-name="T1561">ė<text:s/></text:span><text:span text:style-name="T1562">A</text:span><text:span text:style-name="T1563">. Armonaitė</text:span>.</text:p>
      <text:p text:style-name="P1564">Į Seimo nario<text:s/>A. Butkevičiaus<text:s/>klausimą (dėl<text:s/>mobilumo paketo) atsakė<text:s/><text:span text:style-name="T1565">teisingumo ministrė E. Dobrovolska.</text:span></text:p>
      <text:p text:style-name="P1566">Į Seimo nario<text:s/>R. Šarknicko<text:s/>klausimą (dėl<text:span text:style-name="T1567"><text:s/>naujo gyvojo muziejaus įstatymo</text:span>) atsakė<text:s/><text:span text:style-name="T1568">kultūros ministras S. Kairys</text:span>.</text:p>
      <text:p text:style-name="P1569">Į Seimo nario<text:s/>K. Vilkausko<text:s/>klausimą (dėl<text:s/>sodų bendrijų kelių ir gatvių) atsakė<text:s/><text:span text:style-name="T1570">susisiekimo ministras M. Skuodis</text:span>.</text:p>
      <text:p text:style-name="P1571">Į Seimo nario<text:s/>L. Savicko<text:s/>klausimą (dėl<text:s/>ekonomikos atsigavimo plano) atsakė<text:s/><text:span text:style-name="T1572">Ministrė Pirmininkė<text:s/></text:span><text:span text:style-name="T1573">I. Šimonytė</text:span>, atsakymą papildė<text:s/><text:span text:style-name="T1574">finansų ministrė G. Skaistė.</text:span></text:p>
      <text:p text:style-name="P1575">Į Seimo nario<text:s/>J. Sabatausko<text:s/>klausimą (dėl<text:s/>paslaugų sektoriaus ir pramonės darbuotojų vakcinavimo) atsakė<text:s/><text:span text:style-name="T1576">sveikatos apsaugos ministras A. Dulkys</text:span><text:span text:style-name="T1577">.</text:span></text:p>
      <text:p text:style-name="P1578">Į Seimo nario<text:s/>V. Gapšio<text:s/>klausimą (dėl<text:s/>jungtinių klasių ir<text:s/>mokyklų bendrabučių) atsakė<text:s/><text:span text:style-name="T1579">švietimo, mokslo ir sporto ministrė J. Šiugždinienė</text:span>.</text:p>
      <text:p text:style-name="P1580">Į Seimo narės<text:s/><text:span text:style-name="T1581">L. Nagienė</text:span>s<text:s/>klausimą (dėl<text:s/>mokyklų uždarymo ir pavežėjimo<text:s/>į kitas ugdymo įstaigas<text:s/>paslaugų) atsakė<text:s/><text:span text:style-name="T1582">švietimo, mokslo ir sporto ministrė J. Šiugždinienė</text:span>.</text:p>
      <text:p text:style-name="P1583">Į Seimo nario<text:s/><text:span text:style-name="T1584">L. Kukuraičio</text:span><text:s/>klausimą (dėl<text:s/>prastovų finansavimo) atsakė<text:s/><text:span text:style-name="T1585">Ministrė Pirmininkė<text:s/></text:span><text:span text:style-name="T1586">I. Šimonytė</text:span>.</text:p>
      <text:p text:style-name="P1587"/>
      <text:p text:style-name="P1588"/>
      <text:p text:style-name="P1589">Posėdis baigtas</text:p>
      <text:p text:style-name="P1590"><text:s/><text:span text:style-name="T1591">(1</text:span><text:span text:style-name="T1592">3.03</text:span><text:span text:style-name="T1593"><text:s/>val.)</text:span></text:p>
      <text:p text:style-name="Normal"/>
      <text:p text:style-name="P1594"/>
      <text:p text:style-name="Normal"/>
      <text:p text:style-name="P1595">Seimo Pirmininkė<text:tab/>Viktorija Čmilytė-Nielsen<text:s/></text:p>
      <text:p text:style-name="P1596"/>
      <text:p text:style-name="P1597"/>
      <text:p text:style-name="P1598"/>
      <text:p text:style-name="P1599"/>
      <text:p text:style-name="P1600"/>
      <text:p text:style-name="P1601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02"/>
      <text:p text:style-name="P1603"><text:span text:style-name="T1604">Protokolą rašė</text:span></text:p>
      <text:p text:style-name="P1605"><text:span text:style-name="T1606">Dokumentų departamento</text:span></text:p>
      <text:p text:style-name="P1607"><text:span text:style-name="T1608">Stenogramų skyriaus</text:span></text:p>
      <text:p text:style-name="P1609"><text:span text:style-name="T1610">vyriausioji specialistė</text:span><text:span text:style-name="T1611"><text:tab/>Tatjana Juršėnienė</text:span></text:p>
      <text:p text:style-name="P1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2-07T12:00:00Z</meta:creation-date>
    <dc:date>2022-02-07T12:00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328" meta:word-count="3224" meta:character-count="30207" meta:row-count="1011" meta:non-whitespace-character-count="27311"/>
  </office:meta>
</office:document-meta>
</file>