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style>
    <style:style style:name="P1" style:parent-style-name="Normal" style:master-page-name="MP0" style:family="paragraph">
      <style:paragraph-properties fo:break-before="page" fo:text-align="justify" fo:text-indent="0.3937in"/>
      <style:text-properties fo:font-weight="bold" style:font-weight-asian="bold" fo:font-size="11pt" style:font-size-asian="11pt"/>
    </style:style>
    <style:style style:name="P2" style:parent-style-name="Normal" style:family="paragraph">
      <style:paragraph-properties fo:margin-left="4.725in" fo:margin-right="-0.0013in">
        <style:tab-stops/>
      </style:paragraph-properties>
      <style:text-properties fo:font-weight="bold" style:font-weight-asian="bold" style:font-weight-complex="bold" style:font-size-complex="12pt"/>
    </style:style>
    <style:style style:name="P3" style:parent-style-name="Normal" style:family="paragraph">
      <style:paragraph-properties fo:margin-left="4.9222in" fo:margin-right="-0.0013in" fo:text-indent="-0.1972in">
        <style:tab-stops/>
      </style:paragraph-properties>
      <style:text-properties fo:font-weight="bold" style:font-weight-asian="bold" style:font-weight-complex="bold" style:font-size-complex="12pt"/>
    </style:style>
    <style:style style:name="P4" style:parent-style-name="Normal" style:family="paragraph">
      <style:paragraph-properties fo:margin-left="4.9222in" fo:margin-right="-0.0013in" fo:text-indent="-0.1972in">
        <style:tab-stops/>
      </style:paragraph-properties>
      <style:text-properties fo:font-weight="bold" style:font-weight-asian="bold" style:font-weight-complex="bold" style:font-size-complex="12pt"/>
    </style:style>
    <style:style style:name="P5" style:parent-style-name="Normal" style:family="paragraph">
      <style:paragraph-properties fo:margin-left="4.9222in" fo:margin-right="-0.0013in" fo:text-indent="-0.1972in">
        <style:tab-stops/>
      </style:paragraph-properties>
      <style:text-properties fo:font-weight="bold" style:font-weight-asian="bold" style:font-weight-complex="bold" style:font-size-complex="12pt"/>
    </style:style>
    <style:style style:name="P6" style:parent-style-name="Normal" style:family="paragraph">
      <style:paragraph-properties fo:margin-left="4.9222in" fo:margin-right="-0.0013in" fo:text-indent="-0.1972in">
        <style:tab-stops/>
      </style:paragraph-properties>
      <style:text-properties fo:font-weight="bold" style:font-weight-asian="bold" style:font-weight-complex="bold" style:font-size-complex="12pt"/>
    </style:style>
    <style:style style:name="P7" style:parent-style-name="Normal" style:family="paragraph">
      <style:paragraph-properties fo:margin-left="4.9222in" fo:margin-right="-0.0013in" fo:text-indent="-0.1972in">
        <style:tab-stops/>
      </style:paragraph-properties>
      <style:text-properties fo:font-weight="bold" style:font-weight-asian="bold" style:font-weight-complex="bold" style:font-size-complex="12pt"/>
    </style:style>
    <style:style style:name="P8" style:parent-style-name="Normal" style:family="paragraph">
      <style:paragraph-properties fo:margin-left="4.9222in" fo:margin-right="-0.0013in" fo:text-indent="-0.1972in">
        <style:tab-stops/>
      </style:paragraph-properties>
      <style:text-properties fo:font-weight="bold" style:font-weight-asian="bold" style:font-weight-complex="bold" style:font-size-complex="12pt"/>
    </style:style>
    <style:style style:name="P9" style:parent-style-name="Normal" style:family="paragraph">
      <style:paragraph-properties fo:margin-left="4.9222in" fo:margin-right="-0.0013in" fo:text-indent="-0.1972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text-position="super 62.5%"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text-position="super 62.5%"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text-position="super 62.5%"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text-position="super 62.5%"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letter-spacing="0.0138in" style:font-size-complex="12pt"/>
    </style:style>
    <style:style style:name="P5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vertical-align="middl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center" style:vertical-align="middl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text-properties fo:color="#000000" style:font-size-complex="12pt"/>
    </style:style>
    <style:style style:name="P62" style:parent-style-name="Normal" style:family="paragraph">
      <style:paragraph-properties fo:text-align="justify" fo:text-indent="0.5in"/>
      <style:text-properties fo:font-weight="bold" style:font-weight-asian="bold" style:font-weight-complex="bold" style:font-size-complex="12pt"/>
    </style:style>
    <style:style style:name="P63" style:parent-style-name="Normal" style:family="paragraph">
      <style:paragraph-properties fo:margin-left="0.5in" fo:text-indent="-0.0076in" fo:background-color="#FFFFFF">
        <style:tab-stops/>
      </style:paragraph-properties>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margin-left="0.5in" fo:background-color="#FFFFFF">
        <style:tab-stops/>
      </style:paragraph-properties>
      <style:text-properties fo:color="#000000" style:font-size-complex="12pt" style:language-asian="lt" style:country-asian="L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margin-left="0.5in" fo:background-color="#FFFFFF">
        <style:tab-stops/>
      </style:paragraph-properties>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margin-left="0.5in" fo:background-color="#FFFFFF">
        <style:tab-stops/>
      </style:paragraph-properties>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margin-left="0.5in" fo:background-color="#FFFFFF">
        <style:tab-stops/>
      </style:paragraph-properties>
      <style:text-properties fo:color="#000000" style:font-size-complex="12pt" style:language-asian="lt" style:country-asian="L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fo:color="#000000" style:font-size-complex="12pt" style:language-asian="lt" style:country-asian="LT"/>
    </style:style>
    <style:style style:name="P75" style:parent-style-name="ListParagraph" style:family="paragraph">
      <style:paragraph-properties fo:margin-left="0.75in" fo:background-color="#FFFFFF">
        <style:tab-stops/>
      </style:paragraph-properties>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margin-left="0.5in" fo:text-indent="-0.0076in" fo:background-color="#FFFFFF">
        <style:tab-stops/>
      </style:paragraph-properties>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text-indent="0.5in"/>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text-indent="0.5in" fo:background-color="#FFFFFF"/>
      <style:text-properties fo:color="#000000" style:font-size-complex="12pt" style:language-asian="lt" style:country-asian="LT"/>
    </style:style>
    <style:style style:name="P82" style:parent-style-name="Normal" style:family="paragraph">
      <style:paragraph-properties fo:text-align="justify" fo:margin-left="0.5in" fo:background-color="#FFFFFF">
        <style:tab-stops/>
      </style:paragraph-properties>
      <style:text-properties fo:color="#000000" style:font-size-complex="12pt" style:language-asian="lt" style:country-asian="LT"/>
    </style:style>
    <style:style style:name="P83" style:parent-style-name="Normal" style:family="paragraph">
      <style:paragraph-properties fo:text-align="justify" fo:margin-left="0.5in" fo:background-color="#FFFFFF">
        <style:tab-stops/>
      </style:paragraph-properties>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text-indent="0.5in" fo:background-color="#FFFFFF"/>
      <style:text-properties fo:color="#000000" style:font-size-complex="12pt" style:language-asian="lt" style:country-asian="LT"/>
    </style:style>
    <style:style style:name="P86" style:parent-style-name="Normal" style:family="paragraph">
      <style:paragraph-properties fo:text-align="justify" fo:text-indent="0.5in" fo:background-color="#FFFFFF"/>
      <style:text-properties fo:color="#000000" style:font-size-complex="12pt" style:language-asian="lt" style:country-asian="LT"/>
    </style:style>
    <style:style style:name="P87" style:parent-style-name="Normal" style:family="paragraph">
      <style:paragraph-properties fo:text-align="justify" fo:text-indent="0.5in" fo:background-color="#FFFFFF"/>
      <style:text-properties fo:color="#000000" style:font-size-complex="12pt" style:language-asian="lt" style:country-asian="LT"/>
    </style:style>
    <style:style style:name="P88" style:parent-style-name="Normal" style:family="paragraph">
      <style:paragraph-properties fo:text-align="justify" fo:text-indent="0.5in" fo:background-color="#FFFFFF"/>
      <style:text-properties fo:color="#000000" style:font-size-complex="12pt" style:language-asian="lt" style:country-asian="L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222222"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222222" style:font-size-complex="12pt" fo:background-color="#FFFFFF"/>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fo:background-color="#FFFFFF"/>
      <style:text-properties fo:color="#000000" style:font-size-complex="12pt" style:language-asian="lt" style:country-asian="LT"/>
    </style:style>
    <style:style style:name="P96" style:parent-style-name="Normal" style:family="paragraph">
      <style:paragraph-properties fo:text-align="justify" fo:text-indent="0.5in" fo:background-color="#FFFFFF"/>
      <style:text-properties fo:color="#000000" style:font-size-complex="12pt" style:language-asian="lt" style:country-asian="LT"/>
    </style:style>
    <style:style style:name="P97" style:parent-style-name="Normal" style:family="paragraph">
      <style:paragraph-properties fo:text-align="justify" fo:text-indent="0.5in" fo:background-color="#FFFFFF"/>
      <style:text-properties fo:color="#000000" style:font-size-complex="12pt" style:language-asian="lt" style:country-asian="LT"/>
    </style:style>
    <style:style style:name="P98" style:parent-style-name="Normal" style:family="paragraph">
      <style:paragraph-properties fo:text-align="justify" fo:text-indent="0.5in" fo:background-color="#FFFFFF"/>
      <style:text-properties fo:color="#000000" style:font-size-complex="12pt" style:language-asian="lt" style:country-asian="LT"/>
    </style:style>
    <style:style style:name="P99" style:parent-style-name="Normal" style:family="paragraph">
      <style:paragraph-properties fo:text-align="justify" fo:text-indent="0.5in" fo:background-color="#FFFFFF"/>
      <style:text-properties fo:color="#000000" style:font-size-complex="12pt" style:language-asian="lt" style:country-asian="LT"/>
    </style:style>
    <style:style style:name="P100" style:parent-style-name="Normal" style:family="paragraph">
      <style:paragraph-properties fo:text-align="justify" fo:text-indent="0.5in" fo:background-color="#FFFFFF"/>
      <style:text-properties fo:color="#000000" style:font-size-complex="12pt" style:language-asian="lt" style:country-asian="LT"/>
    </style:style>
    <style:style style:name="P101" style:parent-style-name="Normal" style:family="paragraph">
      <style:paragraph-properties fo:text-align="justify" fo:text-indent="0.5in" fo:background-color="#FFFFFF"/>
      <style:text-properties fo:color="#000000" style:font-size-complex="12pt" style:language-asian="lt" style:country-asian="LT"/>
    </style:style>
    <style:style style:name="P102" style:parent-style-name="Normal" style:family="paragraph">
      <style:paragraph-properties fo:text-align="justify" fo:text-indent="0.5in" fo:background-color="#FFFFFF"/>
      <style:text-properties fo:color="#000000" style:font-size-complex="12pt" style:language-asian="lt" style:country-asian="LT"/>
    </style:style>
    <style:style style:name="P103" style:parent-style-name="Normal" style:family="paragraph">
      <style:paragraph-properties fo:text-align="justify" fo:text-indent="0.5in" fo:background-color="#FFFFFF"/>
      <style:text-properties fo:color="#000000" style:font-size-complex="12pt" style:language-asian="lt" style:country-asian="LT"/>
    </style:style>
    <style:style style:name="P104" style:parent-style-name="Normal" style:family="paragraph">
      <style:paragraph-properties fo:text-align="justify" style:line-height-at-least="0.2361in" fo:text-indent="0.5in"/>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margin-left="0.5in" fo:text-indent="-0.0076in">
        <style:tab-stops/>
      </style:paragraph-properties>
      <style:text-properties fo:font-weight="bold" style:font-weight-asian="bold" fo:color="#000000" style:font-size-complex="12pt" fo:background-color="#FFFFFF" style:language-asian="lt" style:country-asian="LT" fo:hyphenate="false"/>
    </style:style>
    <style:style style:name="P106" style:parent-style-name="Normal" style:family="paragraph">
      <style:paragraph-properties fo:text-align="justify" fo:margin-left="0.5in">
        <style:tab-stops/>
      </style:paragraph-properties>
      <style:text-properties style:font-weight-complex="bold" fo:color="#000000" style:font-size-complex="12pt" fo:background-color="#FFFFFF" style:language-asian="lt" style:country-asian="LT" fo:hyphenate="false"/>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5in">
        <style:tab-stops/>
      </style:paragraph-properties>
      <style:text-properties style:font-weight-complex="bold" fo:color="#000000" style:font-size-complex="12pt" fo:hyphenate="false"/>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361in" fo:text-indent="0.5in"/>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fo:margin-left="0.5in" fo:text-indent="-0.0076in">
        <style:tab-stops/>
      </style:paragraph-properties>
      <style:text-properties fo:hyphenate="false"/>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text-position="super 62.5%" style:font-size-complex="12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align="justify" fo:margin-left="0.5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2.5%"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margin-left="0.5in">
        <style:tab-stops/>
      </style:paragraph-properties>
      <style:text-properties fo:hyphenate="false"/>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text-position="super 62.5%" style:font-size-complex="12pt"/>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style:line-height-at-least="0.2361in" fo:text-indent="0.5in"/>
      <style:text-properties style:font-weight-complex="bold" fo:color="#000000" style:font-size-complex="12pt" style:language-asian="lt" style:country-asian="LT"/>
    </style:style>
    <style:style style:name="P148" style:parent-style-name="Normal" style:family="paragraph">
      <style:paragraph-properties fo:text-align="justify" fo:margin-left="0.5in" fo:text-indent="-0.0076in" fo:background-color="#FFFFFF">
        <style:tab-stops/>
      </style:paragraph-properties>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justify" fo:margin-left="0.3937in" fo:background-color="#FFFFFF">
        <style:tab-stops/>
      </style:paragraph-properties>
      <style:text-properties style:font-size-complex="12pt"/>
    </style:style>
    <style:style style:name="P150" style:parent-style-name="Normal" style:family="paragraph">
      <style:paragraph-properties fo:text-align="justify" fo:text-indent="0.3937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361in" fo:text-indent="0.5in"/>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justify" fo:text-indent="0.5in"/>
      <style:text-properties style:font-weight-complex="bold" fo:color="#000000" style:font-size-complex="12pt" style:language-asian="lt" style:country-asian="LT"/>
    </style:style>
    <style:style style:name="P160" style:parent-style-name="Normal" style:family="paragraph">
      <style:paragraph-properties fo:text-align="justify" fo:text-indent="0.5in"/>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text-align="justify" fo:text-indent="0.5in"/>
      <style:text-properties fo:color="#000000" style:font-size-complex="12pt" style:language-asian="lt" style:country-asian="LT"/>
    </style:style>
    <style:style style:name="P166" style:parent-style-name="Normal" style:family="paragraph">
      <style:paragraph-properties fo:text-align="justify" fo:text-indent="0.5in"/>
      <style:text-properties fo:color="#000000" style:font-size-complex="12pt" style:language-asian="lt" style:country-asian="L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text-position="super 62.5%" style:font-size-complex="12pt"/>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per 62.5%"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margin-left="1.575in" fo:text-indent="-1.0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text-position="super 62.5%"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justify" fo:text-indent="0.5in"/>
      <style:text-properties style:font-weight-complex="bold" style:font-size-complex="12pt"/>
    </style:style>
    <style:style style:name="P186" style:parent-style-name="Normal" style:family="paragraph">
      <style:paragraph-properties fo:text-align="justify" fo:text-indent="0.5in"/>
      <style:text-properties style:font-weight-complex="bold"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text-properties fo:font-weight="bold" style:font-weight-asian="bold" style:font-weight-complex="bold" style:font-size-complex="12pt"/>
    </style:style>
    <style:style style:name="P196" style:parent-style-name="Normal" style:family="paragraph">
      <style:paragraph-properties fo:text-align="justify" fo:margin-left="0.5in" fo:text-indent="-0.1062in" fo:background-color="#FFFFFF">
        <style:tab-stops>
          <style:tab-stop style:type="left" style:position="0.5833in"/>
        </style:tab-stops>
      </style:paragraph-properties>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justify" fo:margin-left="0.3937in" fo:background-color="#FFFFFF">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text-position="super 62.5%"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margin-left="0.3937in" fo:background-color="#FFFFFF">
        <style:tab-stops/>
      </style:paragraph-properties>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text-position="super 62.5%" style:font-size-complex="12pt"/>
    </style:style>
    <style:style style:name="T211" style:parent-style-name="DefaultParagraphFont" style:family="text">
      <style:text-properties fo:font-weight="bold" style:font-weight-asian="bold" style:font-weight-complex="bold" fo:color="#000000" style:font-size-complex="12pt"/>
    </style:style>
    <style:style style:name="P212" style:parent-style-name="Normal" style:family="paragraph">
      <style:paragraph-properties fo:text-align="justify" fo:margin-left="0.3937in" fo:background-color="#FFFFFF">
        <style:tab-stops/>
      </style:paragraph-properties>
      <style:text-properties fo:font-weight="bold" style:font-weight-asian="bold" style:font-weight-complex="bold" fo:color="#000000" style:font-size-complex="12pt"/>
    </style:style>
    <style:style style:name="P213" style:parent-style-name="Normal" style:family="paragraph">
      <style:paragraph-properties fo:text-align="justify" fo:text-indent="0.3937in"/>
      <style:text-properties style:font-weight-complex="bold" fo:color="#000000" style:font-size-complex="12pt"/>
    </style:style>
    <style:style style:name="P214" style:parent-style-name="Normal" style:family="paragraph">
      <style:paragraph-properties fo:text-align="justify" fo:text-indent="0.3937in"/>
      <style:text-properties style:font-weight-complex="bold" fo:color="#000000" style:font-size-complex="12pt"/>
    </style:style>
    <style:style style:name="P215" style:parent-style-name="Normal" style:family="paragraph">
      <style:paragraph-properties fo:text-align="justify" fo:text-indent="0.3937in"/>
      <style:text-properties style:font-weight-complex="bold" fo:color="#000000" style:font-size-complex="12pt"/>
    </style:style>
    <style:style style:name="P216" style:parent-style-name="Normal" style:family="paragraph">
      <style:paragraph-properties fo:text-align="justify" fo:text-indent="0.3937in"/>
      <style:text-properties style:font-weight-complex="bold" fo:color="#000000" style:font-size-complex="12pt"/>
    </style:style>
    <style:style style:name="P217" style:parent-style-name="Normal" style:family="paragraph">
      <style:paragraph-properties fo:text-align="justify" fo:text-indent="0.3937in"/>
      <style:text-properties style:font-weight-complex="bold" fo:color="#000000" style:font-size-complex="12pt"/>
    </style:style>
    <style:style style:name="P218" style:parent-style-name="Normal" style:family="paragraph">
      <style:paragraph-properties fo:text-align="justify" fo:text-indent="0.3937in"/>
      <style:text-properties style:font-weight-complex="bold" fo:color="#000000" style:font-size-complex="12pt"/>
    </style:style>
    <style:style style:name="P219" style:parent-style-name="Normal" style:family="paragraph">
      <style:paragraph-properties fo:text-align="justify" fo:text-indent="0.3937in"/>
      <style:text-properties style:font-weight-complex="bold" fo:color="#000000" style:font-size-complex="12pt"/>
    </style:style>
    <style:style style:name="P220" style:parent-style-name="Normal" style:family="paragraph">
      <style:paragraph-properties fo:text-align="justify" fo:text-indent="0.3937in"/>
      <style:text-properties style:font-weight-complex="bold" fo:color="#000000" style:font-size-complex="12pt"/>
    </style:style>
    <style:style style:name="P221" style:parent-style-name="tajtip" style:family="paragraph">
      <style:paragraph-properties fo:text-align="justify" fo:margin-top="0in" fo:margin-bottom="0in" fo:background-color="#FFFFFF"/>
      <style:text-properties fo:color="#000000"/>
    </style:style>
    <style:style style:name="P222" style:parent-style-name="Normal" style:family="paragraph">
      <style:paragraph-properties fo:text-align="justify" fo:text-indent="0.5in"/>
      <style:text-properties fo:font-weight="bold" style:font-weight-asian="bold" style:font-weight-complex="bold" style:font-size-complex="12pt"/>
    </style:style>
    <style:style style:name="P223" style:parent-style-name="Normal" style:family="paragraph">
      <style:paragraph-properties fo:text-align="justify" fo:text-indent="0.5in"/>
      <style:text-properties fo:font-weight="bold" style:font-weight-asian="bold" style:font-weight-complex="bold" style:font-size-complex="12pt"/>
    </style:style>
    <style:style style:name="P224" style:parent-style-name="Normal" style:family="paragraph">
      <style:paragraph-properties fo:text-align="justify" fo:margin-left="0.5in">
        <style:tab-stops/>
      </style:paragraph-properties>
      <style:text-properties style:font-weight-complex="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fo:text-indent="0.5in"/>
      <style:text-properties style:font-weight-complex="bold" fo:color="#000000" style:font-size-complex="12pt"/>
    </style:style>
    <style:style style:name="P242" style:parent-style-name="Normal" style:family="paragraph">
      <style:paragraph-properties fo:text-align="justify" fo:margin-right="0.0062in" fo:text-indent="0.5in"/>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justify" fo:margin-left="0.5in" fo:margin-right="0.0076in">
        <style:tab-stops/>
      </style:paragraph-properties>
      <style:text-properties fo:color="#000000" style:font-size-complex="12pt" style:language-asian="lt" style:country-asian="LT"/>
    </style:style>
    <style:style style:name="P249" style:parent-style-name="Normal" style:family="paragraph">
      <style:paragraph-properties fo:text-align="justify" fo:margin-right="0.0076in"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margin-left="1.6666in">
        <style:tab-stops/>
      </style:paragraph-properties>
      <style:text-properties fo:font-size="11pt" style:font-size-asian="11pt" style:language-asian="lt" style:country-asian="LT"/>
    </style:style>
    <style:style style:name="P254" style:parent-style-name="ListParagraph" style:list-style-name="LFO7" style:family="paragraph">
      <style:paragraph-properties fo:margin-left="1.6666in" fo:text-indent="0in">
        <style:tab-stops>
          <style:tab-stop style:type="left" style:position="-0.9722in"/>
        </style:tab-stops>
      </style:paragraph-properties>
    </style:style>
    <style:style style:name="T2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56" style:parent-style-name="Normal" style:family="paragraph">
      <style:paragraph-properties fo:margin-left="1.6666in">
        <style:tab-stops/>
      </style:paragraph-properties>
    </style:style>
    <style:style style:name="T257" style:parent-style-name="DefaultParagraphFont" style:family="text">
      <style:text-properties fo:color="#000000" fo:font-size="11pt" style:font-size-asian="11pt" style:font-size-complex="12pt"/>
    </style:style>
    <style:style style:name="T2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59" style:parent-style-name="DefaultParagraphFont" style:family="text">
      <style:text-properties fo:color="#000000" fo:font-size="11pt" style:font-size-asian="11pt" style:font-size-complex="12pt"/>
    </style:style>
    <style:style style:name="T260" style:parent-style-name="DefaultParagraphFont" style:family="text">
      <style:text-properties fo:font-weight="bold" style:font-weight-asian="bold" style:font-weight-complex="bold" fo:color="#000000" fo:font-size="11pt" style:font-size-asian="11pt" style:font-size-complex="12pt"/>
    </style:style>
    <style:style style:name="T261" style:parent-style-name="DefaultParagraphFont" style:family="text">
      <style:text-properties fo:color="#000000" fo:font-size="11pt" style:font-size-asian="11pt" style:font-size-complex="12pt"/>
    </style:style>
    <style:style style:name="P262" style:parent-style-name="Normal" style:family="paragraph">
      <style:paragraph-properties fo:margin-left="1.6666in">
        <style:tab-stops/>
      </style:paragraph-properties>
    </style:style>
    <style:style style:name="T263" style:parent-style-name="DefaultParagraphFont" style:family="text">
      <style:text-properties fo:font-weight="bold" style:font-weight-asian="bold" fo:color="#008000" fo:font-size="11pt" style:font-size-asian="11pt" style:language-asian="lt" style:country-asian="LT"/>
    </style:style>
    <style:style style:name="T2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65" style:parent-style-name="DefaultParagraphFont" style:family="text">
      <style:text-properties fo:font-weight="bold" style:font-weight-asian="bold" fo:color="#008000" fo:font-size="11pt" style:font-size-asian="11pt" style:language-asian="lt" style:country-asian="LT"/>
    </style:style>
    <style:style style:name="P266" style:parent-style-name="Normal" style:family="paragraph">
      <style:paragraph-properties fo:margin-left="1.6666in">
        <style:tab-stops/>
      </style:paragraph-properties>
    </style:style>
    <style:style style:name="T267" style:parent-style-name="DefaultParagraphFont" style:family="text">
      <style:text-properties fo:font-weight="bold" style:font-weight-asian="bold" style:font-weight-complex="bold" fo:color="#008000" fo:font-size="11pt" style:font-size-asian="11pt" style:font-size-complex="12pt"/>
    </style:style>
    <style:style style:name="P268" style:parent-style-name="Normal" style:family="paragraph">
      <style:paragraph-properties fo:margin-left="1.6666in" fo:margin-right="0.0076in">
        <style:tab-stops/>
      </style:paragraph-properties>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fo:color="#000000" fo:font-size="11pt" style:font-size-asian="11pt" style:font-size-complex="12pt" fo:background-color="#FFFFFF"/>
    </style:style>
    <style:style style:name="P271" style:parent-style-name="Normal" style:family="paragraph">
      <style:paragraph-properties fo:margin-left="1.6666in">
        <style:tab-stops/>
      </style:paragraph-properties>
    </style:style>
    <style:style style:name="T272" style:parent-style-name="DefaultParagraphFont" style:family="text">
      <style:text-properties fo:font-size="11pt" style:font-size-asian="11pt" style:font-size-complex="12pt"/>
    </style:style>
    <style:style style:name="P273" style:parent-style-name="Normal" style:family="paragraph">
      <style:paragraph-properties fo:text-align="justify" fo:text-indent="0.5in"/>
      <style:text-properties fo:font-weight="bold" style:font-weight-asian="bold" style:font-weight-complex="bold"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normal-h" style:family="text">
      <style:text-properties fo:font-weight="bold" style:font-weight-asian="bold" style:font-weight-complex="bold" fo:color="#000000" style:font-size-complex="12pt"/>
    </style:style>
    <style:style style:name="T278" style:parent-style-name="normal-h" style:family="text">
      <style:text-properties fo:font-weight="bold" style:font-weight-asian="bold" style:font-weight-complex="bold" fo:color="#000000" style:font-size-complex="12pt"/>
    </style:style>
    <style:style style:name="T279" style:parent-style-name="normal-h" style:family="text">
      <style:text-properties fo:font-weight="bold" style:font-weight-asian="bold" style:font-weight-complex="bold" fo:color="#000000" style:text-position="super 62.5%" style:font-size-complex="12pt"/>
    </style:style>
    <style:style style:name="T280" style:parent-style-name="normal-h" style:family="text">
      <style:text-properties fo:font-weight="bold" style:font-weight-asian="bold" style:font-weight-complex="bold"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per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justify" fo:margin-left="0.3937in">
        <style:tab-stops/>
      </style:paragraph-properties>
      <style:text-properties style:font-weight-complex="bold" fo:color="#000000" style:font-size-complex="12pt" style:language-asian="lt" style:country-asian="LT"/>
    </style:style>
    <style:style style:name="P296" style:parent-style-name="Normal" style:family="paragraph">
      <style:paragraph-properties fo:text-align="justify" fo:margin-left="0.3937in">
        <style:tab-stops/>
      </style:paragraph-properties>
      <style:text-properties style:font-weight-complex="bold" fo:color="#000000" style:font-size-complex="12pt" style:language-asian="lt" style:country-asian="LT"/>
    </style:style>
    <style:style style:name="P297" style:parent-style-name="Normal" style:family="paragraph">
      <style:paragraph-properties fo:text-align="justify" fo:margin-left="0.3937in">
        <style:tab-stops/>
      </style:paragraph-properties>
      <style:text-properties style:font-weight-complex="bold" fo:color="#000000" style:font-size-complex="12pt" style:language-asian="lt" style:country-asian="LT"/>
    </style:style>
    <style:style style:name="P298" style:parent-style-name="Normal" style:family="paragraph">
      <style:paragraph-properties fo:text-align="justify" fo:text-indent="0.3937in"/>
      <style:text-properties style:font-weight-complex="bold" fo:color="#000000" style:font-size-complex="12pt" style:language-asian="lt" style:country-asian="LT"/>
    </style:style>
    <style:style style:name="P299" style:parent-style-name="Normal" style:family="paragraph">
      <style:paragraph-properties fo:text-align="justify" fo:text-indent="0.3937in"/>
      <style:text-properties style:font-weight-complex="bold" fo:color="#000000" style:font-size-complex="12pt" style:language-asian="lt" style:country-asian="LT"/>
    </style:style>
    <style:style style:name="P300" style:parent-style-name="Normal" style:family="paragraph">
      <style:paragraph-properties fo:text-align="justify" fo:text-indent="0.3937in"/>
      <style:text-properties style:font-weight-complex="bold" fo:color="#000000" style:font-size-complex="12pt" style:language-asian="lt" style:country-asian="LT"/>
    </style:style>
    <style:style style:name="P301" style:parent-style-name="Normal" style:family="paragraph">
      <style:paragraph-properties fo:text-align="justify" fo:text-indent="0.3937in"/>
      <style:text-properties style:font-weight-complex="bold" fo:color="#000000" style:font-size-complex="12pt" style:language-asian="lt" style:country-asian="LT"/>
    </style:style>
    <style:style style:name="P302" style:parent-style-name="Normal" style:family="paragraph">
      <style:paragraph-properties fo:text-align="justify" fo:text-indent="0.3937in"/>
      <style:text-properties style:font-weight-complex="bold"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font-style="italic" style:font-style-asian="italic"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text-align="justify" fo:text-indent="0.3937in"/>
      <style:text-properties style:font-weight-complex="bold" fo:color="#000000" style:font-size-complex="12pt"/>
    </style:style>
    <style:style style:name="P324" style:parent-style-name="Normal" style:family="paragraph">
      <style:paragraph-properties fo:text-align="justify" fo:text-indent="0.3937in"/>
      <style:text-properties style:font-weight-complex="bold"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justify" fo:margin-left="0.5in" fo:background-color="#FFFFFF">
        <style:tab-stops/>
      </style:paragraph-properties>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fo:background-color="#FFFFFF"/>
    </style:style>
    <style:style style:name="T336" style:parent-style-name="DefaultParagraphFont" style:family="text">
      <style:text-properties fo:font-weight="bold" style:font-weight-asian="bold" style:font-weight-complex="bold" fo:color="#000000" style:text-position="super 62.5%" style:font-size-complex="12pt" fo:background-color="#FFFFFF"/>
    </style:style>
    <style:style style:name="T337" style:parent-style-name="DefaultParagraphFont" style:family="text">
      <style:text-properties fo:font-weight="bold" style:font-weight-asian="bold" style:font-weight-complex="bold" fo:color="#000000" style:font-size-complex="12pt" fo:background-color="#FFFFFF"/>
    </style:style>
    <style:style style:name="P338" style:parent-style-name="Normal" style:family="paragraph">
      <style:paragraph-properties fo:text-align="justify" fo:text-indent="0.5in" fo:background-color="#FFFFFF"/>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per 62.5%"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343" style:parent-style-name="ListParagraph" style:family="paragraph">
      <style:paragraph-properties fo:text-align="justify"/>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justify" fo:text-indent="0.5in"/>
      <style:text-properties style:font-weight-complex="bold"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indent="0.5in"/>
      <style:text-properties style:font-size-complex="12pt"/>
    </style:style>
    <style:style style:name="P350" style:parent-style-name="Normal" style:family="paragraph">
      <style:paragraph-properties fo:text-align="justify" fo:text-indent="0.5in"/>
      <style:text-properties fo:color="#000000" style:font-size-complex="12pt" style:language-asian="lt" style:country-asian="LT"/>
    </style:style>
    <style:style style:name="P351" style:parent-style-name="Normal" style:family="paragraph">
      <style:paragraph-properties fo:text-align="justify" fo:margin-left="0.5in">
        <style:tab-stops/>
      </style:paragraph-properties>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justify" fo:text-indent="0.5in"/>
      <style:text-properties style:font-weight-complex="bold"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style:text-properties style:font-weight-complex="bold" fo:color="#000000" style:font-size-complex="12pt" style:language-asian="lt" style:country-asian="LT"/>
    </style:style>
    <style:style style:name="P359" style:parent-style-name="ListParagraph" style:family="paragraph">
      <style:paragraph-properties fo:text-align="justify" fo:margin-left="0.75in">
        <style:tab-stops/>
      </style:paragraph-properties>
      <style:text-properties style:font-weight-complex="bold" style:font-size-complex="12pt"/>
    </style:style>
    <style:style style:name="P360" style:parent-style-name="Normal" style:family="paragraph">
      <style:paragraph-properties fo:text-indent="0.3937in"/>
      <style:text-properties fo:font-weight="bold" style:font-weight-asian="bold" fo:color="#000000" style:font-size-complex="12pt"/>
    </style:style>
    <style:style style:name="P361" style:parent-style-name="Normal" style:family="paragraph">
      <style:paragraph-properties fo:margin-right="0.484in">
        <style:tab-stops>
          <style:tab-stop style:type="left" style:position="7.2847in"/>
        </style:tab-stops>
      </style:paragraph-properties>
      <style:text-properties style:font-size-complex="12pt" style:language-asian="lt" style:country-asian="LT"/>
    </style:style>
    <style:style style:name="P362" style:parent-style-name="Normal" style:family="paragraph">
      <style:paragraph-properties fo:margin-left="1.6666in">
        <style:tab-stops/>
      </style:paragraph-properties>
      <style:text-properties fo:font-size="11pt" style:font-size-asian="11pt" style:language-asian="lt" style:country-asian="LT"/>
    </style:style>
    <style:style style:name="P363" style:parent-style-name="ListParagraph" style:list-style-name="LFO6" style:family="paragraph">
      <style:paragraph-properties fo:margin-left="1.6666in" fo:text-indent="0in">
        <style:tab-stops>
          <style:tab-stop style:type="left" style:position="-0.9722in"/>
        </style:tab-stops>
      </style:paragraph-properties>
    </style:style>
    <style:style style:name="T3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65" style:parent-style-name="Normal" style:family="paragraph">
      <style:paragraph-properties fo:margin-left="1.6666in">
        <style:tab-stops/>
      </style:paragraph-properties>
    </style:style>
    <style:style style:name="T366" style:parent-style-name="DefaultParagraphFont" style:family="text">
      <style:text-properties fo:font-size="11pt" style:font-size-asian="11pt" style:font-size-complex="12pt"/>
    </style:style>
    <style:style style:name="P367" style:parent-style-name="Normal" style:family="paragraph">
      <style:paragraph-properties fo:margin-left="1.6666in">
        <style:tab-stops/>
      </style:paragraph-properties>
    </style:style>
    <style:style style:name="T368" style:parent-style-name="DefaultParagraphFont" style:family="text">
      <style:text-properties fo:font-weight="bold" style:font-weight-asian="bold" fo:color="#008000" fo:font-size="11pt" style:font-size-asian="11pt" style:language-asian="lt" style:country-asian="LT"/>
    </style:style>
    <style:style style:name="T3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70" style:parent-style-name="DefaultParagraphFont" style:family="text">
      <style:text-properties fo:font-weight="bold" style:font-weight-asian="bold" fo:color="#008000" fo:font-size="11pt" style:font-size-asian="11pt" style:language-asian="lt" style:country-asian="LT"/>
    </style:style>
    <style:style style:name="P371" style:parent-style-name="Normal" style:family="paragraph">
      <style:text-properties fo:font-size="11pt" style:font-size-asian="11pt" style:language-asian="lt" style:country-asian="LT"/>
    </style:style>
    <style:style style:name="P372" style:parent-style-name="Normal" style:family="paragraph">
      <style:paragraph-properties fo:text-indent="0.3937in"/>
      <style:text-properties fo:font-weight="bold" style:font-weight-asian="bold" fo:color="#000000" style:font-size-complex="12pt"/>
    </style:style>
    <style:style style:name="P373" style:parent-style-name="Normal" style:family="paragraph">
      <style:paragraph-properties fo:text-indent="0.3937in"/>
      <style:text-properties fo:font-weight="bold" style:font-weight-asian="bold" fo:color="#000000" style:font-size-complex="12pt"/>
    </style:style>
    <style:style style:name="P374" style:parent-style-name="Normal" style:family="paragraph">
      <style:paragraph-properties fo:text-indent="0.3937in"/>
      <style:text-properties fo:font-weight="bold" style:font-weight-asian="bold" fo:color="#000000" style:font-size-complex="12pt"/>
    </style:style>
    <style:style style:name="P375" style:parent-style-name="Normal" style:family="paragraph">
      <style:paragraph-properties fo:text-indent="0.3937in"/>
      <style:text-properties fo:font-weight="bold" style:font-weight-asian="bold" fo:color="#000000" style:font-size-complex="12pt"/>
    </style:style>
    <style:style style:name="P376" style:parent-style-name="Normal" style:family="paragraph">
      <style:paragraph-properties fo:text-indent="0.3937in"/>
      <style:text-properties fo:font-weight="bold" style:font-weight-asian="bold" fo:color="#000000" style:font-size-complex="12pt"/>
    </style:style>
    <style:style style:name="P377" style:parent-style-name="Normal" style:family="paragraph">
      <style:paragraph-properties fo:text-indent="0.3937in"/>
      <style:text-properties fo:font-weight="bold" style:font-weight-asian="bold" fo:color="#000000" style:font-size-complex="12pt"/>
    </style:style>
    <style:style style:name="P378" style:parent-style-name="Normal" style:family="paragraph">
      <style:paragraph-properties fo:text-indent="0.3937in"/>
      <style:text-properties fo:font-weight="bold" style:font-weight-asian="bold" fo:color="#000000" style:font-size-complex="12pt"/>
    </style:style>
    <style:style style:name="P379" style:parent-style-name="Normal" style:family="paragraph">
      <style:paragraph-properties fo:text-indent="0.3937in"/>
      <style:text-properties fo:font-weight="bold" style:font-weight-asian="bold" fo:color="#000000" style:font-size-complex="12pt"/>
    </style:style>
    <style:style style:name="P380" style:parent-style-name="Normal" style:family="paragraph">
      <style:paragraph-properties fo:text-indent="0.3937in"/>
      <style:text-properties fo:font-weight="bold" style:font-weight-asian="bold" fo:color="#000000" style:font-size-complex="12pt"/>
    </style:style>
    <style:style style:name="P381" style:parent-style-name="Normal" style:family="paragraph">
      <style:paragraph-properties fo:text-indent="0.3937in"/>
      <style:text-properties fo:font-weight="bold" style:font-weight-asian="bold" fo:color="#000000" style:font-size-complex="12pt"/>
    </style:style>
  </office:automatic-styles>
  <office:body>
    <office:text text:use-soft-page-breaks="true">
      <text:p text:style-name="P1"/>
      <text:p text:style-name="P2">Projektas<text:s/>XIVP-19(3)<text:s/><text:s/></text:p>
      <text:p text:style-name="P3">(sujungti projektai:</text:p>
      <text:p text:style-name="P4">XIIIP-5364(2),</text:p>
      <text:p text:style-name="P5">XIVP-19(2),</text:p>
      <text:p text:style-name="P6">XIVP-20(2),</text:p>
      <text:p text:style-name="P7">XIVP-21(2),</text:p>
      <text:p text:style-name="P8">XIVP-22(2),</text:p>
      <text:p text:style-name="P9">XIVP-23(2))<text:s/></text:p>
      <text:p text:style-name="P10"/>
      <text:p text:style-name="P11">LIETUVOS RESPUBLIKOS SEIMAS</text:p>
      <text:p text:style-name="P12"/>
      <text:p text:style-name="P13"><text:span text:style-name="T14">STATUTAS</text:span><text:span text:style-name="T15"><text:line-break/></text:span><text:span text:style-name="T16">DĖL LIETUVOS RESPUBLIKOS SEIMO STATUTO NR. I-399</text:span></text:p>
      <text:p text:style-name="P17"><text:span text:style-name="T18">10,<text:s/></text:span><text:span text:style-name="T19">25,</text:span><text:span text:style-name="T20"><text:s/></text:span><text:span text:style-name="T21">43, 44, 46,<text:s/></text:span><text:span text:style-name="T22">52,<text:s/></text:span><text:span text:style-name="T23">71</text:span><text:span text:style-name="T24">,</text:span><text:span text:style-name="T25"><text:s/>73,</text:span><text:span text:style-name="T26"><text:s/>90</text:span><text:span text:style-name="T27">,</text:span><text:span text:style-name="T28"><text:s/></text:span><text:span text:style-name="T29">91</text:span><text:span text:style-name="T30"><text:s/></text:span><text:span text:style-name="T31">STRAIPSNI</text:span><text:span text:style-name="T32">Ų</text:span><text:span text:style-name="T33"><text:s/></text:span><text:span text:style-name="T34">PAKEITIMO</text:span><text:span text:style-name="T35">,</text:span><text:span text:style-name="T36"><text:s/></text:span><text:span text:style-name="T37">STATUTO<text:s/></text:span><text:span text:style-name="T38">PAPILDYMO<text:s/></text:span><text:span text:style-name="T39">44</text:span><text:span text:style-name="T40">2</text:span><text:span text:style-name="T41">,<text:s/></text:span><text:span text:style-name="T42">57</text:span><text:span text:style-name="T43">1</text:span><text:span text:style-name="T44">,<text:s/></text:span><text:span text:style-name="T45">58</text:span><text:span text:style-name="T46">1</text:span><text:span text:style-name="T47">,<text:s/></text:span><text:span text:style-name="T48">73</text:span><text:span text:style-name="T49">1</text:span><text:span text:style-name="T50"><text:s/>STRAIPSNIAIS</text:span><text:span text:style-name="T51"><text:s/></text:span><text:span text:style-name="T52">IR 80</text:span><text:span text:style-name="T53">2</text:span><text:span text:style-name="T54"><text:s/>STRAIPSNIO PRIPAŽINIMO NETEKUSIU GALIOS<text:s/></text:span></text:p>
      <text:p text:style-name="P55"/>
      <text:p text:style-name="P56"/>
      <text:p text:style-name="P57"><text:span text:style-name="T58">2020 m. <text:s text:c="28"/>d. Nr.</text:span></text:p>
      <text:p text:style-name="P59"><text:span text:style-name="T60">Vilnius</text:span></text:p>
      <text:p text:style-name="P61"/>
      <text:p text:style-name="P62"/>
      <text:p text:style-name="P63"><text:bookmark-start text:name="straipsnis1"/>1 straipsnis. 10 straipsnio pakeitimas</text:p>
      <text:p text:style-name="P64"><text:bookmark-end text:name="straipsnis1"/>Pakeisti 10 straipsnio 3 dalį ir ją išdėstyti taip:</text:p>
      <text:p text:style-name="P65"><text:span text:style-name="T66">„3.</text:span><text:span text:style-name="T67"><text:s/>Seimo narys gali būti tik vieno komiteto narys, išskyrus Europos reikalų komitetą ir<text:s/></text:span><text:span text:style-name="T68">Ateities</text:span><text:span text:style-name="T69"><text:s/>komitetą, kuriuos gali sudaryti ir kitų komitetų nariai.“</text:span></text:p>
      <text:p text:style-name="P70"/>
      <text:p text:style-name="P71"><text:bookmark-start text:name="straipsnis2"/>2<text:s/>straipsnis. 25 straipsnio pakeitimas</text:p>
      <text:p text:style-name="P72"><text:bookmark-end text:name="straipsnis2"/>Pakeisti<text:s/>25 straipsnio 2 dalį ir ją išdėstyti taip:</text:p>
      <text:p text:style-name="P73"><text:span text:style-name="T74">„</text:span>2. Seime sudaromos nuolatinės Etikos ir procedūrų komisija, Peticijų komisija, Kriminalinės žvalgybos parlamentinės kontrolės komisija, Laisvės kovų ir valstybės istorinės atminties komisija ir kitos komisijos.“</text:p>
      <text:p text:style-name="P75"/>
      <text:p text:style-name="P76"><text:bookmark-start text:name="straipsnis3"/>3<text:s/>straipsnis. 43 straipsnio pakeitimas</text:p>
      <text:p text:style-name="P77"><text:bookmark-end text:name="straipsnis3"/>Pakeisti 43 straipsnį ir jį išdėstyti taip:</text:p>
      <text:p text:style-name="P78"><text:bookmark-start text:name="part_a66f7f767f194d8384fbbd848d5ea47b"/><text:bookmark-start text:name="part_c4fc0001381b4f74a78eccae130119d2"/><text:bookmark-end text:name="part_a66f7f767f194d8384fbbd848d5ea47b"/><text:bookmark-end text:name="part_c4fc0001381b4f74a78eccae130119d2"/><text:span text:style-name="T79">„</text:span><text:span text:style-name="T80">43 straipsnis. Seimo komitetų sąrašas</text:span></text:p>
      <text:p text:style-name="P81">Seime sudaromi šie komitetai:</text:p>
      <text:p text:style-name="P82">1)<text:s/>Aplinkos apsaugos;</text:p>
      <text:p text:style-name="P83"><text:span text:style-name="T84">2) Ateities;</text:span></text:p>
      <text:p text:style-name="P85">3)Audito;</text:p>
      <text:p text:style-name="P86">4) Biudžeto ir finansų;</text:p>
      <text:p text:style-name="P87">5) Ekonomikos;</text:p>
      <text:p text:style-name="P88">6) Europos reikalų;</text:p>
      <text:p text:style-name="P89"><text:span text:style-name="T90">7)</text:span><text:span text:style-name="T91"><text:s/></text:span><text:span text:style-name="T92">K</text:span><text:span text:style-name="T93">aimo reikalų</text:span><text:span text:style-name="T94">;</text:span></text:p>
      <text:p text:style-name="P95">8) Kultūros;</text:p>
      <text:p text:style-name="P96">9) Nacionalinio saugumo ir gynybos;</text:p>
      <text:p text:style-name="P97">10) Socialinių reikalų ir darbo;</text:p>
      <text:p text:style-name="P98">11) Sveikatos reikalų;</text:p>
      <text:p text:style-name="P99">12)<text:s/>Švietimo ir mokslo;</text:p>
      <text:p text:style-name="P100">13) Teisės ir teisėtvarkos;</text:p>
      <text:p text:style-name="P101">14) Užsienio reikalų;</text:p>
      <text:p text:style-name="P102">15) Valstybės valdymo ir savivaldybių;</text:p>
      <text:p text:style-name="P103">16) Žmogaus teisių.“</text:p>
      <text:p text:style-name="P104"/>
      <text:p text:style-name="P105"><text:bookmark-start text:name="straipsnis4"/>4<text:s/>straipsnis. 44 straipsnio pakeitimas</text:p>
      <text:p text:style-name="P106"><text:bookmark-end text:name="straipsnis4"/>1.<text:s/>Pakeisti 44 straipsnio 2 dalį<text:s/>ir ją išdėstyti taip:</text:p>
      <text:p text:style-name="P107"><text:span text:style-name="T108">„</text:span><text:span text:style-name="T109">2. Europos<text:s/></text:span><text:span text:style-name="T110">reikalų komitetas sudaromas šio statuto 44</text:span><text:span text:style-name="T111">1</text:span><text:span text:style-name="T112"> straipsnyje nustatyta tvarka,</text:span><text:span text:style-name="T113"><text:s/></text:span><text:bookmark-start text:name="_Hlk53493555"/><text:span text:style-name="T114">Ateities komitetas –- šio statuto 44</text:span><text:span text:style-name="T115">2</text:span><text:span text:style-name="T116"> straipsnyje nustatyta tvarka.“</text:span></text:p>
      <text:p text:style-name="P117">2. Pakeisti 44 straipsnio 4 dalį ir ją išdėstyti taip:</text:p>
      <text:p text:style-name="P118"><text:span text:style-name="T119">„4. Komitetai sudaromi ne mažiau kaip iš 7 ir ne daugiau kaip iš<text:s/></text:span><text:span text:style-name="T120">13</text:span><text:span text:style-name="T121"><text:s/>(išskyrus Europos reikalų komitetą<text:s/></text:span><text:span text:style-name="T122">ir Ateities komitetą</text:span><text:span text:style-name="T123">) Seimo narių pagal proporcinio</text:span><text:span text:style-name="T124"><text:s/>frakcijų atstovavimo principą. Konkretus kiekvieno komiteto narių skaičius nustatomas Seimo nutarimu.“</text:span><text:bookmark-start text:name="pn1_33"/><text:bookmark-end text:name="_Hlk53493555"/><text:bookmark-end text:name="pn1_33"/></text:p>
      <text:p text:style-name="P125"/>
      <text:p text:style-name="P126"><text:bookmark-start text:name="straipsnis5"/><text:span text:style-name="T127">5</text:span><text:span text:style-name="T128"><text:s/></text:span><text:span text:style-name="T129">s</text:span><text:span text:style-name="T130">traipsnis. Statuto papildymas 44</text:span><text:span text:style-name="T131">2<text:s/></text:span><text:span text:style-name="T132">straipsniu</text:span></text:p>
      <text:p text:style-name="P133"><text:bookmark-end text:name="straipsnis5"/><text:span text:style-name="T134">Papildyti S</text:span><text:span text:style-name="T135">tatutą 44</text:span><text:span text:style-name="T136">2</text:span><text:span text:style-name="T137"><text:s/>straipsniu:</text:span></text:p>
      <text:p text:style-name="P138"><text:span text:style-name="T139">„</text:span><text:span text:style-name="T140">44</text:span><text:span text:style-name="T141">2</text:span><text:span text:style-name="T142"><text:s/>straipsnis. Ateities komiteto sudarymas</text:span></text:p>
      <text:p text:style-name="P143"><text:span text:style-name="T144">Ateities komitetas sudaromas pagal proporcinio Seimo frakcijų atstovavimo principą. Frakcijos, siekdamos užtikrinti kiekvieno komiteto atstovavimą, savo atstovus</text:span><text:span text:style-name="T145"><text:s/>į Ateities komitetą</text:span><text:span text:style-name="T146"><text:s/>deleguoja paprastai iš komitetų pirmininkų ar jų pavaduotojų, frakcijų seniūnų ar jų pavaduotojų. Konkretus Ateities komiteto narių skaičius ir sudėtis tvirtinami Seimo nutarimu.“</text:span></text:p>
      <text:p text:style-name="P147"/>
      <text:p text:style-name="P148"><text:bookmark-start text:name="straipsnis6"/>6<text:s/>straipsnis. 46 straipsnio pakeitimas</text:p>
      <text:p text:style-name="P149"><text:bookmark-end text:name="straipsnis6"/><text:s text:c="2"/>Pakeisti 46 straipsnio 5 dalį ir ją išdėstyti taip:</text:p>
      <text:p text:style-name="P150"><text:span text:style-name="T151"><text:s/></text:span><text:span text:style-name="T152">„5. Komiteto pirmininku ir jo pavaduotoju negali būti Seimo valdybos narys (išskyrus Europos reikalų komitetą<text:s/></text:span><text:span text:style-name="T153">ir Ateities komitetą</text:span><text:span text:style-name="T154">), Seimo narys Vyriausybės narys, Seimo komisijos pirmininkas ar jo pavaduotojas.“</text:span></text:p>
      <text:p text:style-name="P155"/>
      <text:p text:style-name="P156"><text:bookmark-start text:name="straipsnis7"/><text:span text:style-name="T157">7</text:span><text:span text:style-name="T158"> straipsnis. 52 straipsnio pakeitimas</text:span></text:p>
      <text:p text:style-name="P159"><text:bookmark-end text:name="straipsnis7"/>1. Pakeisti 52 straipsnio 1 dalies 3 punktą ir jį išdėstyti taip:</text:p>
      <text:p text:style-name="P160"><text:bookmark-start text:name="part_3fad894487e14076a54706f9b1c7292c"/><text:bookmark-end text:name="part_3fad894487e14076a54706f9b1c7292c"/>„3) pagal komiteto kompetencijai priklausančius į Seimo sesijos darbų programą įtrauktus<text:s/>klausimus, taip pat atskiru Seimo pavedimu paskirtus klausimus ir komiteto sprendimus duoda komiteto nariams pavedimus, teikia jiems su komiteto veikla susijusią medžiagą ir dokumentus;“.</text:p>
      <text:p text:style-name="P161"><text:span text:style-name="T162">2.</text:span><text:bookmark-start text:name="part_04742cc95bf248119f619493a9eae08b"/><text:bookmark-end text:name="part_04742cc95bf248119f619493a9eae08b"/><text:span text:style-name="T163"><text:s/></text:span><text:span text:style-name="T164">Pakeisti 52 straipsnio 1 dalies 4 punktą ir jį išdėstyti taip:</text:span></text:p>
      <text:p text:style-name="P165">„4) komiteto kompetencijai priklausantiems į Seimo sesijos darbų programą įtrauktiems klausimams, taip pat atskiru Seimo pavedimu paskirtiems klausimams nagrinėti<text:s/>ir spręsti organizuoja komiteto narius dirbti parengiamosiose komisijose ir darbo grupėse;“.</text:p>
      <text:p text:style-name="P166"/>
      <text:p text:style-name="P167"><text:bookmark-start text:name="straipsnis8"/><text:span text:style-name="T168">8</text:span><text:span text:style-name="T169"><text:s/>s</text:span><text:span text:style-name="T170">traipsnis. Statuto papildymas 57</text:span><text:span text:style-name="T171">1<text:s/></text:span><text:span text:style-name="T172">straipsniu</text:span></text:p>
      <text:p text:style-name="P173"><text:bookmark-end text:name="straipsnis8"/><text:span text:style-name="T174">Papildyti<text:s/></text:span><text:span text:style-name="T175">S</text:span><text:span text:style-name="T176">tatutą<text:s/></text:span><text:span text:style-name="T177">57</text:span><text:span text:style-name="T178">1</text:span><text:span text:style-name="T179"><text:s/>straipsniu:</text:span></text:p>
      <text:p text:style-name="P180"><text:span text:style-name="T181">„</text:span><text:span text:style-name="T182">57</text:span><text:span text:style-name="T183">1</text:span><text:span text:style-name="T184"><text:s/>straipsnis. Seimo komitetų pranešimai svarbiausiais valstybės ir visuomenės gyvenimo klausimais</text:span></text:p>
      <text:p text:style-name="P185">1. Kiekvienos eilinės sesijos metu, išskyrus pirmąją naujai išrinkto Seimo sesiją, komitetai, svarstydami Seimo sesijos darbų programos projektą, gali pateikti Seimui tvirtinti pranešimų jų siūlomais svarstyti svarbiausiais valstybės ir visuomenės gyvenimo klausimais temas pagal komiteto veiklos kryptis. <text:s/></text:p>
      <text:p text:style-name="P186">2. Prireikus bet kuriuo metu komitetai arba Seimo valdyba gali teikti siūlymą parengti papildomą komiteto pranešimą valstybinės svarbos klausimu, kurio tema nebuvo patvirtinta sesijos pradžioje.</text:p>
      <text:p text:style-name="P187"><text:span text:style-name="T188">3. Seimo nutarimu patvirtinus pranešimo temą, Seimas paveda komitetui parengti pranešimą ir nustato pranešimo parengimo terminą.<text:s/></text:span></text:p>
      <text:p text:style-name="P189"><text:span text:style-name="T190">4. Komitetas paskiria ne mažiau kaip du už pranešimo svarbiausiais valstybės ir visuomenės gyvenimo klausimais parengimą atsakingus komiteto narius (po vieną iš Seimo daugumos ir Seimo mažumos). Dėl galutinio pranešimo teksto apsisprendžia visas komitetas.</text:span></text:p>
      <text:p text:style-name="P191"><text:span text:style-name="T192">5. Pranešimai svarbiausiais valstybės ir visuomenės gyvenimo klausimais pristatomi Seimo posėdžių metu. Pranešime komitetas pateikia pasiūlymus dėl aptarto klausimo sprendimui reikalingų teisės aktų pataisų.<text:s/></text:span></text:p>
      <text:p text:style-name="P193"><text:span text:style-name="T194">6. Komiteto pranešimo svarbiausiais valstybės ir visuomenės gyvenimo klausimais formą tvirtina Seimo valdyba.“</text:span></text:p>
      <text:p text:style-name="P195"/>
      <text:p text:style-name="P196"><text:bookmark-start text:name="straipsnis9"/><text:span text:style-name="T197">9</text:span><text:span text:style-name="T198"><text:s/>straipsnis. Statuto papildymas 58</text:span><text:span text:style-name="T199">1</text:span><text:span text:style-name="T200"><text:s/>straipsniu</text:span></text:p>
      <text:p text:style-name="P201"><text:bookmark-end text:name="straipsnis9"/><text:span text:style-name="T202">Papildyti Statutą</text:span><text:span text:style-name="T203"><text:s/></text:span><text:span text:style-name="T204">58</text:span><text:span text:style-name="T205">1<text:s/></text:span><text:span text:style-name="T206">straipsniu:</text:span></text:p>
      <text:p text:style-name="P207"><text:span text:style-name="T208">„</text:span><text:span text:style-name="T209">58</text:span><text:span text:style-name="T210">1</text:span><text:span text:style-name="T211"><text:s/>straipsnis. Ateities komiteto veiklos kryptys</text:span></text:p>
      <text:p text:style-name="P212"><text:bookmark-start text:name="_Hlk54879312"/>Ateities komiteto veiklos kryptys:</text:p>
      <text:p text:style-name="P213"><text:bookmark-end text:name="_Hlk54879312"/>1) rengti ir svarstyti visuomenės ir valstybės ateities raidos modeliavimą, inovacijų ir technologinės pažangos plėtrą, emigracijos ir reemigracijos procesus bei jų įtaką visuomenės raidai, valstybės modernizavimą ir strategines reformas reglamentuojančių įstatymų ir kitų teisės aktų projektus, teikti ir svarstyti pasiūlymus šiais klausimais;</text:p>
      <text:p text:style-name="P214">2) svarstyti ir teikti Seimui pranešimus, išvadas ir pasiūlymus dėl klausimų, susijusių su valstybės strateginėmis vystymosi kryptimis ir ateities raidos projekcijomis bei veiksniais, turinčiais įtakos valstybės ateities raidai ir plėtros modeliams, taip pat dėl ekonomikos, inovacijų ir technologinės pažangos plėtros skatinimo, ilgalaikės strateginės valstybės raidos vizijos kūrimo ir įgyvendinimo, ateities raidos modeliavimo ir reformų politikos formavimo;</text:p>
      <text:p text:style-name="P215">3) teikti pasiūlymus dėl studijų, susijusių su valstybės ateities raidos projekcijomis ir strateginiu modeliavimu, užsakymo;</text:p>
      <text:p text:style-name="P216">4) koordinuoti valstybės institucijų ir įstaigų ir kitų organizacijų darbą rengiant įstatymų ir kitų teisės aktų projektus komiteto kompetencijai priklausančiais klausimais;</text:p>
      <text:p text:style-name="P217">5) teikti išvadas dėl Seime svarstomų įstatymų ir kitų teisės aktų projektų ir ilgalaikę valstybės raidos strategiją apibrėžiančių teisės aktų atitikties bei jų įtakos valstybės ir visuomenės ateities raidai;</text:p>
      <text:p text:style-name="P218">6) analizuoti užsienio valstybių, tarptautinės teisės aktus ir praktiką, susijusią su inovacijų ir technologinės pažangos plėtros modeliavimu, strateginių valstybės raidos modelių ir ateities scenarijų kūrimu bei įgyvendinimu, inovacijų ir technologinės pažangos įtaka visuomenės ir valstybės raidai, teikti pasiūlymus ir išvadas Seimui;</text:p>
      <text:p text:style-name="P219">7) nagrinėti, kaip naudojamos su komiteto kompetencijai priklausančiais klausimais susijusioms veikloms skirtos lėšos kiekvienoje biudžeto asignavimų valdytojo programoje, ir įvertinti jų panaudojimo tikslingumą ir efektyvumą;</text:p>
      <text:p text:style-name="P220">8) atlikti parlamentinę kontrolę komiteto kompetencijai priklausančiais klausimais, išklausyti ministerijų, kitų valstybės institucijų ir įstaigų informaciją bei pranešimus, kaip vykdomi įstatymai ir kiti Seimo priimti teisės aktai, susiję su komiteto kompetencijai priklausančiais klausimais.“</text:p>
      <text:p text:style-name="P221"/>
      <text:p text:style-name="P222"/>
      <text:p text:style-name="P223"><text:bookmark-start text:name="straipsnis10"/>10<text:s/>straipsnis. 71 straipsnio pakeitimas</text:p>
      <text:p text:style-name="P224"><text:bookmark-end text:name="straipsnis10"/><text:s/>Pakeisti 71 straipsnio 7 dalį ir ją išdėstyti taip:</text:p>
      <text:p text:style-name="P225"><text:span text:style-name="T226">„7.<text:s/></text:span><text:span text:style-name="T227">K</text:span><text:span text:style-name="T228">omisijos negali<text:s/></text:span><text:span text:style-name="T229">būti<text:s/></text:span><text:span text:style-name="T230">sudaryt</text:span><text:span text:style-name="T231">os</text:span><text:span text:style-name="T232"><text:s/></text:span><text:span text:style-name="T233">iš<text:s/></text:span><text:span text:style-name="T234">vienos frakcijos ar vieno komiteto atstov</text:span><text:span text:style-name="T235">ų</text:span><text:span text:style-name="T236">,<text:s/></text:span><text:span text:style-name="T237">taip pat turi būti užtikrinta Seimo mažumos ir opozicijos teisė turėti savo atstovus</text:span><text:span text:style-name="T238"><text:s/>laikinosiose komisijose</text:span><text:span text:style-name="T239">.</text:span><text:span text:style-name="T240">“</text:span></text:p>
      <text:p text:style-name="P241"/>
      <text:p text:style-name="P242"><text:bookmark-start text:name="straipsnis11"/><text:bookmark-start text:name="_Hlk36489832"/><text:span text:style-name="T243">1</text:span><text:span text:style-name="T244">1</text:span><text:span text:style-name="T245"> straipsnis. </text:span><text:span text:style-name="T246">73</text:span><text:span text:style-name="T247"><text:s/>straipsnio pakeitimas</text:span></text:p>
      <text:p text:style-name="P248"><text:bookmark-start text:name="part_7caa681f35bb49c3b9771f99fa59ad4e"/><text:bookmark-end text:name="straipsnis11"/><text:bookmark-end text:name="part_7caa681f35bb49c3b9771f99fa59ad4e"/>Pakeisti 73 straipsnio 3 dalį ir ją išdėstyti taip:<text:s/></text:p>
      <text:p text:style-name="P249"><text:bookmark-start text:name="part_ad594b0a4585416880b5994b2a7e3127"/><text:bookmark-start text:name="part_97c7978030bd41c4869203491c938a55"/><text:bookmark-end text:name="part_ad594b0a4585416880b5994b2a7e3127"/><text:bookmark-end text:name="part_97c7978030bd41c4869203491c938a55"/><text:span text:style-name="T250">„</text:span>3. Jeigu ne mažesnė kaip 1/4 Seimo narių grupė raštu pareikalauja sudaryti laikinąją kontrolės<text:s/>arba<text:s/>tyrimo<text:s/>komisiją,<text:span text:style-name="T251"><text:s/>spręsti dėl tokios komisijos sudarymo Seimas turi</text:span><text:s/>artimiausio posėdžio metu<text:span text:style-name="T252">.“</text:span></text:p>
      <text:p text:style-name="P253"/>
      <text:list text:style-name="LFO7" text:continue-numbering="true">
        <text:list-item>
          <text:p text:style-name="P254"><text:span text:style-name="T255">Seimo narys Vytautas Gapšys 2020-11-30:</text:span></text:p>
        </text:list-item>
      </text:list>
      <text:p text:style-name="P256"><text:span text:style-name="T257"> „3. Jeigu ne mažesnė kaip 1/4 Seimo narių grupė raštu pareikalauja sudaryti laikinąją kontrolės arba tyrimo komisiją, </text:span><text:span text:style-name="T258">spręsti dėl tokios komisijos sudarymo Seimas turi</text:span><text:span text:style-name="T259"> tokią komisiją Seimas turi sudaryti artimiausio posėdžio metu</text:span><text:span text:style-name="T260">, nebent balsuojant dėl komisijos sudarymo tam prieštarautų daugiau nei pusė visų Seimo narių</text:span><text:span text:style-name="T261">.“</text:span></text:p>
      <text:p text:style-name="P262"><text:span text:style-name="T263">Komiteto nuomonė -<text:s/></text:span><text:span text:style-name="T264">Nepritarti</text:span><text:span text:style-name="T265">.</text:span></text:p>
      <text:p text:style-name="P266"><text:bookmark-end text:name="_Hlk36489832"/><text:span text:style-name="T267">Komiteto argumentai:<text:s/></text:span></text:p>
      <text:p text:style-name="P268"><text:span text:style-name="T269">Pasiūlymas neatitinka projekto autorių tikslų. Kaip nurodyta projekto XIVP-20 aiškinamajame rašte, Projekto autorių tikslas pakeisti<text:s/></text:span><text:span text:style-name="T270">Seimo statuto 73 straipsnio 3 dalies nuostatą, kurią aiškinant pažodžiui, galima teigti, esą ne mažesnei kaip 1/4 Seimo narių grupei raštu pareikalavus sudaryti Seimo laikinąją tyrimo komisiją Seimas visais atvejais turi pareigą sudaryti tokią komisiją ir atitinkamas sprendimas turi būti priimtas būtent artimiausio Seimo posėdžio metu. Tačiau tik Seimas gali spręsti, ar sudaryti Seimo laikinąją tyrimo komisiją tam tikru klausimu, ar jos nesudaryti, gali nustatyti jos sudėtį, uždavinius ir t. t., – niekas negali už Seimą tokios jo valios pareikšti, taigi ir joks Seimo struktūrinis padalinys, jokia Seimo narių grupė. Projektu, siekiant išvengti praktikoje pasitaikančio vien tik pažodinio Seimo statuto 73 straipsnio 3 aiškinimo, buvo siūloma patikslinti šią normą nustatant, kad sprendimą dėl tokios komisijos sudarymo priima Seimas (t.y. Seimas turi spręsti dėl tokios komisijos sudarymo“, o ne „tokią komisiją Seimas turi sudaryti“).</text:span></text:p>
      <text:p text:style-name="P271"><text:span text:style-name="T272">Be to, sunkumų keltų praktinis pasiūlyme pateikiamos nuostatos įgyvendinimas, t.y. neaišku kaip būtų skaičiuojami susilaikiusių balsai.</text:span></text:p>
      <text:p text:style-name="P273"><text:bookmark-start text:name="p_11"/><text:bookmark-end text:name="p_11"/></text:p>
      <text:p text:style-name="P274"><text:bookmark-start text:name="straipsnis12"/><text:span text:style-name="T275">1</text:span><text:span text:style-name="T276">2 straipsnis.<text:s/></text:span><text:span text:style-name="T277">Statuto papildymas 7</text:span><text:span text:style-name="T278">3</text:span><text:span text:style-name="T279">1</text:span><text:span text:style-name="T280"><text:s/>straipsniu</text:span></text:p>
      <text:p text:style-name="P281"><text:bookmark-end text:name="straipsnis12"/><text:span text:style-name="T282">Papildyti Statutą 7</text:span><text:span text:style-name="T283">3</text:span><text:span text:style-name="T284">1</text:span><text:span text:style-name="T285"><text:s/>straipsniu</text:span><text:span text:style-name="T286">:</text:span></text:p>
      <text:p text:style-name="P287"><text:span text:style-name="T288">„</text:span><text:span text:style-name="T289">7</text:span><text:span text:style-name="T290">3</text:span><text:span text:style-name="T291">1</text:span><text:span text:style-name="T292"><text:s/>straipsnis.<text:s/></text:span><text:span text:style-name="T293">K</text:span><text:span text:style-name="T294">omisijų sudėties keitimas</text:span></text:p>
      <text:p text:style-name="P295">1.<text:s/>Laikinųjų komisijų sudėtis keičiama:</text:p>
      <text:p text:style-name="P296">1)<text:s/>kai<text:s/>nutrūksta Seimo nario, kuris yra šios komisijos narys,<text:s/>įgaliojimai;</text:p>
      <text:p text:style-name="P297">2)<text:s/>gavus<text:s/>motyvuotą<text:s/>laikinosios komisijos narį<text:s/>teikusios frakcijos teikimą;</text:p>
      <text:p text:style-name="P298">3)<text:s/>kai<text:s/>laikinosios komisijos narys<text:s/>nusišalina<text:s/>nuo pareigų komisijoje atlikimo, nes jų atlikimas yra susijęs su<text:s/>privačiais<text:s/>jo<text:s/>interesais,<text:s/>dėl kurių galimas interesų konfliktas,<text:s/>ir<text:s/>laikinoji<text:s/>komisija šio statuto 18 straipsnio<text:s/>6 <text:s/>dalyje<text:s/>nustatyta tvarka nepriėmė sprendimo nepriimti<text:s/>nusišalinimo;</text:p>
      <text:p text:style-name="P299">4) kai Etikos ir procedūrų komisija arba tam sudaryta tyrimo komisija nustato, kad Seimo narys dalyvaudamas laikinojoje komisijoje,<text:s/>nevykdė Viešųjų ir privačių interesų derinimo įstatyme<text:s/>ir šio statuto 18 straipsnyje nustatytų reikalavimų dėl interesų konflikto vengimo;</text:p>
      <text:p text:style-name="P300">5) jeigu<text:s/>laikinosios komisijos narys negavo leidimo<text:s/>dirbti ar susipažinti su įslaptinta informacija<text:s/>arba jį prarado, kai komisijos veikla susijusi su įslaptintos informacijos naudojimu.</text:p>
      <text:p text:style-name="P301">2. Laikinųjų komisijų sudėtis gali būti keičiama ir<text:s/>dėl kitų<text:s/>konstituciškai pagrįstų<text:s/>priežasčių.</text:p>
      <text:p text:style-name="P302">3.<text:s/>Jeigu laikinoji<text:s/>komisija buvo sudaryta pagal iš anksto nustatytas Seimo frakcijų proporcinio atstovavimo normas,<text:s/>iš karto<text:s/>turi būti<text:s/>siūlomas<text:s/>naujas kandidatas į komisijos narius.</text:p>
      <text:p text:style-name="P303"><text:span text:style-name="T304">4</text:span><text:span text:style-name="T305">.</text:span><text:span text:style-name="T306"><text:s/></text:span><text:span text:style-name="T307">Keičiant laikinosios komisijos sudėtį, turi būti laikomasi šios komisijos sudarymo metu nustatytų Seimo frakcijų proporcinio atstovavimo normų.<text:s/></text:span><text:span text:style-name="T308">Laikinosios</text:span><text:span text:style-name="T309"><text:s/>komisij</text:span><text:span text:style-name="T310">os, kuri</text:span><text:span text:style-name="T311"><text:s/>buvo sudaryta ne pagal iš anksto<text:s/></text:span><text:span text:style-name="T312">nustatytas</text:span><text:span text:style-name="T313"><text:s/>atstovavimo normas, sudėtis keičiama<text:s/></text:span><text:span text:style-name="T314">mutatis mutandis</text:span><text:span text:style-name="T315"><text:s/>laikantis<text:s/></text:span><text:span text:style-name="T316">šio statuto<text:s/></text:span><text:span text:style-name="T317">71<text:s/></text:span><text:span text:style-name="T318">straipsnio 4, 5</text:span><text:span text:style-name="T319">,<text:s/></text:span><text:span text:style-name="T320">6<text:s/></text:span><text:span text:style-name="T321">ir 7<text:s/></text:span><text:span text:style-name="T322">dalyse nustatytos tvarkos.<text:s/></text:span></text:p>
      <text:p text:style-name="P323">5.<text:s/>Prireikus nustatyti naujas Seimo frakcijų proporcinio atstovavimo normas, laikinosios komisijos turi būti sudaromos<text:s/>iš naujo.</text:p>
      <text:p text:style-name="P324">6. Seimo nuolatinių komisijų sudėties<text:s/>pakeitimai tvirtinami šio statuto 44 straipsnio<text:s/><text:line-break/>3 dalyje nustatyta tvarka.</text:p>
      <text:p text:style-name="P325"><text:span text:style-name="T326">7</text:span><text:span text:style-name="T327">.<text:s/></text:span><text:span text:style-name="T328"> Seimo sprendimai šiame straipsnyje nurodytais klausimais po pateikimo svarstomi ir priimami tame pačiame posėdyje, jeigu Seimas nenusprendžia kitaip.</text:span><text:span text:style-name="T329">“</text:span></text:p>
      <text:p text:style-name="P330"/>
      <text:p text:style-name="P331"><text:bookmark-start text:name="straipsnis13"/><text:span text:style-name="T332">13</text:span><text:span text:style-name="T333"><text:s/></text:span><text:span text:style-name="T334">straipsnis.<text:s/></text:span><text:span text:style-name="T335">80</text:span><text:span text:style-name="T336">2</text:span><text:span text:style-name="T337"><text:s/>straipsnio pripažinimas netekusiu galios</text:span></text:p>
      <text:p text:style-name="P338"><text:bookmark-end text:name="straipsnis13"/><text:span text:style-name="T339">Pripažinti netekusiu galios 80</text:span><text:span text:style-name="T340">2</text:span><text:span text:style-name="T341"><text:s/>straipsnį.</text:span></text:p>
      <text:p text:style-name="P342"/>
      <text:p text:style-name="P343"><text:bookmark-start text:name="straipsnis14"/>14<text:s/>straipsnis. 90 straipsnio pakeitimas</text:p>
      <text:p text:style-name="P344"><text:bookmark-end text:name="straipsnis14"/>1.<text:s/>Papildyti 90 straipsnį nauja 6 dalimi:</text:p>
      <text:p text:style-name="P345"><text:span text:style-name="T346">,,</text:span><text:span text:style-name="T347">6.<text:s/></text:span><text:span text:style-name="T348">Jeigu Seniūnų sueiga teikia Seimui į savaitės posėdžių darbotvarkę įrašyti klausimą, kuris nėra įtrauktas į Seimo sesijos darbų programą, į Seimo savaitės posėdžių darbotvarkę šis klausimas gali būti įrašytas atskiru Seimo protokoliniu sprendimu. Tokiu atveju Seimo sesijos darbų programos keisti nereikia.“</text:span></text:p>
      <text:p text:style-name="P349">2. Buvusią 90<text:s/>straipsnio <text:s/>6<text:s/>dalį laikyti<text:s/>7<text:s/>dalimi.</text:p>
      <text:p text:style-name="P350"/>
      <text:p text:style-name="P351"><text:bookmark-start text:name="straipsnis15"/>15<text:s/>straipsnis. 91 straipsnio pakeitimas</text:p>
      <text:p text:style-name="P352"><text:bookmark-end text:name="straipsnis15"/>Pakeisti 91 straipsnio 1 dalį ir ją išdėstyti taip:</text:p>
      <text:p text:style-name="P353"><text:span text:style-name="T354">„</text:span><text:bookmark-start text:name="part_1d70603c5e8a4a3082d502beddf400e9"/><text:bookmark-end text:name="part_1d70603c5e8a4a3082d502beddf400e9"/><text:span text:style-name="T355">1. Savaitės posėdžių darbotvarkės projektas, kuriam pritarta Seniūnų sueigoje, Seimo posėdyje nesvarstomas, iš<text:s/></text:span><text:span text:style-name="T356">karto balsuojama dėl jo patvirtinimo</text:span><text:span text:style-name="T357">, išskyrus šio statuto 90 straipsnio 6 dalyje nustatytą atvejį. Šio statuto 90 straipsnio 6 dalyje nustatytu atveju pirma balsuojama dėl klausimų, kurie neįtraukti į Seimo sesijos darbų programą, įtraukimo į Seimo savaitės posėdžių darbotvarkę, o po to – dėl visos darbotvarkės patvirtinimo.“</text:span></text:p>
      <text:p text:style-name="P358"/>
      <text:p text:style-name="P359"/>
      <text:p text:style-name="P360"/>
      <text:p text:style-name="P361">Seimo Pirmininkas</text:p>
      <text:p text:style-name="P362"/>
      <text:list text:style-name="LFO6" text:continue-numbering="true">
        <text:list-item>
          <text:p text:style-name="P363"><text:span text:style-name="T364">Seimo kanceliarijos Teisės departamentas 2020-12-04:</text:span></text:p>
        </text:list-item>
      </text:list>
      <text:p text:style-name="P365"><text:span text:style-name="T366">Įvertinę projekto atitiktį Konstitucijai, galiojantiems įstatymams, teisėkūros principams ir teisės technikos taisyklėms, pastabų neturime.</text:span></text:p>
      <text:p text:style-name="P367"><text:span text:style-name="T368">Komiteto nuomonė -<text:s/></text:span><text:span text:style-name="T369">Atsižvelgti</text:span><text:span text:style-name="T370">.</text:span></text:p>
      <text:p text:style-name="P371"><text:bookmark-start text:name="p_end"/><text:bookmark-end text:name="p_end"/></text:p>
      <text:p text:style-name="P372"/>
      <text:p text:style-name="P373"/>
      <text:p text:style-name="P374"/>
      <text:p text:style-name="P375"/>
      <text:p text:style-name="P376"/>
      <text:p text:style-name="P377"/>
      <text:p text:style-name="P378"/>
      <text:p text:style-name="P379"/>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normal-p" style:display-name="normal-p" style:family="paragraph" style:parent-style-name="Normal">
      <style:text-properties style:font-size-complex="12pt" style:language-asian="lt" style:country-asian="LT" fo:hyphenate="false"/>
    </style:style>
    <style:style style:name="normal-h" style:display-name="normal-h" style:family="text"/>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style:style>
    <style:style style:name="WW_CharLFO7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1.1812in" fo:margin-left="1.1812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artyna Civilkienė</meta:initial-creator>
    <dc:creator>adlibuser</dc:creator>
    <meta:creation-date>2020-12-07T12:00:00Z</meta:creation-date>
    <dc:date>2020-12-07T12:00:00Z</dc:date>
    <meta:print-date>2020-12-03T12:29:00Z</meta:print-date>
    <meta:template xlink:href="Normal.dotm" xlink:type="simple"/>
    <meta:editing-cycles>2</meta:editing-cycles>
    <meta:editing-duration>PT0S</meta:editing-duration>
    <meta:document-statistic meta:page-count="1" meta:paragraph-count="25" meta:word-count="1931" meta:character-count="12918" meta:row-count="91" meta:non-whitespace-character-count="11012"/>
  </office:meta>
</office:document-meta>
</file>