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text-position="super 66.6%"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text-position="super 66.6%"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text-position="super 66.6%"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text-position="super 66.6%"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text-position="super 66.6%"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text-position="super 66.6%"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5in"/>
          <style:tab-stop style:type="left" style:position="0.689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563C1"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family="paragraph">
      <style:paragraph-properties fo:widows="0" fo:orphans="0" fo:text-align="justify" fo:text-indent="0.4923in">
        <style:tab-stops>
          <style:tab-stop style:type="left" style:position="0.4923in"/>
          <style:tab-stop style:type="left" style:position="0.75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margin-right="-0.1375in" fo:text-indent="0.4923in"/>
      <style:text-properties style:font-size-complex="12pt" style:language-asian="lt" style:country-asian="LT"/>
    </style:style>
    <style:style style:name="P61" style:parent-style-name="Normal" style:family="paragraph">
      <style:paragraph-properties fo:text-align="justify" fo:margin-right="-0.1375in" fo:text-indent="0.4923in"/>
    </style:style>
    <style:style style:name="P62" style:parent-style-name="Normal" style:family="paragraph">
      <style:paragraph-properties fo:text-align="justify" fo:margin-right="-0.1375in" fo:text-indent="0.4923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widows="0" fo:orphans="0" fo:text-align="justify" fo:text-indent="0.4923in">
        <style:tab-stops>
          <style:tab-stop style:type="left" style:position="0.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6.6%"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style:font-style-complex="italic" fo:color="#000000" style:font-size-complex="12pt" style:language-asian="lt" style:country-asian="LT"/>
    </style:style>
    <style:style style:name="T195" style:parent-style-name="DefaultParagraphFont" style:family="text">
      <style:text-properties fo:font-style="italic" style:font-style-asian="italic" style:font-style-complex="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tyle="italic" style:font-style-asian="italic" style:font-style-complex="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style:font-style-complex="italic"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style="italic" style:font-style-asian="italic" style:font-style-complex="italic"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text-position="super 66.6%"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text-position="super 66.6%"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margin-left="0.7423in" fo:text-indent="-0.25in">
        <style:tab-stops>
          <style:tab-stop style:type="left" style:position="-0.0756in"/>
          <style:tab-stop style:type="left" style:position="0.0076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4923in"/>
      <style:text-properties style:font-size-complex="12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text-indent="0.4923in"/>
      <style:text-properties style:font-size-complex="12pt" style:language-asian="lt" style:country-asian="L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0.5666in"/>
        </style:tab-stops>
      </style:paragraph-properties>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5666in"/>
        </style:tab-stops>
      </style:paragraph-properties>
    </style:style>
    <style:style style:name="P277" style:parent-style-name="Normal" style:family="paragraph">
      <style:paragraph-properties fo:widows="0" fo:orphans="0" fo:text-align="justify" fo:text-indent="0.4923in">
        <style:tab-stops>
          <style:tab-stop style:type="left" style:position="0.5in"/>
        </style:tab-stops>
      </style:paragraph-properties>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align="justify" fo:text-indent="0.4923in"/>
      <style:text-properties style:font-size-complex="12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text-indent="0.4923in"/>
      <style:text-properties style:font-size-complex="12pt" style:language-asian="lt" style:country-asian="L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5666in"/>
        </style:tab-stops>
      </style:paragraph-properties>
    </style:style>
    <style:style style:name="P296" style:parent-style-name="Normal" style:family="paragraph">
      <style:paragraph-properties fo:widows="0" fo:orphans="0" fo:text-align="justify" fo:text-indent="0.4923in">
        <style:tab-stops>
          <style:tab-stop style:type="left" style:position="0.393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widows="0" fo:orphans="0"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style:text-properties style:font-size-complex="12pt" style:language-asian="lt" style:country-asian="LT"/>
    </style:style>
  </office:automatic-styles>
  <office:body>
    <office:text text:use-soft-page-breaks="true">
      <text:p text:style-name="P1"/>
      <text:p text:style-name="P9">AIŠKINAMASIS RAŠTAS</text:p>
      <text:p text:style-name="P10"><text:span text:style-name="T11">DĖL<text:s/></text:span><text:span text:style-name="T12">Lietuvos Respublikos baudžiamojo kodekso 24, 25, 32, 39</text:span><text:span text:style-name="T13">1</text:span><text:span text:style-name="T14">, 249</text:span><text:span text:style-name="T15">1</text:span><text:span text:style-name="T16">, 250</text:span><text:span text:style-name="T17">2</text:span><text:span text:style-name="T18">, 250</text:span><text:span text:style-name="T19">4</text:span><text:span text:style-name="T20">, 250</text:span><text:span text:style-name="T21">6</text:span><text:span text:style-name="T22"><text:s/>IR 252</text:span><text:span text:style-name="T23">1</text:span><text:span text:style-name="T24"><text:s/></text:span><text:span text:style-name="T25">STRAIPSNIŲ PAKEITIMO</text:span><text:span text:style-name="T26"><text:s/></text:span><text:span text:style-name="T27">ĮSTATYMO PROJEKTO</text:span></text:p>
      <text:p text:style-name="P28"/>
      <text:p text:style-name="P29"><text:span text:style-name="T30">1</text:span><text:span text:style-name="T31">. Įstatymo projekto rengimą paskatinusios priežastys, įstatymo projekto tikslai ir uždaviniai.</text:span></text:p>
      <text:p text:style-name="P32"><text:span text:style-name="T33">2023 m. balandžio 19 d. Lietuvos Respublikos teisingumo ministerija gavo Europos Komisijos pagrįstą nuomonę Nr. INFR(2021)2087 dėl netinkamo 2017 m. kovo 15 d. Europos Parlamento ir Tarybos direktyvos (ES) 2017/541 dėl kovos su terorizmu, pakeičiančios tar</text:span><text:span text:style-name="T34">ybos pamatinį sprendimą<text:s/></text:span><text:a xlink:href="http://eur-lex.europa.eu/legal-content/LIT/TXT/?uri=CELEX:32002F0475&amp;locale=lt" office:target-frame-name="_blank" xlink:show="new"><text:span text:style-name="T35">2002/475/TVR</text:span></text:a><text:span text:style-name="T36"><text:s/>ir iš dalies keičiančios Tarybos sprendimą 2005/671/TVR (toliau – Direktyva 2017/541), nuostatų perkėlimo į Lietuvos n</text:span><text:span text:style-name="T37">acionalinę teisę pagal Sutarties dėl Europos Sąjungos veikimo 258 straipsnį (toliau – pagrįsta nuomonė).</text:span><text:span text:style-name="T38"><text:s/></text:span></text:p>
      <text:p text:style-name="P39"><text:span text:style-name="T40">Komisijos nuomone, Lietuva neįvykdė savo įsipareigojimų pagal Direktyvos 2017/541 2 straipsnio 3 dalį, 4 straipsnį ir 15 straipsnio 3 dalį, aiškinamus</text:span><text:span text:style-name="T41"><text:s/>kartu su 28 straipsnio 1 dalimi, kadangi Lietuvos Respublikos baudžiamojo kodekso (toliau – BK) nuostatose nepakankamai aiškiai apibrėžiama teroristinės grupės sąvoka. Atsižvelgiant į tai, Teisingumo ministerija parengė Lietuvos Respublikos baudžiamojo ko</text:span><text:span text:style-name="T42">dekso 24, 25, 32, 39</text:span><text:span text:style-name="T43">1</text:span><text:span text:style-name="T44">, 249</text:span><text:span text:style-name="T45">1</text:span><text:span text:style-name="T46">, 250</text:span><text:span text:style-name="T47">2</text:span><text:span text:style-name="T48">, 250</text:span><text:span text:style-name="T49">4</text:span><text:span text:style-name="T50">, 250</text:span><text:span text:style-name="T51">6</text:span><text:span text:style-name="T52"><text:s/>ir 252</text:span><text:span text:style-name="T53">1</text:span><text:span text:style-name="T54"><text:s/>straipsnių pakeitimo įstatymo projektą (toliau – Įstatymo projektas), kurio tikslas – suderinti Lietuvos nacionalinės teisės nuostatas su Direktyvos <text:s/>2017/541 reikalavimais ir pašalinti Komisijos pagrįs</text:span><text:span text:style-name="T55">toje nuomonėje identifikuotas Direktyvos 2017/541 2 straipsnio 3 dalies, 4 straipsnio ir 15 straipsnio 3 dalies perkėlimo į nacionalinę teisę spragas.</text:span></text:p>
      <text:p text:style-name="P56"/>
      <text:p text:style-name="P57"><text:span text:style-name="T58">2</text:span><text:span text:style-name="T59">. Įstatymo projekto iniciatoriai ir rengėjai.</text:span></text:p>
      <text:p text:style-name="P60">Įstatymo projektą parengė Lietuvos Respublikos<text:s/>teisingumo ministerijos Baudžiamosios justicijos grupės (grupės vadovė Simona Mesonienė, tel. (+370) 60256889, el. p.<text:s/><text:soft-page-break/>simona.mesoniene@tm.lt) vyriausiasis patarėjas Jevgenijus Kuzma (tel. (+370) 61851147, el. p. jevgenijus.kuzma@tm.lt).</text:p>
      <text:p text:style-name="P61"/>
      <text:p text:style-name="P62"><text:span text:style-name="T63">3</text:span><text:span text:style-name="T64">.</text:span><text:span text:style-name="T65"><text:s/></text:span><text:span text:style-name="T66">Kaip šiuo m</text:span><text:span text:style-name="T67">etu yra reguliuojami Įstatymo projekte aptariami teisiniai santykiai.</text:span></text:p>
      <text:p text:style-name="P68">Pažymėtina, kad Direktyvos 2017/541 2 straipsnio 3 dalyje nustatyta, kad teroristinė grupė – organizuota daugiau kaip dviejų asmenų grupė, sukurta tam tikram laikotarpiui ir darniai veikianti turint tikslą vykdyti teroristinius nusikaltimus; organizuota grupė – grupė, kuri nėra atsitiktinai sudaryta nedelsiant vykdyti kokią nors nusikalstamą veiką ir kurioje nebūtinai turi būti formaliai nustatyti jos narių vaidmenys, užtikrintas narystės<text:s/>tęstinumas ar išplėtota struktūra. Direktyvos 2017/541 4 straipsnyje yra numatyta, kad valstybės narės imasi priemonių, būtinų užtikrinti, kad už toliau išvardytas tyčines veikas būtų baudžiama kaip už nusikalstamą veiką: a) vadovavimą teroristinei grupei; b) dalyvavimą teroristinės grupės veikloje, be kita ko, teikiant informaciją ar materialinius išteklius arba bet kuriuo būdu finansuojant jos veiklą, žinant, kad tokiu dalyvavimu bus prisidėta prie teroristinės grupės nusikalstamos veiklos.</text:p>
      <text:p text:style-name="P69"><text:span text:style-name="T70">Šiame konteks</text:span><text:span text:style-name="T71">te analizuojant Lietuvos nacionalinį teisinį reguliavimą, privalu pastebėti, kad BK 25 straipsnio 1 dalyje nustatyta, jog bendrininkavimo formos yra bendrininkų grupė, organizuota grupė ir nusikalstamas susivienijimas.<text:s/></text:span><text:span text:style-name="T72">Organizuota grupė</text:span><text:span text:style-name="T73"><text:s/>yra tada, kai bet k</text:span><text:span text:style-name="T74">urioje nusikalstamos veikos stadijoje<text:s/></text:span><text:span text:style-name="T75">du ar daugiau asmenų</text:span><text:span text:style-name="T76"><text:s/>susitaria daryti kelis nusikaltimus arba vieną apysunkį, sunkų ar labai sunkų nusikaltimą ir kiekvienas grupės narys, darydamas nusikaltimą, atlieka tam tikrą užduotį ar turi skirtingą vaidmenį (BK</text:span><text:span text:style-name="T77"><text:s/>25 straipsnio 3 dalis). Tuo tarpu BK 25 straipsnio 4 dalyje numatyta, kad<text:s/></text:span><text:span text:style-name="T78">nusikalstamas susivienijimas</text:span><text:span text:style-name="T79"><text:s/>yra tada, kai bendrai nusikalstamai veiklai – vienam ar keliems apysunkiams, sunkiems ar labai sunkiems nusikaltimams daryti –<text:s/></text:span><text:span text:style-name="T80">susivienija trys ar daugi</text:span><text:span text:style-name="T81">au asmenų,</text:span><text:span text:style-name="T82"><text:s/>kuriuos sieja pastovūs tarpusavio ryšiai bei vaidmenų ar užduočių pasiskirstymas.</text:span><text:span text:style-name="T83"><text:s/></text:span><text:span text:style-name="T84">Nusikalstamam susivienijimui prilyginama antikonstitucinė grupė ar organizacija bei teroristinė grupė.</text:span></text:p>
      <text:soft-page-break/>
      <text:p text:style-name="P85"><text:span text:style-name="T86">BK 249 straipsnyje yra įtvirtinta baudžiamoji atsakomybė už<text:s/></text:span><text:span text:style-name="T87">dalyvavimą nusikalstamo susivienijimo veikloje (BK 249 straipsnio 1 ir 2 dalis) ir nusikalstamo susivienijimo organizavimą ar vadovavimą jam (BK 249 straipsnio 3 dalis). Be to, BK 249</text:span><text:span text:style-name="T88">1<text:s/></text:span><text:span text:style-name="T89">straipsnio 1 dalyje numatyta baudžiamoji atsakomybė ir už dalyvavimą or</text:span><text:span text:style-name="T90">ganizuotoje grupėje, kurios tikslas – daryti teroristinius nusikaltimus, o taip pat už šių gupių kūrimą bei vadovavimą joms. Šio straipsnio 2 – 4 dalyse įtvirtinta baudžiamoji atsakomybė už dalyvavimą teroristinės grupės veikloje, o taip pat už šios grupės</text:span><text:span text:style-name="T91"><text:s/>kūrimą bei vadovavimą jai.</text:span></text:p>
      <text:p text:style-name="P92">Pažymėtina, kad Komisija įvertinus Lietuvos nacionalinio teisinio reguliavimo atitiktį Direktyvos 2017/541 2 straipsnio 3 dalies ir 4 dalies nuostatoms 2021 m. liepos 15 d. pateikė oficialų pranešimą dėl ES teisės pažeidimo procedūros Nr. INFR(2021)2087 dėl Direktyvos 2017/541 netinkamo perkėlimo ir įgyvendinimo Lietuvos nacionalinėje teisėje (toliau – oficialus pranešimas), kuriame išdėstė sekančius Lietuvos teisinio reguliavimo trūkumus:<text:s/></text:p>
      <text:p text:style-name="P93">- Direktyvos 2017/541 2 straipsnio 3 dalyje teroristinė grupė apibrėžiama kaip organizuota daugiau kaip dviejų asmenų grupė, o pagal Lietuvos teisę ši riba aukštesnė – čia nusikalstami susivienijimai sudaryti iš trijų ir daugiau asmenų (pastebėtina, kad šis Komisijos argumentas vėlesnėse derybų<text:s/>stadijose buvo nuginčytas).<text:s/></text:p>
      <text:p text:style-name="P94">- Pagal Direktyvos 2017/541 2 straipsnio 3 dalį teroristinė grupė sukuriama iš anksto bei tam tikram laikotarpiui, jai būdingas veiklos darna, tačiau nereikia išplėtotos struktūros, o jos nariams – formaliai nustatytų vaidmenų<text:s/>ir narystės tęstinumo. BK 25 straipsnio 4 dalyje – priešingai – nurodyta, kad asmenis, sudarančius nusikalstamą susivienijimą (prilyginamą teroristinei grupuotei), sieja „pastovūs tarpusavio ryšiai“ (o ne tam tikras laikotarpis, kaip nurodyta Direktyvoje<text:s/>2017/541). Be to, Lietuvos Aukščiausiasis Teismas, išanalizavęs organizuotos grupės (BK 25 straipsnio 3 dalis) elementus, pažymėjo, kad „organizuota grupę [...] išskiria būtent vaidmenų ar užduočių pasiskirstymas, kuriam būdingas nevienlaikiškumas“ (žr., pvz. 2019 m. birželio 20 d. Lietuvos Aukščiausiojo Teismo nutartį byloje Nr. 2K-178-303/2019; 2017 m. lapkričio 20 d. Lietuvos Aukščiausiojo Teismo nutartį byloje Nr. 2K-297-942/2017). Tai reiškia, kad nukrypstama nuo Direktyvos 2017/541 2 straipsnio 3 dalies apibrėžties, o Lietuvos teisėje pateiktos apibrėžties aprėptis yra siauresnė nei Direktyvoje 2017/541.<text:s/></text:p>
      <text:p text:style-name="P95"><text:span text:style-name="T96">- BK 249 straipsniu baudžiama už nusikalstamų susivienijimų organizavimą ir už dalyvavimą nusikalstamo susivienijimo veikloje. Kita vertus, BK 249</text:span><text:span text:style-name="T97">1</text:span><text:span text:style-name="T98"><text:s/>s</text:span><text:span text:style-name="T99">traipsnyje kriminalizuotas organizuotų grupių, kurių tikslas – daryti teroristinius nusikaltimus, veikloje. Tačiau nei BK 249 straipsnyje, nei BK 249</text:span><text:span text:style-name="T100">1</text:span><text:span text:style-name="T101"><text:s/>straipsnyje nepateikiama teroristinės grupės apibrėžtis.<text:s/></text:span></text:p>
      <text:p text:style-name="P102">- Direktyvoje 2017/541 nustatytos teroristinės<text:s/>grupės apibrėžties nesilaikymas neišvengiamai padarys poveikį kitų Direktyvos 2017/541 nuostatų, susijusių su teroristinės grupės veikla, perkėlimui. Visų pirma tai pasakytina apie Direktyvos 2017/541 4 straipsnį („Su teroristine grupe susijusios nusikalstamos veikos“), kuriuo nustatoma, kad turi būti baudžiama už vadovavimą teroristinei grupei, dalyvavimą teroristinės grupės veikloje. Kadangi nesilaikoma teroristinės grupės apibrėžties, bus padarytas poveikis Direktyvos 2017/541 4 straipsnio perkėlimui. <text:s text:c="2"/></text:p>
      <text:p text:style-name="P103">Būtina pastebėti, kad Teisingumo ministerija, įvertinusi nustatytus Lietuvos teisinio reguliavimo trūkumus, pateikė Komisijai sekančius papildomus paaiškinimus ir argumentus:</text:p>
      <text:p text:style-name="P104"><text:span text:style-name="T105">Visų pirma buvo pažymėta, kad Lietuva BK 25 straipsnio 4 dalies turinio nesieja<text:s/></text:span><text:span text:style-name="T106">konkrečiai su Direktyvos 2017/541 2 straipsnio 3 dalies, kurioje pateikta teroristinės grupės apibrėžtis, įgyvendinimu. Nusikalstamas susivienijimas, kuriam pagal BK 25 straipsnio 4 dalį Lietuvos nacionalinėje teisėje prilyginamos antikonstitucinė ir teror</text:span><text:span text:style-name="T107">istinė grupės, siejamas su didžiausio organizuotumo ir pavojingumo grupėmis. Bendrininkavimo formų kontekste nusikalstamas susivienijimas pagal nacionalinį reglamentavimą laikomas pačiu pavojingiausiu dariniu, pasižyminčiu didžiausiu organizuotumu, veiklos</text:span><text:span text:style-name="T108"><text:s/>intensyvumu, išplėtota struktūra ir hierarchija, aiškiu užduočių pasiskirstymu, kruopščiu veiklos planavimu, pasirengimu jai ir pan., todėl pagal Lietuvos nacionalinę teisę tokiems susivienijimams priskiriamos tik tokio pat aukšto organizuotumo ir intensy</text:span><text:span text:style-name="T109">vumo antikonstitucinės ir teroristinės grupės, kurios ir vardinamos šalia nusikalstamo susivienijimo (BK 25 straipsnio 4 dalis). Šių didžiausio pavojingumo ir organizuotumo teroristinių grupių kūrimas, vadovavimas joms ir dalyvavimas jų veikloje yra atskir</text:span><text:span text:style-name="T110">ai kriminalizuotas BK 249</text:span><text:span text:style-name="T111">1</text:span><text:span text:style-name="T112"><text:s/>straipsnio 2, 3 ir 4 dalyse, už tai nustatant itin griežtas laisvės atėmimo bausmes (už tokių grupių kūrimą ar vadovavimą joms numatyta net laisvės atėmimo iki gyvos galvos bausmė). Atsižvelgiant į tai, BK 25 straipsnio 4 dalyje<text:s/></text:span><text:span text:style-name="T113">ir BK 249</text:span><text:span text:style-name="T114">1</text:span><text:span text:style-name="T115"><text:s/>straipsnio 2 – 4 dalyse nurodytos teroristinės grupės, kurios Lietuvos nacionalinėje teisėje įtvirtintoje bendrininkavimo formų sistemoje pasižymi aukščiausiu organizuotumo ir intensyvumo laipsniu,<text:s/></text:span><text:span text:style-name="T116">nėra ir negali</text:span><text:span text:style-name="T117"><text:s/>būti siejamos su Direktyvos 2017</text:span><text:span text:style-name="T118">/541 2 straipsnio 3 dalyje įtvirtinta teroristinės grupės, kuriai keliami kur kas mažesni reikalavimai (tiek dėl organizuotumo, tiek dėl veiklos intensyvumo ir kt.), definicija.</text:span></text:p>
      <text:p text:style-name="P119"><text:span text:style-name="T120">Su Direktyvos 2017/541 2 straipsnio 3 dalyje įtvirtintais teroristinės grupės<text:s/></text:span><text:span text:style-name="T121">požymiais sietina būtent BK 249</text:span><text:span text:style-name="T122">1</text:span><text:span text:style-name="T123"><text:s/>straipsnio 1 dalis, sistemiškai ją vertinant kartu su BK 25 straipsnio 3 dalyje pateikta organizuotos grupės samprata. BK 25 straipsnio 3 dalyje nurodyti organizuotos grupės požymiai atitinka Direktyvos 2017/541 2 straipsni</text:span><text:span text:style-name="T124">o 3 dalyje įtvirtintus teroristinės grupės požymius (tiek dėl struktūros, tiek dėl organizuotumo lygio ir pan.). Tuo tarpu organizuotos grupės, kurių tikslas – daryti teroristinius nusikaltimus, pilnai kriminalizuotos BK 249</text:span><text:span text:style-name="T125">1<text:s/></text:span><text:span text:style-name="T126">straipsnio 1 dalyje, kaip ir r</text:span><text:span text:style-name="T127">eikalaujama pagal Direktyvos 2017/541 4 straipsnį. Būtent toks tikslas (daryti teroristinius nusikaltimus) papildo BK 25 straipsnio 3 dalyje įtvirtintus organizuotos grupės struktūrinius ir organizuotumo požymius, todėl tokias grupes (t. y. organizuotas gr</text:span><text:span text:style-name="T128">upes) galima laikyti teroristinėmis.<text:s/></text:span></text:p>
      <text:p text:style-name="P129"><text:span text:style-name="T130">Atsižvelgiant į tai, Lietuvos baudžiamajame įstatyme įtvirtintos su dviejų pakopų teroristinių grupių kriminalizavimu susijusios nuostatos: mažesnio organizuotumo ir Direktyvos 2017/541 2 straipsnio 3 dalį atitinkančio</text:span><text:span text:style-name="T131">s teroristinės grupės įtvirtintos BK 25 straipsnio 3 dalies ir BK 249</text:span><text:span text:style-name="T132">1</text:span><text:span text:style-name="T133"><text:s/>straipsnio 1 dalies nuostatomis, o didžiausio galimo organizuotumo ir pavojingumo teroristinės grupės, kurios nesiejamos su Direktyvos 2017/541 2 straipsnio 3 dalies įgyvendinimu, krimi</text:span><text:span text:style-name="T134">nalizuojamos BK 25 straipsnio 4 dalimi ir BK 249</text:span><text:span text:style-name="T135">1<text:s/></text:span><text:span text:style-name="T136">straipsnio 2 – 4 dalių nuostatomis.</text:span></text:p>
      <text:p text:style-name="P137">Komisija, įvertinusi Teisingumo ministerijos pateiktus papildomus paaiškinimus ir argumentus, pateikė Lietuvai pagrįstą nuomonę, kurioje pažymėjo, kad Direktyva 2017/541<text:s/>neužkertamas kelias Lietuvai nustatyti atskiro režimo didžiausio pavojingumo ir organizuotumo teroristinėms grupėms, jeigu teroristinėms grupėms taikomas bazinis režimas atitinka Direktyvos 2 straipsnio 3 dalyje nustatytus reikalavimus. Tačiau Komisijos nuomone Lietuvos nacionalinėje teisėje nepakankamai aiškiai apibrėžiama teroristinės grupės sąvoka, todėl nesilaikoma Direktyvos 2017/541 2 straipsnio 3 dalies nuostatų dėl šių priežasčių:</text:p>
      <text:p text:style-name="P138"><text:span text:style-name="T139">a</text:span><text:span text:style-name="T140">) neišsprendžiamas prieštaravimas, kylantis pažodžiui aiškinant BK</text:span><text:span text:style-name="T141"><text:s/>25 straipsnio 4 dalį, kurioje nustatyta, kad teroristinė grupė prilyginama nusikalstamam susivienijimui. Kitaip nei BK 25 straipsnio 4 dalyje, 25 straipsnio 3 dalyje, kurioje kalbama apie „organizuotas grupes“, sąvoka „teroristinė grupė“ neminima. Vienint</text:span><text:span text:style-name="T142">elis elementas, siejantis 25 straipsnio 3 dalį su „teroristinės grupės“ sąvoka, yra BK 249</text:span><text:span text:style-name="T143">1</text:span><text:span text:style-name="T144"><text:s/>straipsnio 1 dalis, kurioje kalbama apie organizuotą grupę, kurios tikslas – daryti teroristinius nusikaltimus. Tačiau manytina, kad BK 25 straipsnio 3 dalies nuost</text:span><text:span text:style-name="T145">atų ir 249</text:span><text:span text:style-name="T146">1</text:span><text:span text:style-name="T147"><text:s/>straipsnio 1 dalyje numatyto papildomo tikslo daryti teroristinius nusikaltimus derinimo nepakanka, kad būtų užtikrinta atitiktis Direktyvai 2017/541.</text:span></text:p>
      <text:p text:style-name="P148"><text:span text:style-name="T149">b</text:span><text:span text:style-name="T150">) organizuotos grupės požymiai nesutampa su daugeliu teroristinės grupės požymių, apibrė</text:span><text:span text:style-name="T151">žtų Direktyvos 2017/541 2 straipsnio 3 dalyje, ypač kalbant apie požymius „</text:span><text:span text:style-name="T152">sukurta tam tikram laikotarpiui</text:span><text:span text:style-name="T153">“ ir „</text:span><text:span text:style-name="T154">nėra atsitiktinai sudaryta</text:span><text:span text:style-name="T155">“. Be to, Direktyvos 2017/541 2 straipsnio 3 dalį teroristinei grupei nereikia išplėtotos struktūros, o jos nariams –<text:s/></text:span><text:span text:style-name="T156">formaliai nustatytų vaidmenų ir narystės tęstinumo. Tuo tarpu, Lietuvos Aukščiausiasis Teismas, išanalizavęs organizuotos grupės (BK 25 straipsnio 3 dalis) elementus, pažymėjo, kad „organizuota grupę [...] išskiria būtent vaidmenų ar užduočių pasiskirstyma</text:span><text:span text:style-name="T157">s, kuriam būdingas nevienlaikiškumas“ (žr., pvz. 2019 m. birželio 20 d. Lietuvos Aukščiausiojo Teismo nutartį byloje Nr. 2K-178-303/2019; 2017 m. lapkričio 20 d. Lietuvos Aukščiausiojo Teismo nutartį byloje Nr. 2K-297-942/2017). Tai reiškia, kad ir šiuo at</text:span><text:span text:style-name="T158">veju nukrypstama nuo Direktyvos 2017/541 2 straipsnio 3 dalies apibrėžties, o Lietuvos teisėje pateiktos apibrėžties aprėptis yra siauresnė nei Direktyvoje 2017/541.<text:s/></text:span></text:p>
      <text:p text:style-name="P159"><text:span text:style-name="T160">c</text:span><text:span text:style-name="T161">) BK 249</text:span><text:span text:style-name="T162">1<text:s/></text:span><text:span text:style-name="T163">straipsnio 1 dalyje kriminalizuojamas vadovavimas teroristinei grupei skir</text:span><text:span text:style-name="T164">iant laisvės atėmimo bausmę iki aštuonerių metų, o Direktyvos 2017/541 15 straipsnio 3 dalyje reikalaujama, kad maksimali bausmė būtų ne mažesnė kaip penkiolika metų. Tai lemia netinkamą Direktyvos 2017/541 15 straipsnio 3 dalies perkėlimą į nacionalinę te</text:span><text:span text:style-name="T165">isę.</text:span></text:p>
      <text:p text:style-name="P166"><text:span text:style-name="T167">Atsižvelgiant į tai, Komisija ir toliau laikosi nuomonės, kad Direktyvos 2017/541 2 straipsnio 3 dalies nuostatos į nacionalinę teisę perkeltos netinkamai, todėl siekiant pašalinti iškeltą pažeidimo procedūrą būtina Lietuvos nacionalinėje teisėje apib</text:span><text:span text:style-name="T168">rėžti teroristinės grupės sąvoką, kuri atitiktų Direktyvos 2017/541 2 straipsnio 3 dalies nuostatas.</text:span></text:p>
      <text:p text:style-name="P169"/>
      <text:p text:style-name="P170"><text:span text:style-name="T171">4</text:span><text:span text:style-name="T172">. Siūlomos naujos teisinio reguliavimo nuostatos ir kokių teigiamų rezultatų laukiama.</text:span></text:p>
      <text:p text:style-name="P173"><text:span text:style-name="T174">Įstatymo projektu, siekiant pašalinti Komisijos identifikuot</text:span><text:span text:style-name="T175">as nacionalinio teisinio reguliavimo spragas, planuojama Lietuvos baudžiamajame įstatyme apibrėžti Direktyvos 2017/541 2 straipsnio 3 dalyje numatytos teroristinės grupės požymius. Šiam tikslui pasiekti Įstatymo projektu planuojama pakeisti BK<text:s/></text:span><text:span text:style-name="T176">25 straipsni</text:span><text:span text:style-name="T177">o 3 dalį įtvirtinant teroristinės grupės apibrėžimą, t. y. numatyti sekančias nuostatas: „</text:span><text:span text:style-name="T178">Teroristinė grupė – trijų ar daugiau asmenų iš anksto sukurta tam tikram laikotarpiui ir suderintai veikianti grupė turinti tikslą daryti vieną ar kelis teroristinius</text:span><text:span text:style-name="T179"><text:s/>nusikaltimus.</text:span><text:span text:style-name="T180">“. Aptariamais pakeitimais siekiama aprobuoti visus<text:s/></text:span><text:span text:style-name="T181">Direktyvos 2017/541 2 straipsnio 3 dalyje numatytos teroristinės grupės apibrėžties elementus, tokiu būdu tikimasi užtikrinti visišką Lietuvos nacionalinės ir ES teisės atitikimą nagrinėjama</text:span><text:span text:style-name="T182">is aspektais, be kita ko, nutraukti Komisijos pradėtą pažeidimo procedūrą, kuri šiuo metu yra pagrįstos nuomonės etape – paskutiniame etape prieš bylos iškėlimą ES Teisingumo Teisme.</text:span><text:span text:style-name="T183"><text:s/></text:span></text:p>
      <text:p text:style-name="P184"><text:span text:style-name="T185">Be to, siekiant pašalinti Komisijos identifikuotus<text:s/></text:span><text:span text:style-name="T186">Direktyvos 2017/541 4</text:span><text:span text:style-name="T187"><text:s/>straipsnio ir 15 straipsnio 3 dalies nuostatų perkėlimo į Lietuvos nacionalinę teisę trukumus, atsakomybę už: a) dalyvavimą teroristinės grupės veikloje, numatant ne mažiau kaip aštuonerių metų maksimalią bausmę ir b) vadovavimą teroristinei grupei, numat</text:span><text:span text:style-name="T188">ant ne mažiau kaip penkiolikos metų maksimalią bausmę, siekiama reglamentuoti BK<text:s/></text:span><text:span text:style-name="T189">249</text:span><text:span text:style-name="T190">1</text:span><text:span text:style-name="T191"> straipsnio 1 ir 2 dalyse, įtvirtinant sekančias nuostatas: „</text:span><text:span text:style-name="T192">Tas, kas dalyvavo teroristinės grupės veikloje, baudžiamas laisvės atėmimu iki aštuonerių metų</text:span><text:span text:style-name="T193">“ (1 dalis); „</text:span><text:span text:style-name="T194">Ta</text:span><text:span text:style-name="T195">s, kas kūrė teroristinę grupę arba jai vadovavo, baudžiamas laisvės atėmimu nuo penkerių iki penkiolikos metų</text:span><text:span text:style-name="T196">“ (2 dalis). Manytina, kad nurodyti pakeitimai suderinti su BK 25 straipsnio 3 dalyje siekiama įtvirtinti teroristinės grupės apibrėžtimi leis tink</text:span><text:span text:style-name="T197">amai užtikrinti Lietuvos nacionalinės teisės atitiktį<text:s/></text:span><text:span text:style-name="T198">Direktyvos 2017/541 4 straipsnio ir 15 straipsnio 3 dalies nuostatoms.</text:span></text:p>
      <text:p text:style-name="P199"><text:span text:style-name="T200">Taip pat, Įstatymo projekto siūlomais pakeitimais siekiama išlaikyti jau šiuo metu Lietuvos nacionalinėje teisėje numatytą mechaniz</text:span><text:span text:style-name="T201">mą, tiems atvejams, kai asmenys dalyvauja aukštesnio pavojingumo ir organizuotumo teroristinėse grupėse nei apibrėžta<text:s/></text:span><text:span text:style-name="T202">Direktyvos 2017/541 2 straipsnio 3 dalyje</text:span><text:span text:style-name="T203">. Šiuo tikslu, Įstatymo projektu BK 25 straipsnio 5 dalyje siekiama įtvirtinti nuostatas, reglame</text:span><text:span text:style-name="T204">ntuojančias<text:s/></text:span><text:span text:style-name="T205">organizuotos</text:span><text:span text:style-name="T206"><text:s/>teroristinės grupės požymius, kurie būtų prilyginami šiuo metu Lietuvos baudžiamajame įstatyme apibrėžtai nusikalstamo susivienijimo bendrininkavimo formai. Pažymėtina, kad šiomis teisėkūros iniciatyvomis siekiama, kad už dalyvavimą<text:s/></text:span><text:span text:style-name="T207">organizuotoje<text:s/></text:span><text:span text:style-name="T208">terorist</text:span><text:span text:style-name="T209">inėje grupėje arba už vadovavimą tokiai grupei ar jos kūrimą būtų baudžiama griežtesnėmis sankcijomis nei reikalaujama pagal<text:s/></text:span><text:span text:style-name="T210">Direktyvos 2017/541 nuostatas, t. y.: i) už<text:s/></text:span><text:span text:style-name="T211">dalyvavimą<text:s/></text:span><text:span text:style-name="T212">organizuotos</text:span><text:span text:style-name="T213"><text:s/>teroristinės grupės veikloje – laisvės atėmimu iki 15 metų; ii)</text:span><text:span text:style-name="T214"><text:s/>už dalyvavimą ginkluotos<text:s/></text:span><text:span text:style-name="T215">organizuotos</text:span><text:span text:style-name="T216"><text:s/>teroristinės grupės veikloje – laisvės atėmimu iki gyvos galvos; iii) už<text:s/></text:span><text:span text:style-name="T217">organizuotos</text:span><text:span text:style-name="T218"><text:s/>teroristinės grupės kūrimą – laisvės atėmimu iki gyvos galvos.<text:s/></text:span></text:p>
      <text:p text:style-name="P219"><text:span text:style-name="T220">Aptariami pakeitimai, t. y. teroristinės grupės diferencijavimas į<text:s/></text:span><text:span text:style-name="T221">dvi skirtingo organizuotumo bendrininkavimo formas: žemesnio organizuotumo lygio –<text:s/></text:span><text:span text:style-name="T222">teroristinę grupę</text:span><text:span text:style-name="T223"><text:s/>ir aukščiausio organizuotumo lygio –<text:s/></text:span><text:span text:style-name="T224">nusikalstamą susivienijimą, kuriam prilyginama teroristinė grupė</text:span><text:span text:style-name="T225">, leis užtikrinti ne tik Komisijos pagrįstoje nuomonėj</text:span><text:span text:style-name="T226">e identifikuotų spragų šalinimą, bet ir pasiekti aukštesnio lygio apsaugos standartą kovojant su teroristiniais nusikaltimais.</text:span></text:p>
      <text:p text:style-name="P227"><text:span text:style-name="T228">Atsižvelgiant į tai, kad Įstatymo projektu baudžiamajame įstatyme įtvirtinama nauja bendrininkavimo forma (teroristinė grupė), Įs</text:span><text:span text:style-name="T229">tatymo projektu taip pat siūlomi ir BK<text:s/></text:span><text:span text:style-name="T230">24, 25, 32, 39</text:span><text:span text:style-name="T231">1</text:span><text:span text:style-name="T232"><text:s/>straipsnių pakeitimai, siekiant šia nauja bendrininkavimo forma įtvirtinti ir kituose BK bendrosios dalies susijusiose normose. Taip pat, atsižvelgiant į Įstatymo projektu siūlomus BK 249</text:span><text:span text:style-name="T233">1<text:s/></text:span><text:span text:style-name="T234">straipsnio 1</text:span><text:span text:style-name="T235"><text:s/>dalies pakeitimus, kyla neišvengiamai šiuos pokyčius reiktų sistemiškai suderinti ir su BK<text:s/></text:span><text:span text:style-name="T236">250</text:span><text:span text:style-name="T237">2</text:span><text:span text:style-name="T238">, 250</text:span><text:span text:style-name="T239">4</text:span><text:span text:style-name="T240">, 250</text:span><text:span text:style-name="T241">6</text:span><text:span text:style-name="T242"><text:s/>ir 252</text:span><text:span text:style-name="T243">1</text:span><text:span text:style-name="T244"><text:s/>straipsnių nuostatomis.</text:span></text:p>
      <text:p text:style-name="P245"/>
      <text:p text:style-name="P246"><text:span text:style-name="T247">5</text:span><text:span text:style-name="T248">. Numatomo teisinio reguliavimo poveikio vertinimo rezultatai (jeigu rengiant įstatymo projektą toks vertinim</text:span><text:span text:style-name="T249">as turi būti atliktas ir jo rezultatai nepateikiami atskiru dokumentu), galimos neigiamos priimtų įstatymų pasekmės ir kokių priemonių reikėtų imtis, kad tokių pasekmių būtų išvengta.</text:span></text:p>
      <text:p text:style-name="P250"><text:span text:style-name="T251">Numatoma, kad Įstatymo projektas neigiamų pasekmių neturės.</text:span></text:p>
      <text:p text:style-name="P252"/>
      <text:p text:style-name="P253"><text:span text:style-name="T254">6</text:span><text:span text:style-name="T255">.<text:s/></text:span><text:span text:style-name="T256">Galima priimto įstatymo įtaka kriminogeninei situacijai, korupcijai.</text:span></text:p>
      <text:p text:style-name="P257">Priimtas Įstatymo projektas neigiamos įtakos kriminogeninei situacijai ir korupcijai neturės.</text:p>
      <text:p text:style-name="P258"/>
      <text:p text:style-name="P259"><text:span text:style-name="T260">7</text:span><text:span text:style-name="T261">.</text:span><text:span text:style-name="T262"><text:tab/>Galima priimto įstatymo įgyvendinimo įtaka verslo sąlygoms ir jo plėtrai.</text:span></text:p>
      <text:p text:style-name="P263">Įstatymo<text:s/>projekto nuostatų įgyvendinimas įtakos verslo sąlygoms ir jo plėtrai neturės.</text:p>
      <text:p text:style-name="P264"/>
      <text:p text:style-name="P265"><text:span text:style-name="T266">8</text:span><text:span text:style-name="T267">. Ar įstatymo projektas neprieštarauja strateginio lygmens planavimo dokumentams?</text:span></text:p>
      <text:p text:style-name="P268">Įstatymo projektas strateginio lygmens planavimo dokumentams neprieštarauja.</text:p>
      <text:p text:style-name="P269"/>
      <text:p text:style-name="P270"><text:span text:style-name="T271">9</text:span><text:span text:style-name="T272">.<text:s/></text:span><text:span text:style-name="T273">Įstat</text:span><text:span text:style-name="T274">ymo inkorporavimas į teisinę sistemą, kokius teisės aktus būtina priimti, kokius galiojančius teisės aktus reikia pakeisti ar pripažinti netekusiais galios.</text:span></text:p>
      <text:p text:style-name="P275">Siekiant Įstatymo projekte siūlomus pakeitimus inkorporuoti į teisinę sistemą, priimti naujų, pakeisti ar pripažinti netekusiais galios galiojančių teisės aktų nereikės. <text:s/></text:p>
      <text:p text:style-name="P276"/>
      <text:p text:style-name="P277"><text:span text:style-name="T278">10</text:span><text:span text:style-name="T279">. Įstatymo projekto atitiktis Valstybinės kalbos, Teisėkūros pagrindų įstatymų reikalavimams, sąvokų ir terminų įvertinimas.</text:span></text:p>
      <text:p text:style-name="P280">Įstatymo projektas atitinka Valstybinės kalbos įstatymo ir Teisėkūros pagrindų įstatymo reikalavimus. Įstatymo projektas naujų sąvokų nenustato, todėl jų įvertinti Terminų banko įstatymo ir jo įgyvendinamųjų teisės aktų nustatyta tvarka nereikia.</text:p>
      <text:p text:style-name="P281"/>
      <text:p text:style-name="P282"><text:span text:style-name="T283">11</text:span><text:span text:style-name="T284">.<text:s/></text:span><text:span text:style-name="T285">Įstatymo projekto atitiktis Žmogaus teisių ir pagri</text:span><text:span text:style-name="T286">ndinių laisvių apsaugos konvencijos nuostatoms ir Europos Sąjungos teisei.</text:span></text:p>
      <text:p text:style-name="P287">Įstatymo projektas atitinka Žmogaus teisių ir pagrindinių laisvių apsaugos konvencijos nuostatas ir Europos Sąjungos dokumentus.</text:p>
      <text:p text:style-name="P288"/>
      <text:p text:style-name="P289"><text:span text:style-name="T290">12</text:span><text:span text:style-name="T291">. Įstatymui įgyvendinti reikalingi įgyvendina</text:span><text:span text:style-name="T292">mieji teisės aktai, juos priimti turintys subjektai.</text:span></text:p>
      <text:p text:style-name="P293"><text:span text:style-name="T294">Įstatymui įgyvendinti nereikės priimti įgyvendinamųjų teisės aktų.<text:s/></text:span></text:p>
      <text:p text:style-name="P295"/>
      <text:p text:style-name="P296"><text:span text:style-name="T297">13</text:span><text:span text:style-name="T298">. Kiek valstybės, savivaldybių biudžetų ir kitų valstybės įsteigtų fondų lėšų prireiks įstatymams įgyvendinti, ar bus galima<text:s/></text:span><text:span text:style-name="T299">sutaupyti.</text:span></text:p>
      <text:p text:style-name="P300"><text:span text:style-name="T301">Įstatymo įgyvendinimui</text:span><text:span text:style-name="T302"><text:s/>papildomų<text:s/></text:span><text:span text:style-name="T303">valstybės, savivaldybių biudžetų ir kitų valstybės įsteigtų fondų lėšų neprireiks, taip pat nenumatoma ir papildomo lėšų sutaupymo.<text:s/></text:span></text:p>
      <text:p text:style-name="P304"/>
      <text:p text:style-name="P305"><text:span text:style-name="T306">14</text:span><text:span text:style-name="T307">. Įstatymo projekto rengimo metu gauti specialistų vertinimai ir<text:s/></text:span><text:span text:style-name="T308">išvados.</text:span></text:p>
      <text:p text:style-name="P309">Įstatymo projekto rengimo metu specialistų vertinimų ar išvadų negauta.<text:s/></text:p>
      <text:p text:style-name="P310"/>
      <text:p text:style-name="P311"><text:span text:style-name="T312">15</text:span><text:span text:style-name="T313">. Reikšminiai žodžiai, kurių reikia šiems projektams įtraukti į kompiuterinę paieškos sistemą, įskaitant Europos žodyno „Eurovoc“ terminus, temas bei sritis.</text:span></text:p>
      <text:p text:style-name="P314"><text:span text:style-name="T315">Reikšmini</text:span><text:span text:style-name="T316">ai Įstatymo projekto žodžiai, kurių reikia jiems įtraukti į kompiuterinę paieškos sistemą:<text:s/></text:span><text:span text:style-name="T317">„Baudžiamasis kodeksas“, „teroristinė grupė“, „organizuota teroristinė grupė“, „</text:span><text:span text:style-name="T318">Teroristinės arba organizuotos teroristinės grupės kūrimas ir veikla</text:span><text:span text:style-name="T319">“.</text:span></text:p>
      <text:p text:style-name="P320"/>
      <text:p text:style-name="P321"><text:span text:style-name="T322">16</text:span><text:span text:style-name="T323">. Kiti,</text:span><text:span text:style-name="T324"><text:s/>iniciatorių nuomone, reikalingi pagrindimai ir paaiškinimai.</text:span></text:p>
      <text:p text:style-name="P325"><text:span text:style-name="T326">Nėra.</text:span></text:p>
      <text:p text:style-name="P3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vgenijus Kuzma</meta:initial-creator>
    <dc:creator>adlibuser</dc:creator>
    <meta:creation-date>2023-10-31T10:04:00Z</meta:creation-date>
    <dc:date>2023-10-31T10:04:00Z</dc:date>
    <meta:template xlink:href="Normal.dotm" xlink:type="simple"/>
    <meta:editing-cycles>2</meta:editing-cycles>
    <meta:editing-duration>PT0S</meta:editing-duration>
    <meta:document-statistic meta:page-count="3" meta:paragraph-count="208" meta:word-count="2686" meta:character-count="20856" meta:row-count="735" meta:non-whitespace-character-count="18378"/>
  </office:meta>
</office:document-meta>
</file>