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color="#FFFFFF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Roman" style:family="paragraph">
      <style:text-properties fo:color="#000000"/>
    </style:style>
    <style:style style:name="P110" style:parent-style-name="Roman" style:family="paragraph">
      <style:text-properties fo:color="#000000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Roman" style:family="paragraph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Roman" style:family="paragraph">
      <style:text-properties style:font-weight-complex="bold"/>
    </style:style>
    <style:style style:name="P172" style:parent-style-name="Roman" style:family="paragraph">
      <style:text-properties style:font-weight-complex="bold" fo:font-style="italic" style:font-style-asian="italic"/>
    </style:style>
    <style:style style:name="P173" style:parent-style-name="Roman" style:family="paragraph">
      <style:text-properties style:font-weight-complex="bold"/>
    </style:style>
    <style:style style:name="P174" style:parent-style-name="Roman" style:family="paragraph">
      <style:text-properties style:font-weight-complex="bold"/>
    </style:style>
    <style:style style:name="P175" style:parent-style-name="Roman" style:family="paragraph">
      <style:text-properties style:font-weight-complex="bold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Roman" style:family="paragraph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Roman" style:family="paragraph">
      <style:paragraph-properties fo:keep-with-next="always" fo:keep-together="always"/>
    </style:style>
    <style:style style:name="P334" style:parent-style-name="Roman" style:family="paragraph">
      <style:paragraph-properties fo:keep-with-next="always" fo:keep-together="always"/>
    </style:style>
    <style:style style:name="P335" style:parent-style-name="Roman" style:family="paragraph">
      <style:paragraph-properties fo:keep-with-next="always" fo:keep-together="always"/>
    </style:style>
    <style:style style:name="P336" style:parent-style-name="Roman" style:family="paragraph">
      <style:paragraph-properties fo:keep-with-next="always" fo:keep-together="always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Roman" style:family="paragraph">
      <style:paragraph-properties fo:keep-with-next="always" fo:keep-together="always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P422" style:parent-style-name="Roman" style:family="paragraph">
      <style:paragraph-properties fo:keep-with-next="always" fo:keep-together="always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fo:font-size="10pt" style:font-size-asian="10pt" style:font-size-complex="12pt"/>
    </style:style>
    <style:style style:name="T4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" style:parent-style-name="DefaultParagraphFont" style:family="text">
      <style:text-properties style:font-weight-complex="bold" fo:font-size="10pt" style:font-size-asian="10pt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fo:font-size="10pt" style:font-size-asian="10pt" style:font-size-complex="12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9" style:parent-style-name="DefaultParagraphFont" style:family="text">
      <style:text-properties style:font-weight-complex="bold" fo:font-size="10pt" style:font-size-asian="10pt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letter-spacing="0.0041in"/>
    </style:style>
    <style:style style:name="T493" style:parent-style-name="DefaultParagraphFont" style:family="text">
      <style:text-properties fo:letter-spacing="0.0041in"/>
    </style:style>
    <style:style style:name="T494" style:parent-style-name="DefaultParagraphFont" style:family="text">
      <style:text-properties fo:letter-spacing="0.0041in"/>
    </style:style>
    <style:style style:name="T495" style:parent-style-name="DefaultParagraphFont" style:family="text">
      <style:text-properties fo:letter-spacing="0.0041in"/>
    </style:style>
    <style:style style:name="T496" style:parent-style-name="DefaultParagraphFont" style:family="text">
      <style:text-properties fo:letter-spacing="0.0041in"/>
    </style:style>
    <style:style style:name="T497" style:parent-style-name="DefaultParagraphFont" style:family="text">
      <style:text-properties fo:letter-spacing="0.0041in"/>
    </style:style>
    <style:style style:name="T498" style:parent-style-name="DefaultParagraphFont" style:family="text">
      <style:text-properties fo:letter-spacing="0.0041in"/>
    </style:style>
    <style:style style:name="T499" style:parent-style-name="DefaultParagraphFont" style:family="text">
      <style:text-properties fo:letter-spacing="0.0041in"/>
    </style:style>
    <style:style style:name="T500" style:parent-style-name="DefaultParagraphFont" style:family="text">
      <style:text-properties fo:letter-spacing="0.0041in"/>
    </style:style>
    <style:style style:name="T501" style:parent-style-name="DefaultParagraphFont" style:family="text">
      <style:text-properties fo:letter-spacing="0.0041in"/>
    </style:style>
    <style:style style:name="T502" style:parent-style-name="DefaultParagraphFont" style:family="text">
      <style:text-properties fo:letter-spacing="0.0041in"/>
    </style:style>
    <style:style style:name="T503" style:parent-style-name="DefaultParagraphFont" style:family="text">
      <style:text-properties fo:letter-spacing="0.0041in"/>
    </style:style>
    <style:style style:name="T504" style:parent-style-name="DefaultParagraphFont" style:family="text">
      <style:text-properties fo:letter-spacing="0.0041in"/>
    </style:style>
    <style:style style:name="T505" style:parent-style-name="DefaultParagraphFont" style:family="text">
      <style:text-properties fo:letter-spacing="0.0041in"/>
    </style:style>
    <style:style style:name="T506" style:parent-style-name="DefaultParagraphFont" style:family="text">
      <style:text-properties fo:letter-spacing="0.0041in"/>
    </style:style>
    <style:style style:name="T507" style:parent-style-name="DefaultParagraphFont" style:family="text">
      <style:text-properties fo:letter-spacing="0.0041in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fo:font-size="10pt" style:font-size-asian="10pt" style:font-size-complex="12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" style:parent-style-name="DefaultParagraphFont" style:family="text">
      <style:text-properties style:font-weight-complex="bold" fo:font-size="10pt" style:font-size-asian="10pt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P720" style:parent-style-name="Roman" style:family="paragraph">
      <style:text-properties style:font-weight-complex="bold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738" style:parent-style-name="DefaultParagraphFont" style:family="text">
      <style:text-properties style:text-position="super 65%" fo:font-size="10pt" style:font-size-asian="10pt"/>
    </style:style>
    <style:style style:name="T739" style:parent-style-name="DefaultParagraphFont" style:family="text">
      <style:text-properties style:text-position="super 65%" fo:font-size="10pt" style:font-size-asian="10pt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P759" style:parent-style-name="Roman" style:family="paragraph">
      <style:text-properties style:font-weight-complex="bold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P1005" style:parent-style-name="Roman" style:family="paragraph">
      <style:text-properties style:font-style-complex="italic"/>
    </style:style>
    <style:style style:name="P1006" style:parent-style-name="Laikas" style:family="paragraph">
      <style:paragraph-properties fo:keep-together="always"/>
    </style:style>
    <style:style style:name="P1007" style:parent-style-name="Roman12" style:family="paragraph">
      <style:paragraph-properties fo:keep-with-next="always" fo:keep-together="always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paragraph-properties fo:keep-with-next="always" fo:keep-together="always"/>
    </style:style>
    <style:style style:name="P1028" style:parent-style-name="Roman" style:family="paragraph">
      <style:paragraph-properties fo:keep-with-next="always" fo:keep-together="always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02" style:parent-style-name="DefaultParagraphFont" style:family="text">
      <style:text-properties style:font-weight-complex="bold" fo:color="#000000" fo:font-size="10pt" style:font-size-asian="10pt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style:font-weight-complex="bold" fo:color="#000000"/>
    </style:style>
    <style:style style:name="T1210" style:parent-style-name="DefaultParagraphFont" style:family="text">
      <style:text-properties style:font-weight-complex="bold" fo:color="#000000"/>
    </style:style>
    <style:style style:name="T1211" style:parent-style-name="DefaultParagraphFont" style:family="text">
      <style:text-properties style:font-weight-complex="bold" fo:color="#000000"/>
    </style:style>
    <style:style style:name="T1212" style:parent-style-name="DefaultParagraphFont" style:family="text">
      <style:text-properties style:font-weight-complex="bold" fo:color="#000000"/>
    </style:style>
    <style:style style:name="T1213" style:parent-style-name="DefaultParagraphFont" style:family="text">
      <style:text-properties style:font-weight-complex="bold" fo:color="#000000"/>
    </style:style>
    <style:style style:name="T1214" style:parent-style-name="DefaultParagraphFont" style:family="text">
      <style:text-properties style:font-weight-complex="bold" fo:color="#000000"/>
    </style:style>
    <style:style style:name="T1215" style:parent-style-name="DefaultParagraphFont" style:family="text">
      <style:text-properties style:font-weight-complex="bold" fo:color="#000000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weight-complex="bold" fo:color="#000000"/>
    </style:style>
    <style:style style:name="T1218" style:parent-style-name="DefaultParagraphFont" style:family="text">
      <style:text-properties style:font-weight-complex="bold" fo:color="#000000"/>
    </style:style>
    <style:style style:name="T1219" style:parent-style-name="DefaultParagraphFont" style:family="text">
      <style:text-properties style:font-weight-complex="bold" fo:color="#000000"/>
    </style:style>
    <style:style style:name="T1220" style:parent-style-name="DefaultParagraphFont" style:family="text">
      <style:text-properties style:font-weight-complex="bold" fo:color="#000000"/>
    </style:style>
    <style:style style:name="T1221" style:parent-style-name="DefaultParagraphFont" style:family="text">
      <style:text-properties style:font-weight-complex="bold" fo:color="#000000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/>
    </style:style>
    <style:style style:name="T1225" style:parent-style-name="DefaultParagraphFont" style:family="text">
      <style:text-properties style:font-weight-complex="bold" fo:color="#000000"/>
    </style:style>
    <style:style style:name="T1226" style:parent-style-name="DefaultParagraphFont" style:family="text">
      <style:text-properties style:font-weight-complex="bold" fo:color="#000000"/>
    </style:style>
    <style:style style:name="T1227" style:parent-style-name="DefaultParagraphFont" style:family="text">
      <style:text-properties style:font-weight-complex="bold" fo:color="#000000"/>
    </style:style>
    <style:style style:name="T1228" style:parent-style-name="DefaultParagraphFont" style:family="text">
      <style:text-properties style:font-weight-complex="bold" fo:color="#000000"/>
    </style:style>
    <style:style style:name="T1229" style:parent-style-name="DefaultParagraphFont" style:family="text">
      <style:text-properties style:font-weight-complex="bold"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weight-complex="bold" fo:color="#000000"/>
    </style:style>
    <style:style style:name="T1235" style:parent-style-name="DefaultParagraphFont" style:family="text">
      <style:text-properties style:font-weight-complex="bold" fo:color="#000000"/>
    </style:style>
    <style:style style:name="T1236" style:parent-style-name="DefaultParagraphFont" style:family="text">
      <style:text-properties style:font-weight-complex="bold" fo:color="#000000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weight-complex="bold" fo:color="#000000"/>
    </style:style>
    <style:style style:name="T1245" style:parent-style-name="DefaultParagraphFont" style:family="text">
      <style:text-properties style:font-weight-complex="bold" fo:color="#000000"/>
    </style:style>
    <style:style style:name="T1246" style:parent-style-name="DefaultParagraphFont" style:family="text">
      <style:text-properties style:font-weight-complex="bold" fo:color="#000000"/>
    </style:style>
    <style:style style:name="T1247" style:parent-style-name="DefaultParagraphFont" style:family="text">
      <style:text-properties style:font-weight-complex="bold" fo:color="#000000"/>
    </style:style>
    <style:style style:name="T1248" style:parent-style-name="DefaultParagraphFont" style:family="text">
      <style:text-properties style:font-weight-complex="bold" fo:color="#000000"/>
    </style:style>
    <style:style style:name="T1249" style:parent-style-name="DefaultParagraphFont" style:family="text">
      <style:text-properties style:font-weight-complex="bold" fo:color="#000000"/>
    </style:style>
    <style:style style:name="T1250" style:parent-style-name="DefaultParagraphFont" style:family="text">
      <style:text-properties style:font-weight-complex="bold" fo:color="#000000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style:font-weight-complex="bold" fo:color="#000000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style:font-weight-complex="bold" fo:color="#000000"/>
    </style:style>
    <style:style style:name="T1261" style:parent-style-name="DefaultParagraphFont" style:family="text">
      <style:text-properties style:font-weight-complex="bold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color="#000000" fo:font-size="11pt" style:font-size-asian="11pt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 fo:font-size="10pt" style:font-size-asian="10pt"/>
    </style:style>
    <style:style style:name="T1311" style:parent-style-name="DefaultParagraphFont" style:family="text">
      <style:text-properties fo:font-style="italic" style:font-style-asian="italic"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P1350" style:parent-style-name="Laikas" style:family="paragraph">
      <style:paragraph-properties fo:keep-together="always"/>
    </style:style>
    <style:style style:name="P1351" style:parent-style-name="Roman12" style:family="paragraph">
      <style:paragraph-properties fo:keep-with-next="always" fo:keep-together="always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style:text-position="super 65%" fo:font-size="10pt" style:font-size-asian="10pt"/>
    </style:style>
    <style:style style:name="T1368" style:parent-style-name="DefaultParagraphFont" style:family="text">
      <style:text-properties style:text-position="super 65%" fo:font-size="10pt" style:font-size-asian="10pt"/>
    </style:style>
    <style:style style:name="T1369" style:parent-style-name="DefaultParagraphFont" style:family="text">
      <style:text-properties style:text-position="super 65%" fo:font-size="10pt" style:font-size-asian="10pt"/>
    </style:style>
    <style:style style:name="T1370" style:parent-style-name="DefaultParagraphFont" style:family="text">
      <style:text-properties style:text-position="super 65%" fo:font-size="10pt" style:font-size-asian="10pt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P1392" style:parent-style-name="Roman" style:family="paragraph">
      <style:paragraph-properties fo:keep-with-next="always" fo:keep-together="always"/>
    </style:style>
    <style:style style:name="P1393" style:parent-style-name="Roman" style:family="paragraph">
      <style:paragraph-properties fo:keep-with-next="always" fo:keep-together="always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P1553" style:parent-style-name="Roman" style:family="paragraph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P1580" style:parent-style-name="Roman" style:family="paragraph">
      <style:text-properties style:font-weight-complex="bold"/>
    </style:style>
    <style:style style:name="P1581" style:parent-style-name="Laikas" style:family="paragraph">
      <style:paragraph-properties fo:margin-top="0.1388in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P1587" style:parent-style-name="Roman" style:family="paragraph">
      <style:text-properties fo:letter-spacing="-0.0013in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P1593" style:parent-style-name="Roman" style:family="paragraph">
      <style:text-properties fo:letter-spacing="-0.0027in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style:text-position="super 65%" fo:font-size="10pt" style:font-size-asian="10pt"/>
    </style:style>
    <style:style style:name="T1597" style:parent-style-name="DefaultParagraphFont" style:family="text">
      <style:text-properties style:text-position="super 65%" fo:font-size="10pt" style:font-size-asian="10pt"/>
    </style:style>
    <style:style style:name="T1598" style:parent-style-name="DefaultParagraphFont" style:family="text">
      <style:text-properties style:text-position="super 65%" fo:font-size="10pt" style:font-size-asian="10pt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P1604" style:parent-style-name="Priemimas" style:family="paragraph">
      <style:paragraph-properties fo:keep-with-next="always" fo:keep-together="always"/>
    </style:style>
    <style:style style:name="P1605" style:parent-style-name="Roman" style:family="paragraph">
      <style:paragraph-properties fo:keep-with-next="always" fo:keep-together="always"/>
    </style:style>
    <style:style style:name="P1606" style:parent-style-name="Roman" style:family="paragraph">
      <style:paragraph-properties fo:keep-with-next="always" fo:keep-together="always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style:text-position="super 65%" fo:font-size="10pt" style:font-size-asian="10pt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style:text-position="super 65%" fo:font-size="10pt" style:font-size-asian="10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P1623" style:parent-style-name="Priemimas" style:family="paragraph">
      <style:paragraph-properties fo:margin-top="0.1388in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style:text-position="super 65%" fo:font-size="10pt" style:font-size-asian="10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font-style-complex="normal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style:font-style-complex="normal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 style:text-position="super 65%" fo:font-size="10pt" style:font-size-asian="10pt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 style:text-position="super 65%" fo:font-size="10pt" style:font-size-asian="10pt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style:font-style-complex="normal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style:font-style-complex="normal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P1699" style:parent-style-name="Priemimas" style:family="paragraph">
      <style:paragraph-properties fo:margin-top="0.1388in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style:font-style-complex="normal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style:font-style-complex="normal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style:font-style-complex="normal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style:font-style-complex="normal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style:font-style-complex="normal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style:font-style-complex="normal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style:font-style-complex="normal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style:font-style-complex="normal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Priemimas" style:family="paragraph">
      <style:paragraph-properties fo:margin-top="0.1388in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style:font-style-complex="normal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style:text-position="super 65%" fo:font-size="10pt" style:font-size-asian="10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style:font-style-complex="normal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style:font-style-complex="normal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P2087" style:parent-style-name="Laikas" style:family="paragraph">
      <style:paragraph-properties fo:keep-together="always"/>
    </style:style>
    <style:style style:name="T2088" style:parent-style-name="DefaultParagraphFont" style:family="text">
      <style:text-properties style:font-style-complex="normal"/>
    </style:style>
    <style:style style:name="P2089" style:parent-style-name="Roman12" style:family="paragraph">
      <style:paragraph-properties fo:keep-with-next="always" fo:keep-together="always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P2107" style:parent-style-name="Roman" style:family="paragraph">
      <style:paragraph-properties fo:keep-with-next="always" fo:keep-together="always"/>
    </style:style>
    <style:style style:name="P2108" style:parent-style-name="Roman" style:family="paragraph">
      <style:paragraph-properties fo:keep-with-next="always" fo:keep-together="always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style:font-style-complex="normal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P2117" style:parent-style-name="Roman" style:family="paragraph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style:font-style-complex="normal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style:font-style-complex="normal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style:font-style-complex="normal"/>
    </style:style>
    <style:style style:name="T2127" style:parent-style-name="DefaultParagraphFont" style:family="text">
      <style:text-properties fo:letter-spacing="-0.0041in"/>
    </style:style>
    <style:style style:name="T2128" style:parent-style-name="DefaultParagraphFont" style:family="text">
      <style:text-properties fo:letter-spacing="-0.0041in"/>
    </style:style>
    <style:style style:name="T2129" style:parent-style-name="DefaultParagraphFont" style:family="text">
      <style:text-properties fo:letter-spacing="-0.0041in"/>
    </style:style>
    <style:style style:name="T2130" style:parent-style-name="DefaultParagraphFont" style:family="text">
      <style:text-properties fo:letter-spacing="-0.0041in"/>
    </style:style>
    <style:style style:name="T2131" style:parent-style-name="DefaultParagraphFont" style:family="text">
      <style:text-properties fo:letter-spacing="-0.0041in"/>
    </style:style>
    <style:style style:name="T2132" style:parent-style-name="DefaultParagraphFont" style:family="text">
      <style:text-properties fo:letter-spacing="-0.0041in" style:text-position="super 65%" fo:font-size="10pt" style:font-size-asian="10pt"/>
    </style:style>
    <style:style style:name="T2133" style:parent-style-name="DefaultParagraphFont" style:family="text">
      <style:text-properties fo:letter-spacing="-0.0041in"/>
    </style:style>
    <style:style style:name="T2134" style:parent-style-name="DefaultParagraphFont" style:family="text">
      <style:text-properties fo:letter-spacing="-0.0041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0.0041in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P2250" style:parent-style-name="Laikas" style:family="paragraph">
      <style:paragraph-properties fo:keep-together="always"/>
    </style:style>
    <style:style style:name="T2251" style:parent-style-name="DefaultParagraphFont" style:family="text">
      <style:text-properties style:font-style-complex="normal"/>
    </style:style>
    <style:style style:name="P2252" style:parent-style-name="Roman12" style:family="paragraph">
      <style:paragraph-properties fo:keep-with-next="always" fo:keep-together="always"/>
    </style:style>
    <style:style style:name="T2253" style:parent-style-name="DefaultParagraphFont" style:family="text">
      <style:text-properties style:text-position="super 65%" fo:font-size="10pt" style:font-size-asian="10pt"/>
    </style:style>
    <style:style style:name="T2254" style:parent-style-name="DefaultParagraphFont" style:family="text">
      <style:text-properties style:text-position="super 65%" fo:font-size="10pt" style:font-size-asian="10pt"/>
    </style:style>
    <style:style style:name="T2255" style:parent-style-name="DefaultParagraphFont" style:family="text">
      <style:text-properties style:text-position="super 65%" fo:font-size="10pt" style:font-size-asian="10pt"/>
    </style:style>
    <style:style style:name="T2256" style:parent-style-name="DefaultParagraphFont" style:family="text">
      <style:text-properties style:text-position="super 65%" fo:font-size="10pt" style:font-size-asian="10pt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P2260" style:parent-style-name="Roman" style:family="paragraph">
      <style:paragraph-properties fo:keep-with-next="always" fo:keep-together="always"/>
    </style:style>
    <style:style style:name="P2261" style:parent-style-name="Roman" style:family="paragraph">
      <style:paragraph-properties fo:keep-with-next="always" fo:keep-together="always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style:font-style-complex="normal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P2481" style:parent-style-name="Roman" style:family="paragraph">
      <style:text-properties style:font-weight-complex="bold"/>
    </style:style>
    <style:style style:name="P2482" style:parent-style-name="Roman" style:family="paragraph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2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2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P2902" style:parent-style-name="Roman" style:family="paragraph">
      <style:text-properties style:font-weight-complex="bold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P3144" style:parent-style-name="Roman" style:family="paragraph">
      <style:text-properties style:font-weight-complex="bold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P3200" style:parent-style-name="Roman" style:family="paragraph">
      <style:text-properties style:font-weight-complex="bold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letter-spacing="0.0013in"/>
    </style:style>
    <style:style style:name="T3204" style:parent-style-name="DefaultParagraphFont" style:family="text">
      <style:text-properties style:font-weight-complex="bold" fo:letter-spacing="0.0013in"/>
    </style:style>
    <style:style style:name="T3205" style:parent-style-name="DefaultParagraphFont" style:family="text">
      <style:text-properties style:font-weight-complex="bold" fo:letter-spacing="0.0013in"/>
    </style:style>
    <style:style style:name="T3206" style:parent-style-name="DefaultParagraphFont" style:family="text">
      <style:text-properties style:font-weight-complex="bold" fo:letter-spacing="0.0013in"/>
    </style:style>
    <style:style style:name="T3207" style:parent-style-name="DefaultParagraphFont" style:family="text">
      <style:text-properties style:font-weight-complex="bold" fo:letter-spacing="0.0013in"/>
    </style:style>
    <style:style style:name="T3208" style:parent-style-name="DefaultParagraphFont" style:family="text">
      <style:text-properties style:font-weight-complex="bold" fo:letter-spacing="0.0013in"/>
    </style:style>
    <style:style style:name="T3209" style:parent-style-name="DefaultParagraphFont" style:family="text">
      <style:text-properties style:font-weight-complex="bold" fo:letter-spacing="0.0013in"/>
    </style:style>
    <style:style style:name="T3210" style:parent-style-name="DefaultParagraphFont" style:family="text">
      <style:text-properties style:font-weight-complex="bold" fo:letter-spacing="0.0013in"/>
    </style:style>
    <style:style style:name="T3211" style:parent-style-name="DefaultParagraphFont" style:family="text">
      <style:text-properties style:font-weight-complex="bold" fo:letter-spacing="0.0013in"/>
    </style:style>
    <style:style style:name="T3212" style:parent-style-name="DefaultParagraphFont" style:family="text">
      <style:text-properties style:font-weight-complex="bold" fo:letter-spacing="0.0013in"/>
    </style:style>
    <style:style style:name="T3213" style:parent-style-name="DefaultParagraphFont" style:family="text">
      <style:text-properties style:font-weight-complex="bold" fo:letter-spacing="0.0013in"/>
    </style:style>
    <style:style style:name="T3214" style:parent-style-name="DefaultParagraphFont" style:family="text">
      <style:text-properties style:font-weight-complex="bold" fo:letter-spacing="0.0013in"/>
    </style:style>
    <style:style style:name="T3215" style:parent-style-name="DefaultParagraphFont" style:family="text">
      <style:text-properties style:font-weight-complex="bold" fo:letter-spacing="0.0013in"/>
    </style:style>
    <style:style style:name="T3216" style:parent-style-name="DefaultParagraphFont" style:family="text">
      <style:text-properties style:font-weight-complex="bold" fo:letter-spacing="0.0013in"/>
    </style:style>
    <style:style style:name="T3217" style:parent-style-name="DefaultParagraphFont" style:family="text">
      <style:text-properties style:font-weight-complex="bold" fo:letter-spacing="0.0013in"/>
    </style:style>
    <style:style style:name="T3218" style:parent-style-name="DefaultParagraphFont" style:family="text">
      <style:text-properties style:font-weight-complex="bold" fo:letter-spacing="0.0013in"/>
    </style:style>
    <style:style style:name="T3219" style:parent-style-name="DefaultParagraphFont" style:family="text">
      <style:text-properties style:font-weight-complex="bold" fo:letter-spacing="0.0013in"/>
    </style:style>
    <style:style style:name="T3220" style:parent-style-name="DefaultParagraphFont" style:family="text">
      <style:text-properties style:font-weight-complex="bold" fo:letter-spacing="0.0013in"/>
    </style:style>
    <style:style style:name="T3221" style:parent-style-name="DefaultParagraphFont" style:family="text">
      <style:text-properties style:font-weight-complex="bold" fo:letter-spacing="0.0013in"/>
    </style:style>
    <style:style style:name="T3222" style:parent-style-name="DefaultParagraphFont" style:family="text">
      <style:text-properties style:font-weight-complex="bold" fo:letter-spacing="0.0013in"/>
    </style:style>
    <style:style style:name="T3223" style:parent-style-name="DefaultParagraphFont" style:family="text">
      <style:text-properties style:font-weight-complex="bold" fo:letter-spacing="0.0013in"/>
    </style:style>
    <style:style style:name="T3224" style:parent-style-name="DefaultParagraphFont" style:family="text">
      <style:text-properties style:font-weight-complex="bold" fo:letter-spacing="0.0013in"/>
    </style:style>
    <style:style style:name="T3225" style:parent-style-name="DefaultParagraphFont" style:family="text">
      <style:text-properties style:font-weight-complex="bold" fo:letter-spacing="0.0013in"/>
    </style:style>
    <style:style style:name="T3226" style:parent-style-name="DefaultParagraphFont" style:family="text">
      <style:text-properties style:font-weight-complex="bold" fo:letter-spacing="0.0013in"/>
    </style:style>
    <style:style style:name="T3227" style:parent-style-name="DefaultParagraphFont" style:family="text">
      <style:text-properties style:font-weight-complex="bold" fo:letter-spacing="0.0013in"/>
    </style:style>
    <style:style style:name="T3228" style:parent-style-name="DefaultParagraphFont" style:family="text">
      <style:text-properties style:font-weight-complex="bold" fo:letter-spacing="0.0013in"/>
    </style:style>
    <style:style style:name="T3229" style:parent-style-name="DefaultParagraphFont" style:family="text">
      <style:text-properties style:font-weight-complex="bold" fo:letter-spacing="0.0013in"/>
    </style:style>
    <style:style style:name="T3230" style:parent-style-name="DefaultParagraphFont" style:family="text">
      <style:text-properties style:font-weight-complex="bold" fo:letter-spacing="0.0013in"/>
    </style:style>
    <style:style style:name="T3231" style:parent-style-name="DefaultParagraphFont" style:family="text">
      <style:text-properties style:font-weight-complex="bold" fo:letter-spacing="0.0013in"/>
    </style:style>
    <style:style style:name="T3232" style:parent-style-name="DefaultParagraphFont" style:family="text">
      <style:text-properties style:font-weight-complex="bold" fo:letter-spacing="0.0013in"/>
    </style:style>
    <style:style style:name="T3233" style:parent-style-name="DefaultParagraphFont" style:family="text">
      <style:text-properties style:font-weight-complex="bold" fo:letter-spacing="0.0013in"/>
    </style:style>
    <style:style style:name="T3234" style:parent-style-name="DefaultParagraphFont" style:family="text">
      <style:text-properties style:font-weight-complex="bold" fo:letter-spacing="0.0013in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tyle="italic" style:font-style-asian="italic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P3318" style:parent-style-name="Roman" style:family="paragraph">
      <style:paragraph-properties fo:keep-with-next="always" fo:keep-together="always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/>
    </style:style>
    <style:style style:name="P3325" style:parent-style-name="Roman" style:family="paragraph">
      <style:paragraph-properties fo:keep-with-next="always" fo:keep-together="always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letter-spacing="0.0013in"/>
    </style:style>
    <style:style style:name="T3370" style:parent-style-name="DefaultParagraphFont" style:family="text">
      <style:text-properties fo:letter-spacing="0.0013in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font-weight="bold" style:font-weight-asian="bold" fo:font-size="11pt" style:font-size-asian="11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tyle="italic" style:font-style-asian="italic"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tyle="italic" style:font-style-asian="italic"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weight="bold" style:font-weight-asian="bold" fo:font-size="11pt" style:font-size-asian="11pt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tyle="italic" style:font-style-asian="italic"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tyle="italic" style:font-style-asian="italic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style:font-style-complex="normal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P3728" style:parent-style-name="Roman" style:family="paragraph">
      <style:text-properties style:font-weight-complex="bold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 fo:letter-spacing="-0.0013in"/>
    </style:style>
    <style:style style:name="T3781" style:parent-style-name="DefaultParagraphFont" style:family="text">
      <style:text-properties style:font-weight-complex="bold" fo:letter-spacing="-0.0013in"/>
    </style:style>
    <style:style style:name="T3782" style:parent-style-name="DefaultParagraphFont" style:family="text">
      <style:text-properties style:font-weight-complex="bold" fo:letter-spacing="-0.0013in"/>
    </style:style>
    <style:style style:name="T3783" style:parent-style-name="DefaultParagraphFont" style:family="text">
      <style:text-properties style:font-weight-complex="bold" fo:letter-spacing="-0.0013in"/>
    </style:style>
    <style:style style:name="T3784" style:parent-style-name="DefaultParagraphFont" style:family="text">
      <style:text-properties style:font-weight-complex="bold" fo:letter-spacing="-0.0013in"/>
    </style:style>
    <style:style style:name="T3785" style:parent-style-name="DefaultParagraphFont" style:family="text">
      <style:text-properties style:font-weight-complex="bold" fo:letter-spacing="-0.0013in"/>
    </style:style>
    <style:style style:name="T3786" style:parent-style-name="DefaultParagraphFont" style:family="text">
      <style:text-properties style:font-weight-complex="bold" fo:letter-spacing="-0.0013in"/>
    </style:style>
    <style:style style:name="T3787" style:parent-style-name="DefaultParagraphFont" style:family="text">
      <style:text-properties style:font-weight-complex="bold" fo:letter-spacing="-0.0013in"/>
    </style:style>
    <style:style style:name="T3788" style:parent-style-name="DefaultParagraphFont" style:family="text">
      <style:text-properties style:font-weight-complex="bold"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style:font-style-complex="normal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style:font-style-complex="normal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letter-spacing="0.0013in"/>
    </style:style>
    <style:style style:name="T3824" style:parent-style-name="DefaultParagraphFont" style:family="text">
      <style:text-properties fo:letter-spacing="0.0013in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P3840" style:parent-style-name="Laikas" style:family="paragraph">
      <style:paragraph-properties fo:keep-together="always"/>
    </style:style>
    <style:style style:name="T3841" style:parent-style-name="DefaultParagraphFont" style:family="text">
      <style:text-properties style:font-style-complex="normal"/>
    </style:style>
    <style:style style:name="P3842" style:parent-style-name="Roman12" style:family="paragraph">
      <style:paragraph-properties fo:keep-with-next="always" fo:keep-together="always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P3848" style:parent-style-name="Roman" style:family="paragraph">
      <style:paragraph-properties fo:keep-with-next="always" fo:keep-together="always"/>
    </style:style>
    <style:style style:name="P3849" style:parent-style-name="Roman" style:family="paragraph">
      <style:paragraph-properties fo:keep-with-next="always" fo:keep-together="always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style:font-style-complex="normal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style:font-style-complex="normal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P3866" style:parent-style-name="Priemimas" style:family="paragraph">
      <style:paragraph-properties fo:margin-top="0.1388in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style:font-style-complex="normal"/>
    </style:style>
    <style:style style:name="T3870" style:parent-style-name="DefaultParagraphFont" style:family="text">
      <style:text-properties fo:letter-spacing="-0.0041in"/>
    </style:style>
    <style:style style:name="T3871" style:parent-style-name="DefaultParagraphFont" style:family="text">
      <style:text-properties fo:letter-spacing="-0.0041in"/>
    </style:style>
    <style:style style:name="T3872" style:parent-style-name="DefaultParagraphFont" style:family="text">
      <style:text-properties fo:letter-spacing="-0.0041in"/>
    </style:style>
    <style:style style:name="T3873" style:parent-style-name="DefaultParagraphFont" style:family="text">
      <style:text-properties fo:letter-spacing="-0.0041in"/>
    </style:style>
    <style:style style:name="T3874" style:parent-style-name="DefaultParagraphFont" style:family="text">
      <style:text-properties fo:letter-spacing="-0.0041in"/>
    </style:style>
    <style:style style:name="T3875" style:parent-style-name="DefaultParagraphFont" style:family="text">
      <style:text-properties fo:letter-spacing="-0.0041in" style:text-position="super 65%" fo:font-size="10pt" style:font-size-asian="10pt"/>
    </style:style>
    <style:style style:name="T3876" style:parent-style-name="DefaultParagraphFont" style:family="text">
      <style:text-properties fo:letter-spacing="-0.0041in"/>
    </style:style>
    <style:style style:name="T3877" style:parent-style-name="DefaultParagraphFont" style:family="text">
      <style:text-properties fo:letter-spacing="-0.0041in"/>
    </style:style>
    <style:style style:name="T3878" style:parent-style-name="DefaultParagraphFont" style:family="text">
      <style:text-properties fo:letter-spacing="-0.0027in"/>
    </style:style>
    <style:style style:name="T3879" style:parent-style-name="DefaultParagraphFont" style:family="text">
      <style:text-properties fo:letter-spacing="-0.0027in"/>
    </style:style>
    <style:style style:name="T3880" style:parent-style-name="DefaultParagraphFont" style:family="text">
      <style:text-properties fo:letter-spacing="-0.0027in"/>
    </style:style>
    <style:style style:name="T3881" style:parent-style-name="DefaultParagraphFont" style:family="text">
      <style:text-properties fo:letter-spacing="-0.0027in"/>
    </style:style>
    <style:style style:name="T3882" style:parent-style-name="DefaultParagraphFont" style:family="text">
      <style:text-properties fo:letter-spacing="-0.0027in"/>
    </style:style>
    <style:style style:name="T3883" style:parent-style-name="DefaultParagraphFont" style:family="text">
      <style:text-properties fo:letter-spacing="-0.0027in"/>
    </style:style>
    <style:style style:name="T3884" style:parent-style-name="DefaultParagraphFont" style:family="text">
      <style:text-properties fo:letter-spacing="-0.0027in"/>
    </style:style>
    <style:style style:name="T3885" style:parent-style-name="DefaultParagraphFont" style:family="text">
      <style:text-properties fo:letter-spacing="-0.0027in"/>
    </style:style>
    <style:style style:name="T3886" style:parent-style-name="DefaultParagraphFont" style:family="text">
      <style:text-properties fo:letter-spacing="-0.0027in"/>
    </style:style>
    <style:style style:name="T3887" style:parent-style-name="DefaultParagraphFont" style:family="text">
      <style:text-properties fo:letter-spacing="-0.0027in"/>
    </style:style>
    <style:style style:name="T3888" style:parent-style-name="DefaultParagraphFont" style:family="text">
      <style:text-properties fo:letter-spacing="-0.0027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27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27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7in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P3900" style:parent-style-name="Priemimas" style:family="paragraph">
      <style:paragraph-properties fo:keep-with-next="always" fo:keep-together="always"/>
    </style:style>
    <style:style style:name="P3901" style:parent-style-name="Roman" style:family="paragraph">
      <style:paragraph-properties fo:keep-with-next="always" fo:keep-together="always"/>
    </style:style>
    <style:style style:name="P3902" style:parent-style-name="Roman" style:family="paragraph">
      <style:paragraph-properties fo:keep-with-next="always" fo:keep-together="always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style:font-style-complex="normal"/>
    </style:style>
    <style:style style:name="T3906" style:parent-style-name="DefaultParagraphFont" style:family="text">
      <style:text-properties style:text-position="super 65%" fo:font-size="10pt" style:font-size-asian="10pt"/>
    </style:style>
    <style:style style:name="T3907" style:parent-style-name="DefaultParagraphFont" style:family="text">
      <style:text-properties style:text-position="super 65%" fo:font-size="10pt" style:font-size-asian="10pt"/>
    </style:style>
    <style:style style:name="T3908" style:parent-style-name="DefaultParagraphFont" style:family="text">
      <style:text-properties style:text-position="super 65%" fo:font-size="10pt" style:font-size-asian="10pt"/>
    </style:style>
    <style:style style:name="T3909" style:parent-style-name="DefaultParagraphFont" style:family="text">
      <style:text-properties style:text-position="super 65%" fo:font-size="10pt" style:font-size-asian="10pt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style:font-style-complex="normal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style:font-style-complex="normal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tyle="italic" style:font-style-asian="italic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style:font-style-complex="normal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tyle="italic" style:font-style-asian="italic"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tyle="italic" style:font-style-asian="italic"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font-weight="bold" style:font-weight-asian="bold" fo:font-size="11pt" style:font-size-asian="11pt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tyle="italic" style:font-style-asian="italic"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tyle="italic" style:font-style-asian="italic"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weight="bold" style:font-weight-asian="bold" fo:font-size="11pt" style:font-size-asian="11pt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4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tyle="italic" style:font-style-asian="italic"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6" style:parent-style-name="DefaultParagraphFont" style:family="text">
      <style:text-properties style:font-weight-complex="bold" fo:font-size="10pt" style:font-size-asian="10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tyle="italic" style:font-style-asian="italic"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 fo:font-size="10pt" style:font-size-asian="10pt"/>
    </style:style>
    <style:style style:name="T4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7" style:parent-style-name="DefaultParagraphFont" style:family="text">
      <style:text-properties style:font-weight-complex="bold" fo:font-size="10pt" style:font-size-asian="10pt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9" style:parent-style-name="DefaultParagraphFont" style:family="text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/>
    </style:style>
    <style:style style:name="P4151" style:parent-style-name="Roman" style:family="paragraph">
      <style:text-properties fo:letter-spacing="0.0013in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6" style:parent-style-name="DefaultParagraphFont" style:family="text">
      <style:text-properties style:font-weight-complex="bold" fo:font-size="10pt" style:font-size-asian="10pt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13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13in"/>
    </style:style>
    <style:style style:name="T4172" style:parent-style-name="DefaultParagraphFont" style:family="text">
      <style:text-properties fo:letter-spacing="0.0013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 fo:font-size="10pt" style:font-size-asian="10pt"/>
    </style:style>
    <style:style style:name="T4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9" style:parent-style-name="DefaultParagraphFont" style:family="text">
      <style:text-properties style:font-weight-complex="bold" fo:font-size="10pt" style:font-size-asian="10pt"/>
    </style:style>
    <style:style style:name="T4180" style:parent-style-name="DefaultParagraphFont" style:family="text">
      <style:text-properties style:font-weight-complex="bold"/>
    </style:style>
    <style:style style:name="P4181" style:parent-style-name="Roman" style:family="paragraph">
      <style:text-properties fo:letter-spacing="0.0013in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tyle="italic" style:font-style-asian="italic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 fo:font-size="10pt" style:font-size-asian="10pt"/>
    </style:style>
    <style:style style:name="T4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P4484" style:parent-style-name="Roman" style:family="paragraph">
      <style:text-properties style:font-weight-complex="bold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P4613" style:parent-style-name="Roman" style:family="paragraph">
      <style:text-properties style:font-weight-complex="bold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 fo:font-size="10pt" style:font-size-asian="10pt"/>
    </style:style>
    <style:style style:name="T4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letter-spacing="0.0013in"/>
    </style:style>
    <style:style style:name="T4637" style:parent-style-name="DefaultParagraphFont" style:family="text">
      <style:text-properties fo:letter-spacing="0.0013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0.0013in"/>
    </style:style>
    <style:style style:name="T4640" style:parent-style-name="DefaultParagraphFont" style:family="text">
      <style:text-properties fo:letter-spacing="0.0013in"/>
    </style:style>
    <style:style style:name="T4641" style:parent-style-name="DefaultParagraphFont" style:family="text">
      <style:text-properties fo:letter-spacing="0.0013in"/>
    </style:style>
    <style:style style:name="T4642" style:parent-style-name="DefaultParagraphFont" style:family="text">
      <style:text-properties fo:letter-spacing="0.0013in"/>
    </style:style>
    <style:style style:name="T4643" style:parent-style-name="DefaultParagraphFont" style:family="text">
      <style:text-properties fo:letter-spacing="0.0013in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letter-spacing="0.0013in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weight="bold" style:font-weight-asian="bold" fo:font-size="11pt" style:font-size-asian="11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style="italic" style:font-style-asian="italic"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tyle="italic" style:font-style-asian="italic"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 fo:font-size="10pt" style:font-size-asian="10pt"/>
    </style:style>
    <style:style style:name="T4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/>
    </style:style>
    <style:style style:name="P4676" style:parent-style-name="Roman" style:family="paragraph">
      <style:paragraph-properties fo:keep-with-next="always" fo:keep-together="always"/>
    </style:style>
    <style:style style:name="P4677" style:parent-style-name="Roman" style:family="paragraph">
      <style:paragraph-properties fo:keep-with-next="always" fo:keep-together="always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3" style:parent-style-name="DefaultParagraphFont" style:family="text">
      <style:text-properties style:font-weight-complex="bold" fo:font-size="10pt" style:font-size-asian="10pt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fo:font-weight="bold" style:font-weight-asian="bold" fo:font-size="11pt" style:font-size-asian="11pt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tyle="italic" style:font-style-asian="italic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27in"/>
    </style:style>
    <style:style style:name="T4715" style:parent-style-name="DefaultParagraphFont" style:family="text">
      <style:text-properties fo:letter-spacing="-0.0027in"/>
    </style:style>
    <style:style style:name="T4716" style:parent-style-name="DefaultParagraphFont" style:family="text">
      <style:text-properties fo:letter-spacing="-0.0027in"/>
    </style:style>
    <style:style style:name="T4717" style:parent-style-name="DefaultParagraphFont" style:family="text">
      <style:text-properties fo:letter-spacing="-0.0027in"/>
    </style:style>
    <style:style style:name="T4718" style:parent-style-name="DefaultParagraphFont" style:family="text">
      <style:text-properties fo:letter-spacing="-0.0027in"/>
    </style:style>
    <style:style style:name="T4719" style:parent-style-name="DefaultParagraphFont" style:family="text">
      <style:text-properties fo:letter-spacing="-0.0027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fo:letter-spacing="-0.0027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fo:letter-spacing="-0.0027in"/>
    </style:style>
    <style:style style:name="T4724" style:parent-style-name="DefaultParagraphFont" style:family="text">
      <style:text-properties fo:letter-spacing="-0.0027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fo:letter-spacing="-0.0027in"/>
    </style:style>
    <style:style style:name="T4728" style:parent-style-name="DefaultParagraphFont" style:family="text">
      <style:text-properties fo:letter-spacing="-0.0027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letter-spacing="-0.0027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27in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7" style:parent-style-name="DefaultParagraphFont" style:family="text">
      <style:text-properties style:font-weight-complex="bold" fo:font-size="10pt" style:font-size-asian="10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fo:font-size="11pt" style:font-size-asian="11pt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758" style:parent-style-name="DefaultParagraphFont" style:family="text">
      <style:text-properties style:font-weight-complex="bold" fo:letter-spacing="0.0013in"/>
    </style:style>
    <style:style style:name="T4759" style:parent-style-name="DefaultParagraphFont" style:family="text">
      <style:text-properties style:font-weight-complex="bold" fo:letter-spacing="0.0013in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4761" style:parent-style-name="DefaultParagraphFont" style:family="text">
      <style:text-properties style:font-weight-complex="bold" fo:letter-spacing="0.0013in" fo:font-size="10pt" style:font-size-asian="10pt"/>
    </style:style>
    <style:style style:name="T4762" style:parent-style-name="DefaultParagraphFont" style:family="text">
      <style:text-properties style:font-weight-complex="bold"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letter-spacing="0.0013in"/>
    </style:style>
    <style:style style:name="T4768" style:parent-style-name="DefaultParagraphFont" style:family="text">
      <style:text-properties fo:letter-spacing="0.0013in"/>
    </style:style>
    <style:style style:name="T4769" style:parent-style-name="DefaultParagraphFont" style:family="text">
      <style:text-properties fo:letter-spacing="0.0013in"/>
    </style:style>
    <style:style style:name="T4770" style:parent-style-name="DefaultParagraphFont" style:family="text">
      <style:text-properties fo:letter-spacing="0.0013in"/>
    </style:style>
    <style:style style:name="T4771" style:parent-style-name="DefaultParagraphFont" style:family="text">
      <style:text-properties fo:letter-spacing="0.0013in"/>
    </style:style>
    <style:style style:name="T4772" style:parent-style-name="DefaultParagraphFont" style:family="text">
      <style:text-properties fo:letter-spacing="0.0013in"/>
    </style:style>
    <style:style style:name="T4773" style:parent-style-name="DefaultParagraphFont" style:family="text">
      <style:text-properties fo:letter-spacing="0.0013in"/>
    </style:style>
    <style:style style:name="T4774" style:parent-style-name="DefaultParagraphFont" style:family="text">
      <style:text-properties fo:letter-spacing="0.0013in"/>
    </style:style>
    <style:style style:name="T4775" style:parent-style-name="DefaultParagraphFont" style:family="text">
      <style:text-properties fo:letter-spacing="0.0013in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letter-spacing="0.0013in"/>
    </style:style>
    <style:style style:name="T4781" style:parent-style-name="DefaultParagraphFont" style:family="text">
      <style:text-properties fo:letter-spacing="0.0013in"/>
    </style:style>
    <style:style style:name="T4782" style:parent-style-name="DefaultParagraphFont" style:family="text">
      <style:text-properties fo:letter-spacing="0.0013in"/>
    </style:style>
    <style:style style:name="T4783" style:parent-style-name="DefaultParagraphFont" style:family="text">
      <style:text-properties fo:letter-spacing="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letter-spacing="0.0013in"/>
    </style:style>
    <style:style style:name="T4786" style:parent-style-name="DefaultParagraphFont" style:family="text">
      <style:text-properties fo:letter-spacing="0.0013in"/>
    </style:style>
    <style:style style:name="T4787" style:parent-style-name="DefaultParagraphFont" style:family="text">
      <style:text-properties fo:letter-spacing="0.0013in"/>
    </style:style>
    <style:style style:name="T4788" style:parent-style-name="DefaultParagraphFont" style:family="text">
      <style:text-properties fo:letter-spacing="0.0013in"/>
    </style:style>
    <style:style style:name="T4789" style:parent-style-name="DefaultParagraphFont" style:family="text">
      <style:text-properties fo:letter-spacing="0.0013in"/>
    </style:style>
    <style:style style:name="T4790" style:parent-style-name="DefaultParagraphFont" style:family="text">
      <style:text-properties fo:letter-spacing="0.0013in"/>
    </style:style>
    <style:style style:name="T4791" style:parent-style-name="DefaultParagraphFont" style:family="text">
      <style:text-properties fo:letter-spacing="0.0013in"/>
    </style:style>
    <style:style style:name="T4792" style:parent-style-name="DefaultParagraphFont" style:family="text">
      <style:text-properties fo:letter-spacing="0.0013in"/>
    </style:style>
    <style:style style:name="T4793" style:parent-style-name="DefaultParagraphFont" style:family="text">
      <style:text-properties fo:letter-spacing="0.0013in"/>
    </style:style>
    <style:style style:name="T4794" style:parent-style-name="DefaultParagraphFont" style:family="text">
      <style:text-properties fo:letter-spacing="0.0013in"/>
    </style:style>
    <style:style style:name="T4795" style:parent-style-name="DefaultParagraphFont" style:family="text">
      <style:text-properties fo:letter-spacing="0.0013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letter-spacing="0.0013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0.0013in"/>
    </style:style>
    <style:style style:name="T4802" style:parent-style-name="DefaultParagraphFont" style:family="text">
      <style:text-properties fo:letter-spacing="0.0013in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letter-spacing="0.0013in"/>
    </style:style>
    <style:style style:name="T4819" style:parent-style-name="DefaultParagraphFont" style:family="text">
      <style:text-properties fo:letter-spacing="0.0013in"/>
    </style:style>
    <style:style style:name="T4820" style:parent-style-name="DefaultParagraphFont" style:family="text">
      <style:text-properties fo:letter-spacing="0.0013in"/>
    </style:style>
    <style:style style:name="T4821" style:parent-style-name="DefaultParagraphFont" style:family="text">
      <style:text-properties fo:font-weight="bold" style:font-weight-asian="bold" fo:font-size="11pt" style:font-size-asian="11pt"/>
    </style:style>
    <style:style style:name="T4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 fo:font-size="10pt" style:font-size-asian="10pt"/>
    </style:style>
    <style:style style:name="T4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style="italic" style:font-style-asian="italic" style:font-style-complex="italic"/>
    </style:style>
    <style:style style:name="T483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50827" office:target-frame-name="_top" xlink:show="replace"><text:span text:style-name="T38">Nr. 9</text:span></text:a><text:span text:style-name="T39">,<text:s/></text:span><text:span text:style-name="T40">2022</text:span><text:span text:style-name="T41">Seimo posėdžių stenogramų rinkinys</text:span><text:span text:style-name="T42"><text:s/>Nr. 7</text:span><text:span text:style-name="T43">,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III (RUDENS)<text:s/>SESIJOS</text:p>
      <text:p text:style-name="Title"><text:span text:style-name="T60">RYTINIO<text:s/></text:span><text:span text:style-name="T61">posėdžio</text:span><text:span text:style-name="T62"><text:s/>NR. </text:span><text:span text:style-name="T63">1</text:span><text:span text:style-name="T64">1</text:span><text:span text:style-name="T65">6</text:span></text:p>
      <text:p text:style-name="P66">STENOGRAMA</text:p>
      <text:p text:style-name="P67"/>
      <text:p text:style-name="P68">2021 m.<text:s/>lapkričio<text:s/>23 d.</text:p>
      <text:p text:style-name="P69"/>
      <text:p text:style-name="Pirmininkai">Pirmininkauja Lietuvos Respublikos Seimo Pirmininko pirmasis pavaduotojas<text:s/><text:span text:style-name="T70">J. RAZMA</text:span>,<text:line-break/>Seimo Pirmininko pavaduotojai<text:s/><text:span text:style-name="T71">R. MORKŪNAITĖ-MIKULĖNIENĖ</text:span><text:line-break/>ir<text:s/><text:span text:style-name="T72">P. SAUDARGAS</text:span></text:p>
      <text:p text:style-name="P73"/>
      <text:section text:name="Sect1" text:style-name="S1">
        <text:p text:style-name="Roman"><text:span text:style-name="T74">PIRMININKAS (J. RAZMA</text:span><text:span text:style-name="T75">,<text:s/>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/text:span><text:span text:style-name="T86"><text:s/></text:span><text:span text:style-name="T87">LRF</text:span><text:span text:style-name="T88"><text:s/>– Lietuvos regionų frakcija;</text:span><text:span text:style-name="T89">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</text:span><text:span text:style-name="T99">-</text:span><text:span text:style-name="T100">LKDF</text:span><text:span text:style-name="T101"><text:s/>– Tėvynės sąjungos-Lietuvos krikščionių<text:s/></text:span><text:span text:style-name="T102">demokratų frakcija.</text:span></text:p></text:note-body></text:note></text:span><text:span text:style-name="T103">).</text:span><text:span text:style-name="T104"><text:s/>La</text:span><text:span text:style-name="T105">­bas ry</text:span><text:span text:style-name="T106">­tas, g</text:span>er­bia­mi ko­le­gos! 10 va­lan­da. Pra­dė­si­me<text:s/>Sei­mo<text:s/>ry­ti­nį šios die­nos po­sė­dį. Re­gist­ra­ci­ja. (<text:span text:style-name="T107">Gon</text:span><text:span text:style-name="T108">­gas</text:span>)<text:s/></text:p>
        <text:p text:style-name="P109">Už­si­re­gist­ra­vo 90 Sei­mo na­rių.<text:s/></text:p>
        <text:p text:style-name="P110"/>
        <text:soft-page-break/>
        <text:p text:style-name="Laikas">10.01 val.</text:p>
        <text:p text:style-name="Roman12">Lie­tu­vos Ne­pri­klau­so­my­bės Ak­to sig­na­ta­ro Lion­gi­no Še­pe­čio<text:s/><text:span text:style-name="T111">95-ųjų gi</text:span><text:span text:style-name="T112">­mi</text:span><text:span text:style-name="T113">­mo meti</text:span><text:span text:style-name="T114">nių<text:s/></text:span><text:span text:style-name="T115">pa</text:span><text:span text:style-name="T116">mi</text:span><text:span text:style-name="T117">­nė</text:span><text:span text:style-name="T118">­ji</text:span><text:span text:style-name="T119">­mas</text:span></text:p>
        <text:p text:style-name="P120"/>
        <text:p text:style-name="Roman"><text:span text:style-name="T121">Ger</text:span><text:span text:style-name="T122">­bia</text:span><text:span text:style-name="T123">­mie</text:span><text:span text:style-name="T124">­ji, šios die</text:span><text:span text:style-name="T125">­nos mū</text:span><text:span text:style-name="T126">­sų po</text:span><text:span text:style-name="T127">­sė</text:span><text:span text:style-name="T128">­dį, kaip ma</text:span><text:span text:style-name="T129">­tė</text:span><text:span text:style-name="T130">­te pa</text:span><text:span text:style-name="T131">­gal dar</text:span><text:span text:style-name="T132">­bo</text:span><text:span text:style-name="T133">­tvarkę, pra</text:span><text:span text:style-name="T134">­de</text:span><text:span text:style-name="T135">­da</text:span><text:span text:style-name="T136">­me Lie</text:span><text:span text:style-name="T137">­tu</text:span><text:span text:style-name="T138">­vos Ne</text:span><text:span text:style-name="T139">­pri</text:span><text:span text:style-name="T140">­klau</text:span><text:span text:style-name="T141">­so</text:span><text:span text:style-name="T142">­my</text:span><text:span text:style-name="T143">­bės Ak</text:span><text:span text:style-name="T144">­to sig</text:span><text:span text:style-name="T145">­na</text:span><text:span text:style-name="T146">­ta</text:span><text:span text:style-name="T147">­ro L. Še</text:span><text:span text:style-name="T148">­pe</text:span><text:span text:style-name="T149">­čio<text:s/></text:span><text:span text:style-name="T150">95-ųjų gi</text:span><text:span text:style-name="T151">­mi</text:span><text:span text:style-name="T152">­mo me</text:span><text:span text:style-name="T153">­ti</text:span><text:span text:style-name="T154">­nių pa</text:span><text:span text:style-name="T155">­mi</text:span><text:span text:style-name="T156">­nė</text:span><text:span text:style-name="T157">­ji</text:span><text:span text:style-name="T158">­mu. Ty</text:span><text:span text:style-name="T159">­los mi</text:span><text:span text:style-name="T160">­nu</text:span><text:span text:style-name="T161">­te pa</text:span><text:span text:style-name="T162">­gerb</text:span><text:span text:style-name="T163">­ki</text:span><text:span text:style-name="T164">­me sig</text:span><text:span text:style-name="T165">­na</text:span><text:span text:style-name="T166">­ta</text:span><text:span text:style-name="T167">­ro at</text:span><text:span text:style-name="T168">­mi</text:span><text:span text:style-name="T169">­ni</text:span><text:span text:style-name="T170">­mą.</text:span></text:p>
        <text:p text:style-name="P171"/>
        <text:p text:style-name="P172">Ty­los mi­nu­tė</text:p>
        <text:p text:style-name="P173"/>
        <text:p text:style-name="P174">Dė­ko­ju. Kvie­čiu į tri­bū­ną sig­na­ta­rą J. V. Pa­lec­kį pa­si­da­lin­ti min­ti­mis apie Lie­tu­vos Ne­pri­klau­so­my­bės Ak­to sig­na­ta­rą L. Še­pe­tį. Pra­šom.<text:s/></text:p>
        <text:p text:style-name="P175"/>
        <text:p text:style-name="Roman12"><text:span text:style-name="T176">Lie</text:span><text:span text:style-name="T177">­tu</text:span><text:span text:style-name="T178">­vos Ne</text:span><text:span text:style-name="T179">­pri</text:span><text:span text:style-name="T180">­klau</text:span><text:span text:style-name="T181">­so</text:span><text:span text:style-name="T182">­my</text:span><text:span text:style-name="T183">­bės Ak</text:span><text:span text:style-name="T184">­to s</text:span>ig­na­ta­ro Jus­to Vin­co Pa­lec­kio kal­ba</text:p>
        <text:p text:style-name="P185"/>
        <text:p text:style-name="Roman"><text:span text:style-name="T186">J. V. PALECKIS.<text:s/></text:span><text:span text:style-name="T187">Ger</text:span><text:span text:style-name="T188">­bia</text:span><text:span text:style-name="T189">­mi Sei</text:span><text:span text:style-name="T190">­mo na</text:span><text:span text:style-name="T191">­riai, mie</text:span><text:span text:style-name="T192">­li Li</text:span><text:span text:style-name="T193">­nai ir Lion</text:span><text:span text:style-name="T194">­gi</text:span><text:span text:style-name="T195">­nai, ne</text:span><text:span text:style-name="T196">­daug yra šio</text:span><text:span text:style-name="T197">­je sa</text:span><text:span text:style-name="T198">­lė</text:span><text:span text:style-name="T199">­je</text:span><text:span text:style-name="T200"><text:s/>žmo</text:span><text:span text:style-name="T201">­nių</text:span><text:span text:style-name="T202">, ku</text:span><text:span text:style-name="T203">­rie yra ben</text:span><text:span text:style-name="T204">­dra</text:span><text:span text:style-name="T205">­vę su<text:s/></text:span>L. Še­pe­čiu, o jo var­das pri­klau­so­mo­je ir ne­pri­klau­so­mo­je Lie­tu­vo­je gar­siai skam­bė­jo ne vie­ną de­šimt­me­tį. Iš ma­no kar­tos žmo­nių kai ku­rie L. Še­pe­tį pri­simin­tų kaip vie­ną ge­riau­sių mū­sų kraš­to kul­tū­ros mi­nist­rų, ki­ti – kaip Lie­tu­vos ko­mu­nis­tų par­ti­jos Cen­tro ko­mi­te­to sek­re­to­rių – ide­o­lo­gi­jos sek­re­to­rių, su­ge­bė­ju­sį la­vi­ruo­ti, pa­dė­ju­sį iš­sau­go­ti ne­ma­žai tau­tai svar­bių ver­ty­bių. Pa­ga­liau gau­siau­sia, re­gis, gru­pė įsi­mi­nė jį kaip in­te­li­gen­tiš­ką, įžval­gų po­li­ti­ką, vai­ruo­jan­tį Aukš­čiau­sio­sios Ta­ry­bos lai­vą lem­tin­gais 1988–1989 me­tais, kai pseu­do­par­la­men­tas vis la­biau pa­na­šė­jo į tik­rą tau­tos at­sto­vy­bę, kai Lie­tu­va, pa­si­nau­do­ju­si M. Gor­ba­čio­vo per­tvar­kos at­ver­to­mis ga­li­my­bė­mis, žen­gė į de­mo­kra­tiją ir ne­pri­klau­so­my­bę.<text:s/></text:p>
        <text:p text:style-name="Roman">Ži­no­ma, at­si­ras­tų ir ki­to­kių, ga­na kri­tiš­kų, jo kar­tos ir jo biog­ra­fi­jos žmo­nių ver­ti­ni­mų, su­pran­ta­ma – ki­taip ir bū­ti ne­ga­li. Tik daž­nai pa­gal­vo­ju, kaip tie, ku­rie mū­sų lai­kais ypač gar­siai šū­kau­ja,<text:s/><text:soft-page-break/>de­monst­ruo­ja kie­tu­mą, ka­rin­gu­mą, bū­tų el­gę­si tais lai­kais, kai pa­si­prie­ši­ni­mas oku­pa­ci­jai se­niai jau bu­vo nu­slo­pin­tas, o at­vi­rus di­si­den­tus, de­ja, bu­vo ga­li­ma su­skai­čiuo­ti tik ant ran­kos pirš­tų.<text:s/></text:p>
        <text:p text:style-name="Roman">Ki­ta ver­tus, ir apie mū­sų lai­kų po­li­ti­kus, ku­rie dir­ba lais­vo­mis ran­ko­mis, ne su­pan­čio­to­mis kaip ta­da, tau­ta juk ir­gi su­si­da­ro la­bai įvai­rių nuo­mo­nių – nuo be­sai­kio gar­bi­ni­mo iki nuož­mios ne­apy­kan­tos. Ma­no gal­va, bū­tų ge­riau, jei­gu tų<text:s/>ver­ti­ni­mo<text:s/>kraš­tu­ti­nu­mų tu­rė­tu­me ma­žiau, ypač pan­de­mi­jos me­tu, kai gy­dy­to­jai pri­myg­ti­nai re­ko­men­duo­ja sau­go­ti sa­vo ir ar­ti­mų­jų psi­chi­kos<text:s/>svei­ka­tą.<text:s/></text:p>
        <text:p text:style-name="Roman">Ne­sa­ky­čiau, kad L. Še­pe­čio gy­ve­ni­mo ke­lias, ku­ria­me su­si­py­nė dvi epo­chos, bu­vo la­bai ti­piš­kas, bet to­li gra­žu ne vie­ne­ti­nis. Iš<text:s/>­dir­bu­siųjų<text:s/>įvai­riuo­se par­ti­niuo­se ir vy­riau­sy­bi­niuo­se po­stuo­se pri­klau­so­mo­je Lie­tu­vo­je ne­ma­žai pa­si­žy­mė­jo ir lais­vo­je. Apy­tik­riai pen­kios de­šim­tys ta­po sig­na­ta­rais, Sei­mo na­riais, mi­nist­rais, prem­je­rais, pre­zi­den­tais.<text:s/></text:p>
        <text:p text:style-name="Roman">Aukš­tai­tis, ki­lęs iš Uk­mer­gės kraš­to,<text:s/>L. Še­pe­tys Kau­no po­li­tech­ni­kos ins­ti­tu­te stu­di­ja­vo ar­chi­tek­tū­rą. Ga­bų ab­sol­ven­tą pa­li­ko ka­ted­ro­je, jis dės­tė KPI, vė­liau Vil­niaus dai­lės ins­ti­tu­te, pa­si­žy­mė­jo kom­jau­ni­mo veik­lo­je, ypač kul­tū­ri­nė­je, pas­kui vie­nin­te­lė­je tuo me­tu „ne­klys­tan­čio­je“ Ko­mu­nis­tų par­ti­jo­je. Bet L. Še­pe­tys bu­vo iš tų, ku­rie daug kuo abe­jo­jo ir bu­vo lin­kę klys­ti tam, kad dau­giau pa­da­ry­tų sa­vo ša­liai, o ne di­džia­jai tė­vy­nei, kaip tuo­met bu­vo sa­ko­ma.<text:s/></text:p>
        <text:p text:style-name="Roman">Ta­pęs kul­tū­ros mi­nist­ru, jis įgi­jo au­to­ri­te­tą me­ni­nin­kų ben­druo­me­nė­je ne tik Lie­tu­vo­je, o ir pla­čiau. Kai­my­nuo­se net ne­įsi­vaiz­duo­ti­na, kad aukš­tas par­ti­nis vei­kė­jas, CK sek­re­to­rius ima ir pa­ra­šo kny­gą „Mo­der­niz­mo met­me­nys“. Jo­je pro­fe­sio­na­liai ana­li­za­vo nau­jau­sias XX am­žiaus vaiz­duo­ja­mo­jo me­no sro­ves. Tai at­ver­da­vo kū­rė­jams di­des­nes ga­li­my­bes ne tik Lie­tu­vo­je. Ta­čiau ne­no­riu su­pap­ras­tin­ti – tek­da­vo ir jam draus­ti, pri­stab­dy­ti ir ki­tus ne­ma­lo­nius veiks­mus at­lik­ti.<text:s/></text:p>
        <text:p text:style-name="Roman">1980-ųjų pa­va­sa­rį L. Še­pe­tys at­si­sta­ty­di­no iš LKP CK sek­re­to­riaus pa­rei­gų po to, kai per­mai­nų Lie­tu­vo­je ir par­ti­jo­je prie­ši­nin­kai už­si­puo­lė jį ir ben­dra­žy­gius dėl ži­niask­lai­dos „pa­lei­di­mo“, dėl pa­tai­ka­vi­mo Są­jū­džiui. De­ja, tuo­met A. M. Bra­zaus­kas ne­at­kal­bė­jo jo nuo at­si­sta­ty­di­ni­mo. To pats L. Še­pe­tys ti­kė­jo­si. Jo pa­si­trau­ki­mas smar­kiai su­sil­pni­no tuo me­tu dar ne­gau­sias LKP jė­gas, ku­rios vai­ra­vo prie par­ti­jos sa­va­ran­kiš­ku­mo, Lie­tu­vos ne­pri­klau­so­my­bės. Tuo­met iš­lai­kęs gry­nai<text:s/><text:soft-page-break/>rep­re­zen­ta­ci­nes Aukš­čiau­sio­sios Ta­ry­bos pir­mi­nin­ko pa­rei­gas, per­mai­nų<text:s/>vėjuose<text:s/>L. Še­pe­tys to­je vie­to­je greit pa­si­ju­to po­li­ti­nio gy­ve­ni­mo sū­ku­ry­je. Se­no­jo­je šių rū­mų sa­lė­je pa­ma­žu įsi­siū­ba­vo nuo­mo­nių su­si­dū­ri­mai, aist­ros, prieš­prie­ša tarp sie­kian­čių kon­ser­vuo­ti se­ną­ją san­tvar­ką ir no­rin­čių ją ryž­tin­gai keis­ti.<text:s/></text:p>
        <text:p text:style-name="Roman">LTSR XI šau­ki­mo Aukš­čiau­sio­sios Ta­ry­bos pir­mi­nin­kas L. Še­pe­tys ge­bė­jo tar­pi­nin­kau­ti kal­ban­tis Są­jū­džio ir Ko­mu­nis­tų par­ti­jos žmo­nėms. Pas­ta­ro­jo­je vis la­biau ryš­kė­jo ta­ko­skyra tarp no­rin­čių tap­ti Lie­tu­vos par­ti­ja ir be­si­ka­bi­nan­čių į pra­ei­tį. Aud­rin­go po­sė­džio me­tu vie­nas toks grės­min­gai rė­žė pir­mi­nin­kui: „Tai pa­ga­liau sa­ky­ki­te at­vi­rai, su kuo jūs, drau­gas Še­pe­ty?“ At­sa­ky­mas bu­vo trum­pas ir aiš­kus: „Aš – su tau­ta.“<text:s/></text:p>
        <text:p text:style-name="Roman">Bū­tent to­ji dar pri­klau­so­mos Lie­tu­vos Aukš­čiau­sio­ji Ta­ry­ba pa­smer­kė Molotovo–Riben­tropo pak­tą, pa­skel­bė ne­ga­lio­jan­čiais įsta­ty­mus dėl Lie­tu­vos įsto­ji­mo į Ta­ry­bų Są­jun­gą ir pa­<text:span text:style-name="T206">siū</text:span><text:span text:style-name="T207">­lė pra</text:span><text:span text:style-name="T208">­dė</text:span><text:span text:style-name="T209">­ti de</text:span><text:span text:style-name="T210">­ry</text:span><text:span text:style-name="T211">­bas dėl Lie</text:span><text:span text:style-name="T212">­tu</text:span><text:span text:style-name="T213">­vos ne</text:span><text:span text:style-name="T214">­pri</text:span><text:span text:style-name="T215">­klau</text:span><text:span text:style-name="T216">­so</text:span><text:span text:style-name="T217">­my</text:span><text:span text:style-name="T218">­bės at</text:span><text:span text:style-name="T219">­kū</text:span><text:span text:style-name="T220">­ri</text:span><text:span text:style-name="T221">­mo. Pa</text:span><text:span text:style-name="T222">­sak V. Land</text:span><text:span text:style-name="T223">­sber</text:span><text:span text:style-name="T224">­gio, tai bu</text:span><text:span text:style-name="T225">­vo</text:span><text:s/>es­mi­niai žings­niai Lie­tu­vos ne­pri­klau­so­my­bės ke­ly­je. Nau­jos Aukš­čiau­sio­sios Ta­ry­bos rin­ki­muo­se po­pu­lia­ru­sis L. Še­pe­tys įvei­kė kon­ku­ren­tus ir jau tik­ra­me dau­gia­par­ti­nia­me par­la­men­te iš­li­ko pa­ste­bi­ma fi­gū­ra.<text:s/></text:p>
        <text:p text:style-name="Roman">Aka­de­mi­kas, ha­bi­li­tuo­tas fi­lo­so­fi­jos dak­ta­ras pa­ra­šė ne­ma­žai kny­gų. Reikš­min­giau­sios, sa­ky­čiau, trys L. Še­pe­čio me­mu­a­rų kny­gos. Pir­mo­ji ne vie­ną sa­vai­tę pui­ka­vo­si „Va­gos“ kny­gy­no lan­ge po­pu­lia­riau­sių­jų de­šim­tu­ke. Ir jos ti­ra­žas bu­vo di­de­lis, ir pa­va­di­ni­mas skam­bus, daug ką pa­sa­kan­tis, – „Ne­pra­ras­to­ji kar­ta“. Juk to­ji kar­ta po 64 me­tų per­trau­kos grą­ži­no Lie­tu­vai de­mo­kra­tiją, o jei jau de­mo­kra­tiją, tai, sa­vai­me aiš­ku, ir ne­pri­klau­so­my­bę.<text:s/></text:p>
        <text:p text:style-name="Roman">L. Še­pe­tys bu­vo šei­mos žmo­gus. Jo­je jis sė­mė­si tvir­ty­bės. Su žmo­na gy­dy­to­ja Ni­jo­le iš­au­gi­no sū­nus Li­ną ir Lion­gi­ną, su­lau­kė bū­rio vai­kai­čių. O ge­rai L. Še­pe­tį pa­ži­no­ję, ma­nau, pir­miau­sia pa­mi­nė­tų jo ne­įpras­tą tai žlu­gu­siai epo­chai to­le­ran­ci­ją, di­plo­ma­tiš­ku­mą, kul­tū­rin­gu­mą, džen­tel­me­niš­ku­mą. Ir da­bar šios sa­vy­bės, ma­nau, la­bai pra­vers­tų tik­ram po­li­ti­kui vals­ty­bi­nin­kui. Ačiū. (<text:span text:style-name="T226">Plo</text:span><text:span text:style-name="T227">­ji</text:span><text:span text:style-name="T228">­mai</text:span>)<text:s/></text:p>
        <text:p text:style-name="Roman"><text:span text:style-name="T229">PIRMININKAS.</text:span><text:s/>Dė­ko­ju sig­na­ta­rui J. V. Pa­lec­kiui. Į tri­bū­ną kvie­čiu Sig­na­ta­rų klu­bo pre­zi­den­tę B. Va­lio­ny­tę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230">B. VALIONYTĖ.</text:span><text:s/>Ger­bia­mas Sei­mo po­sė­džio pir­mi­nin­ke, Lie­tu­vos Res­pub­li­kos Sei­mo na­riai ir vi­si, mus žiū­rin­tys ir klau­san­tys. Bū­tent šian­dien su­kan­ka Lie­tu­vos Res­pub­li­kos Ne­pri­klau­so­my­bės Ak­to sig­na­ta­rui L. Še­pe­čiui 95-eri. Bū­tent šian­dien, taip jau su­tam­pa, mes mi­ni­me jo nu­veik­tus dar­bus ir jo at­mi­ni­mą. Leis­ki­te man pa­sa­ky­ti trum­pai po­rą sa­ki­nių.<text:s/></text:p>
        <text:p text:style-name="Roman">L. Še­pe­tys bu­vo tas žmo­gus, ku­rį Aukš­čiau­sio­jo­je Ta­ry­bo­je gir­dė­jo. Jo eru­di­ci­ja vi­sa­da ir vie­ną, ir ki­tą pu­sę bu­vo su­jun­gu­si. Su L. Še­pe­čiu vi­suo­met bu­vo įdo­mu pa­kal­bė­ti, jis vi­sa­da tu­rė­jo ką pa­sa­ky­ti ir nie­ka­da ne­kal­bė­jo, ne­bė­go prie šo­ni­nio mik­ro­fo­no, jei ži­no­jo, kad gal­būt klau­si­mas yra ne jo lyg­mens.<text:s/></text:p>
        <text:p text:style-name="Roman">L. Še­pe­tys, kaip ir pa­mi­nė­ta pra­ne­ši­me, bu­vo šei­mos žmo­gus. Tra­di­ciš­kai mes bal­so ir gar­so pa­veiks­lą no­ri­me pa­do­va­no­ti L. Še­pe­čio šei­mai, bet la­biau­siai aš no­rė­čiau, kad anū­kai ir pa­li­kuo­nys šį bal­so ir gar­so pa­veiks­lą šian­dien iš šios sa­lės par­neš­tų žmo­nai, ku­ri ne­ga­li čia da­ly­vau­ti, bet bu­vo jo ben­dra­žy­gė vi­są gy­ve­ni­mą. Ir ben­dra­žy­gė ne tik kaip žmo­na, kaip šei­mos na­rys, bet ben­dra­žy­gė ir są­jū­die­tė. Nuo šios mo­ters pa­lai­ky­mo L. Še­pe­čio el­ge­sys dau­ge­liu at­ve­ju bu­vo la­bai su­stip­rin­tas ir pa­lai­ky­tas.<text:s/></text:p>
        <text:p text:style-name="Roman">Mes pri­si­min­si­me, kaip 1989 me­tais LTSR Aukš­čiau­sio­jo­je Ta­ry­bo­je vy­ko bal­sa­vi­mas ir kaip Lin­gi­nas pa­sa­ko­jo: su­so­di­no prie sta­lo pus­ry­čių vi­sus ir vai­kus, aš su­pra­tau, kad to­kių pus­ry­čių mū­sų gy­ve­ni­me dar ne­bu­vo. O jis ei­na į LTSR Aukš­čiau­si­ą­ją Ta­ry­bą pir­mi­nin­kau­ti po­sė­džiui. Ir žmo­na jam tie­siai pa­sa­kė: kaip ką tu da­ry­si, ta­vo rei­ka­las, bet nu­bal­suo­ta tu­ri bū­ti už Są­jū­dį. Ir L. Še­pe­tys tai pa­da­rė.<text:s/></text:p>
        <text:p text:style-name="Roman"><text:span text:style-name="T231">Tai</text:span><text:span text:style-name="T232">­gi šio vaiz</text:span><text:span text:style-name="T233">­do ir bal</text:span><text:span text:style-name="T234">­so pa</text:span><text:span text:style-name="T235">­veiks</text:span><text:span text:style-name="T236">­lą, ku</text:span><text:span text:style-name="T237">­ris yra V. Au</text:span><text:span text:style-name="T238">­gū</text:span><text:span text:style-name="T239">­nai</text:span><text:span text:style-name="T240">­tės įskai</text:span><text:span text:style-name="T241">­ty</text:span><text:span text:style-name="T242">­ti žo</text:span><text:span text:style-name="T243">­džio „Ko</text:span><text:span text:style-name="T244">­vo 11-oji“,</text:span><text:s/>aš no­riu, kad sū­nūs par­neš­tų ben­dra­žy­gio Lion­gi­no žmo­nai. Ačiū jums. (<text:span text:style-name="T245">Plo</text:span><text:span text:style-name="T246">­ji</text:span><text:span text:style-name="T247">­mai</text:span>)<text:s/></text:p>
        <text:soft-page-break/>
        <text:p text:style-name="Roman"><text:span text:style-name="T248">PIRMININKAS.</text:span><text:s/>Dė­ko­ju Sig­na­ta­rų klu­bo pre­zi­den­tei B. Va­lio­ny­tei už iš­sa­ky­tus jaut­rius žo­džius. Taip pat dė­ko­ju sig­na­ta­ro L. Še­pe­čio ar­ti­mie­siems, vi­siems, da­ly­va­vu­siems šia­me mi­nė­ji­me, ir skel­biu šį mi­nė­ji­mą baig­tą.<text:s/></text:p>
        <text:p text:style-name="Roman">Da­bar per­ei­si­me prie mū­sų klau­si­mų. Tu­ri­me šian­dien taip pat to­kių džiu­gų pro­gų. Šian­dien du mū­sų ko­le­gos mi­ni ju­bi­lie­jus. Pir­miau­sia no­riu nuo­šir­džiai pa­svei­kin­ti ko­le­gą J. Baub­lį. Jam prieš ke­le­tą die­nų su­ka­ko 60 ir kvie­čiu pa­va­duo­to­ją Rad­vi­lę įteik­ti gė­lių. (<text:span text:style-name="T249">Plo</text:span><text:span text:style-name="T250">­ji</text:span><text:span text:style-name="T251">­mai</text:span>)</text:p>
        <text:p text:style-name="Roman">Na, dar rim­tes­nę su­kak­tį, bet ne to­kią ap­va­lią mi­ni A. Žu­kaus­kas, jam taip pat gė­lės iš Rad­vi­lės ran­kų. (<text:span text:style-name="T252">Plo</text:span><text:span text:style-name="T253">­ji</text:span><text:span text:style-name="T254">­mai</text:span>)</text:p>
        <text:p text:style-name="Roman"/>
        <text:p text:style-name="Laikas">10.15 val.</text:p>
        <text:p text:style-name="Roman12">Se­niū­nų su­ei­gos pa­tiks­lin­tos 2011 m. lap­kri­čio 23 d. (ket­vir­ta­die­nio) po­sė­džių darbo­tvarkės tiks­li­ni­mas ir tvir­ti­ni­mas</text:p>
        <text:p text:style-name="Roman"/>
        <text:p text:style-name="Roman">O da­bar po­sė­džio 1 klau­si­mas – dar­bo­tvarkės tvir­ti­ni­mas. Ar bus siū­ly­mų frak­ci­jos var­du? Pra­šau, A. Ve­ry­ga.</text:p>
        <text:p text:style-name="Roman"><text:span text:style-name="T255">A. VERYGA</text:span><text:s/><text:span text:style-name="T256">(</text:span><text:span text:style-name="T257">LVŽSF</text:span><text:span text:style-name="T258">)</text:span>. Dė­ko­ju, ger­bia­mas po­sė­džio pir­mi­nin­ke. Frak­ci­jos var­du no­riu pa­pra­šy­ti iš­brauk­ti iš dar­bo­tvarkės 2-14 klau­si­mą, pro­jek­tą Nr. XIVP-163(2) – Odon­to­lo­gų rū­mų įsta­ty­mą.<text:s/></text:p>
        <text:p text:style-name="Roman"><text:span text:style-name="T259">PIRMININKAS.</text:span><text:s/>Taip. Da­bar Dar­bo frak­ci­jos siū­ly­mas tur­būt. Pra­šau. I. Ka­čins­kai­tė-Urbo­nie­nė.</text:p>
        <text:p text:style-name="Roman"><text:span text:style-name="T260">I. KAČINSKAITĖ-URBONIENĖ</text:span><text:s/><text:span text:style-name="T261">(</text:span><text:span text:style-name="T262">DPF</text:span><text:span text:style-name="T263">)</text:span>. Ačiū, ger­bia­mas po­sė­džio pir­mi­nin­ke. Taip pat frak­ci­jos var­du tu­ri­me pra­šy­mą iš­brauk­ti 1-3.1 klau­si­mą, pro­jek­tą Nr. XIVP-972(2) – So­cia­li­nio drau­di­mo pen­si­jų įsta­ty­mo pri­ėmi­mą, ir pa­sa­ky­siu ko­dėl. Iš tik­rų­jų tas klau­si­mas yra la­bai svar­bus ir iš prin­ci­po kryp­tis yra la­bai tei­sin­ga, bet tie­siog pra­ei­tą sa­vai­tę vy­ko svars­ty­mas, šią sa­vai­tę jau pri­ėmi­mas, o ry­toj su­si­tin­ka­me su mi­nist­re frak­ci­jo­je jau iš­si­aiš­kin­ti ga­lu­ti­nius niu­an­sus ir kol kas<text:s/><text:soft-page-break/>tu­ri­me ke­le­tą pa­siū­ly­mų, ku­riuos dar no­rė­tu­me įre­gist­ruo­ti ir ap­svars­ty­ti. Ky­la daug dis­ku­si­jų opo­zi­ci­jo­je ir mes pra­šy­tu­me, jei­gu ga­li­ma, išbrauk­ti iki ket­vir­ta­die­nio, iki kol ga­lė­si­me tiek iš­dis­ku­tuo­ti iki pa­čios pa­bai­gos, tiek ir už­re­gist­ruo­ti ke­le­tą pa­siū­ly­mų.<text:s/></text:p>
        <text:p text:style-name="Roman"><text:span text:style-name="T264">PIRMININKAS.</text:span><text:s/>Mi­nist­rė, ma­tau, no­ri re­a­guo­ti. Pra­šau.</text:p>
        <text:p text:style-name="Roman"><text:span text:style-name="T265">M. NAVICKIENĖ</text:span><text:span text:style-name="T266"><text:s/></text:span><text:span text:style-name="T267">(</text:span><text:span text:style-name="T268">TS-LKDF</text:span><text:span text:style-name="T269">)</text:span><text:span text:style-name="T270">.</text:span><text:s/>La­bai ačiū, ger­bia­mas po­sė­džio pir­mi­nin­ke. Ger­bia­mo­ji ko­le­ge, no­riu la­bai pa­pra­šy­ti pa­lik­ti ši­tą klau­si­mą šian­die­nos dar­bo­tvarkėje, nes ja­me taip pat yra<text:s/>ir ki­ti la­bai svar­būs spren­di­mai, ir vie­ni­šo as­mens pen­si­ja, sie­kia­me, kad ji įsi­ga­lio­tų kuo grei­čiau, tech­niš­kai iš­pil­dy­ti tai yra svar­bu, kad kuo dau­giau žmo­nių gau­tų tą iš­mo­ką be pa­pil­do­mų pra­šy­mų. Tik­rai di­de­lė da­lis žmo­nių to lau­kia. Taip pat ir pen­si­jų di­di­ni­mas, ku­ris yra nu­ma­to­mas šiuo pro­jek­tu, yra ypač svar­bus, ma­nau, klau­si­mas, ku­rį rei­kė­tų pri­im­ti kuo sku­biau ir vi­siems su­ta­rus, kad rei­kia spręs­ti ma­žiau­sias pen­si­jas gau­nan­čių žmo­nių pro­ble­mas. Tik­rai jū­sų frak­ci­jai ir mi­nis­te­ri­jos ko­le­gos ban­dė pri­sta­ty­ti pa­tį mo­de­lį, skir­si­me dė­me­sį ir to­liau dis­ku­tuo­da­mi apie per­spek­ty­vą…</text:p>
        <text:p text:style-name="Roman"><text:span text:style-name="T271">PIRMININKAS.</text:span><text:s/>Gal­būt per il­gai, mi­nist­re.</text:p>
        <text:p text:style-name="Roman"><text:span text:style-name="T272">M. NAVICKIENĖ</text:span><text:span text:style-name="T273"><text:s/></text:span><text:span text:style-name="T274">(</text:span><text:span text:style-name="T275">TS-LKDF</text:span><text:span text:style-name="T276">)</text:span><text:span text:style-name="T277">.</text:span><text:s/>Pra­šy­čiau, ko­le­gos, pa­lik­ti ši­tą klau­si­mą dar­bo­tvarkėje, nes yra la­bai svar­bu, kad ypač vie­ni­šo as­mens pen­si­jos klau­si­mas bū­tų pri­im­tas dar šian­dien.</text:p>
        <text:p text:style-name="Roman"><text:span text:style-name="T278">PIRMININKAS.</text:span><text:s/>Ačiū. Su­pra­to­me. Dėl pa­siū­ly­mų pa­pras­tai ne­dis­ku­tuo­ja­ma. Tai ar bus nau­jų pa­siū­ly­mų iš ko­le­gės R. Ta­ma­šu­nie­nės?</text:p>
        <text:p text:style-name="Roman"><text:span text:style-name="T279">R. TAMAŠUNIENĖ</text:span><text:span text:style-name="T280"><text:s/></text:span><text:span text:style-name="T281">(</text:span><text:span text:style-name="T282">LRF</text:span><text:span text:style-name="T283">)</text:span><text:span text:style-name="T284">.</text:span><text:s/>Taip. Frak­ci­jos var­du po­sė­džio me­tu ap­si­spren­dė­me ir siū­lo­me iš­brauk­ti dar­bo­tvarkės 2-15 klau­si­mo pa­tei­ki­mą iš šios die­nos dar­bo­tvarkės. Siū­lo­me ini­cia­to­riams iš kar­to pa­to­bu­lin­ti ir teik­ti jį ki­to­kį. Gy­vū­nų ge­ro­vės.<text:s/></text:p>
        <text:p text:style-name="Roman"><text:span text:style-name="T285">PIRMININKAS.</text:span><text:s/>Dar ne­si­bai­gė siū­ly­mai,<text:s/>kad ir<text:s/>kaip<text:s/>­bū­tų gai­la. Pra­šau. Li­be­ra­lų są­jū­džio fra­k­ci­ja ką siū­lo?</text:p>
        <text:p text:style-name="Roman"><text:span text:style-name="T286">A. ARMONAITĖ</text:span><text:span text:style-name="T287"><text:s/></text:span><text:span text:style-name="T288">(</text:span><text:span text:style-name="T289">LF</text:span><text:span text:style-name="T290">)</text:span><text:span text:style-name="T291">.</text:span><text:s/>Ki­ta frak­ci­ja – Lais­vės frak­ci­ja. Jau me­tai dir­ba­me kar­tu, ga­li­ma ir pri­si­min­ti. (<text:span text:style-name="T292">Juo</text:span><text:span text:style-name="T293">­kas sa</text:span><text:span text:style-name="T294">­lė</text:span><text:span text:style-name="T295">­je</text:span>) Bet su­pran­ta­me, taip, li­be­ra­lios par­ti­jos dau­gi­na­si, ga­li­ma su­klys­ti. No­ri­me iš­brauk­ti pro­jek­tą Nr. XIIIP-4274 – Že­mės įsta­ty­mą, jis stab­dys in­ves­ti­ci­jas mies­tuo­se. Dė­kui.<text:s/></text:p>
        <text:soft-page-break/>
        <text:p text:style-name="Roman"><text:span text:style-name="T296">PIRMININKAS.</text:span><text:s/>Ge­rai. Ačiū už vi­są puokš­tę pa­siū­ly­mų. Tai, ma­tyt, ta­da ne pa­tei­ki­mo tvar­ka, o ta tvar­ka, kaip jie su­ra­šy­ti dar­bo­tvarkėje, siū­ly­siu bal­suo­ti. Tai gal, ko­le­gos, ne­ko­men­tuo­ja­me siū­ly­mų, nes tai ne­nu­ma­ty­ta. Na, ge­rai, M. Ma­jaus­kas la­bai trum­pai. Pra­šau.</text:p>
        <text:p text:style-name="Roman"><text:span text:style-name="T297">M. MAJAUSKAS</text:span><text:s/><text:span text:style-name="T298">(</text:span><text:span text:style-name="T299">TS-LKDF</text:span><text:span text:style-name="T300">)</text:span>.<text:s/><text:span text:style-name="T301">Ačiū, pir</text:span><text:span text:style-name="T302">­mi</text:span><text:span text:style-name="T303">­nin</text:span><text:span text:style-name="T304">­ke. No</text:span><text:span text:style-name="T305">­rė</text:span><text:span text:style-name="T306">­jau frak</text:span><text:span text:style-name="T307">­ci</text:span><text:span text:style-name="T308">­jos var</text:span><text:span text:style-name="T309">­du pa</text:span><text:span text:style-name="T310">­pra</text:span><text:span text:style-name="T311">­šy</text:span><text:span text:style-name="T312">­ti iš</text:span><text:span text:style-name="T313">­brauk</text:span><text:span text:style-name="T314">­ti<text:s/></text:span>Že­mės mo­kes­čio įsta­ty­mą. (<text:span text:style-name="T315">Bal</text:span><text:span text:style-name="T316">­sai sa</text:span><text:span text:style-name="T317">­lė</text:span><text:span text:style-name="T318">­je</text:span>) Ai, pa­pra­šė. At­si­pra­šau, ne­iš­gir­dau. (<text:span text:style-name="T319">Bal</text:span><text:span text:style-name="T320">­sai sa</text:span><text:span text:style-name="T321">­lė</text:span><text:span text:style-name="T322">­je</text:span>)<text:s/></text:p>
        <text:p text:style-name="Roman"><text:span text:style-name="T323">PIRMININKAS.</text:span><text:s/>Ku­rį? Čia yra ke­li že­mės.<text:s/></text:p>
        <text:p text:style-name="Roman"><text:span text:style-name="T324">M. MAJAUSKAS</text:span><text:s/><text:span text:style-name="T325">(</text:span><text:span text:style-name="T326">TS-LKDF</text:span><text:span text:style-name="T327">)</text:span>. At­si­pra­šau, leis­ki­te pa­si­tiks­lin­ti.<text:s/></text:p>
        <text:p text:style-name="Roman"><text:span text:style-name="T328">PIRMININKAS.</text:span><text:s/>Ar jūs dėl to pa­ties pra­šo­te, ar skir­tin­gų? (<text:span text:style-name="T329">Bal</text:span><text:span text:style-name="T330">­sai sa</text:span><text:span text:style-name="T331">­lė</text:span><text:span text:style-name="T332">­je</text:span>) Ge­rai. Kaip su­pran­tu, kal­ba­me apie tą pa­tį pro­jek­tą, ku­rį jau pa­siū­lė iš­brauk­ti Lais­vės frak­ci­ja. Ge­rai. Ta­da siū­ly­mai baig­ti.<text:s/></text:p>
        <text:p text:style-name="Roman">Bal­suo­si­me iš ei­lės. Ei­nant pa­gal dar­bo­tvarkę, pir­miau­sia bu­vo Dar­bo par­ti­jos frak­ci­jos siū­ly­mas iš­brauk­ti pro­jek­tus nuo 1-3.1 iki 1-3.3, nes mes, na­tū­ra­lu, tu­ri­me iš­brauk­ti vi­są pa­ke­tą, tai yra So­cia­li­nio drau­di­mo pen­si­jų įsta­ty­mo kai ku­rių straips­nių pa­kei­ti­mo įsta­ty­mo pro­jek­tą ir du ly­di­muo­sius. Aš siū­ly­mus for­mu­luo­ju pa­gal dar­bo­tvarkę. Kas pri­ta­ria Dar­bo par­ti­jos frak­ci­jos siū­ly­mui, ati­tin­ka­mai bal­suo­ja.<text:s/></text:p>
        <text:p text:style-name="Roman">Bal­sa­vo 112: už – 45, prieš – 58, su­si­lai­kė 9. Pro­jek­tai nė­ra iš­brauk­ti. Pa­siū­ly­mui ne­pritar­ta.<text:s/></text:p>
        <text:p text:style-name="Roman">Da­bar, žiū­rint pa­gal dar­bo­tvarkę, tur­būt ki­tas bal­sa­vi­mas bū­tų dėl 1-15.1, 1-15.2 klau­si­mų iš­brau­ki­mo, ką pa­siū­lė Lais­vės frak­ci­ja. Tai yra Že­mės įsta­ty­mo pa­tai­sų ir Sta­ty­bos įsta­ty­mo pa­tai­sų pro­jek­tai. Bal­suo­ja­me dėl iš­brau­ki­mo.<text:s/></text:p>
        <text:soft-page-break/>
        <text:p text:style-name="P333">Už – 58, prieš – 9, su­si­lai­kė 43. Pa­siū­ly­mui šiuo at­ve­ju pri­tar­ta.<text:s/></text:p>
        <text:p text:style-name="P334">To­liau tik­riau­siai bū­tų bal­sa­vi­mas dėl Odon­to­lo­gų rū­mų įsta­ty­mo ir ly­di­mų­jų pro­jek­tų<text:s/>iš­brau­ki­mo,<text:s/>pa­siū­lė Vals­tie­čių ir ža­lių­jų frak­ci­ja. Bal­suo­ja­me.</text:p>
        <text:p text:style-name="P335">Už – 40, prieš – 48, su­si­lai­kė 18. Ne­iš­brauk­ta, pa­siū­ly­mui ne­pri­tar­ta.</text:p>
        <text:p text:style-name="P336">Ir pas­ku­ti­nis Re­gio­nų frak­ci­jos pa­siū­ly­mas iš­brauk­ti 2-15.1 ir 2-15.2 klau­si­mus – Gy­vū­nų ge­ro­vės ap­sau­gos įsta­ty­mo tam tik­rų straips­nių pa­kei­ti­mo įsta­ty­mo pro­jek­tą ir ly­di­muo­sius, tiks­liau, ly­di­mą­jį. Bal­suo­ja­me dėl šio pa­siū­ly­mo. (<text:span text:style-name="T337">Šur</text:span><text:span text:style-name="T338">­mu</text:span><text:span text:style-name="T339">­lys sa</text:span><text:span text:style-name="T340">­lė</text:span><text:span text:style-name="T341">­je</text:span>) Tai pa­sa­ky­siu žo­džiu. (<text:span text:style-name="T342">Bal</text:span><text:span text:style-name="T343">­sai sa</text:span><text:span text:style-name="T344">­lė</text:span><text:span text:style-name="T345">­je</text:span>)<text:s/></text:p>
        <text:p text:style-name="Roman">Už – 30, prieš – 54, su­si­lai­kė 16. Pa­siū­ly­mui ne­pri­tar­ta. Lie­ka pro­jek­tai dar­bo­tvarkėje. Vi­sus siū­ly­mus iš­spren­dė­me. (<text:span text:style-name="T346">Bal</text:span><text:span text:style-name="T347">­sai sa</text:span><text:span text:style-name="T348">­lė</text:span><text:span text:style-name="T349">­je</text:span>) Dar­bo­tvarkę gal ga­li­me pa­tvir­tin­ti ben­dru su­ta­ri­mu ar rei­kia bal­suo­ti? (<text:span text:style-name="T350">Bal</text:span><text:span text:style-name="T351">­sai sa</text:span><text:span text:style-name="T352">­lė</text:span><text:span text:style-name="T353">­je</text:span>) Gir­džiu ne­drą­sius pa­sa­ky­mus, kad rei­kia bal­suo­ti. Bal­suo­ja­me: kas pri­ta­ria dar­bo­tvarkei, bal­suo­ja už.<text:s/></text:p>
        <text:p text:style-name="Roman">Bal­sa­vo 107: už – 82, prieš nė­ra, su­si­lai­kė 25. Dar­bo­tvarkei pri­ta­rė­me.<text:s/></text:p>
        <text:p text:style-name="Roman"/>
        <text:p text:style-name="Laikas">10.26 val.</text:p>
        <text:p text:style-name="Roman12">So­cia­li­nio drau­di­mo pen­si­jų įsta­ty­mo Nr. I-549 2, 8, 17, 29, 33, 45 ir 49 straips­nių pa­kei­ti­mo įsta­ty­mo pro­jek­tas Nr. XIVP-972(2) (<text:span text:style-name="T354">pri</text:span><text:span text:style-name="T355">­ėmi</text:span><text:span text:style-name="T356">­mas</text:span>)</text:p>
        <text:p text:style-name="Roman"/>
        <text:p text:style-name="Roman">Dar­bo­tvarkės 1 klau­si­mas – So­cia­li­nio drau­di­mo pen­si­jų įsta­ty­mo kai ku­rių straips­nių pa­kei­ti­mo įsta­ty­mo pro­jek­tas Nr. XIVP-972(2). Aš ko­mi­te­to at­sto­vo į tri­bū­ną ne­kvie­čiu, nes jo­kių pa­siū­ly­mų nė­ra. Tei­sės de­par­ta­men­to pa­sta­bų taip pat nė­ra. Iš kar­to pra­šy­siu, jei­gu kas nors no­rės dėl at­ski­rų straips­nių bal­suo­ti, kel­ti ran­ką, aš iš ei­lės var­din­siu straips­nius ir siū­ly­siu pri­tar­ti ben­dru su­ta­ri­mu.</text:p>
        <text:p text:style-name="Roman">Ga­li­me 1 straips­niui pri­tar­ti ben­dru su­ta­ri­mu? (<text:span text:style-name="T357">Bal</text:span><text:span text:style-name="T358">­sai sa</text:span><text:span text:style-name="T359">­lė</text:span><text:span text:style-name="T360">­je</text:span>) Pri­ta­ria­me. 2 straips­niui? (<text:span text:style-name="T361">Bal</text:span><text:span text:style-name="T362">­sas sa</text:span><text:span text:style-name="T363">­lė</text:span><text:span text:style-name="T364">­je: „Taip!“</text:span>) Pri­ta­ria­me ben­dru su­ta­ri­mu. 3 straips­niui? (<text:span text:style-name="T365">Bal</text:span><text:span text:style-name="T366">­sas sa</text:span><text:span text:style-name="T367">­lė</text:span><text:span text:style-name="T368">­je: „Taip!“</text:span>) Pri­ta­ria­me. 4 straips­niui? (<text:span text:style-name="T369">Bal</text:span><text:span text:style-name="T370">­sas sa</text:span><text:span text:style-name="T371">­lė</text:span><text:span text:style-name="T372">­je: „Taip!“</text:span>) Pri­ta­ria­me. 5 straips­niui? (<text:span text:style-name="T373">Bal</text:span><text:span text:style-name="T374">­sas sa</text:span><text:span text:style-name="T375">­lė</text:span><text:span text:style-name="T376">­je: „Taip!“</text:span>) Pri­ta­ria­me. 6 straips­niui? 7 straips­niui? (<text:span text:style-name="T377">Bal</text:span><text:span text:style-name="T378">­sas sa</text:span><text:span text:style-name="T379">­lė</text:span><text:span text:style-name="T380">­je: „Taip!“</text:span>) Pri­ta­ria­me. 8 strai­ps­niui? (<text:span text:style-name="T381">Bal</text:span><text:span text:style-name="T382">­sas sa</text:span><text:span text:style-name="T383">­lė</text:span><text:span text:style-name="T384">­je:<text:s/></text:span><text:soft-page-break/><text:span text:style-name="T385">„Taip!“</text:span>) Pri­ta­ria­me ben­dru su­ta­ri­mu. Aš dė­ko­ju A. Pa­lio­niui, kad jis vi­so Sei­mo var­du tą pri­ta­ri­mą čia mums vis skel­bė. Da­bar mo­ty­vai dėl vi­so įsta­ty­mo. Pir­miau­sia M. Lin­gė – už.</text:p>
        <text:p text:style-name="Roman"><text:span text:style-name="T386">M. LINGĖ</text:span><text:s/><text:span text:style-name="T387">(</text:span><text:span text:style-name="T388">TS-LKDF</text:span><text:span text:style-name="T389">)</text:span>. Dė­ko­ju. Ger­bia­mi ko­le­gos, iš­ties svar­bus spren­di­mas, jau nuo ki­tų me­tų ge­ri­nan­tis mū­sų sen­jo­rų si­tu­a­ci­ją. Vy­riau­sy­bės pa­teik­ti pro­jek­tai ir pa­siū­ly­mai gry­ni­na ben­drą­ją da­lį, ji yra pa­rem­ta so­li­da­ru­mu. Ji uni­ver­sa­lė­ja, o in­di­vi­du­a­lio­ji da­lis, pa­rem­ta įmo­ko­mis, tam­pa reikš­min­ges­nė. Iš­ties at­ei­ty­je no­rint kel­ti in­di­vi­du­a­lio­sios da­lies svar­bą ir svo­rį rei­ka­lin­gi pa­kei­ti­mai, kad tų, kas mo­kė­jo įmo­kas, su­kau­pė sta­žą, ir in­di­vi­du­a­lio­ji da­lis bū­tų stip­res­nė ir reikš­min­ges­nė.<text:s/></text:p>
        <text:p text:style-name="Roman">Jau nuo ki­tų me­tų vi­du­ti­niš­kai skai­čiuo­ja­ma, kad pen­si­ja tu­rė­tų di­dė­ti apie 50 eu­rų, vie­ni­šiems as­me­nims taip pat pri­de­da­mi pa­pil­do­mi 32 eu­rai, vy­res­niems sen­jo­rams. Pa­pil­do­miems di­di­ni­mams, di­des­niam in­dek­sa­vi­mui ir spar­tes­niam ben­dro­sios da­lies ma­žiau­sių pen­si­jų at­sto­vų di­dė­ji­mui nu­ma­ty­ta skir­ti pa­pil­do­mus 138 mln. Tik­rai nė­ra tei­sin­ga, kad di­de­lė da­lis vi­suo­me­nės, vy­res­nių as­me­nų, ba­lan­suo­ja<text:s/>ties<text:s/>ab­so­liu­taus skur­do ri­ba, jų pa­ja­mos iš pen­si­jos ne­sie­kia 260 eu­rų, to­dėl šios Vy­riau­sy­bės pa­siū­ly­mai – ar­tė­ti prie tos ri­bos pa­laips­niui, kad tos pen­si­jos aug­tų spar­čiau. Kvie­čiu, ra­gi­nu pa­lai­ky­ti.</text:p>
        <text:p text:style-name="Roman"><text:span text:style-name="T390">PIRMININKAS.</text:span><text:s/>Prieš pa­si­sa­kys L. Ku­ku­rai­tis.</text:p>
        <text:p text:style-name="Roman"><text:span text:style-name="T391">L. KUKURAITIS</text:span><text:span text:style-name="T392"><text:s/></text:span><text:span text:style-name="T393">(</text:span><text:span text:style-name="T394">DFVL</text:span><text:span text:style-name="T395">)</text:span><text:span text:style-name="T396">.<text:s/></text:span>Dė­ko­ju, po­sė­džio pir­mi­nin­ke. Svei­kin­da­mas val­dan­čių­jų ini­cia­ty­vą di­din­ti pen­si­jas at­krei­piu dė­me­sį, kad yra, ma­no gal­va, la­bai ne­sa­va­lai­kis siū­ly­mas, nes tu­ri­me la­bai aukš­tą pen­si­nin­kų skur­dą, o ab­so­liu­čia­me skur­de, apie ku­rį ką tik mi­nė­jo ko­mi­te­to pir­mi­nin­kas, yra tik 1 % pen­si­nin­kų, ly­gi­nant su ki­ta vi­suo­me­nės da­li­mi, jų yra 5 %. Rei­kia spręs­ti san­ty­ki­nį skur­dą, o jis šiuo siū­ly­mu nė­ra spren­džia­mas. Ma­no gal­va, nuo sau­sio mė­ne­sio vyks tai, kad pen­si­jos spar­čiau­siai augs tiems, ku­rie tu­ri di­džiau­sias pen­si­jas, ir tiems, ku­rie ne­tu­ri bū­ti­no­jo sta­žo, va­di­na­si, tuo me­tu ne­dir­bo ir ne­mo­kė­jo mo­kes­čių, kai vi­si dir­bo ir mo­kė­jo. Šiuo me­tu tai yra so­cia­liai ne­tei­sin­ga, kai skur­das – 40 %, in­flia­ci­ja – 8,2 %, šil­dy­mo kai­nos au­ga la­bai spar­čiai, o mes pen­si­jas spar­čiau­siai di­di­na­me tiems, ku­rie tu­ri di­de­les. Pa­nai­ki­nus sta­žo įta­ką, nu­tin­ka taip, kad tu­rin­tiems ma­žas pa­ja­mas fak­tiš­kai nė­ra jo­kio skir­tu­mo, ar žmo­gus dir­bo 15 me­tų, ar dir­bo 30<text:s/><text:soft-page-break/>me­tų ir mo­kė­jo tuos pa­čius mo­kes­čius. To­dėl spar­čiai ku­ria­mas tam tik­ras so­cia­li­nis ne­tei­sin­gu­mas vi­suo­me­nė­je šiuo me­tu yra ne­taik­lus. De­ja, mū­sų siū­ly­mai ne­bu­vo pri­im­ti. Ti­kiuo­si, jei­gu šis įsta­ty­mas bus pri­im­tas, val­dan­tie­ji su­grįš prie pa­grin­di­nio klau­si­mo – ba­zi­nė pen­si­ja tu­ri bū­ti in­dek­suo­ja­ma tuo pa­čiu tem­pu kaip in­di­vi­du­a­li, kad pen­si­jos aug­tų vi­siems spar­čiai, nes 40 %<text:span text:style-name="T397"><text:s/></text:span>skurs­ta.<text:s/></text:p>
        <text:p text:style-name="Roman"><text:span text:style-name="T398">PIRMININKAS.</text:span><text:s/>Už kal­bės M. Oš­mians­kie­nė.<text:s/></text:p>
        <text:p text:style-name="Roman"><text:span text:style-name="T399">M. OŠMIANSKIENĖ</text:span><text:s/><text:span text:style-name="T400">(</text:span><text:span text:style-name="T401">LF</text:span><text:span text:style-name="T402">)</text:span>. Dė­ko­ju už su­teik­tą žo­dį. Šian­dien pri­ima­mos la­bai svar­bios Pen­si­jų įsta­ty­mo pa­tai­sos, tai ga­li­ma va­din­ti re­for­ma. Jos la­bai stip­riai pri­si­dės prie šiuo me­tu skurs­tan­čių pa­gy­ve­nu­sių žmo­nių ge­ro­vės, prie jų fi­nan­si­nio sta­bi­lu­mo. Taip pat šie po­ky­čiai at­neš ir ge­res­nį san­ty­kį tarp mo­ka­mų įmo­kų ir vė­liau gau­na­mų pen­si­jų. Dau­giau už­dir­ban­tys gaus dar tiks­liau jų už­dar­bį ati­tin­kan­čias pen­si­jas at­ei­ty­je, to­dėl šios įsta­ty­mo pa­tai­sos yra dvi­gu­bai nau­din­gos ir tik­rai la­bai svei­kin­ti­nos. Kvie­čiu vi­sus bal­suo­ti už. Dė­kui.<text:s/></text:p>
        <text:p text:style-name="Roman"><text:span text:style-name="T403">PIRMININKAS.</text:span><text:s/>Prieš kal­ba L. Na­gie­nė.<text:s/></text:p>
        <text:p text:style-name="Roman"><text:span text:style-name="T404">L. NAGIENĖ</text:span><text:span text:style-name="T405"><text:s/></text:span><text:span text:style-name="T406">(</text:span><text:span text:style-name="T407">DFVL</text:span><text:span text:style-name="T408">)</text:span><text:span text:style-name="T409">.<text:s/></text:span>Ačiū, ger­bia­mas pir­mi­nin­ke. Ger­bia­mi ko­le­gos, rei­kia svei­kin­ti tai, kad pen­si­jos di­dė­ja. Pir­miau­sia dėl to džiu­gu. Vi­si lau­kia di­des­nių iš­mo­kų. Tai su­si­ję, kaip bu­vo pa­mi­nė­ta, su in­di­vi­du­a­li­ą­ja da­li­mi. In­di­vi­du­a­lio­ji da­lis di­dė­ja. Ta­čiau ne­pa­mirš­ki­me, kad vi­są gy­ve­ni­mą pra­dir­bęs as­muo, tu­rin­tis 40 ar 42 me­tų dar­bo sta­žą, gaus to­kį pat ba­zi­nės pen­si­jos dy­dį kaip ir tas, ku­ris pra­dir­bo 15 me­tų. Ko­dėl jūs at­me­tė­te pa­teik­tą siū­ly­mą ne iš kar­to pa­di­din­ti,<text:s/>pro­por­cin­gai di­din­ti ba­zi­nę pen­si­ją? Mes vi­są gy­ve­ni­mą dirb­da­mi šio­je sis­te­mo­je, pa­vyz­džiui, aš pra­dir­bau 30 me­tų ir ska­ti­nau vi­sus – tie, ku­rie ne­tu­rės dar­bo sta­žo, ne­gaus iš­mo­kos. Šian­dien mes el­gia­mės prie­šin­gai, nes vi­siems su­vie­no­di­na­me. Ar dir­bai 15 me­tų, ar 20 me­tų, ta­vo ba­zi­nės pen­si­jos dy­dis bus vie­no­das. Taip, įta­kos tu­ri, in­di­vi­du­a­lio­ji da­lis di­dė­ja pro­por­cin­gai kiek­vie­nam, pri­klau­so nuo su­mo­kė­tų įmo­kų, ta­čiau ne­už­mirš­ki­me, kad mes ne­sa­me to­kie dos­nūs, mes tie­siog ne­ska­tin­si­me dirb­ti, žmo­gus ži­nos, kad vi­sais at­ve­jais vals­ty­bė vis tiek juo pa­si­rū­pins. To­dėl siū­ly­čiau šian­dien šiam pro­jek­tui ne­pri­tar­ti ir nag­ri­nė­ti jį iš nau­jo. Ačiū.<text:s/></text:p>
        <text:p text:style-name="Roman"><text:span text:style-name="T410">PIRMININKAS.</text:span><text:s/>Mi­nist­rė M. Na­vic­kie­nė kal­ba už.<text:s/></text:p>
        <text:soft-page-break/>
        <text:p text:style-name="Roman"><text:span text:style-name="T411">M. NAVICKIENĖ</text:span><text:s/><text:span text:style-name="T412">(</text:span><text:span text:style-name="T413">TS-LKDF</text:span><text:span text:style-name="T414">)</text:span>. La­bai ačiū, ger­bia­mas po­sė­džio pir­mi­nin­ke. Aš tik­rai gal­vo­ju, kad mes tu­rė­tu­me su­tar­ti, ko­kia yra es­mi­nė pro­ble­ma. Es­mi­nė pro­ble­ma šian­dien yra ta, kad pen­si­nio am­žiaus žmo­nės vis dar gau­na la­bai ma­žas pen­si­jas ir pa­ti­ria di­de­lę skur­do ri­zi­ką. Mū­sų siū­lo­mas mo­de­lis – ma­žų pen­si­jų ga­vė­jai, taip pat kaip ir tie pen­si­jų ga­vė­jai, ku­rie mo­kė­jo dau­giau­sia įmo­kų, pa­jus­tų di­džiau­sią pen­si­jų di­di­ni­mo efek­tą. Kai ku­rių ko­le­gų iš opo­zi­ci­jos siū­ly­mai gal­būt skam­ba kaip nors la­bai iš­ga­nin­gai, bet iš es­mės yra apie tą pa­tį. Jie ly­giai taip pat siū­lo įves­ti tam tik­rą uni­ver­sa­lu­mą tos pa­čios ba­zi­nės da­lies, tik per il­ges­nį lai­ko­tar­pį. Va­di­na­si, tą efek­tą, ku­rį pa­siek­tu­me 2022 me­tais, mes pa­siek­tu­me to­kį pa­tį, tik pen­si­jos kil­tų lė­čiau.<text:s/></text:p>
        <text:p text:style-name="Roman">Man at­ro­do, šian­dien tu­ri­me vi­si su­tar­ti, kad pri­pa­žįs­ta­me, kad ma­žos pen­si­jos vis dar yra di­de­lė vals­ty­bės pro­ble­ma, di­de­lė pa­gy­ve­nu­sių žmo­nių pro­ble­ma, ir skur­do ri­zi­ka yra to­kia, ko­kią mes tu­ri­me spręs­ti. Mū­sų mo­de­lis, ku­rį šian­dien pa­siū­lė­me, siū­lo tą da­ry­ti ir at­sa­kin­gai, ir tva­riai, ir kar­tu di­di­nant mo­ty­va­ci­ją mo­kė­ti dau­giau įmo­kų. To­dėl la­bai pra­šau ko­le­gų pa­lai­ky­ti šį pro­jek­tą. Tai yra la­bai svar­bus sig­na­las, kad pen­si­nin­kų gy­ve­ni­mas, pen­si­nin­kų ge­ro­vė ne tik šiai Vy­riau­sy­bei, bet ir vi­sam par­la­men­tui yra svar­bi.</text:p>
        <text:p text:style-name="Roman"><text:span text:style-name="T415">PIRMININKAS.</text:span><text:s/>Prieš kal­ba R. Šar­knic­kas.<text:s/></text:p>
        <text:p text:style-name="Roman"><text:span text:style-name="T416">R. ŠARKNICKAS</text:span><text:s/><text:span text:style-name="T417">(</text:span><text:span text:style-name="T418">LVŽSF</text:span><text:span text:style-name="T419">)</text:span>. Vie­naip ar ki­taip teks pa­lai­ky­ti šį įsta­ty­mo pro­jek­tą vien dėl to, kad iš­au­go du­jų, elek­tros, šil­dy­mo kai­nos. Žmo­nėms yra la­bai sun­ku.<text:s/></text:p>
        <text:p text:style-name="Roman">Bet ki­tas da­ly­kas, ką aš no­riu pa­sa­ky­ti, ką ir mi­nė­jo ko­le­gė Lai­ma. Da­bar ne­be­rei­kės įkal­bi­nė­ti žmo­nių, kad ei­tų dirb­ti. Da­bar bus ga­li­ma pa­sa­ky­ti: jūs ne­iki­te dirb­ti, nes gau­na­te pa­šal­pas, o kai bū­si­te pen­si­nin­kai, gau­si­te pen­si­jas. Čia ir at­si­ran­da tas ne­to­ly­gu­mas ir prieš­prie­ša, mo­ra­li­nė prieš­prie­ša. Tik to­kia pa­sta­ba. Dė­ko­ju.</text:p>
        <text:soft-page-break/>
        <text:p text:style-name="P420"><text:span text:style-name="T421">PIRMININKAS.</text:span><text:s/>Už kal­ba M. Ma­jaus­kas.</text:p>
        <text:p text:style-name="P422"><text:span text:style-name="T423">M. MAJAUSKAS</text:span><text:s/><text:span text:style-name="T424">(</text:span><text:span text:style-name="T425">TS-LKDF</text:span><text:span text:style-name="T426">)</text:span>. Ačiū, ger­bia­mas pir­mi­nin­ke. Aš no­rė­čiau kreip­tis į ger­bia­mą­ją Lai­mą ir ger­bia­mą Li­ną. Su­pran­tu, kad jū­sų pa­siū­ly­mai, ku­riuos tei­kė­te, ne­su­lau­kė Sei­mo pa­lai­ky­mo. Taip jau nu­tin­ka – man ne vie­ną kar­tą yra bu­vę. Bet kvies­čiau as­me­ni­nes nuos­kau­das pa­lik­ti nuo­ša­ly ir pa­si­žiū­rė­ti į vi­są pro­jek­tą. Aš sun­kiai su­pran­tu jū­sų ar­gu­men­ta­ci­ją, kai kal­ba­te prieš vi­są pro­jek­tą, ku­riuo yra di­di­na­mos pen­si­jos. Yra di­di­na­ma 600 tūkst. žmo­nių pen­si­jos 50 eu­rų per mė­ne­sį. Pa­pil­do­mai 200 tūkst. vie­ni­šų as­me­nų gaus 35 eu­rų vie­ni­šo as­mens iš­mo­ką.<text:s/></text:p>
        <text:p text:style-name="Roman">Aš su­pran­tu ir tik­rai žmo­giš­kai už­jau­čiu tą si­tu­a­ci­ją, kai Sei­mas ne­pa­lai­ko pa­siū­ly­mo – esi tik­ras ir įsi­ti­ki­nęs, kad jis yra tei­sin­gas, bet Sei­mas ne­pa­lai­ko. Bet šiuo at­ve­ju aš kvie­čiu žiū­rė­ti į vi­są pro­jek­tą ir pa­klaus­ti sa­vęs, ar šis pro­jek­tas yra ge­riau nei tai, kas ga­lio­ja da­bar, ar ne. Man at­ro­do, kad tik­rai ge­riau, nes dau­giau žmo­nių gaus di­des­nes iš­mo­kas ir di­des­nes pen­si­jas. Tai spręs skur­do klau­si­mą, tai spręs so­cia­li­nės at­skir­ties klau­si­mą. Tam yra nu­ma­ty­tos la­bai reikš­min­gos iš­lai­dos. Kvie­čiu ne­nu­mo­ti ran­ka į tuos as­me­nis, ku­rie lau­kia tiek vie­ni­šo as­mens iš­mo­kos, tiek ir pen­si­jos. Ačiū.<text:s/></text:p>
        <text:p text:style-name="Roman"><text:span text:style-name="T427">PIRMININKAS.</text:span><text:s/>Aš ma­tau, kad ko­le­ga L. Ku­ku­rai­tis no­ri pa­sa­ky­ti. Bet, ger­bia­mi ko­le­gos, šiaip ne­įpras­ta re­a­guo­ti į mo­ty­vus, ku­riuos iš­sa­ko. Jūs sa­vo mo­ty­vus iš­sa­kė­te, tai…<text:s/></text:p>
        <text:p text:style-name="Roman"><text:span text:style-name="T428">L. KUKURAITIS</text:span><text:s/><text:span text:style-name="T429">(</text:span><text:span text:style-name="T430">DFVL</text:span><text:span text:style-name="T431">)</text:span>. Bet bu­vo pa­mi­nė­tas var­das, tai su­re­a­guo­siu.</text:p>
        <text:p text:style-name="Roman"><text:span text:style-name="T432">PIRMININKAS.</text:span><text:s/>La­bai trum­pai pra­šom.<text:s/></text:p>
        <text:p text:style-name="Roman"><text:span text:style-name="T433">L. KUKURAITIS</text:span><text:s/><text:span text:style-name="T434">(</text:span><text:span text:style-name="T435">DFVL</text:span><text:span text:style-name="T436">)</text:span>. Dė­kui, po­sė­džio pir­mi­nin­ke. Aš tik at­kreip­siu dė­me­sį – tai nė­ra as­me­ni­nės nuos­kau­dos, tai yra prin­ci­po kei­ti­mas. Iki šiol vi­siems pen­si­jos au­go tuo pa­čiu tem­pu. Nuo šiol pen­si­jos spar­čiau augs tiems, ku­rie tu­ri di­des­nes pen­si­jas. Tai yra prin­ci­po kei­ti­mas ir aš jam ne­pri­ta­riu. Tu­rint tuos re­sur­sus, ku­riuos jūs ski­ria­te iš biu­dže­to, ga­li­ma pa­da­ry­ti, kad pen­si­jos aug­tų vi­siems – ir ma­žiau­siems to­kiu pa­čiu tem­pu kaip di­džiau­siems. Ki­taip sa­kant, mes skur­dą iš tie­sų spręs­tu­me, o da­bar jūs tik tvar­ko­te „Sod­ros“ sis­te­mą, tu­rė­da­mi tuos re­sur­sus.</text:p>
        <text:p text:style-name="Roman"><text:span text:style-name="T437">PIRMININKAS.</text:span><text:s/>Šiek tiek kar­to­ja­mės vis dėl­to, ko­le­gos. P. Gra­žu­lis, jis bu­vo už­si­ra­šęs, bet ne­be­no­rė­jo kal­bė­ti. Pra­šom.<text:s/></text:p>
        <text:soft-page-break/>
        <text:p text:style-name="Roman"><text:span text:style-name="T438">P. GRAŽULIS</text:span><text:span text:style-name="T439"><text:s/></text:span><text:span text:style-name="T440">(</text:span><text:span text:style-name="T441">LRF</text:span><text:span text:style-name="T442">)</text:span><text:span text:style-name="T443">.<text:s/></text:span>La­bai trum­pai. Ma­ny­čiau, kad pa­si­rink­tas ke­lias yra tei­sin­gas. So­cia­li­nis skur­das – pa­ti di­džiau­sia pro­ble­ma, dėl jos mums jau daug me­tų Eu­ro­pos Ta­ry­ba, ki­tos ins­ti­tu­ci­jos ba­do pirš­tu – spręs­ki­te šią pro­ble­mą. Taip, gal tru­pu­tį dėl dar­bo, kad ne­ska­tins dirb­ti, kai ži­nos žmo­gus, kad vis tiek gaus ne­ma­žą pen­si­ją, yra pro­ble­ma, bet vis dėl­to ma­nau, kad skur­das yra di­džiau­sia pro­ble­ma ir pa­si­rink­tas ke­lias tik­rai yra tei­sin­gas.</text:p>
        <text:p text:style-name="Roman"><text:span text:style-name="T444">PIRMININKAS.</text:span><text:s/>Ačiū. Dėl mo­ty­vų ne­be­tęs­ki­me, nes jau tos ga­li­my­bės iš­nau­do­tos. Prie šio pro­jek­to stab­te­li­me ir bal­suo­si­me ne­tru­kus, bal­suo­ti nu­ma­ty­tu lai­ku.</text:p>
        <text:p text:style-name="Roman"/>
        <text:p text:style-name="Laikas">10.39 val.</text:p>
        <text:p text:style-name="Roman12">Vie­ni­šo as­mens iš­mo­kos įsta­ty­mo Nr. XIV-352 2, 3, 5 ir<text:s/>8 straips­nių pa­kei­ti­mo įstaty­mo pro­jek­tas Nr. XIVP-973(2) (<text:span text:style-name="T445">pri</text:span><text:span text:style-name="T446">­ėmi</text:span><text:span text:style-name="T447">­mas</text:span>)</text:p>
        <text:p text:style-name="Roman"/>
        <text:p text:style-name="Roman">Da­bar ly­di­ma­sis pro­jek­tas – Vie­ni­šo as­mens iš­mo­kos įsta­ty­mo kai ku­rių straips­nių pa­kei­ti­mo įsta­ty­mo pro­jek­tas Nr. XIVP-973(2). Taip pat nė­ra jo­kių pa­siū­ly­mų nei Tei­sės de­par­ta­men­to pa­sta­bų. Ta­da pa­straips­niui.</text:p>
        <text:p text:style-name="Roman">1 straips­niui pri­ta­ria­me ben­dru su­ta­ri­mu? Pri­ta­ria­me. 2 straips­niui pri­ta­ria­me ben­dru su­tari­mu. 3 straips­niui pri­ta­ria­me ben­dru su­ta­ri­mu. 4 straips­niui pri­ta­ria­me ben­dru su­ta­ri­mu. 5 straips­niui pri­ta­ria­me ben­dru su­ta­ri­mu. Vi­si straips­niai ap­tar­ti.</text:p>
        <text:p text:style-name="Roman">Dėl mo­ty­vų. Ke­tu­ri už­si­ra­šė kal­bė­ti tik už. Ko­le­gos, gal tau­py­ki­me lai­ką, nes mes šiek tiek at­si­lie­ka­me nuo dar­bo­tvarkės. Gal trum­pai ko­mi­te­to pir­mi­nin­kas pa­sa­kys, o ki­tus, kas už­si­ra­šė, kvie­čiu iš­si­brauk­ti. Ar tik­rai la­bai no­ri­te kal­bė­ti? Nė­ra ką agi­tuo­ti, nie­kas ne­pa­si­sa­ko prieš. Pra­šau, gal ko­mi­te­to pir­mi­nin­kas trum­pai. Aš la­bai ti­kiuo­si, kad ki­ti ko­le­gos iš­si­brauks iš to są­ra­šo. Kai ku­rių sa­lė­je nė­ra.<text:s/></text:p>
        <text:p text:style-name="Roman"><text:span text:style-name="T448">M. LINGĖ</text:span><text:s/><text:span text:style-name="T449">(</text:span><text:span text:style-name="T450">TS-LKDF</text:span><text:span text:style-name="T451">)</text:span>.<text:s/>Tai iš tie­sų svar­būs pa­kei­ti­mai, juo la­biau kad es­mi­nis pa­kei­ti­mas – nu­ma­to­ma skir­ti vi­siems vie­ni­šiems vy­res­niems as­me­nims ir mo­ka­ma be pa­pil­do­mo pra­šy­mo, tai yra au­to­ma­ti­zuo­tu bū­du. Tai yra kad iš­mo­kos pa­siek­tų ir tuos vie­ni­šus as­me­nis, ku­rie tu­ri tei­sę<text:s/><text:soft-page-break/>gau­ti vie­ni­šo as­mens iš­mo­ką, bet to ne­ži­no. Be abe­jo, šiek tiek pra­ple­čia­mas ga­vė­jų ra­tas, tai yra gaus ir ne­įga­lūs vie­ni­ši as­me­nys. To­kių pa­pil­do­mų ga­vė­jų yra apie 3 tūkst. Tai svar­būs pa­kei­ti­mai, rei­ka­lin­gi, kad įsi­ga­lio­ji­mas bū­tų jau už šias… pa­skir­tas šiais me­tais, kuo grei­čiau<text:s/><text:span text:style-name="T452">bū</text:span><text:span text:style-name="T453">­tų pra</text:span><text:span text:style-name="T454">­dė</text:span><text:span text:style-name="T455">­ti iš</text:span><text:span text:style-name="T456">­mo</text:span><text:span text:style-name="T457">­kė</text:span><text:span text:style-name="T458">­ji</text:span><text:span text:style-name="T459">­mai už tuos pir</text:span><text:span text:style-name="T460">­muo</text:span><text:span text:style-name="T461">­sius mė</text:span><text:span text:style-name="T462">­ne</text:span><text:span text:style-name="T463">­sius, to</text:span><text:span text:style-name="T464">­dėl tik</text:span><text:span text:style-name="T465">­rai kvie</text:span><text:span text:style-name="T466">­čiu, ra</text:span><text:span text:style-name="T467">­gi</text:span><text:span text:style-name="T468">­nu pa</text:span><text:span text:style-name="T469">­lai</text:span><text:span text:style-name="T470">­ky</text:span><text:span text:style-name="T471">­ti ir<text:s/></text:span>pri­tar­ti.</text:p>
        <text:p text:style-name="Roman"><text:span text:style-name="T472">PIRMININKAS.</text:span><text:s/>Ma­tau, nie­kas ma­no pra­šy­mo ne­iš­gir­do. Už kal­ba M. Oš­mians­kie­nė.</text:p>
        <text:p text:style-name="Roman"><text:span text:style-name="T473">M. OŠMIANSKIENĖ</text:span><text:s/><text:span text:style-name="T474">(</text:span><text:span text:style-name="T475">LF</text:span><text:span text:style-name="T476">)</text:span>. Dė­ko­ju, pir­mi­nin­ke, ir at­si­pra­šau, kad neiš­si­brau­kiau. Įsta­ty­mo pa­tai­sos yra tik­rai la­bai la­bai svar­bios žmo­nėms su ne­ga­lia. Aš no­riu pa­brėž­ti, kad tre­čio­sios gru­pės žmo­nės, gau­nan­tys šal­pos ne­įga­lu­mo pen­si­ją, nuo šiol ga­lės gau­ti ir vie­ni­šo as­mens pen­si­ją. To iki šių įsta­ty­mo pa­tai­sų ne­bu­vo ir jie bu­vo vie­nin­te­liai pa­lik­ti nuo­ša­ly. To­dėl jie tu­ri ži­no­ti, kad šias iš­mo­kas jie gaus au­to­ma­tiš­kai, ir gaus ne tik už mė­ne­sius at­ei­ty­je, bet nuo lie­pos mė­ne­sio jiems pri­klau­so gau­ti vi­sas iš­mo­kas. Dė­kui.</text:p>
        <text:p text:style-name="Roman"><text:span text:style-name="T477">PIRMININKAS.</text:span><text:s/>Taip pat no­ri pa­si­sa­ky­ti L. Ku­ku­rai­tis.</text:p>
        <text:p text:style-name="Roman"><text:span text:style-name="T478">L. KUKURAITIS</text:span><text:span text:style-name="T479"><text:s/></text:span><text:span text:style-name="T480">(</text:span><text:span text:style-name="T481">DFVL</text:span><text:span text:style-name="T482">)</text:span><text:span text:style-name="T483">.</text:span><text:s/>Dė­kui, po­sė­džio pir­mi­nin­ke. Trum­pai. Svei­ki­nu val­dan­čiuo­sius, kad at­ve­dė­te šį pa­siū­ly­mą iki ga­lo ir jau nuo sau­sio 1 die­nos vi­si gaus pen­si­jas. Tik­rai svei­ki­nu ir lin­kiu, kad su­ras­tu­mė­te lė­šų, kad tos pen­si­jos bū­tų di­des­nės, kaip ir bu­vo ža­dė­ta jū­sų rin­ki­mi­niuo­se pa­ža­duo­se, taip pat ir Vy­riau­sy­bės pro­gra­mo­je. Tik­rai lin­kiu su­ras­ti re­sur­sų.</text:p>
        <text:p text:style-name="Roman"><text:span text:style-name="T484">PIRMININKAS.</text:span><text:s/>Pas­ku­ti­nė už pa­si­sa­ko L. Na­gie­nė.<text:s/></text:p>
        <text:p text:style-name="Roman"><text:span text:style-name="T485">L. NAGIENĖ</text:span><text:span text:style-name="T486"><text:s/></text:span><text:span text:style-name="T487">(</text:span><text:span text:style-name="T488">DFVL</text:span><text:span text:style-name="T489">)</text:span><text:span text:style-name="T490">.</text:span><text:s/>La­bai ačiū, ger­bia­mas pir­mi­nin­ke. Mes tik­rai ne­sa­me prieš iš­mo­kų di­di­ni­mą ir bū­tent vie­ni­šų as­me­nų. Aš esu už in­dek­sa­ci­ją, ku­ri yra nu­ma­ty­ta, kad in­dek­suo­si­me taip, kaip ir naš­lių pen­si­jas. Mes tik­rai tu­ri­me ne vie­ną vie­ni­šą as­me­nį. Gal­būt at­ei­ty­je dar rei­kė­tų su­grįž­ti prie to, kad ir ne­dir­ban­tys, ku­rie gau­na iš­anks­ti­nę pen­si­ją… šian­dien ne­gaus vie­ni­šo as­mens pen­si­jos. Tik­rai svei­ki­nu, tik­rai džiau­giuo­si ir bal­suo­siu už.<text:s/></text:p>
        <text:p text:style-name="Roman"><text:span text:style-name="T491">PIRMININKAS.</text:span><text:s/>Pa­si­sa­ky­mus dėl mo­ty­vų bai­gė­me. Bal­sa­vi­mas nu­sta­ty­tu lai­ku.</text:p>
        <text:p text:style-name="Roman"/>
        <text:soft-page-break/>
        <text:p text:style-name="Laikas">10.44 val.</text:p>
        <text:p text:style-name="Roman12"><text:span text:style-name="T492">Ci</text:span><text:span text:style-name="T493">­vi</text:span><text:span text:style-name="T494">­li</text:span><text:span text:style-name="T495">­nio pro</text:span><text:span text:style-name="T496">­ce</text:span><text:span text:style-name="T497">­so ko</text:span><text:span text:style-name="T498">­dek</text:span><text:span text:style-name="T499">­so 739 straips</text:span><text:span text:style-name="T500">­nio pa</text:span><text:span text:style-name="T501">­kei</text:span><text:span text:style-name="T502">­ti</text:span><text:span text:style-name="T503">­mo įsta</text:span><text:span text:style-name="T504">­ty</text:span><text:span text:style-name="T505">­mo pro</text:span><text:span text:style-name="T506">­jek</text:span><text:span text:style-name="T507">­tas<text:s/></text:span>Nr. XIVP-974(2) (<text:span text:style-name="T508">svars</text:span><text:span text:style-name="T509">­ty</text:span><text:span text:style-name="T510">­mas</text:span>)</text:p>
        <text:p text:style-name="Roman"/>
        <text:p text:style-name="Roman">Ant­ras ly­di­ma­sis pro­jek­tas. Tie­sa, jis yra pa­sie­kęs tik svars­ty­mo sta­di­ją.<text:s/><text:span text:style-name="T511">Ci</text:span><text:span text:style-name="T512">­vi</text:span><text:span text:style-name="T513">­li</text:span><text:span text:style-name="T514">­nio pro</text:span><text:span text:style-name="T515">­ce</text:span><text:span text:style-name="T516">­so ko</text:span><text:span text:style-name="T517">­dek</text:span><text:span text:style-name="T518">­so 739 straips</text:span><text:span text:style-name="T519">­nio pa</text:span><text:span text:style-name="T520">­kei</text:span><text:span text:style-name="T521">­ti</text:span><text:span text:style-name="T522">­mo įsta</text:span><text:span text:style-name="T523">­ty</text:span><text:span text:style-name="T524">­mo pro</text:span><text:span text:style-name="T525">­jek</text:span><text:span text:style-name="T526">­tas. Ko</text:span><text:span text:style-name="T527">­mi</text:span><text:span text:style-name="T528">­te</text:span><text:span text:style-name="T529">­to iš</text:span><text:span text:style-name="T530">­va</text:span><text:span text:style-name="T531">­da</text:span><text:span text:style-name="T532">s iš pra</text:span><text:span text:style-name="T533">­džių pa</text:span><text:span text:style-name="T534">­teiks S. </text:span><text:span text:style-name="T535">Šed</text:span><text:span text:style-name="T536">­ba</text:span><text:span text:style-name="T537">­ras, po to M. Lin</text:span><text:span text:style-name="T538">­gė. Kvie</text:span><text:span text:style-name="T539">­čiu į tri</text:span><text:span text:style-name="T540">­bū</text:span><text:span text:style-name="T541">­ną.</text:span></text:p>
        <text:p text:style-name="Roman"><text:span text:style-name="T542">S. ŠEDBARAS</text:span><text:span text:style-name="T543"><text:s/></text:span><text:span text:style-name="T544">(</text:span><text:span text:style-name="T545">TS-LKDF</text:span><text:span text:style-name="T546">)</text:span><text:span text:style-name="T547">.</text:span><text:span text:style-name="T548"><text:s/>Ger</text:span><text:span text:style-name="T549">­bia</text:span><text:span text:style-name="T550">­mi ko</text:span><text:span text:style-name="T551">­le</text:span><text:span text:style-name="T552">­gos, tai yra Ci</text:span><text:span text:style-name="T553">­vi</text:span><text:span text:style-name="T554">­li</text:span><text:span text:style-name="T555">­nio pro</text:span><text:span text:style-name="T556">­ce</text:span><text:span text:style-name="T557">­so ko</text:span><text:span text:style-name="T558">­dek</text:span><text:span text:style-name="T559">­so 739 strai</text:span><text:span text:style-name="T560">­</text:span><text:span text:style-name="T561">ps</text:span><text:span text:style-name="T562">­nio la</text:span><text:span text:style-name="T563">­bai ne</text:span><text:span text:style-name="T564">­di</text:span><text:span text:style-name="T565">­de</text:span><text:span text:style-name="T566">­lis pa</text:span><text:span text:style-name="T567">­kei</text:span><text:span text:style-name="T568">­ti</text:span><text:span text:style-name="T569">­mas. Kon</text:span><text:span text:style-name="T570">­kre</text:span><text:span text:style-name="T571">­ti</text:span><text:span text:style-name="T572">­na</text:span><text:span text:style-name="T573">­mi pen</text:span><text:span text:style-name="T574">­si</text:span><text:span text:style-name="T575">­jų pa</text:span><text:span text:style-name="T576">­va</text:span><text:span text:style-name="T577">­di</text:span><text:span text:style-name="T578">­ni</text:span><text:span text:style-name="T579">­mai, at</text:span><text:span text:style-name="T580">­si</text:span><text:span text:style-name="T581">­ran</text:span><text:span text:style-name="T582">­da so</text:span><text:span text:style-name="T583">­cia</text:span><text:span text:style-name="T584">­li</text:span><text:span text:style-name="T585">­nio drau</text:span><text:span text:style-name="T586">­di</text:span><text:span text:style-name="T587">­mo naš</text:span><text:span text:style-name="T588">­lai</text:span><text:span text:style-name="T589">­čių pen</text:span><text:span text:style-name="T590">­si</text:span><text:span text:style-name="T591">­ja ir so</text:span><text:span text:style-name="T592">­cia</text:span><text:span text:style-name="T593">­li</text:span><text:span text:style-name="T594">­nio drau</text:span><text:span text:style-name="T595">­di</text:span><text:span text:style-name="T596">­mo naš</text:span><text:span text:style-name="T597">­lių pen</text:span><text:span text:style-name="T598">­si</text:span><text:span text:style-name="T599">­ja. Tik tiek. Ko</text:span><text:span text:style-name="T600">­re</text:span><text:span text:style-name="T601">­guo</text:span><text:span text:style-name="T602">­ja</text:span><text:span text:style-name="T603">­mos są</text:span><text:span text:style-name="T604">­vo</text:span><text:span text:style-name="T605">­kos, ku</text:span><text:span text:style-name="T606">­rios bu</text:span><text:span text:style-name="T607">­vo tru</text:span><text:span text:style-name="T608">­pu</text:span><text:span text:style-name="T609">­tį ki</text:span><text:span text:style-name="T610">­to</text:span><text:span text:style-name="T611">­kios. Ko</text:span><text:span text:style-name="T612">­mi</text:span><text:span text:style-name="T613">­te</text:span><text:span text:style-name="T614">­tas 2021 m. lap</text:span><text:span text:style-name="T615">­kri</text:span><text:span text:style-name="T616">­čio 17 d. svars</text:span><text:span text:style-name="T617">­tė šį pro</text:span><text:span text:style-name="T618">­jek</text:span><text:span text:style-name="T619">­tą, pri</text:span><text:span text:style-name="T620">­ta</text:span><text:span text:style-name="T621">­rė jam ir ko</text:span><text:span text:style-name="T622">­mi</text:span><text:span text:style-name="T623">­te</text:span><text:span text:style-name="T624">­to iš</text:span><text:span text:style-name="T625">­va</text:span><text:span text:style-name="T626">­doms. Bal</text:span><text:span text:style-name="T627">­sa</text:span><text:span text:style-name="T628">­vo už vi</text:span><text:span text:style-name="T629">­si sep</text:span><text:span text:style-name="T630">­ty</text:span><text:span text:style-name="T631">­ni da</text:span><text:span text:style-name="T632">­ly</text:span><text:span text:style-name="T633">­va</text:span><text:span text:style-name="T634">­vę po</text:span><text:span text:style-name="T635">­sė</text:span><text:span text:style-name="T636">­dy</text:span><text:span text:style-name="T637">­je.</text:span></text:p>
        <text:p text:style-name="Roman"><text:span text:style-name="T638">M. LINGĖ</text:span><text:s/><text:span text:style-name="T639">(</text:span><text:span text:style-name="T640">TS-LKDF</text:span><text:span text:style-name="T641">)</text:span>. So­cia­li­nių rei­ka­lų ir dar­bo ko­mi­te­tas taip<text:s/>pat ap­svars­tė lap­kri­čio 10 die­ną Ci­vi­li­nio ko­dek­so pa­tai­sas ir ben­dru su­ta­ri­mu pri­ta­rė pri­tar­ti ini­cia­to­rių pa­teik­tam įsta­ty­mo pro­jek­tui ir ko­mi­te­to iš­va­dai.</text:p>
        <text:p text:style-name="Roman"><text:span text:style-name="T642">PIRMININKAS.</text:span><text:s/>Dis­ku­tuo­ti už­si­ra­šiu­sių ne­tu­ri­me. Dėl mo­ty­vų už no­ri pa­si­sa­ky­ti R. Baš­kie­nė. Pra­šau.</text:p>
        <text:p text:style-name="Roman"><text:span text:style-name="T643">R. BAŠKIENĖ</text:span><text:span text:style-name="T644"><text:s/></text:span><text:span text:style-name="T645">(</text:span><text:span text:style-name="T646">DFVL</text:span><text:span text:style-name="T647">)</text:span><text:span text:style-name="T648">. Dė</text:span><text:span text:style-name="T649">­ko</text:span><text:span text:style-name="T650">­ju. La</text:span><text:span text:style-name="T651">­bai trum</text:span><text:span text:style-name="T652">­pai. Ka</text:span><text:span text:style-name="T653">­dan</text:span><text:span text:style-name="T654">­gi mes ap</text:span><text:span text:style-name="T655">­ta</text:span><text:span text:style-name="T656">­rė</text:span><text:span text:style-name="T657">­me dėl vie</text:span><text:span text:style-name="T658">­ni</text:span><text:span text:style-name="T659">­šo as</text:span><text:span text:style-name="T660">­mens pen</text:span><text:span text:style-name="T661">­si</text:span><text:span text:style-name="T662">­jos, kad iš</text:span><text:span text:style-name="T663">­mo</text:span><text:span text:style-name="T664">­ka to</text:span><text:span text:style-name="T665">­kia yra, bet la</text:span><text:span text:style-name="T666">­bai svar</text:span><text:span text:style-name="T667">­bu, kad iš vie</text:span><text:span text:style-name="T668">­ni</text:span><text:span text:style-name="T669">­šo as</text:span><text:span text:style-name="T670">­mens pen</text:span><text:span text:style-name="T671">­si</text:span><text:span text:style-name="T672">­jos, taip pat ir so</text:span><text:span text:style-name="T673">­cia</text:span><text:span text:style-name="T674">­li</text:span><text:span text:style-name="T675">­nio drau</text:span><text:span text:style-name="T676">­di</text:span><text:span text:style-name="T677">­mo naš</text:span><text:span text:style-name="T678">­lių pen</text:span><text:span text:style-name="T679">­si</text:span><text:span text:style-name="T680">­jos ne</text:span><text:span text:style-name="T681">­ga</text:span><text:span text:style-name="T682">­li</text:span><text:span text:style-name="T683">­ma bus iš</text:span><text:span text:style-name="T684">­ieš</text:span><text:span text:style-name="T685">­ko</text:span><text:span text:style-name="T686">­ti. Va</text:span><text:span text:style-name="T687">­di</text:span><text:span text:style-name="T688">­na</text:span><text:span text:style-name="T689">­si, mes tik</text:span><text:span text:style-name="T690">­rai pa</text:span><text:span text:style-name="T691">­da</text:span><text:span text:style-name="T692">­ro</text:span><text:span text:style-name="T693">­me ge</text:span><text:span text:style-name="T694">­rą dar</text:span><text:span text:style-name="T695">­bą, ir įžval</text:span><text:span text:style-name="T696">­giai, kad duo</text:span><text:span text:style-name="T697">­da</text:span><text:span text:style-name="T698">­mi mes ki</text:span><text:span text:style-name="T699">­ta ran</text:span><text:span text:style-name="T700">­ka ne</text:span><text:span text:style-name="T701">­at</text:span><text:span text:style-name="T702">­ima</text:span><text:span text:style-name="T703">­me. Aš siū</text:span><text:span text:style-name="T704">­lau bal</text:span><text:span text:style-name="T705">­suo</text:span><text:span text:style-name="T706">­ti už.</text:span></text:p>
        <text:p text:style-name="Roman"><text:span text:style-name="T707">PIRMININKAS.</text:span><text:span text:style-name="T708"><text:s/>Dė</text:span><text:span text:style-name="T709">­ko</text:span><text:span text:style-name="T710">­ju. Sprę</text:span><text:span text:style-name="T711">­si</text:span><text:span text:style-name="T712">­me bal</text:span><text:span text:style-name="T713">­suo</text:span><text:span text:style-name="T714">­da</text:span><text:span text:style-name="T715">­mi nu</text:span><text:span text:style-name="T716">­sta</text:span><text:span text:style-name="T717">­ty</text:span><text:span text:style-name="T718">­tu lai</text:span><text:span text:style-name="T719">­ku.<text:s/></text:span></text:p>
        <text:p text:style-name="P720"/>
        <text:p text:style-name="Laikas">10.46 val.</text:p>
        <text:p text:style-name="Roman12">Vals­ty­bi­nio so­cia­li­nio drau­di­mo fon­do biu­dže­to 2022 me­tų ro­dik­lių pa­tvir­ti­ni­mo<text:s/><text:span text:style-name="T721">įsta</text:span><text:span text:style-name="T722">­ty</text:span><text:span text:style-name="T723">­mo pro</text:span><text:span text:style-name="T724">­jek</text:span><text:span text:style-name="T725">­tas Nr. XIVP-955(2), Vals</text:span><text:span text:style-name="T726">­ty</text:span><text:span text:style-name="T727">­bi</text:span><text:span text:style-name="T728">­nio so</text:span><text:span text:style-name="T729">­cia</text:span><text:span text:style-name="T730">­li</text:span><text:span text:style-name="T731">­nio drau</text:span><text:span text:style-name="T732">­di</text:span><text:span text:style-name="T733">­mo įsta</text:span><text:span text:style-name="T734">­ty</text:span><text:span text:style-name="T735">­mo Nr. I-1336</text:span><text:s/>2, 4, 8,<text:s/><text:soft-page-break/>9, 10, 11, 12, 14, 19, 19<text:span text:style-name="T736">1</text:span>, 21, 23, 32, 33, 34, 34<text:span text:style-name="T737">1</text:span>, 35 straips­nių pa­kei­ti­mo ir Įsta­ty­mo pa­pil­dy­mo 18<text:span text:style-name="T738">1</text:span><text:s/>straips­niu įsta­ty­mo pro­jek­tas Nr. XIVP-956(2), Svei­ka­tos drau­di­mo įstaty­mo Nr. I-1343 17 straips­nio pa­kei­ti­mo įsta­ty­mo pro­jek­tas Nr. XIVP-1036(2), Li­gos ir mo­ti­nys­tės so­cia­li­nio drau­di­mo įsta­ty­mo Nr. IX-110 2, 4, 6, 8, 9, 10, 11, 11<text:span text:style-name="T739">1</text:span>, 14, 16, 22,<text:s/><text:span text:style-name="T740">23 ir 30 straips</text:span><text:span text:style-name="T741">­nių pa</text:span><text:span text:style-name="T742">­kei</text:span><text:span text:style-name="T743">­ti</text:span><text:span text:style-name="T744">­mo įsta</text:span><text:span text:style-name="T745">­ty</text:span><text:span text:style-name="T746">­mo pro</text:span><text:span text:style-name="T747">­jek</text:span><text:span text:style-name="T748">­tas Nr. XIVP-957(2), Ne</text:span><text:span text:style-name="T749">­lai</text:span><text:span text:style-name="T750">­min</text:span><text:span text:style-name="T751">­gų at</text:span><text:span text:style-name="T752">­si</text:span><text:span text:style-name="T753">­ti</text:span><text:span text:style-name="T754">­ki</text:span><text:span text:style-name="T755">­mų</text:span><text:s/>dar­be ir pro­fe­si­nių li­gų so­cia­li­nio drau­di­mo įsta­ty­mo Nr. VIII-1509 2, 25, 26, 28 ir 31 straips­nių pa­kei­ti­mo įsta­ty­mo pro­jek­tas Nr. XIVP-958(2), Ne­dar­bo so­cia­li­nio drau­di­mo įsta­ty­mo Nr. IX-1904 2 ir 19 straips­nių pa­kei­ti­mo įsta­ty­mo pro­jek­tas Nr. XIVP-959(2), Ža­los at­ly­gi­ni­mo dėl ne­lai­min­gų at­si­ti­ki­mų dar­be ar su­sir­gi­mų pro­fe­si­ne li­ga lai­ki­no­jo įsta­ty­mo Nr. VIII-366 22 straips­nio pa­kei­ti­mo įsta­ty­mo pro­jek­tas Nr. XIVP-960(2) (<text:span text:style-name="T756">svars</text:span><text:span text:style-name="T757">­ty</text:span><text:span text:style-name="T758">­mas</text:span>)<text:s/></text:p>
        <text:p text:style-name="Roman"/>
        <text:p text:style-name="P759">Da­bar ki­tas dar­bo­tvarkės 1-4 klau­si­mas. Pa­grin­di­nis Vals­ty­bi­nio so­cia­li­nio drau­di­mo fon­do biu­dže­to 2022 me­tų ro­dik­lių pa­tvir­ti­ni­mo įsta­ty­mo pro­jek­tas Nr. XIVP-955(2) ir še­ši ly­di­mie­ji. Aš jų ne­var­din­siu. Man re­gis, dėl vi­sų pro­jek­tų bu­vo tas pats pa­grin­di­nis ir pa­pil­do­mas ko­mi­te­tai. Tur­būt ta­da ko­mi­te­to at­sto­vai iš­va­das pa­teiks dėl vi­so pa­ke­to. Pir­miau­sia kvie­čiu So­cia­li­nių rei­ka­lų ir dar­bo ko­mi­te­to pir­mi­nin­ką M. Lin­gę.</text:p>
        <text:p text:style-name="Roman"><text:span text:style-name="T760">M. LINGĖ</text:span><text:span text:style-name="T761"><text:s/></text:span><text:span text:style-name="T762">(</text:span><text:span text:style-name="T763">TS-LKDF</text:span><text:span text:style-name="T764">)</text:span><text:span text:style-name="T765">. Dėl pa</text:span><text:span text:style-name="T766">­grin</text:span><text:span text:style-name="T767">­di</text:span><text:span text:style-name="T768">­nio Vals</text:span><text:span text:style-name="T769">­ty</text:span><text:span text:style-name="T770">­bi</text:span><text:span text:style-name="T771">­nio so</text:span><text:span text:style-name="T772">­cia</text:span><text:span text:style-name="T773">­li</text:span><text:span text:style-name="T774">­nio drau</text:span><text:span text:style-name="T775">­di</text:span><text:span text:style-name="T776">­mo fon</text:span><text:span text:style-name="T777">­do biu</text:span><text:span text:style-name="T778">­dže</text:span><text:span text:style-name="T779">­to 2022 me</text:span><text:span text:style-name="T780">­tų ro</text:span><text:span text:style-name="T781">­dik</text:span><text:span text:style-name="T782">­lių pa</text:span><text:span text:style-name="T783">­tvir</text:span><text:span text:style-name="T784">­ti</text:span><text:span text:style-name="T785">­ni</text:span><text:span text:style-name="T786">­mo įsta</text:span><text:span text:style-name="T787">­ty</text:span><text:span text:style-name="T788">­mo ko</text:span><text:span text:style-name="T789">­mi</text:span><text:span text:style-name="T790">­te</text:span><text:span text:style-name="T791">­tas ap</text:span><text:span text:style-name="T792">­si</text:span><text:span text:style-name="T793">­spren</text:span><text:span text:style-name="T794">­dė lap</text:span><text:span text:style-name="T795">­kri</text:span><text:span text:style-name="T796">­čio 17 die</text:span><text:span text:style-name="T797">­ną įver</text:span><text:span text:style-name="T798">­ti</text:span><text:span text:style-name="T799">­nęs ir ki</text:span><text:span text:style-name="T800">­t</text:span><text:span text:style-name="T801">as</text:span><text:span text:style-name="T802"><text:s/>ap</text:span><text:span text:style-name="T803">­svars</text:span><text:span text:style-name="T804">­ty</text:span><text:span text:style-name="T805">­t</text:span><text:span text:style-name="T806">as</text:span><text:span text:style-name="T807"><text:s/>ko</text:span><text:span text:style-name="T808">­mi</text:span><text:span text:style-name="T809">­te</text:span><text:span text:style-name="T810">­tų iš</text:span><text:span text:style-name="T811">­va</text:span><text:span text:style-name="T812">­das. Yra įve</text:span><text:span text:style-name="T813">­da</text:span><text:span text:style-name="T814">­mas vie</text:span><text:span text:style-name="T815">­nas pa</text:span><text:span text:style-name="T816">­tiks</text:span><text:span text:style-name="T817">­li</text:span><text:span text:style-name="T818">­ni</text:span><text:span text:style-name="T819">­mas, dau</text:span><text:span text:style-name="T820">­giau ko</text:span><text:span text:style-name="T821">­re</text:span><text:span text:style-name="T822">­guo</text:span><text:span text:style-name="T823">­jan</text:span><text:span text:style-name="T824">­tis da</text:span><text:span text:style-name="T825">­tas. Bu</text:span><text:span text:style-name="T826">­vo su</text:span><text:span text:style-name="T827">­pai</text:span><text:span text:style-name="T828">­nio</text:span><text:span text:style-name="T829">­ti me</text:span><text:span text:style-name="T830">­tai – vie</text:span><text:span text:style-name="T831">­to</text:span><text:span text:style-name="T832">­je 2021 me</text:span><text:span text:style-name="T833">­tų rei</text:span><text:span text:style-name="T834">­kės įra</text:span><text:span text:style-name="T835">­šy</text:span><text:span text:style-name="T836">­ti 2022 me</text:span><text:span text:style-name="T837">­tus. Tai tas tech</text:span><text:span text:style-name="T838">­ni</text:span><text:span text:style-name="T839">­nis pa</text:span><text:span text:style-name="T840">­tai</text:span><text:span text:style-name="T841">­sy</text:span><text:span text:style-name="T842">­mas. Šiai iš</text:span><text:span text:style-name="T843">­va</text:span><text:span text:style-name="T844">­dai yra pri</text:span><text:span text:style-name="T845">­tar</text:span><text:span text:style-name="T846">­ta ben</text:span><text:span text:style-name="T847">­dru su</text:span><text:span text:style-name="T848">­ta</text:span><text:span text:style-name="T849">­ri</text:span><text:span text:style-name="T850">­mu. Ko</text:span><text:span text:style-name="T851">­mi</text:span><text:span text:style-name="T852">­te</text:span><text:span text:style-name="T853">­to pa</text:span><text:span text:style-name="T854">­to</text:span><text:span text:style-name="T855">­bu</text:span><text:span text:style-name="T856">­lin</text:span><text:span text:style-name="T857">­tam įsta</text:span><text:span text:style-name="T858">­ty</text:span><text:span text:style-name="T859">­mo pro</text:span><text:span text:style-name="T860">­jek</text:span><text:span text:style-name="T861">­tui ir ko</text:span><text:span text:style-name="T862">­mi</text:span><text:span text:style-name="T863">­te</text:span><text:span text:style-name="T864">­to iš</text:span><text:span text:style-name="T865">­va</text:span><text:span text:style-name="T866">­doms ko</text:span><text:span text:style-name="T867">­mi</text:span><text:span text:style-name="T868">­te</text:span><text:span text:style-name="T869">­tas pri</text:span><text:span text:style-name="T870">­ta</text:span><text:span text:style-name="T871">­rė ben</text:span><text:span text:style-name="T872">­dru su</text:span><text:span text:style-name="T873">­ta</text:span><text:span text:style-name="T874">­ri</text:span><text:span text:style-name="T875">­mu.</text:span></text:p>
        <text:p text:style-name="Roman"><text:span text:style-name="T876">PIRMININKAS.</text:span><text:span text:style-name="T877"><text:s/>Dėl ly</text:span><text:span text:style-name="T878">­di</text:span><text:span text:style-name="T879">­mų</text:span><text:span text:style-name="T880">­jų jū</text:span><text:span text:style-name="T881">­sų iš</text:span><text:span text:style-name="T882">­va</text:span><text:span text:style-name="T883">­da to</text:span><text:span text:style-name="T884">­kia pat ar ką nors no</text:span><text:span text:style-name="T885">­ri</text:span><text:span text:style-name="T886">­te pa</text:span><text:span text:style-name="T887">­mi</text:span><text:span text:style-name="T888">­nė</text:span><text:span text:style-name="T889">­ti? Dėl pa</text:span><text:span text:style-name="T890">­tai</text:span><text:span text:style-name="T891">­sų bus at</text:span><text:span text:style-name="T892">­ski</text:span><text:span text:style-name="T893">­rai ap</text:span><text:span text:style-name="T894">­ta</text:span><text:span text:style-name="T895">­ria</text:span><text:span text:style-name="T896">­ma.<text:s/></text:span></text:p>
        <text:soft-page-break/>
        <text:p text:style-name="Roman"><text:span text:style-name="T897">M. LINGĖ</text:span><text:span text:style-name="T898"><text:s/></text:span><text:span text:style-name="T899">(</text:span><text:span text:style-name="T900">TS-LKDF</text:span><text:span text:style-name="T901">)</text:span><text:span text:style-name="T902">. Taip, dėl pa</text:span><text:span text:style-name="T903">­tai</text:span><text:span text:style-name="T904">­sų dėl ki</text:span><text:span text:style-name="T905">­to ly</text:span><text:span text:style-name="T906">­di</text:span><text:span text:style-name="T907">­mo</text:span><text:span text:style-name="T908">­jo bus bal</text:span><text:span text:style-name="T909">­suo</text:span><text:span text:style-name="T910">­ja</text:span><text:span text:style-name="T911">­ma at</text:span><text:span text:style-name="T912">­ski</text:span><text:span text:style-name="T913">­rai. Ko</text:span><text:span text:style-name="T914">­mi</text:span><text:span text:style-name="T915">­te</text:span><text:span text:style-name="T916">­tas ben</text:span><text:span text:style-name="T917">­dru su</text:span><text:span text:style-name="T918">­ta</text:span><text:span text:style-name="T919">­ri</text:span><text:span text:style-name="T920">­mu, jei</text:span><text:span text:style-name="T921">­gu aš taip ge</text:span><text:span text:style-name="T922">­rai iš at</text:span><text:span text:style-name="T923">­min</text:span><text:span text:style-name="T924">­ties, dėl vi</text:span><text:span text:style-name="T925">­sų ly</text:span><text:span text:style-name="T926">­di</text:span><text:span text:style-name="T927">­mų</text:span><text:span text:style-name="T928">­jų, yra pri</text:span><text:span text:style-name="T929">­tar</text:span><text:span text:style-name="T930">­ta ben</text:span><text:span text:style-name="T931">­dru su</text:span><text:span text:style-name="T932">­ta</text:span><text:span text:style-name="T933">­ri</text:span><text:span text:style-name="T934">­mu vi</text:span><text:span text:style-name="T935">­siems ly</text:span><text:span text:style-name="T936">­di</text:span><text:span text:style-name="T937">­mie</text:span><text:span text:style-name="T938">­siems pro</text:span><text:span text:style-name="T939">­jek</text:span><text:span text:style-name="T940">­tams.<text:s/></text:span></text:p>
        <text:p text:style-name="Roman"><text:span text:style-name="T941">PIRMININKAS.</text:span><text:span text:style-name="T942"><text:s/>Ačiū. Da</text:span><text:span text:style-name="T943">­bar kvie</text:span><text:span text:style-name="T944">­čiu Biu</text:span><text:span text:style-name="T945">­dže</text:span><text:span text:style-name="T946">­to ir fi</text:span><text:span text:style-name="T947">­nan</text:span><text:span text:style-name="T948">­sų ko</text:span><text:span text:style-name="T949">­mi</text:span><text:span text:style-name="T950">­te</text:span><text:span text:style-name="T951">­to pir</text:span><text:span text:style-name="T952">­mi</text:span><text:span text:style-name="T953">­nin</text:span><text:span text:style-name="T954">­ką M.</text:span> Ma­jaus­ką pa­teik­ti jų ko­mi­te­to iš­va­dą.</text:p>
        <text:p text:style-name="Roman"><text:span text:style-name="T955">M. MAJAUSKAS</text:span><text:s/><text:span text:style-name="T956">(</text:span><text:span text:style-name="T957">TS-LKDF</text:span><text:span text:style-name="T958">)</text:span>. Ger­bia­mas po­sė­džio pir­mi­nin­ke, mie­li ko­le­gos, Biu­dže­to ir fi­nan­sų ko­mi­te­tas ap­svars­tė vi­są pa­ke­tą, jam pri­ta­rė ben­dru su­ta­ri­mu. Taip pat tei­kia pa­siū­ly­mą dėl ly­di­mo­jo Vals­ty­bės so­cia­li­nio drau­di­mo įsta­ty­mo pro­jek­to, dėl jo pra­šy­si­me bal­suo­ti bal­sa­vi­mo me­tu. Ačiū.</text:p>
        <text:p text:style-name="Roman"><text:span text:style-name="T959">PIRMININKAS.</text:span><text:s/>Dė­kui. Dėl pir­mo pro­jek­to taip pat yra Au­di­to ko­mi­te­to iš­va­da. Ją taip pat kvie­čiu pa­teik­ti R. Bud­ber­gy­tę.</text:p>
        <text:p text:style-name="Roman"><text:span text:style-name="T960">R. BUDBERGYTĖ</text:span><text:span text:style-name="T961"><text:s/></text:span><text:span text:style-name="T962">(</text:span><text:span text:style-name="T963">LSDPF</text:span><text:span text:style-name="T964">)</text:span><text:span text:style-name="T965">.</text:span><text:s/>Ger­bia­mi ko­le­gos, Au­di­to ko­mi­te­tas lap­kri­čio 20 die­nos po­sė­dy­je ap­svars­tė pro­jek­tą ir pri­ėmė vien­bal­siai spren­di­mą jam pri­tar­ti. Taip pat pa­siū­lė pa­grin­di­niam ko­mi­te­tui pro­jek­tą to­bu­lin­ti at­si­žvel­giant į ko­mi­te­to pa­teik­tą siū­ly­mą.<text:s/></text:p>
        <text:p text:style-name="Roman">Taip pat pa­pil­do­mai at­krei­pė dė­me­sį į Vals­ty­bės kon­tro­lės ir Lie­tu­vos ban­ko iš­va­do­se pa­teik­tus pa­ste­bė­ji­mus ir nu­ro­dy­tus ri­zi­kos veiks­nius dėl pen­si­jų sis­te­mos tva­ru­mo, kad so­cia­li­nio drau­di­mo pen­si­jų sis­te­mą at­ei­ty­je vis la­biau veiks vi­suo­me­nės se­nė­ji­mo su­kel­ti iš­šū­kiai, o gy­ven­to­jų pa­ja­mų mo­kes­čio da­lis, ku­ri yra ski­ria­ma pen­si­jos ben­dra­jai da­liai fi­nan­suo­ti, ne­pa­den­gia vals­ty­bės biu­dže­to asig­na­vi­mų Vals­ty­bi­nio so­cia­li­nio drau­di­mo fon­do biu­dže­tui ir no­rint spar­čiau di­din­ti pen­si­jas rei­kia il­ga­lai­kių pa­ja­mų šal­ti­nių.<text:s/></text:p>
        <text:p text:style-name="Roman"><text:span text:style-name="T966">PIRMININKAS.</text:span><text:s/>Iš­va­das iš­klau­sė­me. Čia prie kai ku­rių ly­di­mų­jų bu­vo nu­ro­dy­tos ki­tos So­cia­li­nių rei­ka­lų ir dar­bo ko­mi­te­to at­sto­vų pa­var­dės, bet, ma­tyt, mes lai­ko­me, kad ko­mi­te­to pir­mi­nin­kas čia vi­sas iš­va­das pa­tei­kė. Tau­po­me lai­ką. Da­bar dis­ku­si­ja, jei­gu bū­tų už­si­ra­šiu­sių, bet už­si­ra­šiu­sių nė­ra. Sprę­si­me dėl pa­siū­ly­mų ten, kur jų yra įre­gist­ruo­ta. Dėl pir­mo, pa­grin­dinio, pro­jek­to jų nė­ra. Yra dėl an­tro ly­di­mo­jo. Kvie­čiu į tri­bū­ną ko­mi­te­to pir­mi­nin­ką ir sprę­si­me dėl pa­siū­ly­mų, pa­teik­tų dėl Vals­ty­bi­nio so­cia­li­nio drau­di­mo įsta­ty­mo kai ku­rių straips­nių pa­kei­ti­mo ir įsta­ty­mo<text:s/><text:soft-page-break/>pa­pil­dy­mo straips­niu įsta­ty­mo pro­jek­to Nr. XIVP-956(2). Pa­siū­ly­mas šiuo at­ve­ju yra pa­teik­tas Biu­dže­to ir fi­nan­sų ko­mi­te­to. Kvie­čiu ko­mi­te­to pir­mi­nin­ką pa­teik­ti pa­siū­ly­mą.<text:s/></text:p>
        <text:p text:style-name="Roman"><text:span text:style-name="T967">M. MAJAUSKAS</text:span><text:s/><text:span text:style-name="T968">(</text:span><text:span text:style-name="T969">TS-LKDF</text:span><text:span text:style-name="T970">)</text:span>. Ger­bia­mas po­sė­džio pir­mi­nin­ke, aš no­rė­jau dėl ve­di­mo tvar­kos pa­si­tiks­lin­ti. Ar da­bar pri­sta­ty­ti, ar pri­sta­ty­ti tuo me­tu, kai mes pra­šy­si­me bal­suo­ti, nes, kaip su­pran­tu, bal­sa­vi­mo lai­kas yra nu­ma­ty­tas ki­tas.<text:s/></text:p>
        <text:p text:style-name="Roman"><text:span text:style-name="T971">PIRMININKAS.</text:span><text:s/>Gal iš tik­rų­jų lo­giš­ka ir mo­ty­vus dės­ty­ti tuo­met, nes ta­da bus bal­suo­jan­tiems aiš­kiau tik­riau­siai. Ge­rai, ta­da su­sto­ja­me<text:s/>prie<text:s/>šio pro­jek­to.<text:s/></text:p>
        <text:p text:style-name="Roman">Dėl vi­so pa­ke­to dėl mo­ty­vų. (<text:span text:style-name="T972">Bal</text:span><text:span text:style-name="T973">­sai sa</text:span><text:span text:style-name="T974">­lė</text:span><text:span text:style-name="T975">­je</text:span>) Iš tik­rų­jų su­dė­tin­ga sa­ky­ti mo­ty­vus, nes neap­si­spręs­ta dėl pa­siū­ly­mų ir dėl ly­di­mo­jo pro­jek­to. Ta­da stab­te­li­me<text:s/>prie<text:s/>to pro­jek­to<text:s/>iki nu­ma­ty­to bal­sa­vi­mo in­ter­va­lo. (<text:span text:style-name="T976">Bal</text:span><text:span text:style-name="T977">­sai sa</text:span><text:span text:style-name="T978">­lė</text:span><text:span text:style-name="T979">­je</text:span>)<text:s/></text:p>
        <text:p text:style-name="Roman"/>
        <text:p text:style-name="Laikas">10.52 val.</text:p>
        <text:p text:style-name="Roman12">Pen­si­jų anui­te­tų fon­do biu­dže­to 2022 me­tų ro­dik­lių pa­tvir­ti­ni­mo įsta­ty­mo pro­jek­tas Nr. XIVP-965(2) (<text:span text:style-name="T980">svars</text:span><text:span text:style-name="T981">­ty</text:span><text:span text:style-name="T982">­mas</text:span>)</text:p>
        <text:p text:style-name="Roman"/>
        <text:p text:style-name="Roman">Dar­bo­tvarkės 1-5 klau­si­mas – Pen­si­jų anui­te­tų fon­do biu­dže­to 2022 me­tų ro­dik­lių pa­tvir­ti­ni­mo įsta­ty­mo pro­jek­tas Nr. XIVP-965(2). Pra­ne­šė­jas M. Lin­gė pa­teiks So­cia­li­nių rei­ka­lų ir dar­bo ko­mi­te­to iš­va­dą.</text:p>
        <text:p text:style-name="Roman"><text:span text:style-name="T983">M. LINGĖ</text:span><text:s/><text:span text:style-name="T984">(</text:span><text:span text:style-name="T985">TS-LKDF</text:span><text:span text:style-name="T986">)</text:span>. Ko­mi­te­to iš­va­da yra pa­na­ši kaip ir dėl anks­tes­nių pro­jek­tų. Lap­kri­čio 17 die­ną ko­mi­te­tas ap­svars­tė Pen­si­jų anui­te­tų fon­do biu­dže­to 2022 me­tų ro­dik­lių pa­tvir­ti­ni­mo įsta­ty­mo pro­jek­tą ir pri­ta­rė ben­dru su­ta­ri­mu to­kiai iš­va­dai – pri­tar­ti ini­cia­to­rių pa­teik­tam įsta­ty­mo pro­jek­tui ir ko­mi­te­to iš­va­doms.<text:s/></text:p>
        <text:p text:style-name="Roman"><text:span text:style-name="T987">PIRMININKAS.</text:span><text:s/>Biu­dže­to ir fi­nan­sų ko­mi­te­to iš­va­dą pa­teiks M. Ma­jaus­kas.</text:p>
        <text:p text:style-name="Roman"><text:span text:style-name="T988">M. MAJAUSKAS</text:span><text:s/><text:span text:style-name="T989">(</text:span><text:span text:style-name="T990">TS-LKDF</text:span><text:span text:style-name="T991">)</text:span>. Ačiū, po­sė­džio pir­mi­nin­ke. Ger­bia­mi ko­le­gos, Biu­dže­to ir fi­nan­sų ko­mi­te­tas taip pat ap­svars­tė šį įsta­ty­mo pro­jek­tą ir jam pri­ta­rė ben­dru su­ta­ri­mu. Ačiū.</text:p>
        <text:soft-page-break/>
        <text:p text:style-name="Roman"><text:span text:style-name="T992">PIRMININKAS.</text:span><text:s/>Gal ne­la­bai pri­im­ta, kad pats po­sė­džio pir­mi­nin­kas teik­tų iš­va­das, bet Au­di­to ko­mi­te­tas ma­ne įpa­rei­go­jo ir ta iš­va­da yra vi­siš­kai for­ma­li. Taip pat pri­tar­ti ini­cia­to­rių pa­teik­tam įsta­ty­mo pro­jek­tui. Bal­sa­vi­mo re­zul­ta­tai: už – 7, prieš ir su­si­lai­kiu­sių ne­bu­vo. Iš­klau­sė­me ko­mi­te­tų iš­va­das. Ar yra no­rin­čių kal­bė­ti dėl mo­ty­vų? Ar yra no­rin­čių da­ly­vau­ti dis­ku­si­jo­je? (<text:span text:style-name="T993">Bal</text:span><text:span text:style-name="T994">­sai sa</text:span><text:span text:style-name="T995">­lė</text:span><text:span text:style-name="T996">­je</text:span>) Dis­ku­tuo­ti nie­kas ne­už­si­ra­šė. Dėl mo­ty­vų? (<text:span text:style-name="T997">Bal</text:span><text:span text:style-name="T998">­sai sa</text:span><text:span text:style-name="T999">­lė</text:span><text:span text:style-name="T1000">­je</text:span>) Taip pat nie­kas ne­už­si­ra­šė. Da­bar iki bal­sa­vi­mo stab­te­li­me<text:s/>prie<text:s/>šio pro­jek­to.<text:s/></text:p>
        <text:p text:style-name="Roman">Čia to­liau li­kę pro­jek­tai, kur nu­ma­ty­tas tik pa­kar­to­ti­nis bal­sa­vi­mas, to­dėl čia nė­ra ką mums kal­bė­ti dėl jų. Ta­da sprę­si­me, ką mes ga­lė­tu­me pa­im­ti gal­būt iš po­pie­ti­nės dar­bo­tvar­kės. Aš pa­žiū­rė­siu į sa­lę, ką mes ga­lė­tu­me. Gal­būt pa­pras­čiau­siai bū­tų pa­tei­ki­mus da­ry­ti, nes svars­ty­mo sta­di­jo­je už­si­ra­šę dis­ku­tuo­ti žmo­nės gal­būt ti­ki­si bū­tent ki­to lai­ko. (<text:span text:style-name="T1001">Bal</text:span><text:span text:style-name="T1002">­sai sa</text:span><text:span text:style-name="T1003">­lė</text:span><text:span text:style-name="T1004">­je</text:span>) Fi­nan­sų mi­nist­rės nė­ra sa­lė­je, ne­ga­li­me jos pro­jek­to im­ti. Ki­to mi­nist­ro taip pat ne­tu­ri­me. S. Šed­ba­ro sa­lė­je nė­ra.<text:s/></text:p>
        <text:p text:style-name="P1005"/>
        <text:p text:style-name="P1006">10.55 val.</text:p>
        <text:p text:style-name="P1007"><text:span text:style-name="T1008">Vals</text:span><text:span text:style-name="T1009">­ty</text:span><text:span text:style-name="T1010">­bės ir sa</text:span><text:span text:style-name="T1011">­vi</text:span><text:span text:style-name="T1012">­val</text:span><text:span text:style-name="T1013">­dy</text:span><text:span text:style-name="T1014">­bės įmo</text:span><text:span text:style-name="T1015">­nių įsta</text:span><text:span text:style-name="T1016">­ty</text:span><text:span text:style-name="T1017">­mo Nr. I-722 11 straips</text:span><text:span text:style-name="T1018">­nio pa</text:span><text:span text:style-name="T1019">­kei</text:span><text:span text:style-name="T1020">­ti</text:span><text:span text:style-name="T1021">­mo įstatymo</text:span><text:s/>pro­jek­tas Nr. XIVP-1050, Ak­ci­nių ben­dro­vių įsta­ty­mo Nr. VIII-1835 37<text:span text:style-name="T1022">1</text:span><text:s/>straips­nio pakei­ti­mo įsta­ty­mo pro­jek­tas Nr. XIVP-1051 (<text:span text:style-name="T1023">pa</text:span><text:span text:style-name="T1024">­tei</text:span><text:span text:style-name="T1025">­ki</text:span><text:span text:style-name="T1026">­mas</text:span>)</text:p>
        <text:p text:style-name="P1027"/>
        <text:p text:style-name="P1028">G. Kin­du­rys, ne­ma­tau, ar yra sa­lė­je? Yra. Mes ga­lė­tu­me da­bar leis­ti pa­teik­ti pro­jek­tą Nr. XIVP-1050, dar­bo­tvarkės 2-17 klau­si­mas, ir ly­di­ma­sis. Vals­ty­bės ir sa­vi­val­dy­bės įmo­nių įsta­ty­mo 11 straips­nio pa­kei­ti­mo įsta­ty­mo pro­jek­tas ir ly­di­ma­sis Ak­ci­nių ben­dro­vių įsta­ty­mo vie­no straips­nio pa­kei­ti­mo įsta­ty­mo pro­jek­tas. Kvie­čiu G. Kin­du­rį.<text:s/></text:p>
        <text:p text:style-name="Roman"><text:span text:style-name="T1029">G. KINDURYS</text:span><text:s/><text:span text:style-name="T1030">(</text:span><text:span text:style-name="T1031">LVŽSF</text:span><text:span text:style-name="T1032">)</text:span>. Ačiū, po­sė­džio pir­mi­nin­ke. Šiuo me­tu Ak­ci­nių ben­dro­vių įsta­ty­mas nu­sta­to, kad ben­dro­vės, ku­rios ak­ci­jos su­tei­kia dau­giau kaip pu­sę bal­sų šios ben­dro­vės vi­suo­ti­nia­me ak­ci­nin­kų su­si­rin­ki­me, pri­klau­so vals­ty­bei ir sa­vi­val­dy­bei nuo­sa­vy­bės tei­se. Va­do­vas pri­ima­mas į dar­bą pen­ke­rių me­tų ka­den­ci­jai. Tas pats as­muo tos pa­čios ben­dro­vės va­do­vu ga­li bū­ti ren­ka­mas ne dau­giau kaip dvi ka­den­ci­jas iš ei­lės.<text:s/></text:p>
        <text:soft-page-break/>
        <text:p text:style-name="Roman">To­kia pa­ti nuo­sta­ta yra Vals­ty­bės ir sa­vi­val­dy­bės įmo­nių įsta­ty­me, ku­ris taip pat nu­sta­to, kad va­do­vas pri­ima­mas kon­kur­so bū­du pen­ke­rių me­tų ka­den­ci­jai ir ne­ga­li bū­ti ren­ka­mas, ski­ria­mas dau­giau kaip dvi ka­den­ci­jas iš ei­lės. Tai­gi, pa­gal da­bar­ti­nį tei­si­nį re­gu­lia­vi­mą ir tais at­ve­jais, kai va­do­vas dir­ba ge­rai, po dvie­jų ka­den­ci­jų bū­ti­na at­šauk­ti jį ar­ba at­leis­ti iš pa­rei­gų.<text:s/></text:p>
        <text:p text:style-name="Roman">Tei­kia­mais įsta­ty­mų pro­jek­tais sie­kia­ma, kad to­kių si­tu­a­ci­jų ne­bū­tų, tai yra siū­lo­ma ka­den­ci­jų skai­čiaus tam pa­čiam va­do­vui ne­ri­bo­ti ir su­da­ry­ti są­ly­gas, nu­ma­ty­ti tei­sę ir ga­li­my­bę ge­rai dir­ban­čiam va­do­vui bū­ti pa­skir­tam ar iš­rink­tam ki­tai ka­den­ci­jai. Be to, bū­tų iš­veng­ta ten­den­ci­jos, kai an­trą ka­den­ci­ją dir­ban­tis va­do­vas, ypač ant­ro­sios ka­den­ci­jos pa­bai­go­je, ne­si­sten­gia ge­rai dirb­ti, nes, ne­pri­klau­so­mai nuo jo dar­bo re­zul­ta­tų, jis bus at­šauk­tas iš pa­rei­gų, ka­dan­gi ka­den­ci­jų skai­čius yra ri­bo­tas. Tai tiek.<text:s/></text:p>
        <text:p text:style-name="Roman"><text:span text:style-name="T1033">PIRMININKAS.</text:span><text:s/>Ačiū. Du Sei­mo na­riai no­ri pa­klaus­ti. Pir­ma­sis klau­sia E. Pu­pi­nis.<text:s/></text:p>
        <text:p text:style-name="Roman"><text:span text:style-name="T1034">E. PUPINIS</text:span><text:s/><text:span text:style-name="T1035">(</text:span><text:span text:style-name="T1036">TS-LKDF</text:span><text:span text:style-name="T1037">)</text:span>. Ačiū. Ger­bia­mas ko­le­ga, ar ne­ma­no­te, kad per trum­pai gy­va­vo tas pri­im­tas įsta­ty­mas? Ir vis dėl­to ko­dėl pra­ei­tą ka­den­ci­ją, ro­dos, tas įsta­ty­mas bu­vo pri­im­tas pra­ei­tą ka­den­ci­ją, ko­kios nuo­sta­tos jus ta­da ver­tė bal­suo­ti už tą įsta­ty­mo pro­jek­tą esant dau­gu­mo­je? Ačiū.<text:s/></text:p>
        <text:p text:style-name="Roman"><text:span text:style-name="T1038">G. KINDURYS</text:span><text:s/><text:span text:style-name="T1039">(</text:span><text:span text:style-name="T1040">LVŽSF</text:span><text:span text:style-name="T1041">)</text:span>. Nie­ka­da tur­būt ne­bū­na vi­siš­kai iden­tiš­kos vie­nos nuo­mo­nės, pri­ima­mas tok­sai kom­pro­mi­si­nis va­rian­tas. Aš pa­me­nu, ir ta­da bu­vo gin­či­ja­ma­si dėl ka­den­ci­jų skai­čiaus, ri­bo­ji­mo ar ne­ri­bo­ji­mo, tai pa­sa­ky­siu tik tiek, kad šiuo pro­jek­tu pa­čios ka­den­ci­jos ne­pa­nei­gia­mos, jos lie­ka. Tai lyg ir nor­ma­lu tiek iš at­ei­nan­čio va­do­vo pu­sės, įgy­ven­din­ti jo tei­sė­tus lū­kes­čius per pen­ke­rius me­tus nu­veik­ti ge­rų dar­bų, tiek iš sa­vi­nin­ko tei­ses įgy­ven­di­nan­čios ins­ti­tu­ci­jos – pa­skir­ti va­do­vą ir ti­kė­tis per ka­den­ci­ją ge­rų re­zul­ta­tų. (<text:span text:style-name="T1042">Bal</text:span><text:span text:style-name="T1043">­sai sa</text:span><text:span text:style-name="T1044">­lė</text:span><text:span text:style-name="T1045">­je</text:span>)<text:s/></text:p>
        <text:p text:style-name="Roman"><text:span text:style-name="T1046">PIRMININKAS.</text:span><text:s/>To­liau klau­sia K. Bar­to­še­vi­čius.<text:s/></text:p>
        <text:p text:style-name="Roman"><text:span text:style-name="T1047">K. BARTOŠEVIČIUS</text:span><text:s/><text:span text:style-name="T1048">(</text:span><text:span text:style-name="T1049">TS-LKDF</text:span><text:span text:style-name="T1050">)</text:span>. Ger­bia­mas pra­ne­šė­jau, šio įsta­ty­mo pa­kei­ti­mas yra re­mia­mas ge­ru vals­ty­bės ar sa­vi­val­dy­bės įmo­nių va­do­vų dar­bu. Ta­čiau ana­li­zuo­jant ši­tą jū­sų siū­lo­mą įsta­ty­mo pa­kei­ti­mo pro­jek­tą iš­ky­la la­bai pa­pras­tas klau­si­mas: kas yra tas ge­ras va­do­vas ir ko­kie kon­kre­čiai kri­te­ri­jai yra ke­lia­mi, sie­kiant įver­tin­ti va­do­vą kaip ge­rai at­lie­kan­tį sa­vo dar­bą? Ačiū.<text:s/></text:p>
        <text:soft-page-break/>
        <text:p text:style-name="Roman"><text:span text:style-name="T1051">G. KINDURYS</text:span><text:s/><text:span text:style-name="T1052">(</text:span><text:span text:style-name="T1053">LVŽSF</text:span><text:span text:style-name="T1054">)</text:span>. Ačiū už ge­rą klau­si­mą. Iš tie­sų ir da­bar yra<text:s/>numatyta<text:s/>tiek ta­ry­bai kaip sa­vi­nin­kei, tiek Vy­riau­sy­bei nu­sta­ty­ti kri­te­ri­jus, ir jie yra ga­lio­jan­tys, tik ypač pas­ku­ti­niai me­tai pa­da­rė šiam lai­ko­tar­piui tam tik­rų pa­klai­dų, nes, ži­no­me, yra eks­tre­ma­li si­tu­a­ci­ja ir da­lis įmo­nės veik­los tik­rai ne­pri­klau­so nuo va­do­vo. Tar­ki­me, kaip pa­vyz­dį ga­li­me pa­mi­nė­ti ke­lei­vių ve­ži­mą, kai bu­vo ap­ri­bo­ta. Ma­nau, kad įmo­nių sa­vi­nin­kai, tai bū­tent vals­ty­bė ir sa­vi­val­dy­bė, tu­rės kri­te­ri­jus, kaip įver­tin­ti, ar va­do­vas dir­ba ge­rai. (<text:span text:style-name="T1055">Bal</text:span><text:span text:style-name="T1056">­sai sa</text:span><text:span text:style-name="T1057">­lė</text:span><text:span text:style-name="T1058">­je</text:span>)</text:p>
        <text:p text:style-name="Roman"><text:span text:style-name="T1059">PIRMININKAS.</text:span><text:s/>Vi­si, kas pa­gei­da­vo, pa­klau­sė. Da­bar dėl mo­ty­vų. Ačiū. Pra­ne­šė­jas ga­li grįž­ti į vie­tą. Dėl mo­ty­vų, ma­tau, nie­kas nė­ra už­si­ra­šęs pa­si­sa­ky­ti. Ar pas­ku­ti­nę aki­mir­ką čia kaž­kas ban­dė už­si­ra­šy­ti? Tur­būt ne. Da­bar dar mes ga­lė­tu­me ko­kį vie­ną pa­tei­ki­mą iš­klau­sy­ti.<text:s/></text:p>
        <text:p text:style-name="Roman"/>
        <text:p text:style-name="Laikas">11.00 val.</text:p>
        <text:p text:style-name="Roman12"><text:span text:style-name="T1060">Sei</text:span><text:span text:style-name="T1061">­mo sta</text:span><text:span text:style-name="T1062">­tu</text:span><text:span text:style-name="T1063">­to „Dėl Lie</text:span><text:span text:style-name="T1064">­tu</text:span><text:span text:style-name="T1065">­vos Res</text:span><text:span text:style-name="T1066">­pub</text:span><text:span text:style-name="T1067">­li</text:span><text:span text:style-name="T1068">­kos Sei</text:span><text:span text:style-name="T1069">­mo sta</text:span><text:span text:style-name="T1070">­tu</text:span><text:span text:style-name="T1071">­to Nr. I-399 139 ir 161 straips</text:span><text:span text:style-name="T1072">­nių pa</text:span><text:span text:style-name="T1073">­kei</text:span><text:span text:style-name="T1074">­ti</text:span><text:span text:style-name="T1075">­mo“ pro</text:span><text:span text:style-name="T1076">­jek</text:span><text:span text:style-name="T1077">­tas Nr. XIVP-1122</text:span><text:s/>(<text:span text:style-name="T1078">pa</text:span><text:span text:style-name="T1079">­tei</text:span><text:span text:style-name="T1080">­ki</text:span><text:span text:style-name="T1081">­mas</text:span>)</text:p>
        <text:p text:style-name="Roman"/>
        <text:p text:style-name="Roman">Gal­būt S. Šed­ba­ras, jis yra sa­lė­je, ga­lė­tų pa­teik­ti 2-12 klau­si­mą – Sei­mo sta­tu­to dėl Lie­tu­vos Res­pub­li­kos Sei­mo sta­tu­to dvie­jų straips­nių pa­kei­ti­mo pro­jek­tą Nr. XIVP-1122. Kvie­čiu į tri­bū­ną.</text:p>
        <text:p text:style-name="Roman"><text:span text:style-name="T1082">S. ŠEDBARAS</text:span><text:span text:style-name="T1083"><text:s/></text:span><text:span text:style-name="T1084">(</text:span><text:span text:style-name="T1085">TS-LKDF</text:span><text:span text:style-name="T1086">)</text:span><text:span text:style-name="T1087">.<text:s/></text:span>Ger­bia­mi ko­le­gos, ši Sta­tu­to pa­tai­sa yra su­si­ju­si su vie­na pro­ce­dū­ra Sei­me, ją mes tur­būt pir­mą kar­tą, kiek aš pa­me­nu, pa­nau­do­jo­me. Kai yra at­me­ta­mas įsta­ty­mas, bal­suo­ja­ma ne­pri­tar­ti pri­ėmi­mo sta­di­jo­je, at­me­ta­mas įsta­ty­mas, svars­ty­mo sta­di­jo­je mes bal­suo­ja­me grą­žin­ti ini­cia­to­riams to­bu­lin­ti ar­ba vi­siš­kai at­mes­ti. Sta­tu­te yra dau­giau ga­li­my­bių, bet tos pa­grin­di­nės vi­są lai­ką do­mi­nuo­ja. Da­bar, kai įsta­ty­mas dėl dek­ri­mi­na­li­za­vi­mo ir­gi bu­vo at­mes­tas, Sei­mas bal­sa­vo pa­ves­ti ko­mi­te­tui pa­reng­ti nau­ją įsta­ty­mo pro­jek­tą. Kiek aš esu Sei­me, ne­pa­me­nu, kad Sei­mas bū­tų tuo nau­do­ję­sis, bet Sta­tu­te to­kia ga­li­my­bė yra.<text:s/></text:p>
        <text:p text:style-name="Roman">Da­bar iš­ky­la klau­si­mas, o kas to­liau? Nes jei­gu ir at­me­ta­mas įsta­ty­mas, ga­lio­ja<text:s/>šešių<text:s/>mė­ne­sių<text:s/>tai­syk­lė. Čia dėl at­vė­si­mo, at­ša­li­mo, kaip mes sa­ko­me, kad ne­bū­tų kas mė­ne­sį at­me­ta­mi ir vėl tei­kia­mi įsta­ty­mų pro­jek­tai. Tai kaip ir su­pran­ta­ma. Bet da­bar ko­mi­te­tui pa­ves­ta pa­reng­ti nau­ją<text:s/><text:soft-page-break/>įsta­ty­mą. Va­di­na­si, Sei­mas tur­būt ma­to pro­ble­ma­ti­ką, tik ne­su­tin­ka su tuo re­gu­lia­vi­mu. Ki­lo min­tis, ar tik­rai ko­mi­te­tas to­kiu at­ve­ju, ar šis, ar ki­tas ko­mi­te­tas, tu­ri lauk­ti<text:s/>šešis<text:s/>mė­ne­sius? Gal­būt jis ga­li, jei pa­vyks­ta, įre­gist­ruo­ti ir anks­čiau? Gal­būt šiuo at­ve­ju ga­lė­tų bū­ti Sta­tu­te išim­tis?<text:s/></text:p>
        <text:p text:style-name="Roman">Štai ir ki­lo to­kia min­tis, tad tei­kiu jū­sų dė­me­siui svars­ty­ti to­kią Sta­tu­to pa­tai­są, kad to­kiu at­ve­ju, kai bū­tent ko­mi­te­tui, ga­li ir ren­gė­jams pa­ves­ti, bet kai ko­mi­te­tui pa­ve­da, va­di­na­si, Sei­mas ne­pa­lei­džia iš sa­vęs to pro­jek­to ir to­kiu at­ve­ju, ma­tyt, ko­mi­te­tui ne­tu­rė­tų ga­lio­ti<text:s/>šešių<text:s/>mė­ne­sių tai­syk­lė. Tai vi­sa es­mė.<text:s/></text:p>
        <text:p text:style-name="Roman"><text:span text:style-name="T1088">PIRMININKAS.</text:span><text:s/>Ačiū. Trys Sei­mo na­riai no­ri pa­klaus­ti. Pir­ma­sis – A. Ne­kro­šius.<text:s/></text:p>
        <text:p text:style-name="Roman"><text:span text:style-name="T1089">A. NEKROŠIUS</text:span><text:s/><text:span text:style-name="T1090">(</text:span><text:span text:style-name="T1091">LVŽSF</text:span><text:span text:style-name="T1092">)</text:span>. Dė­ko­ju, po­sė­džio pir­mi­nin­ke. Ger­bia­ma­sis pra­ne­šė­jau, no­rė­jau jū­sų pa­klaus­ti, kas pa­ska­ti­no to­kį siū­ly­mą.<text:s/>Bet jūs pri­sta­ty­da­mas pats pa­mi­nė­jo­te vie­ną iš tų pro­jek­tų, kur iš­ki­lo dis­ku­si­ja, kaip rei­kė­tų elg­tis, tad ma­no klau­si­mas bū­tų šiek tiek ki­toks. Ar ne­bus gud­rau­ja­ma at­ei­ty­je<text:s/>dėl<text:s/>šio punk­to, nes įpras­tai, kai at­me­ta pro­jek­tą, bal­suo­ja­ma, ką su juo da­ry­ti: ar jį at­mes­ti, ar jį to­bu­lin­ti. Ar ne­bus gud­rau­ja­ma dar pa­siū­lant bal­suo­ti ir pa­ves­ti ko­mi­te­tui pa­reng­ti pro­jek­tą, kad taip bū­tų trum­pi­na­mas lai­kas. Ačiū.<text:s/></text:p>
        <text:p text:style-name="Roman"><text:span text:style-name="T1093">S. ŠEDBARAS</text:span><text:span text:style-name="T1094"><text:s/></text:span><text:span text:style-name="T1095">(</text:span><text:span text:style-name="T1096">TS-LKDF</text:span><text:span text:style-name="T1097">)</text:span><text:span text:style-name="T1098">. Ge</text:span><text:span text:style-name="T1099">­ras klau</text:span><text:span text:style-name="T1100">­si</text:span><text:span text:style-name="T1101">­mas. Aš gal</text:span><text:span text:style-name="T1102">­vo</text:span><text:span text:style-name="T1103">­ju, kad sau</text:span><text:span text:style-name="T1104">­gik</text:span><text:span text:style-name="T1105">­lis bū</text:span><text:span text:style-name="T1106">­tų vi</text:span><text:span text:style-name="T1107">­so Sei</text:span><text:span text:style-name="T1108">­mo bal</text:span><text:span text:style-name="T1109">­sa</text:span><text:span text:style-name="T1110">­vi</text:span><text:span text:style-name="T1111">­mas. Nes jei</text:span><text:span text:style-name="T1112">­gu Sei</text:span><text:span text:style-name="T1113">­me ne</text:span><text:span text:style-name="T1114">­už</text:span><text:span text:style-name="T1115">­te</text:span><text:span text:style-name="T1116">­ko bal</text:span><text:span text:style-name="T1117">­sų pri</text:span><text:span text:style-name="T1118">­im</text:span><text:span text:style-name="T1119">­ti įsta</text:span><text:span text:style-name="T1120">­ty</text:span><text:span text:style-name="T1121">­mui ir jei</text:span><text:span text:style-name="T1122">­gu iš tie</text:span><text:span text:style-name="T1123">­sų to</text:span><text:span text:style-name="T1124">­liau ly</text:span><text:span text:style-name="T1125">­giai to</text:span><text:span text:style-name="T1126">­kia pa</text:span><text:span text:style-name="T1127">­čia dau</text:span><text:span text:style-name="T1128">­gu</text:span><text:span text:style-name="T1129">­ma bū</text:span><text:span text:style-name="T1130">­tų pri</text:span><text:span text:style-name="T1131">­ima</text:span><text:span text:style-name="T1132">­mas spren</text:span><text:span text:style-name="T1133">­di</text:span><text:span text:style-name="T1134">­mas: siū</text:span><text:span text:style-name="T1135">­lo</text:span><text:span text:style-name="T1136">­ma pa</text:span><text:span text:style-name="T1137">­ves</text:span><text:span text:style-name="T1138">­ti ir Sei</text:span><text:span text:style-name="T1139">­mas ne</text:span><text:span text:style-name="T1140">­bal</text:span><text:span text:style-name="T1141">­suo</text:span><text:span text:style-name="T1142">­ja pa</text:span><text:span text:style-name="T1143">­ves</text:span><text:span text:style-name="T1144">­ti, ir ne</text:span><text:span text:style-name="T1145">­bū</text:span><text:span text:style-name="T1146">­tų to</text:span><text:span text:style-name="T1147">­kios si</text:span><text:span text:style-name="T1148">­tu</text:span><text:span text:style-name="T1149">­a</text:span><text:span text:style-name="T1150">­ci</text:span><text:span text:style-name="T1151">­jos. Čia, aš kaip su</text:span><text:span text:style-name="T1152">­pra</text:span><text:span text:style-name="T1153">­tau, bal</text:span><text:span text:style-name="T1154">­sų ne</text:span><text:span text:style-name="T1155">­už</text:span><text:span text:style-name="T1156">­te</text:span><text:span text:style-name="T1157">­ko pri</text:span><text:span text:style-name="T1158">­im</text:span><text:span text:style-name="T1159">­ti, bet bal</text:span><text:span text:style-name="T1160">­sų pa</text:span><text:span text:style-name="T1161">­ves</text:span><text:span text:style-name="T1162">­ti ko</text:span><text:span text:style-name="T1163">­mi</text:span><text:span text:style-name="T1164">­te</text:span><text:span text:style-name="T1165">­tui bu</text:span><text:span text:style-name="T1166">­vo pa</text:span><text:span text:style-name="T1167">­kan</text:span><text:span text:style-name="T1168">­ka</text:span><text:span text:style-name="T1169">­mai iš abie</text:span><text:span text:style-name="T1170">­jų pu</text:span><text:span text:style-name="T1171">­sių. Va</text:span><text:span text:style-name="T1172">­di</text:span><text:span text:style-name="T1173">­na</text:span><text:span text:style-name="T1174">­si, kaip ir su</text:span><text:span text:style-name="T1175">­pran</text:span><text:span text:style-name="T1176">­ta</text:span><text:span text:style-name="T1177">­ma, kad pro</text:span><text:span text:style-name="T1178">­ble</text:span><text:span text:style-name="T1179">­ma eg</text:span><text:span text:style-name="T1180">­zis</text:span><text:span text:style-name="T1181">­tuo</text:span><text:span text:style-name="T1182">­ja. Ma</text:span><text:span text:style-name="T1183">­nau, čia ir bū</text:span><text:span text:style-name="T1184">­tų sau</text:span><text:span text:style-name="T1185">­gik</text:span><text:span text:style-name="T1186">­lis – vi</text:span><text:span text:style-name="T1187">­so Sei</text:span><text:span text:style-name="T1188">­mo bal</text:span><text:span text:style-name="T1189">­sa</text:span><text:span text:style-name="T1190">­vi</text:span><text:span text:style-name="T1191">­mas.<text:s/></text:span></text:p>
        <text:p text:style-name="Roman"><text:span text:style-name="T1192">PIRMININKAS.</text:span><text:span text:style-name="T1193"><text:s/>To</text:span><text:span text:style-name="T1194">­liau klau</text:span><text:span text:style-name="T1195">­sia M. Pui</text:span><text:span text:style-name="T1196">­do</text:span><text:span text:style-name="T1197">­kas.<text:s/></text:span></text:p>
        <text:p text:style-name="Roman"><text:span text:style-name="T1198">M. PUIDOKAS</text:span><text:span text:style-name="T1199"><text:s/></text:span><text:span text:style-name="T1200">(</text:span><text:span text:style-name="T1201">DPF</text:span><text:span text:style-name="T1202">)</text:span><text:span text:style-name="T1203">. No</text:span><text:span text:style-name="T1204">­rė</text:span><text:span text:style-name="T1205">­jau pa</text:span><text:span text:style-name="T1206">­si</text:span><text:span text:style-name="T1207">­tei</text:span><text:span text:style-name="T1208">­rau</text:span><text:span text:style-name="T1209">­ti, ar iš tik</text:span><text:span text:style-name="T1210">­rų</text:span><text:span text:style-name="T1211">­jų ši pa</text:span><text:span text:style-name="T1212">­tai</text:span><text:span text:style-name="T1213">­sa yra ver</text:span><text:span text:style-name="T1214">­tin</text:span><text:span text:style-name="T1215">­ga ir rei</text:span><text:span text:style-name="T1216">­ka</text:span><text:span text:style-name="T1217">­lin</text:span><text:span text:style-name="T1218">­ga, nes kai mes Sei</text:span><text:span text:style-name="T1219">­me ap</text:span><text:span text:style-name="T1220">­svars</text:span><text:span text:style-name="T1221">­to</text:span><text:span text:style-name="T1222">­me la</text:span><text:span text:style-name="T1223">­bai svar</text:span><text:span text:style-name="T1224">­bius ir re</text:span><text:span text:style-name="T1225">­zo</text:span><text:span text:style-name="T1226">­nan</text:span><text:span text:style-name="T1227">­so su</text:span><text:span text:style-name="T1228">­lau</text:span><text:span text:style-name="T1229">­ku</text:span><text:span text:style-name="T1230">­sius klau</text:span><text:span text:style-name="T1231">­si</text:span><text:span text:style-name="T1232">­mus, to</text:span><text:span text:style-name="T1233">­kius kaip, pa</text:span><text:span text:style-name="T1234">­vyz</text:span><text:span text:style-name="T1235">­džiui, nar</text:span><text:span text:style-name="T1236">­ko</text:span><text:span text:style-name="T1237">­ti</text:span><text:span text:style-name="T1238">­kų dek</text:span><text:span text:style-name="T1239">­ri</text:span><text:span text:style-name="T1240">­mi</text:span><text:span text:style-name="T1241">­na</text:span><text:span text:style-name="T1242">­li</text:span><text:span text:style-name="T1243">­za</text:span><text:span text:style-name="T1244">­vi</text:span><text:span text:style-name="T1245">­mo įsta</text:span><text:span text:style-name="T1246">­ty</text:span><text:span text:style-name="T1247">­mo pa</text:span><text:span text:style-name="T1248">­tai</text:span><text:span text:style-name="T1249">­sos, aki</text:span><text:span text:style-name="T1250">­vaiz</text:span><text:span text:style-name="T1251">­du, kad to po</text:span><text:span text:style-name="T1252">­li</text:span><text:span text:style-name="T1253">­ti</text:span><text:span text:style-name="T1254">­nio su</text:span><text:span text:style-name="T1255">­ta</text:span><text:span text:style-name="T1256">­ri</text:span><text:span text:style-name="T1257">­mo tais klau</text:span><text:span text:style-name="T1258">­si</text:span><text:span text:style-name="T1259">­mais tik</text:span><text:span text:style-name="T1260">­rai nė</text:span><text:span text:style-name="T1261">­ra ir rei</text:span><text:span text:style-name="T1262">­kia di</text:span><text:span text:style-name="T1263">­des</text:span><text:span text:style-name="T1264">­nio va</text:span><text:span text:style-name="T1265">­di</text:span><text:span text:style-name="T1266">­na</text:span><text:span text:style-name="T1267">­mo</text:span><text:span text:style-name="T1268">­jo at</text:span><text:span text:style-name="T1269">­ša</text:span><text:span text:style-name="T1270">­li</text:span><text:span text:style-name="T1271">­mo pe</text:span><text:span text:style-name="T1272">­ri</text:span><text:span text:style-name="T1273">­odo. Ar vis dėl</text:span><text:span text:style-name="T1274">­to ne</text:span><text:span text:style-name="T1275">­pa</text:span><text:span text:style-name="T1276">­</text:span><text:span text:style-name="T1277">dė</text:span><text:span text:style-name="T1278">s<text:s/></text:span><text:soft-page-break/><text:span text:style-name="T1279">tos pa</text:span><text:span text:style-name="T1280">­tai</text:span><text:span text:style-name="T1281">­sos tam, kad to</text:span><text:span text:style-name="T1282">­kie<text:s/></text:span>re­zo­nan­si­niai pro­jek­tai, šiuo pan­de­mi­jos lai­ko­tar­piu skal­dan­tys tiek mū­sų vi­suo­me­nę, tiek pa­tį Sei­mą, bus tei­kia­mi vėl ir vėl, bus tuo pa­kei­ti­mu nau­do­ja­ma­si? Dė­kui.</text:p>
        <text:p text:style-name="Roman"><text:span text:style-name="T1283">S. ŠEDBARAS</text:span><text:span text:style-name="T1284"><text:s/></text:span><text:span text:style-name="T1285">(</text:span><text:span text:style-name="T1286">TS-LKDF</text:span><text:span text:style-name="T1287">)</text:span><text:span text:style-name="T1288">.</text:span><text:s/>Tai ko­mi­te­to at­sa­ko­my­bė. Man, kaip pir­mi­nin­kui, mak­si­ma­liai ban­dant pa­reng­ti nau­ją pro­jek­tą, tu­rin­tį di­des­nę pa­ra­mą Sei­me, jei­gu ne­pa­vyks per sa­vai­tę, an­trą, tre­čią, ži­no­ma, tai ga­li nu­si­tęs­ti ir iki se­si­jos pa­bai­gos. Tuo­met at­si­rem­tu­me į tą pa­tį ter­miną, bet jei­gu… čia juk nor­ma ne dėl vie­no pro­jek­to, jei­gu bū­tų pri­im­ta, čia nor­ma bū­tų į at­ei­tį. Pro­jek­tų ga­li bū­ti ir la­bai svar­bių, na, ne­pa­vy­ko su­rink­ti bal­sų, pro­jek­tas at­mes­tas, tai šiuo as­pek­tu.<text:s/></text:p>
        <text:p text:style-name="Roman">O da­bar, ar svar­bus pro­jek­tas, ar ne, aš dar sy­kį kar­to­ju, po­ne Min­dau­gai. Jei­gu vi­sas Sei­mas nu­ta­ria, kad ko­mi­te­tas tu­ri pa­reng­ti nau­ją, tai, ma­tyt, kaž­kas yra ja­me. Ar ši­tas pro­jek­tas, ar ki­tas, jų ga­li bū­ti ir dau­giau. Ma­tyt, ta reikš­mė ir at­si­sklei­džia per vi­so Sei­mo bal­sa­vi­mą. Jei­gu dau­gu­mos ne­bū­tų, tai ne­bū­tų ir to­kio spren­di­mo pa­ves­ti ko­mi­te­tui.<text:s/></text:p>
        <text:p text:style-name="Roman"><text:span text:style-name="T1289">PIRMININKAS.</text:span><text:s/>Pas­ku­ti­nis klau­sia V. Gap­šys.</text:p>
        <text:p text:style-name="Roman"><text:span text:style-name="T1290">V. GAPŠYS</text:span><text:s/><text:span text:style-name="T1291">(</text:span><text:span text:style-name="T1292">DPF</text:span><text:span text:style-name="T1293">)</text:span>. Dė­ko­ju. Ger­bia­mas pra­ne­šė­jau, aš no­rė­čiau pa­klaus­ti, ar iš vi­so ne­rei­kė­tų šiek tiek įdė­miau pa­žiū­rė­ti ne tik šią Sta­tu­to nuo­sta­tą, bet ir ki­tas, su­si­ju­sias su pro­jek­tų to­bu­li­ni­mu ir pa­na­šiai. Da­bar, kaip aš su­pran­tu, vis tiek pa­grin­di­niai įsta­ty­mai lei­dy­bos ini­cia­ty­vos tei­se pri­klau­so Sei­mo na­riams, ne ko­mi­te­tui, Sei­mo na­riai vis tiek pa­si­ra­šys tą pro­jek­tą. Kaip da­bar iš­ei­na? Jei­gu Sei­mo na­riai tei­kia pro­jek­tą, ta še­šių mė­ne­sių tai­syk­lė, kaip aš su­pran­tu, ga­li bū­ti pa­nai­kin­ta su­rin­kus rei­kia­mą pa­ra­šų skai­čių, jei­gu ne­klys­tu. Ar čia ne­bus, kad mes tu­rė­si­me la­bai daug įvai­riau­sių pro­ce­dū­rų, o ben­dras vaiz­das bus tik la­biau iš­blaš­ky­tas. Gal rei­kia la­biau tas Sta­tu­to nuo­sta­tas pa­žiū­rė­ti, pa­to­bu­lin­ti?<text:s/></text:p>
        <text:p text:style-name="Roman"><text:span text:style-name="T1294">S. ŠEDBARAS</text:span><text:span text:style-name="T1295"><text:s/></text:span><text:span text:style-name="T1296">(</text:span><text:span text:style-name="T1297">TS-LKDF</text:span><text:span text:style-name="T1298">)</text:span><text:span text:style-name="T1299">.</text:span><text:s/>Gal­būt svars­ty­mo me­tu iš tie­sų pa­si­žiū­rė­si­me. Šiaip jau iš­im­ties, kai at­me­ti pro­jek­tą, nė­ra. Jei­gu į se­si­jos dar­bų pro­gra­mą ne­įtrauk­ta, rei­kė­da­vo pa­pil­do­mų bal­sų, da­bar pa­tai­sė­me Sta­tu­tą. Šiaip jūs už­čiuo­pė­te vi­siš­kai tei­sin­gą min­tį. Kas da­bar bus ini­cia­to­rius, jei­gu pa­ve­dė ko­mi­te­tui? Ma­tyt, iš tie­sų rei­kė­tų ko­kios nors Sta­tu­to ko­rek­ci­jos, čia tik­rai ge­ras pa­ste­bė­ji­mas, nors Kon­sti­tu­ci­jo­je to nė­ra. Ar čia Sei­mo na­riai, ar ko­mi­te­tas kaip toks bal­suo­ja ir vėl tei­kia?<text:s/><text:soft-page-break/>Šiaip ini­cia­ty­vos tei­sę tu­ri tik Sei­mo na­riai. Čia iš­ei­na toks klau­si­mas iš tie­sų pa­svars­ty­ti, kad to­kiu<text:s/>me­cha­niz­mu<text:s/>ne­bū­tų pik­tnau­džiau­ja­ma. Taip, apie tai dar rei­kia pa­gal­vo­ti.<text:s/></text:p>
        <text:p text:style-name="Roman"><text:span text:style-name="T1300">PIRMININKAS.</text:span><text:s/>Ačiū, at­sa­kė­te į vi­sus klau­si­mus. Mo­ty­vai už – E. Gent­vi­las.</text:p>
        <text:p text:style-name="Roman"><text:span text:style-name="T1301">E. GENTVILAS</text:span><text:span text:style-name="T1302"><text:s/></text:span><text:span text:style-name="T1303">(</text:span><text:span text:style-name="T1304">LSF</text:span><text:span text:style-name="T1305">)</text:span><text:span text:style-name="T1306">.<text:s/></text:span>Mie­li ko­le­gos, vi­sų pir­ma, ma­tyt, rei­kia kon­sta­tuo­ti, kad tu­ri­me la­bai ne­blo­gą Sei­mo sta­tu­tą, mums iš es­mės ne­truk­dan­tį dirb­ti. Ta­čiau štai ši­ta su­si­klos­čiu­si si­tu­a­ci­ja pa­ro­dė, kad Sei­mo na­rių dau­gu­mos ne­bu­vo dėl pa­ties įsta­ty­mo pro­jek­to, ta­čiau di­de­lė Sei­mo na­rių dau­gu­ma pa­sa­kė, rei­kia pa­keis­ti, pa­to­bu­lin­ti ši­tą pro­jek­tą, ir pa­ve­dė ko­mi­te­tui. Tai yra iš­im­ti­nis at­ve­jis, ro­dan­tis Sei­mo va­lią im­ti ir svars­ty­ti pa­kei­ti­mus. Ko­dėl mes tu­rė­tu­me lauk­ti še­šis mė­ne­sius, kai to­kie at­ve­jai bent kol kas yra vie­ne­ti­niai ar uni­ka­lūs? Ta­čiau aš ne­at­me­tu ga­li­my­bės. Šian­dien iš dar­bo­tvarkės iš­brau­kė­me Že­mės įsta­ty­mo 9 straips­nio pa­kei­ti­mą, svars­ty­si­me ki­tą sa­vai­tę. Tar­ki­me, at­me­ta­me tą pro­jek­tą dėl to, kad kaž­kam ne­pa­ti­ko pro­cen­tai, įsi­ga­lio­ji­mo da­ta ir taip to­liau, o pats įsta­ty­mas tu­ri bū­ti pri­im­tas grei­tai, kad vals­ty­bė pra­dė­tų gau­ti iš sa­vo vals­ty­bės iš­nuo­mo­ja­mos že­mės. Kam rei­kia tu­rė­ti tą dirb­ti­nį še­šių mė­ne­sių bar­je­rą? Aš la­bai dė­kin­gas po­nui S. Šed­ba­rui už tą pa­siū­ly­mą. Tai ne­tai­ko­ma vi­siems pro­jek­tams, ku­rie… pa­vyz­džiui, tam tik­ro­je sta­di­jo­je bal­suo­ja­me, at­mes­ti ga­lu­ti­nai ar leis­ti to­bu­lin­ti. Sei­mas, bū­na, at­me­ta be tei­sės to­bu­lin­ti, ta­da,<text:s/>na­tū­ra­lu, še­ši mė­ne­siai, nes Sei­mas pa­ro­dė, jam ne­pa­tin­ka ši­tas pro­jek­tas. Šiuo at­ve­ju Sei­mas pa­ro­dė, ši­tas pro­jek­tas tu­ri po­ten­ci­jos, pra­šo­me ko­mi­te­te pa­reng­ti pa­to­bu­lin­tą pro­jek­tą ir tik­rai nė­ra pras­mės lauk­ti še­šis mė­ne­sius, ei­na­me be ši­to ap­ri­bo­ji­mo. Ačiū.<text:s/></text:p>
        <text:p text:style-name="Roman"><text:span text:style-name="T1307">PIRMININKAS.</text:span><text:s/>Prieš pa­si­sa­ko M. Pui­do­kas.</text:p>
        <text:p text:style-name="Roman"><text:span text:style-name="T1308">M. PUIDOKAS</text:span><text:span text:style-name="T1309"><text:s/></text:span><text:span text:style-name="T1310">(</text:span><text:span text:style-name="T1311">DPF</text:span><text:span text:style-name="T1312">)</text:span><text:span text:style-name="T1313">.<text:s/></text:span>Šis pro­jek­tas ir Sta­tu­to pa­kei­ti­mai at­ve­ria tam tik­rą Pan­do­ros skry­nią, kai to­kie re­zo­nan­si­niai pro­jek­tai kaip part­ne­rys­tės, kaip vi­sų rū­šių nar­ko­ti­kų dek­ri­mi­na­li­za­vi­mo, Stam­bu­lo kon­ven­ci­jos ir pa­na­šūs ga­lės bū­ti tei­kia­mi vėl ir vėl. Tai pa­leng­vins ir su­teiks val­dan­tie­siems pa­pil­do­mo lai­ko, kad pri­vers­tų sa­vo ko­le­gas ko­a­li­ci­jos na­rius bal­suo­ti taip, kaip jų frak­ci­jų ly­de­riai no­ri, kad bal­suo­tų. Aš ma­nau, kad tai yra la­bai an­ti­de­mok­ra­tiš­ka, kai mes tuos re­zo­nan­si­nius pro­jek­tus po il­gų dis­ku­si­jų at­me­ta­me ir tik dėl di­plo­ma­ti­jos lei­džia­ma tuos pro­jek­tus to­bu­lin­ti, nes ly­giai taip pat ir opo­zi­ci­jai di­dži­ą­ją da­lį pro­jek­tų bū­na su­tei­kia­mas lei­di­mas to­bu­lin­ti,<text:s/><text:soft-page-break/>bet tai ne­reiš­kia, kad tie pro­jek­tai vė­liau bū­na pri­ima­mi. Aš ma­nau, kad tik­rai pu­sės mė­ne­sio at­ša­li­mo lai­ko­tar­pis po su­dė­tin­gų pro­jek­tų, kai jiems yra ne­pri­ta­ria­ma, yra tei­sin­gas, rei­ka­lin­gas ir de­mo­kra­tiškas, to­dėl kvie­čiu ne­pri­tar­ti.</text:p>
        <text:p text:style-name="Roman"><text:span text:style-name="T1314">PIRMININKAS.</text:span><text:s/>Ką gi, mo­ty­vai iš­sa­ky­ti. Bal­suo­si­me nu­sta­ty­tu lai­ku, jis jau yra da­bar. Ga­li­me, kol tas pro­jek­tas yra mū­sų ek­ra­ne, dėl jo ir bal­suo­ti.<text:s/></text:p>
        <text:p text:style-name="Roman">Ko­le­gos, bal­suo­ja­me, ar pri­tar­ti po pa­tei­ki­mo Sei­mo sta­tu­to 139 ir 161 straips­nių pa­kei­ti­mo pro­jek­tui Nr. XIVP-1122.</text:p>
        <text:p text:style-name="Roman">Bal­sa­vo 102 Sei­mo na­riai: už – 64, prieš – 19, su­si­lai­kė 19. Po pa­tei­ki­mo pro­jek­tui pri­tarta. Pa­grin­di­nis ko­mi­te­tas – Tei­sės ir tei­sėt­var­kos, na­tū­ra­lu, dėl Sei­mo sta­tu­to pa­tai­sų. Svar­sty­mo da­ta nu­ma­to­ma gruo­džio 14 die­ną. Ga­li­me dėl to su­tar­ti ben­drai? Pri­ta­ria­me ben­dru suta­ri­mu.<text:s/></text:p>
        <text:p text:style-name="Roman"/>
        <text:p text:style-name="Laikas">11.13 val.</text:p>
        <text:p text:style-name="Roman12">So­cia­li­nio drau­di­mo pen­si­jų įsta­ty­mo Nr. I-549 2, 8, 17, 29, 33, 45 ir 49 straips­nių pa­kei­ti­mo įsta­ty­mo pro­jek­tas Nr. XIVP-972(2) (<text:span text:style-name="T1315">pri</text:span><text:span text:style-name="T1316">­ėmi</text:span><text:span text:style-name="T1317">­mo tę</text:span><text:span text:style-name="T1318">­si</text:span><text:span text:style-name="T1319">­nys</text:span>)</text:p>
        <text:p text:style-name="Roman"/>
        <text:p text:style-name="Roman">Da­bar žiū­ri­me į dar­bo­tvarkės pra­džią. Bal­suo­si­me dėl 1-3.1 klau­si­mo – So­cia­li­nio drau­di­mo pen­si­jų įsta­ty­mo kai ku­rių straips­nių pa­kei­ti­mo įsta­ty­mo pro­jek­to Nr. XIVP-972(2). Bal­suo­ja­me, ar pri­ima­me šį įsta­ty­mą.</text:p>
        <text:p text:style-name="Roman"/>
        <text:p text:style-name="Priemimas">Šio įsta­ty­mo pri­ėmi­mas</text:p>
        <text:p text:style-name="Roman"/>
        <text:p text:style-name="Roman">Bal­sa­vo 115: už – 98, prieš nė­ra, su­si­lai­kė 17. Įsta­ty­mas pri­im­tas. (<text:span text:style-name="T1320">Gon</text:span><text:span text:style-name="T1321">­gas</text:span>)<text:s/></text:p>
        <text:p text:style-name="Roman"/>
        <text:p text:style-name="Laikas">11.14 val.</text:p>
        <text:p text:style-name="Roman12">Vie­ni­šo as­mens iš­mo­kos įsta­ty­mo Nr. XIV-352 2, 3, 5 ir<text:s/>8 straips­nių pa­kei­ti­mo įstaty­mo pro­jek­tas Nr. XIVP-973(2) (<text:span text:style-name="T1322">pri</text:span><text:span text:style-name="T1323">­ėmi</text:span><text:span text:style-name="T1324">­mo tę</text:span><text:span text:style-name="T1325">­si</text:span><text:span text:style-name="T1326">­nys</text:span>)</text:p>
        <text:p text:style-name="Roman"/>
        <text:p text:style-name="Roman">To­liau bal­suo­ja­me dėl 1-3.2 klau­si­mo, įra­šy­to dar­bo­tvarkėje, – Vie­ni­šo as­mens iš­mo­kos įsta­ty­mo ke­lių straips­nių pa­kei­ti­mo įsta­ty­mo pro­jek­to Nr. XIVP-973(2).</text:p>
        <text:p text:style-name="Roman"/>
        <text:p text:style-name="Priemimas">Šio įsta­ty­mo pri­ėmi­mas</text:p>
        <text:p text:style-name="Roman"/>
        <text:p text:style-name="Roman">Bal­sa­vo 120: už – 120, prieš nė­ra, su­si­lai­kiu­sių nė­ra. Įsta­ty­mas pri­im­tas. (<text:span text:style-name="T1327">Gon</text:span><text:span text:style-name="T1328">­gas</text:span>)<text:s/></text:p>
        <text:p text:style-name="Roman"/>
        <text:p text:style-name="Laikas">11.15 val.</text:p>
        <text:p text:style-name="Roman12"><text:span text:style-name="T1329">Ci</text:span><text:span text:style-name="T1330">­vi</text:span><text:span text:style-name="T1331">­li</text:span><text:span text:style-name="T1332">­nio pro</text:span><text:span text:style-name="T1333">­ce</text:span><text:span text:style-name="T1334">­so ko</text:span><text:span text:style-name="T1335">­dek</text:span><text:span text:style-name="T1336">­so 739 straips</text:span><text:span text:style-name="T1337">­nio pa</text:span><text:span text:style-name="T1338">­kei</text:span><text:span text:style-name="T1339">­ti</text:span><text:span text:style-name="T1340">­mo įsta</text:span><text:span text:style-name="T1341">­ty</text:span><text:span text:style-name="T1342">­mo pro</text:span><text:span text:style-name="T1343">­jek</text:span><text:span text:style-name="T1344">­tas Nr. XIVP-974(2)</text:span><text:s/>(<text:span text:style-name="T1345">svars</text:span><text:span text:style-name="T1346">­ty</text:span><text:span text:style-name="T1347">­mo tę</text:span><text:span text:style-name="T1348">­si</text:span><text:span text:style-name="T1349">­nys</text:span>)</text:p>
        <text:p text:style-name="Roman"/>
        <text:p text:style-name="Roman">Pas­ku­ti­nis šio pa­ke­to ly­di­ma­sis – Ci­vi­li­nio pro­ce­so ko­dek­so 739 straips­nio pa­kei­ti­mo įsta­ty­mo pro­jek­tas Nr. XIVP-974(2). Šiuo at­ve­ju bal­suo­ja­me, ar pri­ta­ria­me po svars­ty­mo.<text:s/></text:p>
        <text:p text:style-name="Roman">Bal­sa­vo 123: už – 121, prieš nė­ra, su­si­lai­kė 2. Po svars­ty­mo šiam pro­jek­tui pri­tar­ta.<text:s/></text:p>
        <text:p text:style-name="Roman"/>
        <text:soft-page-break/>
        <text:p text:style-name="P1350">11.16 val.</text:p>
        <text:p text:style-name="P1351">Vals­ty­bi­nio so­cia­li­nio drau­di­mo fon­do biu­dže­to 2022 me­tų ro­dik­lių pa­tvir­ti­ni­mo<text:s/><text:span text:style-name="T1352">įsta</text:span><text:span text:style-name="T1353">­ty</text:span><text:span text:style-name="T1354">­mo pro</text:span><text:span text:style-name="T1355">­jek</text:span><text:span text:style-name="T1356">­tas Nr. XIVP-955(2), Vals</text:span><text:span text:style-name="T1357">­ty</text:span><text:span text:style-name="T1358">­bi</text:span><text:span text:style-name="T1359">­nio so</text:span><text:span text:style-name="T1360">­cia</text:span><text:span text:style-name="T1361">­li</text:span><text:span text:style-name="T1362">­nio drau</text:span><text:span text:style-name="T1363">­di</text:span><text:span text:style-name="T1364">­mo įsta</text:span><text:span text:style-name="T1365">­ty</text:span><text:span text:style-name="T1366">­mo Nr. I-1336</text:span><text:s/>2, 4, 8, 9, 10, 11, 12, 14, 19, 19<text:span text:style-name="T1367">1</text:span>, 21, 23, 32, 33, 34, 34<text:span text:style-name="T1368">1</text:span>, 35 straips­nių pa­kei­ti­mo ir Įsta­ty­mo pa­pil­dy­mo 18<text:span text:style-name="T1369">1</text:span><text:s/>straips­niu įsta­ty­mo pro­jek­tas Nr. XIVP-956(2), Svei­ka­tos drau­di­mo įstaty­mo Nr. I-1343 17 straips­nio pa­kei­ti­mo įsta­ty­mo pro­jek­tas Nr. XIVP-1036(2), Li­gos ir mo­ti­nys­tės so­cia­li­nio drau­di­mo įsta­ty­mo Nr. IX-110 2, 4, 6, 8, 9, 10, 11, 11<text:span text:style-name="T1370">1</text:span>, 14, 16, 22,<text:s/><text:span text:style-name="T1371">23 ir 30 straips</text:span><text:span text:style-name="T1372">­nių pa</text:span><text:span text:style-name="T1373">­kei</text:span><text:span text:style-name="T1374">­ti</text:span><text:span text:style-name="T1375">­mo įsta</text:span><text:span text:style-name="T1376">­ty</text:span><text:span text:style-name="T1377">­mo pro</text:span><text:span text:style-name="T1378">­jek</text:span><text:span text:style-name="T1379">­tas Nr. XIVP-957(2), Ne</text:span><text:span text:style-name="T1380">­lai</text:span><text:span text:style-name="T1381">­min</text:span><text:span text:style-name="T1382">­gų at</text:span><text:span text:style-name="T1383">­si</text:span><text:span text:style-name="T1384">­ti</text:span><text:span text:style-name="T1385">­ki</text:span><text:span text:style-name="T1386">­mų</text:span><text:s/>dar­be ir pro­fe­si­nių li­gų so­cia­li­nio drau­di­mo įsta­ty­mo Nr. VIII-1509 2, 25, 26, 28 ir 31 straips­nių pa­kei­ti­mo įsta­ty­mo pro­jek­tas Nr. XIVP-958(2), Ne­dar­bo so­cia­li­nio drau­di­mo įsta­ty­mo Nr. IX-1904 2 ir 19 straips­nių pa­kei­ti­mo įsta­ty­mo pro­jek­tas Nr. XIVP-959(2), Ža­los at­ly­gi­ni­mo dėl ne­lai­min­gų at­si­ti­ki­mų dar­be ar su­sir­gi­mų pro­fe­si­ne li­ga lai­ki­no­jo įsta­ty­mo Nr. VIII-366 22 straips­nio pa­kei­ti­mo įsta­ty­mo pro­jek­tas Nr. XIVP-960(2) (<text:span text:style-name="T1387">svars</text:span><text:span text:style-name="T1388">­ty</text:span><text:span text:style-name="T1389">­mo tę</text:span><text:span text:style-name="T1390">­si</text:span><text:span text:style-name="T1391">­nys</text:span>)</text:p>
        <text:p text:style-name="P1392"/>
        <text:p text:style-name="P1393">Da­bar pa­ke­tas, ku­rio yra svars­ty­mo sta­di­ja. Tai dar­bo­tvarkės 1-4 klau­si­mas. Dėl pir­mo – pa­grin­di­nio pro­jek­to pa­siū­ly­mų nė­ra. Pa­siū­ly­mų yra dėl an­tro pro­jek­to – Vals­ty­bi­nio so­cia­li­nio drau­di­mo įsta­ty­mo kai ku­rių straips­nių pa­kei­ti­mo ir įsta­ty­mo pa­pil­dy­mo straips­niu įsta­ty­mo pro­jek­to. Kon­kre­čiai dėl 5 straips­nio yra Biu­dže­to ir fi­nan­sų ko­mi­te­to pa­siū­ly­mas. Kvie­čiu ko­mi­te­to pir­mi­nin­ką M. Ma­jaus­ką pa­teik­ti pa­siū­ly­mą.<text:s/></text:p>
        <text:p text:style-name="Roman"><text:span text:style-name="T1394">M. MAJAUSKAS</text:span><text:s/><text:span text:style-name="T1395">(</text:span><text:span text:style-name="T1396">TS-LKDF</text:span><text:span text:style-name="T1397">)</text:span>. Ačiū, ger­bia­mas po­sė­džio pir­mi­nin­ke. Ger­bia­mi ko­le­gos, mi­nis­te­ri­jos siū­ly­mo pa­ti idė­ja yra tei­sin­ga, ta­čiau Biu­dže­to ir fi­nan­sų ko­mi­te­tas at­krei­pė dė­me­sį, kad mi­nis­te­ri­ja teik­da­ma siū­ly­mą pra­plės­ti ra­tą as­me­nų, ku­riems kil­tų nau­ja prie­vo­lė, nė­ra pa­tei­ku­si iš­sa­mios ana­li­zės, ku­ria re­mian­tis bū­tų ga­li­ma nu­sta­ty­ti pro­ble­mos mas­tą. Pa­na­šu, kad pri­ėmę<text:s/>pa­kei­ti­mą pa­pil­do­mai ap­mo­kes­tin­tu­me 15 tūkst. as­me­nų ir jų mo­kes­ti­nė naš­ta ga­lė­tų pa­di­dė­ti nuo 1 tūkst. iki 10 tūkst. eu­rų per me­tus. At­si­žvelg­da­mi į tai, mes siū­lo­me pri­im­ti šį spren­di­mą, mo­kes­čių dar­bo gru­pė­je ge­rai iš­dis­ku­ta­vus, pa­va­sa­rio se­si­jo­je.<text:s/></text:p>
        <text:soft-page-break/>
        <text:p text:style-name="Roman">Tai­gi siū­lo­me ne­sku­bė­ti su šiuo spren­di­mu. At­si­žvelg­da­mi į tai, kad Vy­riau­sy­bė bu­vo įsi­pa­rei­go­ju­si ne­da­ry­ti jo­kių mo­kes­ti­nių re­for­mų kar­tu su biu­dže­tu, siū­lo­me šią da­lį iš įsta­ty­mo pro­jek­to iš­brauk­ti ir ją ap­svars­ty­ti kar­tu su mo­kes­ti­nių pa­kei­ti­mų pa­ke­tu pa­va­sa­rio se­si­jo­je.<text:s/></text:p>
        <text:p text:style-name="Roman"><text:span text:style-name="T1398">PIRMININKAS.</text:span><text:s/>Taip. Pa­grin­di­nio ko­mi­te­to po­zi­ci­ja.</text:p>
        <text:p text:style-name="Roman"><text:span text:style-name="T1399">M. LINGĖ</text:span><text:s/><text:span text:style-name="T1400">(</text:span><text:span text:style-name="T1401">TS-LKDF</text:span><text:span text:style-name="T1402">)</text:span>. Ko­mi­te­tas, žvelg­da­mas į tu­ri­nį ir es­mę, ne­pri­ta­rė šiam Biu­dže­to ir fi­nan­sų ko­mi­te­to pa­siū­ly­mui ir pa­siū­lė nu­sta­ty­ti pu­sės me­tų įsi­ga­lio­ji­mo da­tą. Pa­grin­di­nis mo­ty­vas bu­vo tas, kad tą nau­dą, ku­rią dar­buo­to­jai gau­na ne iš pa­grin­di­nio darb­da­vio, bet iš su­si­ju­sių įmo­nių… kad tu­ri bū­ti ta vie­no­vė ir „Sod­ros“ įmo­kas ap­mo­kes­ti­nant. Šiam pa­siū­ly­mui ne­pri­tar­ti ko­mi­te­tas pri­ta­rė ben­dru su­ta­ri­mu.<text:s/></text:p>
        <text:p text:style-name="Roman">Ta­čiau svar­bu pa­žy­mė­ti tai, ką tik­rai esa­me su­ta­rę: esa­me pri­ėmę ben­drą prin­ci­pą, kad vi­si mo­kes­ti­niai pa­kei­ti­mai ne­tu­ri bū­ti sku­bo­ti ir tu­ri bū­ti iš­dis­ku­tuo­ti dar­bo gru­pė­je. Šiuo at­ve­ju bus, ma­tyt, ra­gi­ni­mas pa­lai­ky­ti ir Biu­dže­to ir fi­nan­sų ko­mi­te­to iš­va­dą.</text:p>
        <text:p text:style-name="Roman"><text:span text:style-name="T1403">PIRMININKAS.</text:span><text:s/>Už pa­siū­ly­mą pa­si­sa­ko V. Ąžuo­las.<text:s/></text:p>
        <text:p text:style-name="Roman"><text:span text:style-name="T1404">V. ĄŽUOLAS</text:span><text:s/><text:span text:style-name="T1405">(</text:span><text:span text:style-name="T1406">LVŽSF</text:span><text:span text:style-name="T1407">)</text:span>. Iš tik­rų­jų aš pa­lai­kau Biu­dže­to ir fi­nan­sų ko­mi­te­to pa­siū­ly­mą, nes net­gi šo­ki­ruo­ja to­kie da­ly­kai, kai iki me­tų ga­lo li­ko ke­li mė­ne­siai ir at­ei­na­ma su dras­tiš­ku mo­kes­čių di­di­ni­mu, ku­ris pa­lies 15 tūkst. žmo­nių ir 160 mln. eu­rų jiems teks su­si­mo­kė­ti. Tik­rai ne­už­ten­ka tą nei pu­sei me­tų ati­dė­ti, nei ką, tu­ri bū­ti la­bai ge­rai iš­dis­ku­tuo­ta to­je pa­čio­je mo­kes­čių dar­bo gru­pė­je ir pri­im­ti kom­plek­si­niai spren­di­mai, o ne ban­do­ma šau­dy­ti į vie­ną vie­tą ar į ki­tą vie­tą ir sa­ky­ti, kad taip mes už­lo­py­si­me biu­dže­tą. Tik­rai to ne­ga­li­ma da­ry­ti. Siū­lau pa­lai­ky­ti Biu­dže­to ir fi­nan­sų ko­mi­te­to nuo­mo­nę.</text:p>
        <text:p text:style-name="Roman"><text:span text:style-name="T1408">PIRMININKAS.</text:span><text:s/>Ge­rai, bal­suo­si­me da­bar dėl čia ap­tar­to Biu­dže­to ir fi­nan­sų ko­mi­te­to siū­ly­mo. Kas pri­ta­ria siū­ly­mui, bal­suo­ja už.</text:p>
        <text:p text:style-name="Roman">Bal­sa­vo 126 Sei­mo na­riai: už – 121, prieš nė­ra, su­si­lai­kė 5. Siū­ly­mui pri­tar­ta. Dau­giau siū­ly­mų dėl šio pa­ke­to pro­jek­tų nė­ra. Gal­būt da­bar vi­sam pa­ke­tui ga­li­me pri­tar­ti ben­dru su­ta­ri­mu? Ma­tau, bu­vo už­si­ra­šiu­sių dėl mo­ty­vų, bet jei­gu pri­ta­ria­me ben­dru su­ta­ri­mu, gal ko­le­ga An­ta­nas… La­bai no­ri pa­sa­ky­ti? Pra­šom.<text:s/></text:p>
        <text:soft-page-break/>
        <text:p text:style-name="Roman"><text:span text:style-name="T1409">A. VINKUS</text:span><text:span text:style-name="T1410"><text:s/></text:span><text:span text:style-name="T1411">(</text:span><text:span text:style-name="T1412">LVŽSF</text:span><text:span text:style-name="T1413">)</text:span><text:span text:style-name="T1414">. Jūs tu</text:span><text:span text:style-name="T1415">­ri</text:span><text:span text:style-name="T1416">­te ydą vis man ne</text:span><text:span text:style-name="T1417">­duo</text:span><text:span text:style-name="T1418">­ti kal</text:span><text:span text:style-name="T1419">­bė</text:span><text:span text:style-name="T1420">­ti. Aš no</text:span><text:span text:style-name="T1421">­riu pa</text:span><text:span text:style-name="T1422">­kal</text:span><text:span text:style-name="T1423">­bė</text:span><text:span text:style-name="T1424">­ti.<text:s/></text:span></text:p>
        <text:p text:style-name="Roman"><text:span text:style-name="T1425">PIRMININKAS.</text:span><text:span text:style-name="T1426"><text:s/>Pra</text:span><text:span text:style-name="T1427">­šom.<text:s/></text:span></text:p>
        <text:p text:style-name="Roman"><text:span text:style-name="T1428">A. VINKUS</text:span><text:span text:style-name="T1429"><text:s/></text:span><text:span text:style-name="T1430">(</text:span><text:span text:style-name="T1431">LVŽSF</text:span><text:span text:style-name="T1432">)</text:span><text:span text:style-name="T1433">. Nors kei</text:span><text:span text:style-name="T1434">­čia</text:span><text:span text:style-name="T1435">­m</text:span><text:span text:style-name="T1436">ų</text:span><text:span text:style-name="T1437"><text:s/>įsta</text:span><text:span text:style-name="T1438">­ty</text:span><text:span text:style-name="T1439">­m</text:span><text:span text:style-name="T1440">ų</text:span><text:span text:style-name="T1441"><text:s/>pa</text:span><text:span text:style-name="T1442">­ke</text:span><text:span text:style-name="T1443">­te nu</text:span><text:span text:style-name="T1444">­ma</text:span><text:span text:style-name="T1445">­ty</text:span><text:span text:style-name="T1446">­ti sep</text:span><text:span text:style-name="T1447">­ty</text:span><text:span text:style-name="T1448">­ni pa</text:span><text:span text:style-name="T1449">­kei</text:span><text:span text:style-name="T1450">­ti</text:span><text:span text:style-name="T1451">­mai, aš no</text:span><text:span text:style-name="T1452">­riu ak</text:span><text:span text:style-name="T1453">­cen</text:span><text:span text:style-name="T1454">­tuo</text:span><text:span text:style-name="T1455">­ti du, dėl ku</text:span><text:span text:style-name="T1456">­rių, ma</text:span><text:span text:style-name="T1457">­no gal</text:span><text:span text:style-name="T1458">­va, yra la</text:span><text:span text:style-name="T1459">­bai svar</text:span><text:span text:style-name="T1460">­bu. Pir</text:span><text:span text:style-name="T1461">­ma, bal</text:span><text:span text:style-name="T1462">­suo</text:span><text:span text:style-name="T1463">­ti už pir</text:span><text:span text:style-name="T1464">­mą. Pa</text:span><text:span text:style-name="T1465">­kei</text:span><text:span text:style-name="T1466">­ti</text:span><text:span text:style-name="T1467">­mu sie</text:span><text:span text:style-name="T1468">­kia</text:span><text:span text:style-name="T1469">­me pa</text:span><text:span text:style-name="T1470">­di</text:span><text:span text:style-name="T1471">­din</text:span><text:span text:style-name="T1472">­ti so</text:span><text:span text:style-name="T1473">­cia</text:span><text:span text:style-name="T1474">­li</text:span><text:span text:style-name="T1475">­nes ga</text:span><text:span text:style-name="T1476">­ran</text:span><text:span text:style-name="T1477">­ti</text:span><text:span text:style-name="T1478">­jas vai</text:span><text:span text:style-name="T1479">­kus lai</text:span><text:span text:style-name="T1480">­ki</text:span><text:span text:style-name="T1481">­nai pri</text:span><text:span text:style-name="T1482">­žiū</text:span><text:span text:style-name="T1483">­ri</text:span><text:span text:style-name="T1484">­miems as</text:span><text:span text:style-name="T1485">­me</text:span><text:span text:style-name="T1486">­nims, kai vai</text:span><text:span text:style-name="T1487">­kui nu</text:span><text:span text:style-name="T1488">­sta</text:span><text:span text:style-name="T1489">­ty</text:span><text:span text:style-name="T1490">­ta lai</text:span><text:span text:style-name="T1491">­ki</text:span><text:span text:style-name="T1492">­no</text:span><text:span text:style-name="T1493">­ji prie</text:span><text:span text:style-name="T1494">­žiū</text:span><text:span text:style-name="T1495">­ra pas fi</text:span><text:span text:style-name="T1496">­zi</text:span><text:span text:style-name="T1497">­nius as</text:span><text:span text:style-name="T1498">­me</text:span><text:span text:style-name="T1499">­nis ar jis yra lai</text:span><text:span text:style-name="T1500">­ki</text:span><text:span text:style-name="T1501">­nai ap</text:span><text:span text:style-name="T1502">­gy</text:span><text:span text:style-name="T1503">­ven</text:span><text:span text:style-name="T1504">­di</text:span><text:span text:style-name="T1505">­na</text:span><text:span text:style-name="T1506">­mas pas fi</text:span><text:span text:style-name="T1507">­zi</text:span><text:span text:style-name="T1508">­nius as</text:span><text:span text:style-name="T1509">­me</text:span><text:span text:style-name="T1510">­nis. Da</text:span><text:span text:style-name="T1511">­bar</text:span><text:span text:style-name="T1512">­ti</text:span><text:span text:style-name="T1513">­nia</text:span><text:span text:style-name="T1514">­me įsta</text:span><text:span text:style-name="T1515">­ty</text:span><text:span text:style-name="T1516">­me to</text:span><text:span text:style-name="T1517">­kia ga</text:span><text:span text:style-name="T1518">­li</text:span><text:span text:style-name="T1519">­my</text:span><text:span text:style-name="T1520">­bė ne</text:span><text:span text:style-name="T1521">­nu</text:span><text:span text:style-name="T1522">­ma</text:span><text:span text:style-name="T1523">­ty</text:span><text:span text:style-name="T1524">­ta, nes li</text:span><text:span text:style-name="T1525">­gos iš</text:span><text:span text:style-name="T1526">­mo</text:span><text:span text:style-name="T1527">­ka, sau</text:span><text:span text:style-name="T1528">­gant ser</text:span><text:span text:style-name="T1529">­gan</text:span><text:span text:style-name="T1530">­čius vai</text:span><text:span text:style-name="T1531">­kus ar pri</text:span><text:span text:style-name="T1532">­žiū</text:span><text:span text:style-name="T1533">­rint svei</text:span><text:span text:style-name="T1534">­kus, tu</text:span><text:span text:style-name="T1535">­ri tei</text:span><text:span text:style-name="T1536">­sę gau</text:span><text:span text:style-name="T1537">­ti tė</text:span><text:span text:style-name="T1538">­vai, įmo</text:span><text:span text:style-name="T1539">­tė ar įtė</text:span><text:span text:style-name="T1540">­vis, se</text:span><text:span text:style-name="T1541">­ne</text:span><text:span text:style-name="T1542">­liai, bu</text:span><text:span text:style-name="T1543">­din</text:span><text:span text:style-name="T1544">­tis glo</text:span><text:span text:style-name="T1545">­bo</text:span><text:span text:style-name="T1546">­to</text:span><text:span text:style-name="T1547">­jas, glo</text:span><text:span text:style-name="T1548">­bė</text:span><text:span text:style-name="T1549">­jas ir rū</text:span><text:span text:style-name="T1550">­pin</text:span><text:span text:style-name="T1551">­to</text:span><text:span text:style-name="T1552">­jas.<text:s/></text:span></text:p>
        <text:p text:style-name="P1553">An­tra, pa­kei­ti­mu sie­kia­ma pa­ge­rin­ti so­cia­li­nes ga­ran­ti­jas tais at­ve­jais, kai gims­ta dau­giau nei vie­nas vai­kas ar vie­nu me­tu glo­bo­ja­mi du ir dau­giau vai­kų, be ki­ta ko, su­tei­kiant ga­li­my­bę ki­tam vai­ko prie­žiū­ros iš­mo­ką tu­rin­čiam tei­sę gau­ti as­me­niui vai­ko prie­žiū­ros iš­mo­ką mo­kė­ti ne nuo nėš­tu­mo ir gim­dy­mo atos­to­gų pa­bai­gos, o ma­mai dar esant nėš­tu­mo ir gim­dy­mo atos­to­go­se. Ačiū.<text:s/></text:p>
        <text:p text:style-name="Roman"><text:span text:style-name="T1554">PIRMININKAS.</text:span><text:span text:style-name="T1555"><text:s/>Ačiū. Grįž</text:span><text:span text:style-name="T1556">­tu prie sa</text:span><text:span text:style-name="T1557">­vo siū</text:span><text:span text:style-name="T1558">­ly</text:span><text:span text:style-name="T1559">­mų. Pri</text:span><text:span text:style-name="T1560">­ta</text:span><text:span text:style-name="T1561">­ria</text:span><text:span text:style-name="T1562">­me pa</text:span><text:span text:style-name="T1563">­ke</text:span><text:span text:style-name="T1564">­tui ben</text:span><text:span text:style-name="T1565">­dru su</text:span><text:span text:style-name="T1566">­ta</text:span><text:span text:style-name="T1567">­ri</text:span><text:span text:style-name="T1568">­mu? Ge</text:span><text:span text:style-name="T1569">­rai, gir</text:span><text:span text:style-name="T1570">­džiu vi</text:span><text:span text:style-name="T1571">­suo</text:span><text:span text:style-name="T1572">­ti</text:span><text:span text:style-name="T1573">­nį pri</text:span><text:span text:style-name="T1574">­ta</text:span><text:span text:style-name="T1575">­ri</text:span><text:span text:style-name="T1576">­mą, taip ir fik</text:span><text:span text:style-name="T1577">­suo</text:span><text:span text:style-name="T1578">­ja</text:span><text:span text:style-name="T1579">­me.<text:s/></text:span></text:p>
        <text:p text:style-name="P1580">Da­bar to­liau bus bal­sa­vi­mai tik dėl pri­ėmi­mo. Tie­sa, Pen­si­jų anui­te­tų įsta­ty­mo dar yra svars­ty­mo sta­di­ja.<text:s/></text:p>
        <text:p text:style-name="P1581">11.22 val.</text:p>
        <text:p text:style-name="Roman12">Pen­si­jų anui­te­tų fon­do biu­dže­to 2022 me­tų ro­dik­lių pa­tvir­ti­ni­mo įsta­ty­mo pro­jek­tas Nr. XIVP-965(2) (<text:span text:style-name="T1582">svars</text:span><text:span text:style-name="T1583">­ty</text:span><text:span text:style-name="T1584">­mo tę</text:span><text:span text:style-name="T1585">­si</text:span><text:span text:style-name="T1586">­nys</text:span>)</text:p>
        <text:p text:style-name="Roman"/>
        <text:p text:style-name="Roman">1-5 klau­si­mas – pro­jek­tas Nr. XIVP-965(2). Bal­suo­ja­me, ar pri­ta­ria­me po svars­ty­mo.<text:s/></text:p>
        <text:p text:style-name="P1587">Bal­sa­vo 128 Sei­mo na­riai: už – 127, prieš nė­ra, su­si­lai­kė 1. Pro­jek­tui pri­tar­ta po svars­ty­mo.<text:s/></text:p>
        <text:p text:style-name="Roman"/>
        <text:soft-page-break/>
        <text:p text:style-name="Laikas">11.23 val.</text:p>
        <text:p text:style-name="Roman12">Bu­hal­te­ri­nės ap­skai­tos įsta­ty­mo Nr. IX-574 pa­kei­ti­mo įsta­ty­mo pro­jek­tas Nr. XIVP-729(2) (<text:span text:style-name="T1588">pri</text:span><text:span text:style-name="T1589">­ėmi</text:span><text:span text:style-name="T1590">­mo tę</text:span><text:span text:style-name="T1591">­si</text:span><text:span text:style-name="T1592">­nys</text:span>)</text:p>
        <text:p text:style-name="Roman"/>
        <text:p text:style-name="P1593">Bu­hal­te­ri­nės ap­skai­tos įsta­ty­mo pa­kei­ti­mo įsta­ty­mo pro­jek­tas Nr. XIVP-729(2). Pri­ėmi­mas.<text:s/></text:p>
        <text:p text:style-name="Roman"/>
        <text:p text:style-name="Priemimas">Šio įsta­ty­mo pri­ėmi­mas</text:p>
        <text:p text:style-name="Roman"/>
        <text:p text:style-name="Roman">Už­si­re­gist­ra­vo 73, bal­sa­vo Sei­mo 72 na­riai: už – 72, prieš nė­ra, su­si­lai­kiu­sių nė­ra. Įsta­ty­mas pri­im­tas. (<text:span text:style-name="T1594">Gon</text:span><text:span text:style-name="T1595">­gas</text:span>)<text:s/></text:p>
        <text:p text:style-name="Roman"/>
        <text:p text:style-name="Laikas">11.24 val.</text:p>
        <text:p text:style-name="Roman12">Įmo­nių fi­nan­si­nės at­skai­to­my­bės įsta­ty­mo Nr. IX-575 pa­va­di­ni­mo, 2, 3, 4, 16, 17, 19, 20, 21, 22, 23, 23<text:span text:style-name="T1596">2</text:span>, 23<text:span text:style-name="T1597">3</text:span>, 25, 26, 28, 29 straips­nių, ket­vir­to­jo skir­snio pa­va­di­ni­mo ir prie­do pa­kei­ti­mo, Įsta­ty­mo pa­pil­dy­mo 3<text:span text:style-name="T1598">1</text:span><text:s/>straips­niu ir tre­čio­jo skir­snio pri­pa­ži­ni­mo ne­te­ku­siu ga­lios įsta­ty­mo pro­jek­tas Nr. XIVP-730(2) (<text:span text:style-name="T1599">pri</text:span><text:span text:style-name="T1600">­ėmi</text:span><text:span text:style-name="T1601">­mo tę</text:span><text:span text:style-name="T1602">­si</text:span><text:span text:style-name="T1603">­nys</text:span>)</text:p>
        <text:p text:style-name="Roman"/>
        <text:p text:style-name="Roman">Ly­di­ma­sis Įmo­nių fi­nan­si­nės at­skai­to­my­bės įsta­ty­mo pa­va­di­ni­mo ir kai ku­rių straips­nių pa­kei­ti­mo įsta­ty­mo pro­jek­tas Nr. XIVP-730(2). Pri­ėmi­mas.<text:s/></text:p>
        <text:p text:style-name="Roman"/>
        <text:p text:style-name="P1604">Šio įsta­ty­mo pri­ėmi­mas</text:p>
        <text:p text:style-name="P1605"/>
        <text:p text:style-name="P1606">Bal­sa­vo 72 Sei­mo na­riai: už – 72, prieš nė­ra, su­si­lai­kiu­sių nė­ra. Įsta­ty­mas pri­im­tas. (<text:span text:style-name="T1607">Gon</text:span><text:span text:style-name="T1608">­gas</text:span>)<text:s/></text:p>
        <text:p text:style-name="Roman"/>
        <text:soft-page-break/>
        <text:p text:style-name="Laikas">11.25 val.</text:p>
        <text:p text:style-name="Roman12">Įmo­nių gru­pių kon­so­li­duo­to­sios fi­nan­si­nės at­skai­to­my­bės įsta­ty­mo Nr. IX-576 pavadi­ni­mo, 3, 8, 9, 10, 10<text:span text:style-name="T1609">1</text:span>, 12, 15 straips­nių, ket­vir­to­jo skir­snio pa­va­di­ni­mo ir prie­do pa­kei­ti­mo įsta­ty­mo pro­jek­tas Nr. XIVP-731(2) (<text:span text:style-name="T1610">pri</text:span><text:span text:style-name="T1611">­ėmi</text:span><text:span text:style-name="T1612">­mo tę</text:span><text:span text:style-name="T1613">­si</text:span><text:span text:style-name="T1614">­nys</text:span>)</text:p>
        <text:p text:style-name="Roman"/>
        <text:p text:style-name="Roman">Ki­tas įsta­ty­mo pro­jek­tas, pri­ėmi­mo sta­di­ja,<text:s/>– Įmo­nių gru­pių kon­so­li­duo­to­sios fi­nan­si­nės at­skai­to­my­bės įsta­ty­mo kai ku­rių straips­nių pa­kei­ti­mo įsta­ty­mo pro­jek­tas Nr. XIVP-731(2). Pri­ėmi­mas.</text:p>
        <text:p text:style-name="Roman"/>
        <text:p text:style-name="Priemimas">Šio įsta­ty­mo pri­ėmi­mas</text:p>
        <text:p text:style-name="Roman"/>
        <text:p text:style-name="Roman">Bal­sa­vo 72: už – 72, prieš nė­ra, su­si­lai­kiu­sių nė­ra. Įsta­ty­mas pri­im­tas. (<text:span text:style-name="T1615">Gon</text:span><text:span text:style-name="T1616">­gas</text:span>)<text:s/></text:p>
        <text:p text:style-name="Roman"/>
        <text:p text:style-name="Laikas">11.26 val.</text:p>
        <text:p text:style-name="Roman12">Vie­šų­jų įstai­gų įsta­ty­mo Nr. I-1428 9, 10, 11, 11<text:span text:style-name="T1617">1</text:span>, 12,<text:s/>13, 15, 17 ir 18 straips­nių pakei­ti­mo įsta­ty­mo pro­jek­tas Nr. XIVP-732(2) (<text:span text:style-name="T1618">pri</text:span><text:span text:style-name="T1619">­ėmi</text:span><text:span text:style-name="T1620">­mo tę</text:span><text:span text:style-name="T1621">­si</text:span><text:span text:style-name="T1622">­nys</text:span>)</text:p>
        <text:p text:style-name="Roman"/>
        <text:p text:style-name="Roman">To­liau – Vie­šų­jų įstai­gų įsta­ty­mo kai ku­rių straips­nių pa­kei­ti­mo įsta­ty­mo pro­jek­tas Nr. XIVP-732(2). Pri­ėmi­mas.</text:p>
        <text:p text:style-name="P1623">Šio įsta­ty­mo pri­ėmi­mas</text:p>
        <text:p text:style-name="Roman"/>
        <text:p text:style-name="Roman">Bal­sa­vo 72: už – 72, prieš nė­ra, su­si­lai­kiu­sių nė­ra. Įsta­ty­mas pri­im­tas. (<text:span text:style-name="T1624">Gon</text:span><text:span text:style-name="T1625">­gas</text:span>)<text:s/></text:p>
        <text:p text:style-name="Roman"/>
        <text:p text:style-name="Laikas">11.26 val.</text:p>
        <text:p text:style-name="Roman12">Aso­cia­ci­jų įsta­ty­mo Nr. IX-1969 1, 8, 9, 10, 10<text:span text:style-name="T1626">1</text:span><text:s/>ir 17 straips­nių pa­kei­ti­mo įsta­ty­mo pro­jek­tas Nr. XIVP-733(2) (<text:span text:style-name="T1627">pri</text:span><text:span text:style-name="T1628">­ėmi</text:span><text:span text:style-name="T1629">­mo tę</text:span><text:span text:style-name="T1630">­si</text:span><text:span text:style-name="T1631">­nys</text:span>)</text:p>
        <text:p text:style-name="Roman"/>
        <text:p text:style-name="Roman">Ki­tas įsta­ty­mo pro­jek­tas – Aso­cia­ci­jų įsta­ty­mo kai ku­rių straips­nių pa­kei­ti­mo įsta­ty­mo pro­jek­tas Nr. XIVP-733(2). Pri­ėmi­mas.<text:s/></text:p>
        <text:p text:style-name="Roman"/>
        <text:p text:style-name="Priemimas">Šio įsta­ty­mo pri­ėmi­mas</text:p>
        <text:p text:style-name="Roman"/>
        <text:p text:style-name="Roman">Bal­sa­vo 72: už – 72, prieš nė­ra, su­si­lai­kiu­sių nė­ra. Įsta­ty­mas pri­im­tas. (<text:span text:style-name="T1632">Gon</text:span><text:span text:style-name="T1633">­gas</text:span>)</text:p>
        <text:p text:style-name="Roman"><text:s/></text:p>
        <text:p text:style-name="Laikas">11.27 val.</text:p>
        <text:p text:style-name="Roman12">Lab­da­ros ir pa­ra­mos fon­dų įsta­ty­mo Nr. I-1232 8, 9,<text:s/>11, 12, 22 ir 25 straips­nių pakei­ti­mo įsta­ty­mo pro­jek­tas Nr. XIVP-734(2) (<text:span text:style-name="T1634">pri</text:span><text:span text:style-name="T1635">­ėmi</text:span><text:span text:style-name="T1636">­mo tę</text:span><text:span text:style-name="T1637">­si</text:span><text:span text:style-name="T1638">­nys</text:span>)</text:p>
        <text:p text:style-name="Roman"/>
        <text:p text:style-name="Roman">To­liau – Lab­da­ros ir pa­ra­mos fon­dų įsta­ty­mo kai ku­rių straips­nių pa­kei­ti­mo įsta­ty­mo pro­jek­tas Nr. XIVP-734(2). Pri­ėmi­mas.</text:p>
        <text:p text:style-name="Roman"/>
        <text:p text:style-name="Priemimas">Šio įsta­ty­mo pri­ėmi­mas</text:p>
        <text:p text:style-name="Roman"/>
        <text:p text:style-name="Roman">Bal­sa­vo 72: už – 72, prieš nė­ra, su­si­lai­kiu­sių nė­ra. Įsta­ty­mas pri­im­tas. (<text:span text:style-name="T1639">Gon</text:span><text:span text:style-name="T1640">­gas</text:span>)<text:s/></text:p>
        <text:p text:style-name="Roman"/>
        <text:p text:style-name="Laikas">11.28 val.</text:p>
        <text:p text:style-name="Roman12">Pel­no mo­kes­čio įsta­ty­mo Nr. IX-675 7, 11, 12, 31, 39<text:span text:style-name="T1641">1</text:span><text:s/>ir 57 straips­nių pa­kei­ti­mo įstaty­mo pro­jek­tas Nr. XIVP-735(2) (<text:span text:style-name="T1642">pri</text:span><text:span text:style-name="T1643">­ėmi</text:span><text:span text:style-name="T1644">­mo tę</text:span><text:span text:style-name="T1645">­si</text:span><text:span text:style-name="T1646">­nys</text:span>)</text:p>
        <text:p text:style-name="Roman"/>
        <text:p text:style-name="Roman">Ki­tas pro­jek­tas – Pel­no mo­kes­čio įsta­ty­mo kai ku­rių straips­nių pa­kei­ti­mo įsta­ty­mo pro­jek­tas Nr. XIVP-735(2). Pri­ėmi­mas.</text:p>
        <text:p text:style-name="Roman"/>
        <text:soft-page-break/>
        <text:p text:style-name="Priemimas">Šio įsta­ty­mo pri­ėmi­mas</text:p>
        <text:p text:style-name="Roman"/>
        <text:p text:style-name="Roman">Bal­sa­vo 75: už – 75, prieš nė­ra, su­si­lai­kiu­sių nė­ra. Įsta­ty­mas pri­im­tas. (<text:span text:style-name="T1647">Gon</text:span><text:span text:style-name="T1648">­gas</text:span>)<text:s/></text:p>
        <text:p text:style-name="Roman"/>
        <text:p text:style-name="Laikas"><text:span text:style-name="T1649">11.29 val.</text:span></text:p>
        <text:p text:style-name="Roman12">Vie­šų­jų pir­ki­mų įsta­ty­mo Nr. I-1491 2, 22 ir 46 straips­nių pa­kei­ti­mo įsta­ty­mo projek­tas Nr. XIVP-736(2) (<text:span text:style-name="T1650">pri</text:span><text:span text:style-name="T1651">­ėmi</text:span><text:span text:style-name="T1652">­mo tę</text:span><text:span text:style-name="T1653">­si</text:span><text:span text:style-name="T1654">­nys</text:span>)</text:p>
        <text:p text:style-name="Roman"/>
        <text:p text:style-name="Roman">To­liau – Vie­šų­jų pir­ki­mų įsta­ty­mo kai ku­rių straips­nių pa­kei­ti­mo įsta­ty­mo pro­jek­tas Nr. XIVP-736(2). Pri­ėmi­mas.</text:p>
        <text:p text:style-name="Roman"/>
        <text:p text:style-name="Priemimas">Šio įsta­ty­mo pri­ėmi­mas</text:p>
        <text:p text:style-name="Roman"/>
        <text:p text:style-name="Roman">Už­si­re­gist­ra­vo 73, bal­sa­vo 71: už – 71, prieš ir su­si­lai­kiu­sių nė­ra. Įsta­ty­mas pri­im­tas. (<text:span text:style-name="T1655">Gon</text:span><text:span text:style-name="T1656">­gas</text:span>)</text:p>
        <text:p text:style-name="Roman"/>
        <text:p text:style-name="Laikas"><text:span text:style-name="T1657">11.30 val.</text:span></text:p>
        <text:p text:style-name="Roman12"><text:span text:style-name="T1658">Ak</text:span><text:span text:style-name="T1659">­ci</text:span><text:span text:style-name="T1660">­nių ben</text:span><text:span text:style-name="T1661">­dro</text:span><text:span text:style-name="T1662">­vių įsta</text:span><text:span text:style-name="T1663">­ty</text:span><text:span text:style-name="T1664">­mo Nr. VIII-1835 20, 37</text:span><text:span text:style-name="T1665">2</text:span><text:span text:style-name="T1666">, 39, 47</text:span><text:span text:style-name="T1667">2</text:span><text:span text:style-name="T1668">, 58, 59, 63, 74, 76 straips</text:span><text:span text:style-name="T1669">­nių ir prie</text:span><text:span text:style-name="T1670">­do pa</text:span><text:span text:style-name="T1671">­kei</text:span><text:span text:style-name="T1672">­ti</text:span><text:span text:style-name="T1673">­mo įsta</text:span><text:span text:style-name="T1674">­ty</text:span><text:span text:style-name="T1675">­mo pro</text:span><text:span text:style-name="T1676">­jek</text:span><text:span text:style-name="T1677">­tas Nr. XIVP-737(2)</text:span><text:s/>(<text:span text:style-name="T1678">pri</text:span><text:span text:style-name="T1679">­ėmi</text:span><text:span text:style-name="T1680">­mo tę</text:span><text:span text:style-name="T1681">­si</text:span><text:span text:style-name="T1682">­nys</text:span>)</text:p>
        <text:p text:style-name="Roman"/>
        <text:p text:style-name="Roman">Ak­ci­nių ben­dro­vių įsta­ty­mo kai ku­rių straips­nių ir prie­do pa­kei­ti­mo įsta­ty­mo pro­jek­tas Nr. XIVP-737(2). Pri­ėmi­mas.<text:s/></text:p>
        <text:p text:style-name="Roman"/>
        <text:p text:style-name="Priemimas">Šio įsta­ty­mo pri­ėmi­mas</text:p>
        <text:p text:style-name="Roman"/>
        <text:p text:style-name="Roman">Bal­sa­vo 109: už – 104, prieš nė­ra, su­si­lai­kė 5. Įsta­ty­mas pri­im­tas. (<text:span text:style-name="T1683">Gon</text:span><text:span text:style-name="T1684">­gas</text:span>)</text:p>
        <text:p text:style-name="Roman"/>
        <text:p text:style-name="Laikas"><text:span text:style-name="T1685">11.31 val.</text:span></text:p>
        <text:p text:style-name="Roman12">Ma­žų­jų ben­dri­jų įsta­ty­mo Nr. XI-2159 13, 21, 23 ir 30 straips­nių pa­kei­ti­mo įstatymo pro­jek­tas Nr. XIVP-738(2) (<text:span text:style-name="T1686">pri</text:span><text:span text:style-name="T1687">­ėmi</text:span><text:span text:style-name="T1688">­mo tę</text:span><text:span text:style-name="T1689">­si</text:span><text:span text:style-name="T1690">­nys</text:span>)</text:p>
        <text:p text:style-name="Roman"/>
        <text:p text:style-name="Roman">Ma­žų­jų ben­dri­jų įsta­ty­mo kai ku­rių straips­nių pa­kei­ti­mo įsta­ty­mo pro­jek­tas Nr. XIVP-738(2).<text:s/>Pri­ėmi­mas.</text:p>
        <text:p text:style-name="Roman"/>
        <text:p text:style-name="Priemimas">Šio įsta­ty­mo pri­ėmi­mas</text:p>
        <text:p text:style-name="Roman"/>
        <text:p text:style-name="Roman">Bal­sa­vo 82: už – 79, prieš nė­ra, su­si­lai­kė 3. Įsta­ty­mas pri­im­tas. (<text:span text:style-name="T1691">Gon</text:span><text:span text:style-name="T1692">­gas</text:span>)</text:p>
        <text:p text:style-name="Roman"/>
        <text:p text:style-name="Laikas"><text:span text:style-name="T1693">11.32 val.</text:span></text:p>
        <text:p text:style-name="Roman12">Ūki­nių ben­dri­jų įsta­ty­mo Nr. IX-1804 11 ir 16 straips­nių pa­kei­ti­mo įsta­ty­mo projek­tas Nr. XIVP-739(2) (<text:span text:style-name="T1694">pri</text:span><text:span text:style-name="T1695">­ėmi</text:span><text:span text:style-name="T1696">­mo tę</text:span><text:span text:style-name="T1697">­si</text:span><text:span text:style-name="T1698">­nys</text:span>)</text:p>
        <text:p text:style-name="Roman"/>
        <text:p text:style-name="Roman">Ūki­nių ben­dri­jų įsta­ty­mo kai ku­rių straips­nių pa­kei­ti­mo įsta­ty­mo pro­jek­tas Nr. XIVP-739(2). Pri­ėmi­mas.</text:p>
        <text:p text:style-name="P1699">Šio įsta­ty­mo pri­ėmi­mas</text:p>
        <text:p text:style-name="Roman"/>
        <text:p text:style-name="Roman">Bal­sa­vo 86: už – 86, prieš ir su­si­lai­kiu­sių nė­ra. Įsta­ty­mas pri­im­tas. (<text:span text:style-name="T1700">Gon</text:span><text:span text:style-name="T1701">­gas</text:span>)</text:p>
        <text:p text:style-name="Roman"/>
        <text:p text:style-name="Laikas"><text:span text:style-name="T1702">11.33 val.</text:span></text:p>
        <text:p text:style-name="Roman12">Ad­mi­nist­ra­ci­nių nu­si­žen­gi­mų ko­dek­so 99, 148, 205 ir 589 straips­nių pa­kei­ti­mo įstaty­mo pro­jek­tas Nr. XIVP-740(2) (<text:span text:style-name="T1703">pri</text:span><text:span text:style-name="T1704">­ėmi</text:span><text:span text:style-name="T1705">­mo tę</text:span><text:span text:style-name="T1706">­si</text:span><text:span text:style-name="T1707">­nys</text:span>)</text:p>
        <text:p text:style-name="Roman"/>
        <text:p text:style-name="Roman">To­liau – Ad­mi­nist­ra­ci­nių nu­si­žen­gi­mų ko­dek­so kai ku­rių straips­nių pa­kei­ti­mo įsta­ty­mo pro­jek­tas Nr. XIVP-740(2). Pri­ėmi­mas.</text:p>
        <text:p text:style-name="Roman"/>
        <text:p text:style-name="Priemimas">Šio įsta­ty­mo pri­ėmi­mas</text:p>
        <text:p text:style-name="Roman"/>
        <text:p text:style-name="Roman">Bal­sa­vo 88: už – 86, prieš nė­ra, su­si­lai­kė 2. Įsta­ty­mas pri­im­tas. (<text:span text:style-name="T1708">Gon</text:span><text:span text:style-name="T1709">­gas</text:span>)</text:p>
        <text:p text:style-name="Roman"/>
        <text:p text:style-name="Laikas"><text:span text:style-name="T1710">11.34 val.</text:span></text:p>
        <text:p text:style-name="Roman12"><text:span text:style-name="T1711">Bau</text:span><text:span text:style-name="T1712">­džia</text:span><text:span text:style-name="T1713">­mo</text:span><text:span text:style-name="T1714">­jo ko</text:span><text:span text:style-name="T1715">­dek</text:span><text:span text:style-name="T1716">­so 222 ir 223 straips</text:span><text:span text:style-name="T1717">­nių pa</text:span><text:span text:style-name="T1718">­kei</text:span><text:span text:style-name="T1719">­ti</text:span><text:span text:style-name="T1720">­mo įsta</text:span><text:span text:style-name="T1721">­ty</text:span><text:span text:style-name="T1722">­mo pro</text:span><text:span text:style-name="T1723">­jek</text:span><text:span text:style-name="T1724">­tas Nr. XIVP-741(2)<text:s/></text:span>(<text:span text:style-name="T1725">pri</text:span><text:span text:style-name="T1726">­ėmi</text:span><text:span text:style-name="T1727">­mo tę</text:span><text:span text:style-name="T1728">­si</text:span><text:span text:style-name="T1729">­nys</text:span>)</text:p>
        <text:p text:style-name="Roman"/>
        <text:p text:style-name="Roman"><text:span text:style-name="T1730">Bau</text:span><text:span text:style-name="T1731">­džia</text:span><text:span text:style-name="T1732">­mo</text:span><text:span text:style-name="T1733">­jo ko</text:span><text:span text:style-name="T1734">­dek</text:span><text:span text:style-name="T1735">­so 222 ir 223 straips</text:span><text:span text:style-name="T1736">­nių pa</text:span><text:span text:style-name="T1737">­kei</text:span><text:span text:style-name="T1738">­ti</text:span><text:span text:style-name="T1739">­mo įsta</text:span><text:span text:style-name="T1740">­ty</text:span><text:span text:style-name="T1741">­mo pro</text:span><text:span text:style-name="T1742">­jek</text:span><text:span text:style-name="T1743">­tas Nr. XIVP-741(2).</text:span><text:s/>Pri­ėmi­mas.</text:p>
        <text:p text:style-name="Roman"/>
        <text:p text:style-name="Priemimas">Šio įsta­ty­mo pri­ėmi­mas</text:p>
        <text:p text:style-name="Roman"/>
        <text:p text:style-name="Roman">Bal­sa­vo 88: už – 85, prieš nė­ra, su­si­lai­kė 3. Įsta­ty­mas pri­im­tas. (<text:span text:style-name="T1744">Gon</text:span><text:span text:style-name="T1745">­gas</text:span>)</text:p>
        <text:p text:style-name="Roman"/>
        <text:p text:style-name="Laikas"><text:span text:style-name="T1746">11.34 val.</text:span></text:p>
        <text:p text:style-name="Roman12">Ke­lių prie­žiū­ros ir plėt­ros pro­gra­mos fi­nan­sa­vi­mo įsta­ty­mo Nr. VIII-2032 2, 6, 9 straips­nių ir 2, 5 prie­dų pa­kei­ti­mo įsta­ty­mo Nr. XIII-3420 2 ir 6 straips­nių pa­kei­ti­mo įsta­ty­mo pro­jek­tas Nr. XIVP-806(2) (<text:span text:style-name="T1747">pri</text:span><text:span text:style-name="T1748">­ėmi</text:span><text:span text:style-name="T1749">­mo tę</text:span><text:span text:style-name="T1750">­si</text:span><text:span text:style-name="T1751">­nys</text:span>)</text:p>
        <text:p text:style-name="Roman"/>
        <text:p text:style-name="Roman">To­liau – Ke­lių prie­žiū­ros ir plėt­ros pro­gra­mos fi­nan­sa­vi­mo įsta­ty­mo kai ku­rių straips­nių ir prie­dų pa­kei­ti­mo įsta­ty­mo pro­jek­tas Nr. XIVP-806(2). Pri­ėmi­mas.</text:p>
        <text:p text:style-name="Roman"/>
        <text:p text:style-name="Priemimas">Šio įsta­ty­mo pri­ėmi­mas</text:p>
        <text:p text:style-name="Roman"/>
        <text:p text:style-name="Roman">Bal­sa­vo 100: už – 91, prieš – 2, su­si­lai­kė 7. Įsta­ty­mas pri­im­tas. (<text:span text:style-name="T1752">Gon</text:span><text:span text:style-name="T1753">­gas</text:span>)<text:s/></text:p>
        <text:p text:style-name="Roman"/>
        <text:p text:style-name="Laikas"><text:span text:style-name="T1754">11.35 val.</text:span></text:p>
        <text:p text:style-name="Roman12">Triukš­mo val­dy­mo įsta­ty­mo Nr. IX-2499 9, 17 ir 18 straips­nių pa­kei­ti­mo įsta­ty­mo pro­jek­tas Nr. XIVP-807(2) (<text:span text:style-name="T1755">pri</text:span><text:span text:style-name="T1756">­ėmi</text:span><text:span text:style-name="T1757">­mo tę</text:span><text:span text:style-name="T1758">­si</text:span><text:span text:style-name="T1759">­nys</text:span>)</text:p>
        <text:p text:style-name="Roman"/>
        <text:p text:style-name="Roman">Triukš­mo val­dy­mo įsta­ty­mo kai ku­rių straips­nių pa­kei­ti­mo įsta­ty­mo pro­jek­tas Nr. XIVP-807(2). Pri­ėmi­mas.</text:p>
        <text:p text:style-name="Roman"/>
        <text:p text:style-name="Priemimas">Šio įsta­ty­mo pri­ėmi­mas</text:p>
        <text:p text:style-name="Roman"/>
        <text:p text:style-name="Roman">Bal­sa­vo 120: už – 94, prieš – 2, su­si­lai­kė 24. Įsta­ty­mas pri­im­tas. (<text:span text:style-name="T1760">Gon</text:span><text:span text:style-name="T1761">­gas</text:span>)<text:s/></text:p>
        <text:p text:style-name="Roman"/>
        <text:p text:style-name="Laikas"><text:span text:style-name="T1762">11.36 val.</text:span></text:p>
        <text:p text:style-name="Roman12"><text:span text:style-name="T1763">Že</text:span><text:span text:style-name="T1764">­mės įsta</text:span><text:span text:style-name="T1765">­ty</text:span><text:span text:style-name="T1766">­mo Nr. I-446 7 straips</text:span><text:span text:style-name="T1767">­nio pa</text:span><text:span text:style-name="T1768">­kei</text:span><text:span text:style-name="T1769">­ti</text:span><text:span text:style-name="T1770">­mo įsta</text:span><text:span text:style-name="T1771">­ty</text:span><text:span text:style-name="T1772">­mo pro</text:span><text:span text:style-name="T1773">­jek</text:span><text:span text:style-name="T1774">­tas Nr. XIVP-808(2)</text:span><text:s/>(<text:span text:style-name="T1775">pri</text:span><text:span text:style-name="T1776">­ėmi</text:span><text:span text:style-name="T1777">­mo tę</text:span><text:span text:style-name="T1778">­si</text:span><text:span text:style-name="T1779">­nys</text:span>)</text:p>
        <text:p text:style-name="Roman"/>
        <text:p text:style-name="Roman">Že­mės įsta­ty­mo 7 straips­nio pa­kei­ti­mo įsta­ty­mo pro­jek­tas Nr. XIVP-808(2). Pri­ėmi­mas.</text:p>
        <text:p text:style-name="Roman"/>
        <text:p text:style-name="Priemimas">Šio įsta­ty­mo pri­ėmi­mas</text:p>
        <text:p text:style-name="Roman"/>
        <text:p text:style-name="Roman">Bal­sa­vo 126: už – 96, prieš – 4, su­si­lai­kė 26. Įsta­ty­mas pri­im­tas. (<text:span text:style-name="T1780">Gon</text:span><text:span text:style-name="T1781">­gas</text:span>)<text:s/></text:p>
        <text:p text:style-name="Roman"/>
        <text:p text:style-name="Laikas"><text:span text:style-name="T1782">11.37 val.</text:span></text:p>
        <text:p text:style-name="Roman12">Kul­tū­ros rė­mi­mo fon­do įsta­ty­mo Nr. X-1260 pri­pa­ži­ni­mo ne­te­ku­siu ga­lios įsta­ty­mo pro­jek­tas Nr. XIVP-856(2) (<text:span text:style-name="T1783">pri</text:span><text:span text:style-name="T1784">­ėmi</text:span><text:span text:style-name="T1785">­mo tę</text:span><text:span text:style-name="T1786">­si</text:span><text:span text:style-name="T1787">­nys</text:span>)</text:p>
        <text:p text:style-name="Roman"/>
        <text:p text:style-name="Roman">To­liau – Kul­tū­ros rė­mi­mo fon­do įsta­ty­mo pri­pa­ži­ni­mo ne­te­ku­siu ga­lios įsta­ty­mo pro­jek­tas Nr. XIVP-856(2).<text:s/></text:p>
        <text:p text:style-name="Roman"/>
        <text:p text:style-name="Priemimas">Šio įsta­ty­mo pri­ėmi­mas</text:p>
        <text:p text:style-name="Roman"/>
        <text:p text:style-name="Roman">Bal­sa­vo 71: už – 71, prieš nė­ra, su­si­lai­kiu­sių nė­ra. Įsta­ty­mas pri­im­tas. (<text:span text:style-name="T1788">Gon</text:span><text:span text:style-name="T1789">­gas</text:span>) (<text:span text:style-name="T1790">Triukš</text:span><text:span text:style-name="T1791">­mas, bal</text:span><text:span text:style-name="T1792">­sai sa</text:span><text:span text:style-name="T1793">­lė</text:span><text:span text:style-name="T1794">­je: „Per</text:span><text:span text:style-name="T1795">­bal</text:span><text:span text:style-name="T1796">­suo</text:span><text:span text:style-name="T1797">­ja</text:span><text:span text:style-name="T1798">­me!</text:span>) Kad san­ty­kis la­bai aiš­kus, nė­ra dėl ko per­bal­suo­ti. Nie­kas ne­pa­si­sa­ko prieš. (<text:span text:style-name="T1799">Bal</text:span><text:span text:style-name="T1800">­sai sa</text:span><text:span text:style-name="T1801">­lė</text:span><text:span text:style-name="T1802">­je</text:span>)<text:s/></text:p>
        <text:p text:style-name="Roman"/>
        <text:p text:style-name="Laikas"><text:span text:style-name="T1803">11.38 val.</text:span></text:p>
        <text:p text:style-name="Roman12">Lie­tu­vos kul­tū­ros ta­ry­bos įsta­ty­mo Nr. XI-2218 pa­kei­ti­mo įsta­ty­mo pro­jek­tas Nr. XIVP-857(2) (<text:span text:style-name="T1804">pri</text:span><text:span text:style-name="T1805">­ėmi</text:span><text:span text:style-name="T1806">­mo tę</text:span><text:span text:style-name="T1807">­si</text:span><text:span text:style-name="T1808">­nys</text:span>)</text:p>
        <text:p text:style-name="Roman"/>
        <text:p text:style-name="Roman"><text:span text:style-name="T1809">Ki</text:span><text:span text:style-name="T1810">­tas pa</text:span><text:span text:style-name="T1811">­ke</text:span><text:span text:style-name="T1812">­to pro</text:span><text:span text:style-name="T1813">­jek</text:span><text:span text:style-name="T1814">­tas – Lie</text:span><text:span text:style-name="T1815">­tu</text:span><text:span text:style-name="T1816">­vos kul</text:span><text:span text:style-name="T1817">­tū</text:span><text:span text:style-name="T1818">­ros ta</text:span><text:span text:style-name="T1819">­ry</text:span><text:span text:style-name="T1820">­bos įsta</text:span><text:span text:style-name="T1821">­ty</text:span><text:span text:style-name="T1822">­mo pa</text:span><text:span text:style-name="T1823">­kei</text:span><text:span text:style-name="T1824">­ti</text:span><text:span text:style-name="T1825">­mo įsta</text:span><text:span text:style-name="T1826">­ty</text:span><text:span text:style-name="T1827">­mo pro</text:span><text:span text:style-name="T1828">­jek</text:span><text:span text:style-name="T1829">­tas<text:s/></text:span>Nr. XIVP-857(2). Mes bu­vo­me su­sto­ję prie 11 straips­nio. Da­bar tu­ri­me bal­suo­ti dėl šio<text:s/>straips­nio. Dėl mo­ty­vų nie­kas ne­už­si­ra­šė. Bal­suo­ja­me dėl šio pro­jek­to 11 straips­nio.<text:s/>(<text:span text:style-name="T1830">Bal</text:span><text:span text:style-name="T1831">­sai sa</text:span><text:span text:style-name="T1832">­lė</text:span><text:span text:style-name="T1833">­je</text:span>)</text:p>
        <text:p text:style-name="Roman">Bal­sa­vo 72: už – 72. Tam vi­di­niam 11 straips­niui pri­tar­ta.</text:p>
        <text:p text:style-name="Roman">Da­bar bal­suo­si­me dėl vi­so pa­grin­di­nio pro­jek­to 1 straips­nio, nes vi­sas Tei­sės de­par­ta­men­to pa­sta­bas ir straips­nių tu­ri­nį ap­ta­rė­me. Bal­suo­ja­me dėl 1 straips­nio. Dėl mo­ty­vų nie­kas ne­už­si­ra­šė. Bal­suo­ja­me.<text:s/></text:p>
        <text:p text:style-name="Roman">Bal­sa­vo 74 Sei­mo na­riai: už – 73, prieš – 1, su­si­lai­kiu­sių nė­ra. Pri­tar­ta 1 straips­niui. Pa­mi­nė­siu, kad 2 straips­niui ben­dru su­ta­ri­mu bu­vo­me pri­ta­rę anks­tes­nia­me po­sė­dy­je.<text:s/></text:p>
        <text:p text:style-name="Roman">Da­bar mo­ty­vai dėl vi­so pro­jek­to. Nie­kas ne­už­si­ra­šė. Bal­suo­ja­me dėl vi­so Lie­tu­vos kul­tū­ros ta­ry­bos įsta­ty­mo pa­kei­ti­mo įsta­ty­mo pro­jek­to Nr. XIVP-857(2). Pri­ėmi­mas.<text:s/></text:p>
        <text:p text:style-name="Roman"/>
        <text:p text:style-name="Priemimas">Šio įsta­ty­mo pri­ėmi­mas</text:p>
        <text:p text:style-name="Roman"/>
        <text:p text:style-name="Roman">Bal­sa­vo 72 Sei­mo na­riai: už – 72, prieš nė­ra, su­si­lai­kiu­sių nė­ra. Įsta­ty­mas pri­im­tas. (<text:span text:style-name="T1834">Gon</text:span><text:span text:style-name="T1835">­gas</text:span>)<text:s/></text:p>
        <text:p text:style-name="Roman"/>
        <text:p text:style-name="Laikas"><text:span text:style-name="T1836">11.41 val.</text:span></text:p>
        <text:p text:style-name="Roman12">Pro­fe­sio­na­lio­jo sce­nos me­no įsta­ty­mo IX-2257 16 straips­nio pa­kei­ti­mo įsta­ty­mo projek­tas Nr. XIVP-911(2) (<text:span text:style-name="T1837">pri</text:span><text:span text:style-name="T1838">­ėmi</text:span><text:span text:style-name="T1839">­mo tę</text:span><text:span text:style-name="T1840">­si</text:span><text:span text:style-name="T1841">­nys</text:span>)</text:p>
        <text:p text:style-name="Roman"/>
        <text:p text:style-name="Roman">Tre­čia­sis pa­ke­to pro­jek­tas –<text:s/><text:span text:style-name="T1842">Pro</text:span><text:span text:style-name="T1843">­fe</text:span><text:span text:style-name="T1844">­sio</text:span><text:span text:style-name="T1845">­na</text:span><text:span text:style-name="T1846">­lio</text:span><text:span text:style-name="T1847">­jo sce</text:span><text:span text:style-name="T1848">­nos me</text:span><text:span text:style-name="T1849">­no įsta</text:span><text:span text:style-name="T1850">­ty</text:span><text:span text:style-name="T1851">­mo 16 straips</text:span><text:span text:style-name="T1852">­nio pa</text:span><text:span text:style-name="T1853">­kei</text:span><text:span text:style-name="T1854">­ti</text:span><text:span text:style-name="T1855">­mo įsta</text:span><text:span text:style-name="T1856">­ty</text:span><text:span text:style-name="T1857">­mo pro</text:span><text:span text:style-name="T1858">­jek</text:span><text:span text:style-name="T1859">­tas Nr. XIVP-911</text:span>(2). Pri­ėmi­mas.<text:s/></text:p>
        <text:p text:style-name="P1860">Šio įsta­ty­mo pri­ėmi­mas</text:p>
        <text:p text:style-name="Roman"/>
        <text:p text:style-name="Roman">Bal­sa­vo 75 Sei­mo na­riai: už – 72, prieš nė­ra, su­si­lai­kė 3. Įsta­ty­mas pri­im­tas. (<text:span text:style-name="T1861">Gon</text:span><text:span text:style-name="T1862">­gas</text:span>)<text:s/></text:p>
        <text:p text:style-name="Roman"/>
        <text:p text:style-name="Laikas"><text:span text:style-name="T1863">11.42 val.</text:span></text:p>
        <text:p text:style-name="Roman12"><text:span text:style-name="T1864">Vals</text:span><text:span text:style-name="T1865">­ty</text:span><text:span text:style-name="T1866">­bės ir sa</text:span><text:span text:style-name="T1867">­vi</text:span><text:span text:style-name="T1868">­val</text:span><text:span text:style-name="T1869">­dy</text:span><text:span text:style-name="T1870">­bės įmo</text:span><text:span text:style-name="T1871">­nių įsta</text:span><text:span text:style-name="T1872">­ty</text:span><text:span text:style-name="T1873">­mo Nr. I-722 11 straips</text:span><text:span text:style-name="T1874">­nio pa</text:span><text:span text:style-name="T1875">­kei</text:span><text:span text:style-name="T1876">­ti</text:span><text:span text:style-name="T1877">­mo įsta</text:span><text:span text:style-name="T1878">­ty</text:span><text:span text:style-name="T1879">­mo<text:s/></text:span>pro­jek­tas Nr. XIVP-1050, Ak­ci­nių ben­dro­vių įsta­ty­mo Nr. VIII-1835 37<text:span text:style-name="T1880">1</text:span><text:s/>straips­nio pakei­ti­mo įsta­ty­mo pro­jek­tas Nr. XIVP-1051 (<text:span text:style-name="T1881">pa</text:span><text:span text:style-name="T1882">­tei</text:span><text:span text:style-name="T1883">­ki</text:span><text:span text:style-name="T1884">­mo tę</text:span><text:span text:style-name="T1885">­si</text:span><text:span text:style-name="T1886">­nys</text:span>)</text:p>
        <text:p text:style-name="Roman"/>
        <text:p text:style-name="Roman">Ir dar mes spė­jo­me pa­teik­ti pro­jek­tą, tiks­liau, dar­bo­tvarkės 2-17 klau­si­mo pa­ke­tą – Vals­ty­bės ir sa­vi­val­dy­bės įmo­nių įsta­ty­mo 11 straips­nio pa­kei­ti­mo įsta­ty­mo pro­jek­tas Nr. XIVP-1050 ir ly­di­ma­sis. Juos pa­tei­kė Sei­mo na­rys G. Kin­du­rys. Bal­suo­ja­me, ar pri­ta­ria­me po pa­tei­ki­mo. (<text:span text:style-name="T1887">Šur</text:span><text:span text:style-name="T1888">­mu</text:span><text:span text:style-name="T1889">­lys sa</text:span><text:span text:style-name="T1890">­lė</text:span><text:span text:style-name="T1891">­je</text:span>)</text:p>
        <text:p text:style-name="Roman">Bal­sa­vo 117 Sei­mo na­rių: už – 54, prieš – 16, su­si­lai­kė 47. (<text:span text:style-name="T1892">Bal</text:span><text:span text:style-name="T1893">­sai sa</text:span><text:span text:style-name="T1894">­lė</text:span><text:span text:style-name="T1895">­je</text:span>) Pa­lau­ki­te, da­bar rei­kia ati­džiai skai­čiuo­ti. (<text:span text:style-name="T1896">Bal</text:span><text:span text:style-name="T1897">­sai sa</text:span><text:span text:style-name="T1898">­lė</text:span><text:span text:style-name="T1899">­je</text:span>) Ne­pri­tar­ta, nes dau­giau ne­pri­ta­rian­čių. Da­bar sprę­si­me, ką da­ro­me. Bal­suo­jan­tie­ji už pa­lai­ko grą­ži­ni­mą to­bu­lin­ti, bal­suo­jan­tie­ji prieš pa­si­sa­ko už pro­jek­to at­me­ti­mą.<text:s/></text:p>
        <text:p text:style-name="Roman">Už – 76, prieš – 42. Tai­gi, pro­jek­tą grą­ži­na­me ini­cia­to­riams to­bu­lin­ti.<text:s/></text:p>
        <text:p text:style-name="Roman">To­liau po­sė­džiui pir­mi­nin­kaus ko­le­ga P. Sau­dar­gas.<text:s/></text:p>
        <text:p text:style-name="Roman"/>
        <text:p text:style-name="Laikas"><text:span text:style-name="T1900">11.45 val.</text:span></text:p>
        <text:p text:style-name="Roman12">Sei­mo nu­ta­ri­mo „Dėl Jū­ra­tės Va­ra­naus­kai­tės sky­ri­mo Lie­tu­vos Aukš­čiau­sio­jo Teismo tei­sė­ja“ pro­jek­tas Nr. XIVP-943(2) (<text:span text:style-name="T1901">svars</text:span><text:span text:style-name="T1902">­ty</text:span><text:span text:style-name="T1903">­mas ir pri</text:span><text:span text:style-name="T1904">­ėmi</text:span><text:span text:style-name="T1905">­mas</text:span>)</text:p>
        <text:p text:style-name="Roman"/>
        <text:p text:style-name="Roman"><text:span text:style-name="T1906">PIRMININKAS (P. SAUDARGAS</text:span><text:span text:style-name="T1907">,<text:s/></text:span><text:span text:style-name="T1908">TS-LKDF</text:span><text:span text:style-name="T1909">).</text:span><text:span text:style-name="T1910"><text:s/>Ger</text:span><text:span text:style-name="T1911">­bia</text:span><text:span text:style-name="T1912">­mi ko</text:span><text:span text:style-name="T1913">­le</text:span><text:span text:style-name="T1914">­gos, tę</text:span><text:span text:style-name="T1915">­sia</text:span><text:span text:style-name="T1916">­me dar</text:span><text:span text:style-name="T1917">­bus. Svei</text:span><text:span text:style-name="T1918">­ki, ko ne</text:span><text:span text:style-name="T1919">­ma</text:span><text:span text:style-name="T1920">­čiau. To</text:span><text:span text:style-name="T1921">­liau dar</text:span><text:span text:style-name="T1922">­bo</text:span><text:span text:style-name="T1923">­tvarkėje tu</text:span><text:span text:style-name="T1924">­ri</text:span><text:span text:style-name="T1925">­me ke</text:span><text:span text:style-name="T1926">­le</text:span><text:span text:style-name="T1927">­tą tei</text:span><text:span text:style-name="T1928">­ki</text:span><text:span text:style-name="T1929">­mų.<text:s/></text:span></text:p>
        <text:p text:style-name="Roman"><text:span text:style-name="T1930">Dar</text:span><text:span text:style-name="T1931">­bo</text:span><text:span text:style-name="T1932">­tvarkės 1-10 klau</text:span><text:span text:style-name="T1933">­si</text:span><text:span text:style-name="T1934">­mas –<text:s/></text:span>Sei­mo nu­ta­ri­mo „Dėl Jū­ra­tės Va­ra­naus­kai­tės sky­ri­mo Lie­tu­vos Aukš­čiau­sio­jo Teis­mo tei­sė­ja“ pro­jek­tas Nr. XIVP-943(2). Tei­kia Res­pub­li­kos Pre­zi­den­tas. Aš kvie­čiu ger­bia­mą ko­mi­te­to pir­mi­nin­ką S. Šed­ba­rą į tri­bū­ną pri­sta­ty­ti klau­si­mą. Pra­šom, ger­bia­mas Sta­sy. Taip, dėl ger­bia­mos J. Va­ra­naus­kai­tės sky­ri­mo.<text:s/></text:p>
        <text:p text:style-name="Roman"><text:span text:style-name="T1935">S. ŠEDBARAS</text:span><text:span text:style-name="T1936"><text:s/></text:span><text:span text:style-name="T1937">(</text:span><text:span text:style-name="T1938">TS-LKDF</text:span><text:span text:style-name="T1939">)</text:span><text:span text:style-name="T1940">.<text:s/></text:span><text:span text:style-name="T1941">Mie</text:span><text:span text:style-name="T1942">­li ko</text:span><text:span text:style-name="T1943">­le</text:span><text:span text:style-name="T1944">­gos, ko</text:span><text:span text:style-name="T1945">­mi</text:span><text:span text:style-name="T1946">­te</text:span><text:span text:style-name="T1947">­tas lap</text:span><text:span text:style-name="T1948">­kri</text:span><text:span text:style-name="T1949">­čio 17 die</text:span><text:span text:style-name="T1950">­ną svar</text:span><text:span text:style-name="T1951">s</text:span><text:span text:style-name="T1952">­tė Sei</text:span><text:span text:style-name="T1953">­mo nu</text:span><text:span text:style-name="T1954">­ta</text:span><text:span text:style-name="T1955">­ri</text:span><text:span text:style-name="T1956">­mo „Dėl Jūratės<text:s/></text:span><text:span text:style-name="T1957">Va</text:span><text:span text:style-name="T1958">­ra</text:span><text:span text:style-name="T1959">­naus</text:span><text:span text:style-name="T1960">­kai</text:span><text:span text:style-name="T1961">­tės sky</text:span><text:span text:style-name="T1962">­ri</text:span><text:span text:style-name="T1963">­mo Aukš</text:span><text:span text:style-name="T1964">­čiau</text:span><text:span text:style-name="T1965">­sio</text:span><text:span text:style-name="T1966">­jo Teis</text:span><text:span text:style-name="T1967">­mo tei</text:span><text:span text:style-name="T1968">­sė</text:span><text:span text:style-name="T1969">­ja“ pro</text:span><text:span text:style-name="T1970">­jek</text:span><text:span text:style-name="T1971">­tą. Ko</text:span><text:span text:style-name="T1972">­mi</text:span><text:span text:style-name="T1973">­te</text:span><text:span text:style-name="T1974">­to spren</text:span><text:span text:style-name="T1975">­di</text:span><text:span text:style-name="T1976">­mas<text:s/></text:span>bu­vo toks: pri­tar­ti nu­ta­ri­mo pro­jek­tui. Už to­kį nu­ta­ri­mo pro­jek­tą bal­sa­vo 6, su­si­lai­kė 1, prieš bal­sa­vu­sių ne­bu­vo.<text:s/></text:p>
        <text:p text:style-name="Roman"><text:span text:style-name="T1977">PIRMININKAS.</text:span><text:s/>Dė­ko­ju ger­bia­mam ko­mi­te­to pir­mi­nin­kui. Ger­bia­ma tei­kia­mo­ji sa­kė, kad ne­no­ri kal­bė­ti. Ne­ma­tau ir ko­le­gų, ku­rie bū­tų už­si­ra­šę pa­si­sa­ky­ti. Po svars­ty­mo ne­bal­suo­ja­me, ke­liau­si­me į slap­tą bal­sa­vi­mą tam nu­ma­ty­tu lai­ku.<text:s/></text:p>
        <text:p text:style-name="Roman">Bet pir­miau­sia rei­kia pa­straips­niui. Pri­ėmi­mas pa­straips­niui. 1 straips­nis. Ar ga­li­me pri­tar­ti ben­dru su­ta­ri­mu? Dė­ko­ju, pri­tar­ta. 2 straips­nis. Ga­li­me pri­tar­ti ben­dru su­ta­ri­mu? Dė­ko­ju, pri­tar­ta. O dėl vi­so nu­ta­ri­mo bal­suo­si­me slap­tai. Aš no­rė­čiau pa­tvir­tin­ti slap­to bal­sa­vi­mo biu­le­te­nį. Ar ga­lė­tu­me ben­dru su­ta­ri­mu pri­tar­ti to­kiam bal­sa­vi­mo biu­le­te­niui? Dė­ko­ju, pri­tar­ta.<text:s/></text:p>
        <text:p text:style-name="Roman"><text:span text:style-name="T1978">Pri</text:span><text:span text:style-name="T1979">­min</text:span><text:span text:style-name="T1980">­siu<text:s/></text:span><text:span text:style-name="T1981">b</text:span><text:span text:style-name="T1982">al</text:span><text:span text:style-name="T1983">­sų skai</text:span><text:span text:style-name="T1984">­čia</text:span><text:span text:style-name="T1985">­vi</text:span><text:span text:style-name="T1986">­mo ko</text:span><text:span text:style-name="T1987">­mi</text:span><text:span text:style-name="T1988">­si</text:span><text:span text:style-name="T1989">­ją, jums lei</text:span><text:span text:style-name="T1990">­dus: K. Ado</text:span><text:span text:style-name="T1991">­mai</text:span><text:span text:style-name="T1992">­tis – Lais</text:span><text:span text:style-name="T1993">­vės frak</text:span><text:span text:style-name="T1994">­ci</text:span><text:span text:style-name="T1995">­ja, A. Ba</text:span><text:span text:style-name="T1996">­</text:span><text:span text:style-name="T1997">g</text:span><text:span text:style-name="T1998">­do</text:span><text:span text:style-name="T1999">­nas – Li</text:span><text:span text:style-name="T2000">­be</text:span><text:span text:style-name="T2001">­ra</text:span><text:span text:style-name="T2002">­lų są</text:span><text:span text:style-name="T2003">­jū</text:span><text:span text:style-name="T2004">­džio frak</text:span><text:span text:style-name="T2005">­ci</text:span><text:span text:style-name="T2006">­ja, T. Bi</text:span><text:span text:style-name="T2007">­čiū</text:span><text:span text:style-name="T2008">­nas – Lie</text:span><text:span text:style-name="T2009">­tu</text:span><text:span text:style-name="T2010">­vos so</text:span><text:span text:style-name="T2011">­cial</text:span><text:span text:style-name="T2012">­de</text:span><text:span text:style-name="T2013">­mok</text:span><text:span text:style-name="T2014">­ra</text:span><text:span text:style-name="T2015">­tų par</text:span><text:span text:style-name="T2016">­ti</text:span><text:span text:style-name="T2017">­jos fra</text:span><text:span text:style-name="T2018">­</text:span><text:span text:style-name="T2019">k</text:span><text:span text:style-name="T2020">­ci</text:span><text:span text:style-name="T2021">­ja,<text:s/></text:span>V. Juk­na – Dar­bo par­ti­jos frak­ci­ja, G. Kin­du­rys – Lie­tu­vos vals­tie­čių ir ža­lių­jų są­jun­gos frak­ci­ja, L. Ku­ku­rai­tis – De­mok­ra­tų frak­ci­ja „Var­dan Lie­tu­vos“, A. Kup­čins­kas – Tė­vy­nės są­jun­gos-Lie­tu­vos krikš­čio­nių de­mok­ra­tų frak­ci­ja, A. Pa­lio­nis – Lie­tu­vos re­gio­nų frak­ci­ja. To­kia yra<text:s/>bal­sų skai­čia­vi­mo ko­mi­si­ja. Ji dirbs sa­vo dar­bą nuo 13 va­lan­dos ir lauks mū­sų prie slap­to bal­sa­vi­mo ur­nų.</text:p>
        <text:p text:style-name="Roman"/>
        <text:p text:style-name="Laikas"><text:span text:style-name="T2022">11.47 val.</text:span></text:p>
        <text:p text:style-name="Roman12">Sei­mo nu­ta­ri­mo „Dėl Da­lios Vi­šins­kie­nės sky­ri­mo Lie­tu­vos Aukš­čiau­sio­jo Teis­mo tei­sė­ja“ pro­jek­tas Nr. XIVP-944(2) (<text:span text:style-name="T2023">svars</text:span><text:span text:style-name="T2024">­ty</text:span><text:span text:style-name="T2025">­mas ir pri</text:span><text:span text:style-name="T2026">­ėmi</text:span><text:span text:style-name="T2027">­mas</text:span>)<text:s/></text:p>
        <text:p text:style-name="Roman"><text:s/></text:p>
        <text:p text:style-name="Roman">Da­bar dar­bo­tvarkės 1-11 klau­si­mas – Sei­mo nu­ta­ri­mo „Dėl Da­lios Vi­šins­kie­nės sky­ri­mo Lie­tu­vos Aukš­čiau­sio­jo Teis­mo tei­sė­ja“ pro­jek­tas Nr. XIVP-944(2). Pro­jek­tą pri­sta­tys ger­bia­mas ko­mi­te­to pir­mi­nin­kas S. Šed­ba­ras. Pra­šom į tri­bū­ną.<text:s/></text:p>
        <text:p text:style-name="Roman"><text:span text:style-name="T2028">S. ŠEDBARAS</text:span><text:span text:style-name="T2029"><text:s/></text:span><text:span text:style-name="T2030">(</text:span><text:span text:style-name="T2031">TS-LKDF</text:span><text:span text:style-name="T2032">)</text:span><text:span text:style-name="T2033">.</text:span><text:span text:style-name="T2034"><text:s/></text:span><text:span text:style-name="T2035">Taip, ko</text:span><text:span text:style-name="T2036">­mi</text:span><text:span text:style-name="T2037">­te</text:span><text:span text:style-name="T2038">­tas taip pat lap</text:span><text:span text:style-name="T2039">­kri</text:span><text:span text:style-name="T2040">­čio 17 die</text:span><text:span text:style-name="T2041">­ną svars</text:span><text:span text:style-name="T2042">­tė Sei</text:span><text:span text:style-name="T2043">­mo nu</text:span><text:span text:style-name="T2044">­ta</text:span><text:span text:style-name="T2045">­ri</text:span><text:span text:style-name="T2046">­mo „Dėl Da</text:span><text:span text:style-name="T2047">­lios Vi</text:span><text:span text:style-name="T2048">­šins</text:span><text:span text:style-name="T2049">­kie</text:span><text:span text:style-name="T2050">­nės sky</text:span><text:span text:style-name="T2051">­ri</text:span><text:span text:style-name="T2052">­mo Lie</text:span><text:span text:style-name="T2053">­tu</text:span><text:span text:style-name="T2054">­vos Aukš</text:span><text:span text:style-name="T2055">­čiau</text:span><text:span text:style-name="T2056">­sio</text:span><text:span text:style-name="T2057">­jo Teis</text:span><text:span text:style-name="T2058">­mo tei</text:span><text:span text:style-name="T2059">­sė</text:span><text:span text:style-name="T2060">­ja“ pro</text:span><text:span text:style-name="T2061">­jek</text:span><text:span text:style-name="T2062">­tą. Bal</text:span><text:span text:style-name="T2063">­sa</text:span><text:span text:style-name="T2064">­vi</text:span><text:span text:style-name="T2065">­mo re</text:span><text:span text:style-name="T2066">­zul</text:span><text:span text:style-name="T2067">­ta</text:span><text:span text:style-name="T2068">­tai: pri</text:span><text:span text:style-name="T2069">­tar</text:span><text:span text:style-name="T2070">­ti nu</text:span><text:span text:style-name="T2071">­ta</text:span><text:span text:style-name="T2072">­ri</text:span><text:span text:style-name="T2073">­mo pro</text:span><text:span text:style-name="T2074">­jek</text:span><text:span text:style-name="T2075">­tui. Už bal</text:span><text:span text:style-name="T2076">­sa</text:span><text:span text:style-name="T2077">­vo 6, su</text:span><text:span text:style-name="T2078">­si</text:span><text:span text:style-name="T2079">­lai</text:span><text:span text:style-name="T2080">­kė 1, prieš bal</text:span><text:span text:style-name="T2081">­sa</text:span><text:span text:style-name="T2082">­vu</text:span><text:span text:style-name="T2083">­sių ne</text:span><text:span text:style-name="T2084">­bu</text:span><text:span text:style-name="T2085">­vo.<text:s/></text:span></text:p>
        <text:p text:style-name="Roman"><text:span text:style-name="T2086">PIRMININKAS.</text:span><text:s/>La­bai dė­ko­ju už pri­sta­ty­mą. Ar ger­bia­ma kan­di­da­tė į tei­sė­jus no­rė­tų pa­si­sa­ky­ti? Ne­pa­gei­dau­ja. Ne­ma­čiau, kad ko­le­gos bū­tų už­si­ra­šę kal­bė­ti, pa­si­sa­kan­čių taip pat nė­ra. Už­si­ra­šiu­sių kal­bė­ti taip pat ne­ma­tau.<text:s/></text:p>
        <text:p text:style-name="Roman">Po svars­ty­mo ne­bal­suo­ja­me, pri­ėmi­mo me­tu mums rei­kia pri­tar­ti pa­straips­niui. 1 straips­nis. Ar ga­li­me pri­tar­ti ben­dru su­ta­ri­mu? Dė­ko­ju, pri­tar­ta. 2 straips­nis. Ar ga­li­me pri­tar­ti ben­d­ru su­ta­ri­mu? Dė­ko­ju, pri­tar­ta. Bal­suo­si­me, kaip ži­noma, per slap­tą bal­sa­vi­mą 13 va­lan­dą. Ar ga­lė­tu­me pa­tvir­tin­ti slap­to bal­sa­vi­mo biu­le­te­nį ben­dru su­ta­ri­mu? Dė­ko­ju, pri­tar­ta. Bal­sa­vi­mas dėl vi­sų sky­ri­mų nu­ma­ty­tas 13 va­lan­dą.<text:s/></text:p>
        <text:p text:style-name="Roman"/>
        <text:p text:style-name="P2087"><text:span text:style-name="T2088">11.48 val.</text:span></text:p>
        <text:p text:style-name="P2089"><text:span text:style-name="T2090">Bau</text:span><text:span text:style-name="T2091">­džia</text:span><text:span text:style-name="T2092">­mo</text:span><text:span text:style-name="T2093">­jo ko</text:span><text:span text:style-name="T2094">­dek</text:span><text:span text:style-name="T2095">­so 189 ir 216 straips</text:span><text:span text:style-name="T2096">­nių pa</text:span><text:span text:style-name="T2097">­kei</text:span><text:span text:style-name="T2098">­ti</text:span><text:span text:style-name="T2099">­mo įsta</text:span><text:span text:style-name="T2100">­ty</text:span><text:span text:style-name="T2101">­mo pro</text:span><text:span text:style-name="T2102">­jek</text:span><text:span text:style-name="T2103">­tas</text:span><text:s/>Nr. XIVP-214(2)ES (<text:span text:style-name="T2104">pri</text:span><text:span text:style-name="T2105">­ėmi</text:span><text:span text:style-name="T2106">­mas</text:span>)</text:p>
        <text:p text:style-name="P2107"/>
        <text:p text:style-name="P2108">To­liau dar­bo­tvarkės 1-12.1 klau­si­mas – Bau­džia­mo­jo ko­dek­so 189 ir 216 straips­nių pa­kei­ti­mo įsta­ty­mo pro­jek­tas Nr. XIVP-214(2). Pra­ne­šė­ja – ger­bia­ma I. Ha­a­se. (<text:span text:style-name="T2109">Bal</text:span><text:span text:style-name="T2110">­sai sa</text:span><text:span text:style-name="T2111">­lė</text:span><text:span text:style-name="T2112">­je</text:span>) Sa­ko – nie­ko nė­ra. Pa­kei­ti­mų ir pa­siū­ly­mų ne­bu­vo, tai mes jū­sų ne­var­gin­si­me.<text:s/></text:p>
        <text:p text:style-name="Roman">Rei­kia ap­si­spręs­ti pa­straips­niui. 1 straips­nis. Ar ga­li­me pri­tar­ti ben­dru su­ta­ri­mu? Dė­ko­ju, pri­tar­ta. 2 straips­nis. Ar ga­li­me pri­tar­ti ben­dru su­ta­ri­mu? Dė­ko­ju, pri­tar­ta. 3 straips­nis. Ar ga­li­me pri­tar­ti ben­dru su­ta­ri­mu? Dė­ko­ju, pri­tar­ta. Nie­kas ne­no­ri kal­bė­ti, lie­ka tik bal­sa­vi­mas. Bal­suo­si­me nu­ma­ty­tu lai­ku.<text:s/></text:p>
        <text:p text:style-name="Roman"/>
        <text:p text:style-name="Laikas"><text:span text:style-name="T2113">11.49 val.</text:span></text:p>
        <text:p text:style-name="Roman12">Bau­džia­mo­jo pro­ce­so ko­dek­so 151 straips­nio pa­kei­ti­mo įsta­ty­mo pro­jek­tas Nr. XIVP-215(2) (<text:span text:style-name="T2114">pri</text:span><text:span text:style-name="T2115">­ėmi</text:span><text:span text:style-name="T2116">­mas</text:span>)</text:p>
        <text:p text:style-name="P2117"/>
        <text:p text:style-name="Roman">To­liau, kaip su­pran­tu, ly­di­ma­sis 1-12.2 klau­si­mas – Bau­džia­mo­jo pro­ce­so ko­dek­so 151 straips­nio pa­kei­ti­mo įsta­ty­mo pro­jek­tas Nr. XIVP-215(2). Taip pat ne­bu­vo jo­kių pa­siū­ly­mų. Pa­ban­dy­si­me pa­straips­niui. Kal­ban­čių taip pat nė­ra.<text:s/></text:p>
        <text:p text:style-name="Roman">Tai­gi ar ga­li­me pri­tar­ti 1 straips­niui ben­dru su­ta­ri­mu? Dė­ko­ju, pri­tar­ta. Ar ga­li­me pri­tar­ti 2 straips­niui ben­dru su­ta­ri­mu? Dė­ko­ju, pri­tar­ta. Kal­bė­ti dėl mo­ty­vų nie­kas ne­už­si­ra­šė. Tai­gi bal­suo­si­me nu­ma­ty­tu lai­ku.<text:s/></text:p>
        <text:p text:style-name="Roman"/>
        <text:p text:style-name="Laikas"><text:span text:style-name="T2118">11.51 val.</text:span></text:p>
        <text:p text:style-name="Roman12">Ad­mi­nist­ra­ci­nių nu­si­žen­gi­mų ko­dek­so 268 straips­nio pa­kei­ti­mo įsta­ty­mo pro­jek­tas Nr. XIVP-346(2) (<text:span text:style-name="T2119">pri</text:span><text:span text:style-name="T2120">­ėmi</text:span><text:span text:style-name="T2121">­mas</text:span>)</text:p>
        <text:p text:style-name="Roman"/>
        <text:p text:style-name="Roman">1-13 klau­si­mas – Ad­mi­nist­ra­ci­nių nu­si­žen­gi­mų ko­dek­so 268 straips­nio pa­kei­ti­mo įsta­ty­mo pro­jek­tas Nr. XIVP-346(2). Pri­ėmi­mas. Taip pat ne­bu­vo jo­kių pa­siū­ly­mų. Pro­jek­tas vie­no straips­nio. Ar ga­li­me 1 straips­niui pri­tar­ti ben­dru su­ta­ri­mu? Dė­ko­ju, pri­tar­ta. Dėl mo­ty­vų taip pat nė­ra už­si­ra­šiu­sių. Va­di­na­si, lie­ka bal­sa­vi­mas nu­ma­ty­tu lai­ku.<text:s/></text:p>
        <text:p text:style-name="Roman"/>
        <text:p text:style-name="Laikas"><text:span text:style-name="T2122">11.51 val.</text:span></text:p>
        <text:p text:style-name="Roman12">Rin­klia­vų įsta­ty­mo Nr. VIII-1725 12 straips­nio pa­kei­ti­mo įsta­ty­mo pro­jek­tas Nr. XIVP-457(2) (<text:span text:style-name="T2123">pri</text:span><text:span text:style-name="T2124">­ėmi</text:span><text:span text:style-name="T2125">­mas</text:span>)</text:p>
        <text:p text:style-name="Roman"/>
        <text:p text:style-name="Roman">Dar­bo­tvarkės 1-14 klau­si­mas – Rin­klia­vų įsta­ty­mo 12 straips­nio pa­kei­ti­mo įsta­ty­mo pro­jek­tas Nr. XIVP-457(2). Taip pat pri­ėmi­mas. Dėl jo taip pat ne­bu­vo jo­kių pa­siū­ly­mų. Pro­jek­tas iš dvie­jų straips­nių.<text:s/></text:p>
        <text:p text:style-name="Roman">Tai­gi pa­straips­niui. Ar ga­li­me pri­tar­ti 1 straips­niui ben­dru su­ta­ri­mu? Dė­ko­ju, pri­tar­ta. Ar ga­li­me pri­tar­ti 2 straips­niui ben­dru su­ta­ri­mu? Dė­ko­ju, pri­tar­ta.<text:s/></text:p>
        <text:p text:style-name="Roman">Yra re­dak­ci­nis Tei­sės de­par­ta­men­to pa­tai­sy­mas, bet tik re­dak­ci­nis. Ben­dru su­ta­ri­mu pri­ta­ria­me. Ne­ma­tau no­rin­čių kal­bė­ti dėl mo­ty­vų. Bal­suo­si­me nu­ma­ty­tu lai­ku.</text:p>
        <text:p text:style-name="Roman"/>
        <text:p text:style-name="Laikas"><text:span text:style-name="T2126">11.52 val.</text:span></text:p>
        <text:p text:style-name="Roman12"><text:span text:style-name="T2127">Sta</text:span><text:span text:style-name="T2128">­ty</text:span><text:span text:style-name="T2129">­bos įsta</text:span><text:span text:style-name="T2130">­ty</text:span><text:span text:style-name="T2131">­mo Nr. I-1240 17, 24, 27, 27</text:span><text:span text:style-name="T2132">1</text:span><text:span text:style-name="T2133">, 28, 34, 39, 42, 44, 45, 47, 55, 56, 67 straips</text:span><text:span text:style-name="T2134">­nių</text:span><text:span text:style-name="T2135"><text:s/>ir vie</text:span><text:span text:style-name="T2136">­nuo</text:span><text:span text:style-name="T2137">­lik</text:span><text:span text:style-name="T2138">­to</text:span><text:span text:style-name="T2139">­jo skir</text:span><text:span text:style-name="T2140">­snio pa</text:span><text:span text:style-name="T2141">­va</text:span><text:span text:style-name="T2142">­di</text:span><text:span text:style-name="T2143">­ni</text:span><text:span text:style-name="T2144">­mo pa</text:span><text:span text:style-name="T2145">­kei</text:span><text:span text:style-name="T2146">­ti</text:span><text:span text:style-name="T2147">­mo įsta</text:span><text:span text:style-name="T2148">­ty</text:span><text:span text:style-name="T2149">­mo pro</text:span><text:span text:style-name="T2150">­jek</text:span><text:span text:style-name="T2151">­tas Nr. XIIIP-3686(3)</text:span><text:span text:style-name="T2152"><text:s/></text:span>(<text:span text:style-name="T2153">priėmi</text:span><text:span text:style-name="T2154">­mas</text:span>)</text:p>
        <text:p text:style-name="Roman"/>
        <text:p text:style-name="Roman">Dar­bo­tvarkės 1-15.1 klau­si­mas – Sta­ty­bos įsta­ty­mo kai ku­rių straips­nių ir vie­nuo­lik­to­jo skir­snio pa­va­di­ni­mo pa­kei­ti­mo įsta­ty­mo pro­jek­tas Nr. XIIIP-3686(3). Taip pat pri­ėmi­mas. Čia kvie­si­me pra­ne­šė­ją A. Ged­vi­lą į tri­bū­ną. Bet mes jo ne­tu­ri­me, ar ne? Ge­rai. Kol lau­kia­me pra­ne­šė­jo, gal­būt ga­li­me ei­ti pa­straips­niui.<text:s/></text:p>
        <text:p text:style-name="Roman">Dėl 1 straips­nio ne­bu­vo jo­kių pa­siū­ly­mų, pa­sta­bų. Ar ga­li­me pri­tar­ti ben­dru su­ta­ri­mu? Dė­ko­ju, pri­tar­ta. Dėl 2 straips­nio taip pat ne­bu­vo jo­kių pa­siū­ly­mų. Ar ga­li­me pri­tar­ti ben­dru su­ta­ri­mu? Dė­ko­ju, pri­tar­ta.</text:p>
        <text:p text:style-name="Roman">Dėl 3 straips­nio bu­vo Sei­mo na­rio S. Gent­vi­lo pa­siū­ly­mas. Jam ko­mi­te­tas pri­ta­rė. Gal ga­li­me šiam pa­siū­ly­mui ben­dru su­ta­ri­mu pri­tar­ti? Ko­mi­te­tas pri­ta­rė, ko­mi­te­to pra­ne­šė­jas vis tiek nie­ko nau­jo ne­pa­sa­kys, nes pri­ta­rė be dis­ku­si­jų. (<text:span text:style-name="T2155">Bal</text:span><text:span text:style-name="T2156">­sai sa</text:span><text:span text:style-name="T2157">­lė</text:span><text:span text:style-name="T2158">­je</text:span>) No­ri, kad pri­sta­ty­tų. Ge­rai, ta­da<text:s/><text:span text:style-name="T2159">mes pa</text:span><text:span text:style-name="T2160">­kvie</text:span><text:span text:style-name="T2161">­si</text:span><text:span text:style-name="T2162">­me ger</text:span><text:span text:style-name="T2163">­bia</text:span><text:span text:style-name="T2164">­mą mi</text:span><text:span text:style-name="T2165">­nist</text:span><text:span text:style-name="T2166">­rą pri</text:span><text:span text:style-name="T2167">­sta</text:span><text:span text:style-name="T2168">­ty</text:span><text:span text:style-name="T2169">­ti sa</text:span><text:span text:style-name="T2170">­vo pa</text:span><text:span text:style-name="T2171">­siū</text:span><text:span text:style-name="T2172">­ly</text:span><text:span text:style-name="T2173">­mą. Čia dėl 3 straips</text:span><text:span text:style-name="T2174">­nio – 27<text:s/></text:span>strai­ps­nio pa­kei­ti­mo. Apie sta­ty­bą lei­džian­čio do­ku­men­to iš­da­vi­mą. Kur sta­ti­nio pro­jek­to va­do­vą, sta­ti­nio pro­jek­to da­lių va­do­vą, sta­ti­nio ar­chi­tek­tus… Ga­lė­si­te mums pri­sta­ty­ti? Pra­šom, ger­bia­mam S. Gent­vi­lui su­tei­kiu žo­dį.</text:p>
        <text:p text:style-name="Roman"><text:span text:style-name="T2175">S. GENTVILAS</text:span><text:s/><text:span text:style-name="T2176">(</text:span><text:span text:style-name="T2177">LSF</text:span><text:span text:style-name="T2178">)</text:span>. At­si­pra­šau, kad už­du­sęs. Iš es­mės vi­si pa­siū­ly­mai, per ku­riuos ei­si­me, tai yra da­bar­ti­nių ga­lio­jan­čių įsta­ty­mų su­vie­no­di­ni­mas, nes šis įsta­ty­mas bu­vo re­gist­ruo­tas prieš dve­jus su pu­se me­tų. Ka­dan­gi per dve­jus su pu­se me­tų bu­vo pri­im­ta ki­tų re­dak­ci­jų, tai iš es­mės yra sin­chro­ni­za­vi­mas. Tai dau­ge­liu at­ve­jų tech­ni­niai da­ly­kai. Bet kai ku­riais at­ve­jais, to­kiais kaip šis, yra pa­tiks­li­na­ma dėl as­mens duo­me­nų, kad as­mens duo­me­nys tu­ri bū­ti pa­slėp­ti, iš­sky­rus sta­ti­nio pro­jek­to va­do­vą, sta­ti­nio pro­jek­to da­lių va­do­vą, sta­ti­nio ar­chi­tek­tus ir ki­tus. Va­di­na­si, pro­fe­sio­na­lų pa­var­dės ir var­dai ne­tu­ri bū­ti sle­pia­mi, bet už­sa­ko­vai, sta­ty­to­jai tu­ri bū­ti nu­as­me­nin­ti.<text:s/></text:p>
        <text:p text:style-name="Roman"><text:span text:style-name="T2179">PIRMININKAS.</text:span><text:s/>Dė­ko­ju. Ar po pri­sta­ty­mo ga­li­me ben­dru su­ta­ri­mu pri­tar­ti, nes ko­mi­te­tas pri­ta­rė? Dė­ko­ju, pri­tar­ta. Ar ga­li­me 3 straips­niui pri­tar­ti ben­dru su­ta­ri­mu? Ga­li­me. Dė­ko­ju, pri­tar­ta.</text:p>
        <text:p text:style-name="Roman">4 straips­nis. Dėl 4 straips­nio ne­bu­vo jo­kių pa­siū­ly­mų. Ar ga­li­me pri­tar­ti ben­dru su­ta­ri­mu? Dė­ko­ju, pri­tar­ta.</text:p>
        <text:p text:style-name="Roman">Dėl 5 straips­nio bu­vo pa­siū­ly­mų taip pat ger­bia­mo S. Gent­vi­lo ir ly­giai taip pat ko­mi­te­tas pri­ta­rė. Ar no­ri­te, kad pri­sta­ty­tų ger­bia­mas mi­nist­ras? Tai įjun­ki­me mik­ro­fo­ną. Trum­pai pri­sta­ty­ki­te.<text:s/></text:p>
        <text:p text:style-name="Roman"><text:span text:style-name="T2180">S. GENTVILAS</text:span><text:span text:style-name="T2181"><text:s/></text:span><text:span text:style-name="T2182">(</text:span><text:span text:style-name="T2183">LSF</text:span><text:span text:style-name="T2184">)</text:span><text:span text:style-name="T2185">.</text:span><text:s/>Kaip sa­kau, įsta­ty­mas re­gist­ruo­tas prieš dve­jus su pu­se me­tų, tai at­nau­ji­na­me ter­mi­no­lo­gi­ją ir pa­ra­šo­me, kad kon­kre­čiai „In­fos­ta­ty­bos“ sis­te­ma nau­do­ja­ma sta­ty­bos už­bai­gi­mo ak­tams.</text:p>
        <text:p text:style-name="Roman"><text:span text:style-name="T2186">PIRMININKAS.</text:span><text:s/>Dė­ko­ju. Ko­mi­te­tas pri­ta­rė. Ar ga­li­me pri­tar­ti ben­dru su­ta­ri­mu šiam pa­siū­ly­mui? Dė­ko­ju, pri­tar­ta.</text:p>
        <text:p text:style-name="Roman">Ki­tas jū­sų pa­siū­ly­mas dėl pro­ce­dū­ros nu­trau­ki­mo. Pra­šau.</text:p>
        <text:p text:style-name="Roman"><text:span text:style-name="T2187">S. GENTVILAS</text:span><text:span text:style-name="T2188"><text:s/></text:span><text:span text:style-name="T2189">(</text:span><text:span text:style-name="T2190">LSF</text:span><text:span text:style-name="T2191">)</text:span><text:span text:style-name="T2192">.</text:span><text:s/>Kad sta­ty­bos lei­di­mą bū­tų leis­ta iš­duo­ti net ir teis­mi­nio gin­čo at­ve­ju, iš­sky­rus tuo­met, kai gin­či­ja dėl vie­šo­jo in­te­re­so vie­šo­jo ad­mi­nist­ra­vi­mo sub­jek­tai ar­ba pro­ku­ra­tū­ra. Tuo­met bū­tų su­stab­dy­ta sta­ty­bos lei­di­mo iš­da­vi­mo pro­ce­dū­ra.<text:s/></text:p>
        <text:p text:style-name="Roman"><text:span text:style-name="T2193">PIRMININKAS.</text:span><text:s/>Dė­ko­ju. Ko­mi­te­tas pri­ta­rė. Ar ga­li Sei­mas pri­tar­ti ben­dru su­ta­ri­mu? Dė­ko­ju, pri­tar­ta. Ir dar bu­vo tre­čias jū­sų pa­siū­ly­mas dėl šio straips­nio. Pra­šom pri­sta­ty­ti. Čia yra pa­pil­dy­mas: „šių do­ku­men­tų ir sta­ti­nių“.<text:s/></text:p>
        <text:p text:style-name="Roman"><text:span text:style-name="T2194">S. GENTVILAS</text:span><text:span text:style-name="T2195"><text:s/></text:span><text:span text:style-name="T2196">(</text:span><text:span text:style-name="T2197">LSF</text:span><text:span text:style-name="T2198">)</text:span><text:span text:style-name="T2199">.</text:span><text:s/>Čia tech­ni­nis pa­tai­sy­mas.<text:s/></text:p>
        <text:p text:style-name="Roman"><text:span text:style-name="T2200">PIRMININKAS.</text:span><text:s/>Tech­ni­nis pa­tai­sy­mas, pri­de­da­te žo­džius „šių do­ku­men­tų ir sta­ti­nių“. Ko­mi­te­tas pri­ta­rė. Ar ga­li Sei­mas pri­tar­ti ben­dru su­ta­ri­mu? Dė­ko­ju, pri­tar­ta.</text:p>
        <text:p text:style-name="Roman">Ir dar vie­nas jū­sų pa­siū­ly­mas, jei­gu ne­klys­tu, jau il­ges­nis. Jūs siū­lo­te pa­pil­dy­ti 28 straips­nį 14 da­li­mi. Tai čia gal pri­sta­ty­ki­te ir­gi trum­pai.</text:p>
        <text:p text:style-name="Roman"><text:span text:style-name="T2201">S. GENTVILAS</text:span><text:span text:style-name="T2202"><text:s/></text:span><text:span text:style-name="T2203">(</text:span><text:span text:style-name="T2204">LSF</text:span><text:span text:style-name="T2205">)</text:span><text:span text:style-name="T2206">.</text:span><text:s/>Čia su­si­ję su skait­me­ni­za­ci­ja, kad do­ku­men­tai ne­pa­si­mes­tų kur nors, bet bū­tų sau­go­mos jų elek­tro­ni­nės ko­pi­jos. Tuo­met sta­ty­to­jas tu­ri tu­rė­ti pa­rei­gą juos iš­lai­ky­ti ir tu­rė­ti ori­gi­na­lus.</text:p>
        <text:p text:style-name="Roman"><text:span text:style-name="T2207">PIRMININKAS.</text:span><text:s/>Dė­ko­ju. Ko­mi­te­tas pri­ta­rė. Ar ga­li­me pri­tar­ti ben­dru su­ta­ri­mu? Dė­ko­ju, pri­tar­ta.<text:s/></text:p>
        <text:p text:style-name="Roman">Dar vie­nas jū­sų pa­siū­ly­mas bu­vo, ne, at­si­pra­šau, jau ap­svars­tė­me. Tai­gi vi­są 5 straips­nį ap­svars­tė­me. Ar ga­li­me pri­tar­ti 5 straips­niui ben­dru su­ta­ri­mu? Dė­ko­ju, pri­tar­ta.</text:p>
        <text:p text:style-name="Roman">To­liau 6 straips­nis. Čia taip pat bu­vo S. Gent­vi­lo ke­tu­ri pa­siū­ly­mai. Aš jau ne­be­klau­siu ko­le­gų, nes vi­sai čia gra­žiai pri­sta­to­me. Ger­bia­mas mi­nist­re, gal ga­li­te pri­sta­ty­ti?</text:p>
        <text:p text:style-name="Roman"><text:span text:style-name="T2208">S. GENTVILAS</text:span><text:span text:style-name="T2209"><text:s/></text:span><text:span text:style-name="T2210">(</text:span><text:span text:style-name="T2211">LSF</text:span><text:span text:style-name="T2212">)</text:span><text:span text:style-name="T2213">.</text:span><text:s/>Ger­bia­mas po­sė­džio pir­mi­nin­ke, man at­ro­do, čia nė­ra dis­ku­si­jos. Ko­mi­te­tas vien­bal­siai vi­siems pri­ta­rė.</text:p>
        <text:p text:style-name="Roman"><text:span text:style-name="T2214">PIRMININKAS.</text:span><text:s/>Ge­rai. Aš pa­klau­siu Sei­mo ta­da. Ke­tu­ri pa­siū­ly­mai, jūs juos ma­to­te, vi­siems ko­mi­te­tas pri­ta­rė vien­bal­siai. Ar ga­li­me pri­tar­ti šiems pa­siū­ly­mams? Dė­ko­ju, pri­tar­ta.<text:s/></text:p>
        <text:p text:style-name="Roman">Ta­da 6 straips­niui su šiais pa­siū­ly­mais ga­li­me pri­tar­ti ben­dru su­ta­ri­mu? Dė­ko­ju, pri­tar­ta.</text:p>
        <text:p text:style-name="Roman">7 straips­nis. Taip pat bu­vo Sei­mo na­rio S. Gent­vi­lo du pa­siū­ly­mai, jiems vėl­gi ko­mi­te­tas pri­ta­rė. Ar ga­lė­tu­me jiems pri­tar­ti ben­dru su­ta­ri­mu? Dė­ko­ju, pri­tar­ta. Ir 7 straips­niui ga­lė­tu­me pri­tar­ti ben­dru su­ta­ri­mu? Dė­ko­ju, pri­tar­ta.<text:s/></text:p>
        <text:p text:style-name="Roman">8 straips­nis. Čia ne­bu­vo jo­kių pa­siū­ly­mų. Ar ga­li­me pri­tar­ti ben­dru su­ta­ri­mu? Dė­ko­ju, pri­tar­ta.<text:s/></text:p>
        <text:p text:style-name="Roman"><text:span text:style-name="T2215">9 straips</text:span><text:span text:style-name="T2216">­nis. Čia bu</text:span><text:span text:style-name="T2217">­vo taip pat S. Gent</text:span><text:span text:style-name="T2218">­vi</text:span><text:span text:style-name="T2219">­lo ke</text:span><text:span text:style-name="T2220">­tu</text:span><text:span text:style-name="T2221">­ri pa</text:span><text:span text:style-name="T2222">­siū</text:span><text:span text:style-name="T2223">­ly</text:span><text:span text:style-name="T2224">­mai. Vi</text:span><text:span text:style-name="T2225">­siems jiems ko</text:span><text:span text:style-name="T2226">­mi</text:span><text:span text:style-name="T2227">­te</text:span><text:span text:style-name="T2228">­tas<text:s/></text:span>pri­ta­rė. Ar ga­li­me pri­tar­ti šiems pa­siū­ly­mams ben­dru su­ta­ri­mu? Dė­ko­ju, pri­tar­ta. Ir vi­sam 9 strai­ps­niui ga­li­me pri­tar­ti ben­dru su­ta­ri­mu? Dė­ko­ju, pri­tar­ta.</text:p>
        <text:p text:style-name="Roman">10 straips­nis. Ar ga­li­me pri­tar­ti ben­dru su­ta­ri­mu, pa­siū­ly­mų ne­bu­vo. Dė­ko­ju, pri­tar­ta.<text:s/><text:span text:style-name="T2229">1</text:span><text:span text:style-name="T2230">1 </text:span><text:span text:style-name="T2231">straips</text:span><text:span text:style-name="T2232">­nis. Taip pat ne</text:span><text:span text:style-name="T2233">­bu</text:span><text:span text:style-name="T2234">­vo pa</text:span><text:span text:style-name="T2235">­siū</text:span><text:span text:style-name="T2236">­ly</text:span><text:span text:style-name="T2237">­mų. Ar ga</text:span><text:span text:style-name="T2238">­li</text:span><text:span text:style-name="T2239">­me pri</text:span><text:span text:style-name="T2240">­tar</text:span><text:span text:style-name="T2241">­ti ben</text:span><text:span text:style-name="T2242">­dru su</text:span><text:span text:style-name="T2243">­ta</text:span><text:span text:style-name="T2244">­ri</text:span><text:span text:style-name="T2245">­mu? Dė</text:span><text:span text:style-name="T2246">­ko</text:span><text:span text:style-name="T2247">­ju, pri</text:span><text:span text:style-name="T2248">­tar</text:span><text:span text:style-name="T2249">­ta.<text:s/></text:span></text:p>
        <text:p text:style-name="Roman">12 straips­nis. Bu­vo S. Gent­vi­lo pa­siū­ly­mas, jam ko­mi­te­tas pri­ta­rė. Ar ga­li­me pri­tar­ti ben­dru su­ta­ri­mu? Dė­ko­ju, pri­tar­ta. 12 straips­niui ga­li­me pri­tar­ti? Dė­ko­ju, pri­tar­ta.</text:p>
        <text:p text:style-name="Roman">Dėl 13 straips­nio ne­bu­vo jo­kių pa­siū­ly­mų. Ar ga­li­me pri­tar­ti ben­dru su­ta­ri­mu? Dė­ko­ju, pri­tar­ta. 14 straips­nis. Ne­bu­vo pa­siū­ly­mų. Ar ga­li­me pri­tar­ti ben­dru su­ta­ri­mu? Dė­ko­ju, pri­tarta. 15 straips­nis. Pa­siū­ly­mų ne­bu­vo. Ar ga­li­me pri­tar­ti ben­dru su­ta­ri­mu? Dė­ko­ju, pri­tar­ta. 16 straips­nis. Pa­siū­ly­mų ne­bu­vo. Ar ga­li­me pri­tar­ti ben­dru su­ta­ri­mu? Dė­ko­ju, pri­tar­ta.<text:s/></text:p>
        <text:p text:style-name="Roman">Tai­gi pro­ce­dū­ra pa­straips­niui yra įvyk­dy­ta. Pa­si­sa­kan­čių ne­ma­tau, kal­bė­ti no­rin­čių. Va­di­na­si, bal­suo­si­me nu­ma­ty­tu lai­ku.<text:s/></text:p>
        <text:p text:style-name="Roman"/>
        <text:p text:style-name="P2250"><text:span text:style-name="T2251">11.59 val.</text:span></text:p>
        <text:p text:style-name="P2252">Te­ri­to­ri­jų pla­na­vi­mo ir sta­ty­bos vals­ty­bi­nės prie­žiū­ros įsta­ty­mo Nr. XII-459 3, 4, 5, 6, 6<text:span text:style-name="T2253">1</text:span>, 8, 9, 10, 11, 16, 17, 25 straips­nių ir penk­to­jo skir­snio pa­va­di­ni­mo pa­kei­ti­mo ir Įstaty­mo pa­pil­dy­mo 11<text:span text:style-name="T2254">1</text:span>, 25<text:span text:style-name="T2255">1</text:span><text:s/>ir 25<text:span text:style-name="T2256">2</text:span><text:s/>straips­niais įsta­ty­mo pro­jek­tas Nr. XIIIP-3687(2) (<text:span text:style-name="T2257">pri</text:span><text:span text:style-name="T2258">ėmi</text:span><text:span text:style-name="T2259">­mas</text:span>)</text:p>
        <text:p text:style-name="P2260"/>
        <text:p text:style-name="P2261">Dar­bo­tvarkės 1-15.2 klau­si­mas – Te­ri­to­ri­jų pla­na­vi­mo ir sta­ty­bos vals­ty­bi­nės prie­žiū­ros įsta­ty­mo ke­lio­li­kos straips­nių pa­kei­ti­mo ir pa­va­di­ni­mo pa­kei­ti­mo įsta­ty­mas. Taip pat il­gė­les­nis, bet čia ly­di­ma­sis prieš tai bu­vu­sio įsta­ty­mo. Ban­dy­ki­me pa­straips­niui taip pat įveik­ti. Dėl 1 straips­nio ne­bu­vo pa­siū­ly­mų. Ar ga­li­me pri­tar­ti ben­dru su­ta­ri­mu? Pri­tar­ta. 2 straips­nis. Ne­bu­vo pa­siū­ly­mų. Ar ga­li­me pri­tar­ti ben­dru su­ta­ri­mu? Pri­tar­ta. 3 straips­nis. Ar ga­li­me pri­tar­ti? Dė­ko­ju, pri­tar­ta. 4 straips­nis. Ar ga­li­me pri­tar­ti? Pri­tar­ta. 5 straips­nis. Ar ga­li­me pri­tar­ti? Pri­tar­ta. 6 straips­nis. Ar ga­li­me pri­tar­ti? Pri­tar­ta. 7 straips­nis. Ar ga­li­me pri­tar­ti? Pri­tar­ta. 8 strai­ps­nis. Ar ga­li­me pri­tar­ti? Pri­tar­ta. 9 straips­nis. Ar ga­li­me pri­tar­ti? Pri­tar­ta. 10 straips­nis. Ar ga­li­me pri­tar­ti? Pri­tar­ta. 11 straips­nis. Ar ga­li­me pri­tar­ti? Ga­li­me. 12 straips­nis. Ar ga­li­me pri­tar­ti? Ga­li­me, pri­tar­ta. 13 straips­nis. Ar ga­li­me pri­tar­ti? Ga­li­me, pri­tar­ta. 14 straips­nis. Ar ga­li­me pri­tar­ti?<text:s/><text:span text:style-name="T2262">Ga</text:span><text:span text:style-name="T2263">­li</text:span><text:span text:style-name="T2264">­me, pri</text:span><text:span text:style-name="T2265">­tar</text:span><text:span text:style-name="T2266">­ta. 15 straips</text:span><text:span text:style-name="T2267">­nis. Ar ga</text:span><text:span text:style-name="T2268">­li</text:span><text:span text:style-name="T2269">­me pri</text:span><text:span text:style-name="T2270">­tar</text:span><text:span text:style-name="T2271">­ti? Pri</text:span><text:span text:style-name="T2272">­tar</text:span><text:span text:style-name="T2273">­ta. 16 straips</text:span><text:span text:style-name="T2274">­nis. Ar ga</text:span><text:span text:style-name="T2275">­li</text:span><text:span text:style-name="T2276">­me</text:span><text:s/>pri­tar­ti? Pri­tar­ta. 17 straips­nis. Ar ga­li­me pri­tar­ti ben­dru su­ta­ri­mu? Dė­ko­ju, pri­tar­ta. Ka­dan­gi ne­bu­vo jo­kių pa­siū­ly­mų, vis­ką grei­tai įvei­kė­me pa­straips­niui.<text:s/>Dėl mo­ty­vų taip pat ne­ma­tau už­si­ra­šiu­sių ka­lbė­ti. Tai­gi bal­sa­vi­mas nu­ma­ty­tu lai­ku.<text:s/></text:p>
        <text:p text:style-name="Roman">Ger­bia­ma Ap­lin­kos ap­sau­gos ko­mi­te­to pir­mi­nin­ke, ma­tau, kad jūs esa­te ir ak­ty­viai da­ly­vau­ja­te po­sė­dy­je, yra jū­sų ke­le­tas pro­jek­tų, jūs juos ga­lė­tu­mė­te pri­sta­ty­ti iš va­ka­ri­nės dar­bo­tvarkės. Ar bū­tų ga­li­ma ta­da? 2-15.1, 2-15.2. Duo­si­me, nes iš tik­rų­jų mes su­tau­pė­me šiek tiek lai­ko, tai ga­li­me dar pa­dir­bė­ti. Anks­čiau ei­si­me na­mo. Pra­šom, ger­bia­ma ko­mi­te­to pir­mi­nin­ke, pri­sta­tyti<text:s/>2-15.1 ir ly­di­mą­jį.</text:p>
        <text:p text:style-name="Roman"/>
        <text:p text:style-name="Laikas"><text:span text:style-name="T2277">12.02 val.</text:span></text:p>
        <text:p text:style-name="Roman12">Gy­vū­nų ge­ro­vės ir ap­sau­gos įsta­ty­mo Nr. VIII-500 2, 3, 10, 12 ir 17<text:s/>straips­nių pakei­ti­mo įsta­ty­mo pro­jek­tas Nr. XIVP-1104, Lau­ki­nės gy­vū­ni­jos įsta­ty­mo Nr. VIII-498 8 ir 24 straips­nių pa­kei­ti­mo įsta­ty­mo pro­jek­tas Nr. XIVP-1105 (<text:span text:style-name="T2278">pa</text:span><text:span text:style-name="T2279">­tei</text:span><text:span text:style-name="T2280">­ki</text:span><text:span text:style-name="T2281">­mas</text:span>)</text:p>
        <text:p text:style-name="Roman"/>
        <text:p text:style-name="Roman"><text:span text:style-name="T2282">A. GEDVILIENĖ</text:span><text:span text:style-name="T2283"><text:s/></text:span><text:span text:style-name="T2284">(</text:span><text:span text:style-name="T2285">TS-LKDF</text:span><text:span text:style-name="T2286">)</text:span><text:span text:style-name="T2287">. Ger</text:span><text:span text:style-name="T2288">­bia</text:span><text:span text:style-name="T2289">­mi ko</text:span><text:span text:style-name="T2290">­le</text:span><text:span text:style-name="T2291">­gos, džiau</text:span><text:span text:style-name="T2292">­giuo</text:span><text:span text:style-name="T2293">­si šian</text:span><text:span text:style-name="T2294">­dien ga</text:span><text:span text:style-name="T2295">­lė</text:span><text:span text:style-name="T2296">­da</text:span><text:span text:style-name="T2297">­ma pa</text:span><text:span text:style-name="T2298">­teik</text:span><text:span text:style-name="T2299">­ti ma</text:span><text:span text:style-name="T2300">­no ir gru</text:span><text:span text:style-name="T2301">­pės Sei</text:span><text:span text:style-name="T2302">­mo na</text:span><text:span text:style-name="T2303">­rių už</text:span><text:span text:style-name="T2304">­re</text:span><text:span text:style-name="T2305">­gist</text:span><text:span text:style-name="T2306">­ruo</text:span><text:span text:style-name="T2307">­tą</text:span><text:s/><text:span text:style-name="T2308">Gy</text:span><text:span text:style-name="T2309">­vū</text:span><text:span text:style-name="T2310">­nų ge</text:span><text:span text:style-name="T2311">­ro</text:span><text:span text:style-name="T2312">­vės ir ap</text:span><text:span text:style-name="T2313">­sau</text:span><text:span text:style-name="T2314">­gos įsta</text:span><text:span text:style-name="T2315">­ty</text:span><text:span text:style-name="T2316">­mo pro</text:span><text:span text:style-name="T2317">­jek</text:span><text:span text:style-name="T2318">­tą. Juo mes siū</text:span><text:span text:style-name="T2319">­lo</text:span><text:span text:style-name="T2320">­me iš prin</text:span><text:span text:style-name="T2321">­ci</text:span><text:span text:style-name="T2322">­po nuo 2026 me</text:span><text:span text:style-name="T2323">­tų at</text:span><text:span text:style-name="T2324">­si</text:span><text:span text:style-name="T2325">­sa</text:span><text:span text:style-name="T2326">­ky</text:span><text:span text:style-name="T2327">­ti Lie</text:span><text:span text:style-name="T2328">­tu</text:span><text:span text:style-name="T2329">­vo</text:span><text:span text:style-name="T2330">­je au</text:span><text:span text:style-name="T2331">­gin</text:span><text:span text:style-name="T2332">­ti ir tu</text:span><text:span text:style-name="T2333">­rė</text:span><text:span text:style-name="T2334">­ti kai</text:span><text:span text:style-name="T2335">­li</text:span><text:span text:style-name="T2336">­nių žvė</text:span><text:span text:style-name="T2337">­re</text:span><text:span text:style-name="T2338">­lių fer</text:span><text:span text:style-name="T2339">­m</text:span><text:span text:style-name="T2340">ų</text:span><text:span text:style-name="T2341">. Man at</text:span><text:span text:style-name="T2342">­ro</text:span><text:span text:style-name="T2343">­do, kad pa</text:span><text:span text:style-name="T2344">­grin</text:span><text:span text:style-name="T2345">­di</text:span><text:span text:style-name="T2346">­nė dis</text:span><text:span text:style-name="T2347">­ku</text:span><text:span text:style-name="T2348">­si</text:span><text:span text:style-name="T2349">­ja tu</text:span><text:span text:style-name="T2350">­rė</text:span><text:span text:style-name="T2351">­tų vyk</text:span><text:span text:style-name="T2352">­ti<text:s/></text:span><text:span text:style-name="T2353">dėl</text:span><text:span text:style-name="T2354"><text:s/>Lie</text:span><text:span text:style-name="T2355">­tu</text:span><text:span text:style-name="T2356">­vos po</text:span><text:span text:style-name="T2357">­zi</text:span><text:span text:style-name="T2358">­ci</text:span><text:span text:style-name="T2359">­j</text:span><text:span text:style-name="T2360">os</text:span><text:span text:style-name="T2361">,<text:s/></text:span><text:span text:style-name="T2362">dėl</text:span><text:span text:style-name="T2363"><text:s/>mū</text:span><text:span text:style-name="T2364">­sų, kaip vals</text:span><text:span text:style-name="T2365">­ty</text:span><text:span text:style-name="T2366">­bės, po</text:span><text:span text:style-name="T2367">­zi</text:span><text:span text:style-name="T2368">­ci</text:span><text:span text:style-name="T2369">­j</text:span><text:span text:style-name="T2370">os</text:span><text:span text:style-name="T2371"><text:s/>ir po</text:span><text:span text:style-name="T2372">­žiū</text:span><text:span text:style-name="T2373">­r</text:span><text:span text:style-name="T2374">io</text:span><text:span text:style-name="T2375"><text:s/>į gy</text:span><text:span text:style-name="T2376">­vū</text:span><text:span text:style-name="T2377">­nų ge</text:span><text:span text:style-name="T2378">­ro</text:span><text:span text:style-name="T2379">­vę. Tik</text:span><text:span text:style-name="T2380">­rai dau</text:span><text:span text:style-name="T2381">­gy</text:span><text:span text:style-name="T2382">­bė opo</text:span><text:span text:style-name="T2383">­nen</text:span><text:span text:style-name="T2384">­tų kal</text:span><text:span text:style-name="T2385">­ba apie tai, kad jei</text:span><text:span text:style-name="T2386">­gu šian</text:span><text:span text:style-name="T2387">­dien at</text:span><text:span text:style-name="T2388">­si</text:span><text:span text:style-name="T2389">­sa</text:span><text:span text:style-name="T2390">­ko</text:span><text:span text:style-name="T2391">­me kai</text:span><text:span text:style-name="T2392">­li</text:span><text:span text:style-name="T2393">­nių žvė</text:span><text:span text:style-name="T2394">­re</text:span><text:span text:style-name="T2395">­lių fer</text:span><text:span text:style-name="T2396">­mų, tuoj at</text:span><text:span text:style-name="T2397">­eis lai</text:span><text:span text:style-name="T2398">­kas ir viš</text:span><text:span text:style-name="T2399">­toms, kiau</text:span><text:span text:style-name="T2400">­lėms, kar</text:span><text:span text:style-name="T2401">­vėms, ar</text:span><text:span text:style-name="T2402">­kliams ir vi</text:span><text:span text:style-name="T2403">­sa ki</text:span><text:span text:style-name="T2404">­ta, bet rei</text:span><text:span text:style-name="T2405">­kia skir</text:span><text:span text:style-name="T2406">­ti du da</text:span><text:span text:style-name="T2407">­ly</text:span><text:span text:style-name="T2408">­kus – gy</text:span><text:span text:style-name="T2409">­vū</text:span><text:span text:style-name="T2410">­nų au</text:span><text:span text:style-name="T2411">­gi</text:span><text:span text:style-name="T2412">­ni</text:span><text:span text:style-name="T2413">­mą dėl mė</text:span><text:span text:style-name="T2414">­sos, tai yra pri</text:span><text:span text:style-name="T2415">­va</text:span><text:span text:style-name="T2416">­lo</text:span><text:span text:style-name="T2417">­mo</text:span><text:span text:style-name="T2418">­jo pro</text:span><text:span text:style-name="T2419">­duk</text:span><text:span text:style-name="T2420">­to, ir gy</text:span><text:span text:style-name="T2421">­vū</text:span><text:span text:style-name="T2422">­no au</text:span><text:span text:style-name="T2423">­gi</text:span><text:span text:style-name="T2424">­ni</text:span><text:span text:style-name="T2425">­mą dėl pra</text:span><text:span text:style-name="T2426">­ban</text:span><text:span text:style-name="T2427">­gos pre</text:span><text:span text:style-name="T2428">­kės, tai yra dėl kai</text:span><text:span text:style-name="T2429">­lio. Man at</text:span><text:span text:style-name="T2430">­ro</text:span><text:span text:style-name="T2431">­do, šiais lai</text:span><text:span text:style-name="T2432">­kais, kai mes tu</text:span><text:span text:style-name="T2433">­ri</text:span><text:span text:style-name="T2434">­me tik</text:span><text:span text:style-name="T2435">­rai daug prie</text:span><text:span text:style-name="T2436">­mo</text:span><text:span text:style-name="T2437">­nių, kuo ga</text:span><text:span text:style-name="T2438">­li</text:span><text:span text:style-name="T2439">­ma pa</text:span><text:span text:style-name="T2440">­keis</text:span><text:span text:style-name="T2441">­ti kai</text:span><text:span text:style-name="T2442">­lį, ir žmo</text:span><text:span text:style-name="T2443">­nės tik</text:span><text:span text:style-name="T2444">­rai tu</text:span><text:span text:style-name="T2445">­ri ga</text:span><text:span text:style-name="T2446">­li</text:span><text:span text:style-name="T2447">­my</text:span><text:span text:style-name="T2448">­bę pirk</text:span><text:span text:style-name="T2449">­ti rū</text:span><text:span text:style-name="T2450">­bus, ku</text:span><text:span text:style-name="T2451">­rie taip pat ga</text:span><text:span text:style-name="T2452">­li su</text:span><text:span text:style-name="T2453">­šil</text:span><text:span text:style-name="T2454">­dy</text:span><text:span text:style-name="T2455">­ti, mes tik</text:span><text:span text:style-name="T2456">­rai ga</text:span><text:span text:style-name="T2457">­li</text:span><text:span text:style-name="T2458">­me at</text:span><text:span text:style-name="T2459">­si</text:span><text:span text:style-name="T2460">­sa</text:span><text:span text:style-name="T2461">­ky</text:span><text:span text:style-name="T2462">­ti žiau</text:span><text:span text:style-name="T2463">­raus el</text:span><text:span text:style-name="T2464">­ge</text:span><text:span text:style-name="T2465">­sio su gy</text:span><text:span text:style-name="T2466">­vū</text:span><text:span text:style-name="T2467">­nais. Tai tu</text:span><text:span text:style-name="T2468">­ri bū</text:span><text:span text:style-name="T2469">­ti mū</text:span><text:span text:style-name="T2470">­sų vals</text:span><text:span text:style-name="T2471">­ty</text:span><text:span text:style-name="T2472">­bės po</text:span><text:span text:style-name="T2473">­zi</text:span><text:span text:style-name="T2474">­ci</text:span><text:span text:style-name="T2475">­ja. Tai yra dau</text:span><text:span text:style-name="T2476">­giau</text:span><text:span text:style-name="T2477">­sia eti</text:span><text:span text:style-name="T2478">­nis klau</text:span><text:span text:style-name="T2479">­si</text:span><text:span text:style-name="T2480">­mas.<text:s/></text:span></text:p>
        <text:p text:style-name="P2481">Jei­gu kal­ba­ma apie mo­ty­vus, kad mes pra­ran­da­me la­bai daug fi­nan­sų, tai kaip tik va­kar aš pa­pra­šiau fi­nan­sų mi­nist­rės pa­teik­ti in­for­ma­ci­ją. Pa­gal tai, kiek gy­ven­to­jų pa­ja­mų mo­kes­čio su­mo­ka­ma, taip, yra ne­ma­žai. Ki­ta ver­tus, ka­dan­gi iš es­mės vi­sa pro­duk­ci­ja yra eks­por­tuo­ja­ma, įmo­nės su­si­grą­ži­na di­džiu­lius PVM ir, kaip fi­nan­si­nin­kai pa­sa­ky­tų, iš­ei­na mi­nu­si­nis biu­dže­tas.<text:s/></text:p>
        <text:p text:style-name="P2482">Šia­me sek­to­riu­je yra<text:s/>per<text:s/>500 dar­bo vie­tų. Tie, ku­rie kal­ba apie di­džiu­lius už­mo­kes­čius, at­ly­gi­ni­mus šiuo<text:s/>atveju, tik­rai klai­di­na, nes vi­du­ti­nis at­ly­gi­ni­mas, spa­lio mė­ne­sio duo­me­ni­mis, yra tūks­tan­tis eu­rų po­pie­riuje.<text:s/>Vadinasi,<text:s/>daž­niau­siai yra mi­ni­ma­lus at­ly­gi­ni­mas. Ma­no nuo­mo­ne, šian­dien, kai yra tik­rai di­de­lis dar­bo jė­gos po­rei­kis, tie žmo­nės, ku­rie tik­rai darbš­tūs, tik­rai no­rin­tys dirb­ti, tik­rai at­ras ki­tų ga­li­my­bių dirb­ti ir tik­rai ne­liks be­dar­biais.<text:s/></text:p>
        <text:p text:style-name="Roman"><text:span text:style-name="T2483">Tie</text:span><text:span text:style-name="T2484">­siog kvie</text:span><text:span text:style-name="T2485">­čiu Lie</text:span><text:span text:style-name="T2486">­tu</text:span><text:span text:style-name="T2487">­v</text:span><text:span text:style-name="T2488">ą</text:span><text:span text:style-name="T2489"><text:s/>žy</text:span><text:span text:style-name="T2490">­giuo</text:span><text:span text:style-name="T2491">­ti su ki</text:span><text:span text:style-name="T2492">­to</text:span><text:span text:style-name="T2493">­mis gy</text:span><text:span text:style-name="T2494">­vū</text:span><text:span text:style-name="T2495">­nų ge</text:span><text:span text:style-name="T2496">­ro</text:span><text:span text:style-name="T2497">­vės vals</text:span><text:span text:style-name="T2498">­ty</text:span><text:span text:style-name="T2499">­bė</text:span><text:span text:style-name="T2500">­mis ir at</text:span><text:span text:style-name="T2501">­si</text:span><text:span text:style-name="T2502">­sa</text:span><text:span text:style-name="T2503">­ky</text:span><text:span text:style-name="T2504">­ti ši</text:span><text:span text:style-name="T2505">­to ver</text:span><text:span text:style-name="T2506">­slo. Taip jau pa</text:span><text:span text:style-name="T2507">­da</text:span><text:span text:style-name="T2508">­rė dau</text:span><text:span text:style-name="T2509">­ge</text:span><text:span text:style-name="T2510">­lis Eu</text:span><text:span text:style-name="T2511">­ro</text:span><text:span text:style-name="T2512">­pos Są</text:span><text:span text:style-name="T2513">­jun</text:span><text:span text:style-name="T2514">­gos ša</text:span><text:span text:style-name="T2515">­lių. Kai Ny</text:span><text:span text:style-name="T2516">­der</text:span><text:span text:style-name="T2517">­lan</text:span><text:span text:style-name="T2518">­dai at</text:span><text:span text:style-name="T2519">­si</text:span><text:span text:style-name="T2520">­sa</text:span><text:span text:style-name="T2521">­kė kai</text:span><text:span text:style-name="T2522">­li</text:span><text:span text:style-name="T2523">­nių žvė</text:span><text:span text:style-name="T2524">­re</text:span><text:span text:style-name="T2525">­lių fer</text:span><text:span text:style-name="T2526">­mų, ver</text:span><text:span text:style-name="T2527">­slas per</text:span><text:span text:style-name="T2528">­si</text:span><text:span text:style-name="T2529">­kė</text:span><text:span text:style-name="T2530">­lė į Lie</text:span><text:span text:style-name="T2531">­tu</text:span><text:span text:style-name="T2532">­vą. Tam tik</text:span><text:span text:style-name="T2533">­ra pras</text:span><text:span text:style-name="T2534">­me tas jaus</text:span><text:span text:style-name="T2535">­mas, kad esa</text:span><text:span text:style-name="T2536">­me<text:s/></text:span>tre­čio­ji vals­ty­bė… Kvies­čiau ne­bū­ti to­kiai, ma­žiau rū­pin­tis, kaip mes at­ro­do­me, ko­kių<text:s/>mes ver­slų<text:s/>tu­ri­me ar ne­tu­ri­me, kur tie ver­slai per­si­kels. For­muo­ki­me sa­vo vals­ty­bės po­li­ti­ką, už tai mes šian­dien at­sa­kin­gi. Aš siū­lau pri­im­ti svar­bius spren­di­mus. Ačiū.</text:p>
        <text:p text:style-name="Roman"><text:span text:style-name="T2537">PIRMININKAS.</text:span><text:s/>Ger­bia­ma pra­ne­šė­ja, aš no­rė­jau pa­klaus­ti, ar jūs iš kar­to pri­sta­tė­te abu, ir ly­di­mą­jį, taip?<text:s/></text:p>
        <text:p text:style-name="Roman"><text:span text:style-name="T2538">A. GEDVILIENĖ</text:span><text:span text:style-name="T2539"><text:s/></text:span><text:span text:style-name="T2540">(</text:span><text:span text:style-name="T2541">TS-LKDF</text:span><text:span text:style-name="T2542">)</text:span><text:span text:style-name="T2543">.<text:s/></text:span>Iš prin­ci­po ly­di­ma­sis yra su­si­jęs.</text:p>
        <text:p text:style-name="Roman"><text:span text:style-name="T2544">PIRMININKAS.</text:span><text:s/>Su­si­ję, tai jūs iš kar­to dėl abie­jų kal­bė­jo­te. Ir mes ga­li­me klau­si­nė­ti ir kal­bė­ti dėl abie­jų, nes jie ab­so­liu­čiai su­si­ję?<text:s/></text:p>
        <text:p text:style-name="Roman"><text:span text:style-name="T2545">A. GEDVILIENĖ</text:span><text:span text:style-name="T2546"><text:s/></text:span><text:span text:style-name="T2547">(</text:span><text:span text:style-name="T2548">TS-LKDF</text:span><text:span text:style-name="T2549">)</text:span><text:span text:style-name="T2550">.<text:s/></text:span>Taip.<text:s/></text:p>
        <text:p text:style-name="Roman"><text:span text:style-name="T2551">PIRMININKAS.</text:span><text:s/>Tin­ka par­la­men­tui? Ge­rai. Ta­da pir­mas klau­sia E. Pu­pi­nis,<text:s/>jis at­sku­bė­jo ma­ty­da­mas… Pra­šom.<text:s/></text:p>
        <text:p text:style-name="Roman"><text:span text:style-name="T2552">E. PUPINIS</text:span><text:s/><text:span text:style-name="T2553">(</text:span><text:span text:style-name="T2554">TS-LKDF</text:span><text:span text:style-name="T2555">)</text:span>. Ačiū. Ger­bia­ma ko­le­ge, iš tie­sų dis­ku­si­jos se­nos yra dėl tos ūkio ša­kos. Tur­būt ne pa­slap­tis, kad ten vis dėl­to dir­ba ne­ma­žai žmo­nių. Per 500 žmo­nių, gal­būt net 600, tai iš tik­rų­jų ne taip ma­žai, bet ne­tie­sio­giai dir­ba dar ir pa­ša­rų ruo­ši­mo sri­ty­je. Ir tam<text:s/><text:span text:style-name="T2556">tik</text:span><text:span text:style-name="T2557">­ras re</text:span><text:span text:style-name="T2558">­a</text:span><text:span text:style-name="T2559">­li</text:span><text:span text:style-name="T2560">­za</text:span><text:span text:style-name="T2561">­vi</text:span><text:span text:style-name="T2562">­mas vyks</text:span><text:span text:style-name="T2563">­ta sub</text:span><text:span text:style-name="T2564">­pro</text:span><text:span text:style-name="T2565">­duk</text:span><text:span text:style-name="T2566">­tų, ku</text:span><text:span text:style-name="T2567">­rių yra tūks</text:span><text:span text:style-name="T2568">­tan</text:span><text:span text:style-name="T2569">­čiai to</text:span><text:span text:style-name="T2570">­nų, ku</text:span><text:span text:style-name="T2571">­rie pa</text:span><text:span text:style-name="T2572">­ver</text:span><text:span text:style-name="T2573">­čia</text:span><text:span text:style-name="T2574">­mi pa</text:span><text:span text:style-name="T2575">­ša</text:span><text:span text:style-name="T2576">­rais.<text:s/></text:span>Iš tik­rų­jų at­si­ras ir tam tik­ra uti­li­za­vi­mo pro­ble­ma tų at­lie­kų, ku­rios pa­ten­ka da­bar į žvė­re­lių fer­mas.<text:s/></text:p>
        <text:p text:style-name="Roman">Bet aš no­rė­čiau pa­klaus­ti apie kit­ką. Čia dis­ku­tuo­ja­me, kal­ba­me, kad Eu­ro­pos Są­jun­ga ruo­šia­si pri­im­ti spren­di­mus. Vis dėl­to su­si­dur­si­me su kom­pen­sa­vi­mo pro­ble­ma, tai yra rei­kės kom­pen­suo­ti pa­si­trau­ki­mą iš ver­slo. Ar jūs ne­ma­no­te, kad vis dėl­to rei­kė­tų klau­si­mą ati­dė­ti, kol spren­di­mai bus pri­im­ti Eu­ro­pos Są­jun­go­je ir ga­lė­si­me kom­pen­suo­ti, jei­gu rei­kės, iš Eu­ro­pos Są­jun­gos lė­šų, o ne iš mū­sų vals­ty­bės biu­dže­to? Ačiū.<text:s/></text:p>
        <text:p text:style-name="Roman"><text:span text:style-name="T2577">A. GEDVILIENĖ</text:span><text:span text:style-name="T2578"><text:s/></text:span><text:span text:style-name="T2579">(</text:span><text:span text:style-name="T2580">TS-LKDF</text:span><text:span text:style-name="T2581">)</text:span><text:span text:style-name="T2582">.<text:s/></text:span>Dė­ko­ju. Dėl Eu­ro­pos Są­jun­gos po­zi­ci­jos aš krei­piau­si į mi­nis­te­ri­ją ir klau­siau, ar toks spren­di­mas at­ei­na, ta­čiau mi­nis­te­ri­ja man ne­ga­lė­jo at­sa­ky­ti dėl to­kio spren­di­mo.<text:s/></text:p>
        <text:p text:style-name="Roman">Kiek ži­nau, Eu­ro­pos Są­jun­go­je yra vals­ty­bių, ku­rios la­bai prie­ši­na­si kai­li­nių žvė­re­lių ūkių už­drau­di­mui, nes tu­ri di­de­les in­dust­ri­jas, pa­vyz­džiui, Grai­ki­ja. To­kio vie­nin­go ir grei­to spren­di­mo čia tur­būt ne­rei­kia ti­kė­tis. Bet vėl­gi aš sa­ky­čiau, kad mes ma­žiau tu­rė­tu­me žval­gy­tis į kai­my­nus, kas, kaip, mes pa­tys tu­ri­me pri­im­ti po­zi­ci­jas dėl gy­vū­nų ge­ro­vės klau­si­mų. Tai yra mū­sų vals­ty­bės įvaiz­dis. Ka­dan­gi to spren­di­mo Eu­ro­pos Są­jun­go­je ne­ma­ty­ti… Jei­gu bū­tų re­a­li dis­ku­si­ja ir tik­rai bū­tų po­pie­riai bei tam tik­ros da­tos ant sta­lo, gal­būt bū­tų ga­li­ma dis­ku­tuo­ti. Ka­dan­gi to nė­ra, yra tik po­kal­biai, ta­da siū­ly­čiau pa­tiems im­tis spren­di­mų.<text:s/></text:p>
        <text:p text:style-name="Roman"><text:span text:style-name="T2583">PIRMININKAS.</text:span><text:s/>Dė­ko­ju. Ki­tą klau­si­mą už­duos ger­bia­ma M. Oš­mians­kie­nė. Pra­šom.</text:p>
        <text:p text:style-name="Roman"><text:span text:style-name="T2584">M. OŠMIANSKIENĖ</text:span><text:span text:style-name="T2585"><text:s/></text:span><text:span text:style-name="T2586">(</text:span><text:span text:style-name="T2587">LF</text:span><text:span text:style-name="T2588">)</text:span><text:span text:style-name="T2589">. Dė</text:span><text:span text:style-name="T2590">­ko</text:span><text:span text:style-name="T2591">­ju už su</text:span><text:span text:style-name="T2592">­teik</text:span><text:span text:style-name="T2593">­tą žo</text:span><text:span text:style-name="T2594">­dį ir la</text:span><text:span text:style-name="T2595">­bai svei</text:span><text:span text:style-name="T2596">­ki</text:span><text:span text:style-name="T2597">­nu at</text:span><text:span text:style-name="T2598">­neš</text:span><text:span text:style-name="T2599">­tą pro</text:span><text:span text:style-name="T2600">­jek</text:span><text:span text:style-name="T2601">­tą. Kal</text:span><text:span text:style-name="T2602">­bant apie gy</text:span><text:span text:style-name="T2603">­vū</text:span><text:span text:style-name="T2604">­nų ge</text:span><text:span text:style-name="T2605">­ro</text:span><text:span text:style-name="T2606">­vę ir jų są</text:span><text:span text:style-name="T2607">­ly</text:span><text:span text:style-name="T2608">­gų už</text:span><text:span text:style-name="T2609">­tik</text:span><text:span text:style-name="T2610">­ri</text:span><text:span text:style-name="T2611">­ni</text:span><text:span text:style-name="T2612">­mą… Mes ži</text:span><text:span text:style-name="T2613">­no</text:span><text:span text:style-name="T2614">­me, kad Lie</text:span><text:span text:style-name="T2615">­tu</text:span><text:span text:style-name="T2616">­vo</text:span><text:span text:style-name="T2617">­je dau</text:span><text:span text:style-name="T2618">­giau</text:span><text:span text:style-name="T2619">­sia yra au</text:span><text:span text:style-name="T2620">­gi</text:span><text:span text:style-name="T2621">­na</text:span><text:span text:style-name="T2622">­mos au</text:span><text:span text:style-name="T2623">­di</text:span><text:span text:style-name="T2624">­nės ir šiek tiek šin</text:span><text:span text:style-name="T2625">­ši</text:span><text:span text:style-name="T2626">­lų. Au</text:span><text:span text:style-name="T2627">­di</text:span><text:span text:style-name="T2628">­nės yra gy</text:span><text:span text:style-name="T2629">­vū</text:span><text:span text:style-name="T2630">­nai, ku</text:span><text:span text:style-name="T2631">­rie gy</text:span><text:span text:style-name="T2632">­ve</text:span><text:span text:style-name="T2633">­na pa</text:span><text:span text:style-name="T2634">­pras</text:span><text:span text:style-name="T2635">­tai po vie</text:span><text:span text:style-name="T2636">­ną, jie gy</text:span><text:span text:style-name="T2637">­ve</text:span><text:span text:style-name="T2638">­na prie van</text:span><text:span text:style-name="T2639">­dens tel</text:span><text:span text:style-name="T2640">­ki</text:span><text:span text:style-name="T2641">­nių, jų net</text:span><text:span text:style-name="T2642">­gi ko</text:span><text:span text:style-name="T2643">­jy</text:span><text:span text:style-name="T2644">­tės tu</text:span><text:span text:style-name="T2645">­ri tam tik</text:span><text:span text:style-name="T2646">­rus pe</text:span><text:span text:style-name="T2647">­le</text:span><text:span text:style-name="T2648">­kus ir jie da</text:span><text:span text:style-name="T2649">­lį lai</text:span><text:span text:style-name="T2650">­ko pra</text:span><text:span text:style-name="T2651">­lei</text:span><text:span text:style-name="T2652">­džia van</text:span><text:span text:style-name="T2653">­de</text:span><text:span text:style-name="T2654">­ny</text:span><text:span text:style-name="T2655">­je. Kal</text:span><text:span text:style-name="T2656">­bant apie šin</text:span><text:span text:style-name="T2657">­ši</text:span><text:span text:style-name="T2658">­las, vėl</text:span><text:span text:style-name="T2659">­gi tai gy</text:span><text:span text:style-name="T2660">­vū</text:span><text:span text:style-name="T2661">­nai, ku</text:span><text:span text:style-name="T2662">­rie mėgs</text:span><text:span text:style-name="T2663">­ta šo</text:span><text:span text:style-name="T2664">­ki</text:span><text:span text:style-name="T2665">­nė</text:span><text:span text:style-name="T2666">­ti, gy</text:span><text:span text:style-name="T2667">­ve</text:span><text:span text:style-name="T2668">­na smė</text:span><text:span text:style-name="T2669">­ly</text:span><text:span text:style-name="T2670">­je, mau</text:span><text:span text:style-name="T2671">­do</text:span><text:span text:style-name="T2672">­si smė</text:span><text:span text:style-name="T2673">­ly</text:span><text:span text:style-name="T2674">­je. Ir daž</text:span><text:span text:style-name="T2675">­nas yra ar</text:span><text:span text:style-name="T2676">­gu</text:span><text:span text:style-name="T2677">­men</text:span><text:span text:style-name="T2678">­tas, kad gal tie</text:span><text:span text:style-name="T2679">­siog tu</text:span><text:span text:style-name="T2680">­rė</text:span><text:span text:style-name="T2681">­tu</text:span><text:span text:style-name="T2682">­me ju</text:span><text:span text:style-name="T2683">­dė</text:span><text:span text:style-name="T2684">­ti ge</text:span><text:span text:style-name="T2685">­res</text:span><text:span text:style-name="T2686">­nių gy</text:span><text:span text:style-name="T2687">­ve</text:span><text:span text:style-name="T2688">­ni</text:span><text:span text:style-name="T2689">­mo są</text:span><text:span text:style-name="T2690">­ly</text:span><text:span text:style-name="T2691">­gų su</text:span><text:span text:style-name="T2692">­da</text:span><text:span text:style-name="T2693">­ry</text:span><text:span text:style-name="T2694">­mo gy</text:span><text:span text:style-name="T2695">­vū</text:span><text:span text:style-name="T2696">­nams</text:span><text:span text:style-name="T2697"><text:s/>link</text:span><text:span text:style-name="T2698">, o ne taip dras</text:span><text:span text:style-name="T2699">­tiš</text:span><text:span text:style-name="T2700">­kai draus</text:span><text:span text:style-name="T2701">­ti. Kaip ma</text:span><text:span text:style-name="T2702">­no</text:span><text:span text:style-name="T2703">­te, ar re</text:span><text:span text:style-name="T2704">­a</text:span><text:span text:style-name="T2705">­lu, ar įma</text:span><text:span text:style-name="T2706">­no</text:span><text:span text:style-name="T2707">­ma su</text:span><text:span text:style-name="T2708">­da</text:span><text:span text:style-name="T2709">­ry</text:span><text:span text:style-name="T2710">­ti tik</text:span><text:span text:style-name="T2711">­rai tin</text:span><text:span text:style-name="T2712">­ka</text:span><text:span text:style-name="T2713">­mas gy</text:span><text:span text:style-name="T2714">­ve</text:span><text:span text:style-name="T2715">­ni</text:span><text:span text:style-name="T2716">­mo są</text:span><text:span text:style-name="T2717">­ly</text:span><text:span text:style-name="T2718">­gas šiems gy</text:span><text:span text:style-name="T2719">­vū</text:span><text:span text:style-name="T2720">­nams ir gal</text:span><text:span text:style-name="T2721">­būt ei</text:span><text:span text:style-name="T2722">­ti to</text:span><text:span text:style-name="T2723">­kiu ke</text:span><text:span text:style-name="T2724">­liu? Gal</text:span><text:span text:style-name="T2725">­būt yra to</text:span><text:span text:style-name="T2726">­kių prak</text:span><text:span text:style-name="T2727">­ti</text:span><text:span text:style-name="T2728">­kų Eu</text:span><text:span text:style-name="T2729">­ro</text:span><text:span text:style-name="T2730">­po</text:span><text:span text:style-name="T2731">­je ar ki</text:span><text:span text:style-name="T2732">­to</text:span><text:span text:style-name="T2733">­se pa</text:span><text:span text:style-name="T2734">­sau</text:span><text:span text:style-name="T2735">­lio ša</text:span><text:span text:style-name="T2736">­ly</text:span><text:span text:style-name="T2737">­se?<text:s/></text:span></text:p>
        <text:p text:style-name="Roman"><text:span text:style-name="T2738">A. GEDVILIENĖ</text:span><text:span text:style-name="T2739"><text:s/></text:span><text:span text:style-name="T2740">(</text:span><text:span text:style-name="T2741">TS-LKDF</text:span><text:span text:style-name="T2742">)</text:span><text:span text:style-name="T2743">. Ačiū, Mo</text:span><text:span text:style-name="T2744">­ni</text:span><text:span text:style-name="T2745">­ka, už klau</text:span><text:span text:style-name="T2746">­si</text:span><text:span text:style-name="T2747">­mą. Taip, bu</text:span><text:span text:style-name="T2748">­vo to</text:span><text:span text:style-name="T2749">­kių ša</text:span><text:span text:style-name="T2750">­lių, ku</text:span><text:span text:style-name="T2751">­rios nu</text:span><text:span text:style-name="T2752">­spren</text:span><text:span text:style-name="T2753">­dė per gy</text:span><text:span text:style-name="T2754">­vū</text:span><text:span text:style-name="T2755">­nų ge</text:span><text:span text:style-name="T2756">­ro</text:span><text:span text:style-name="T2757">­vės už</text:span><text:span text:style-name="T2758">­tik</text:span><text:span text:style-name="T2759">­ri</text:span><text:span text:style-name="T2760">­ni</text:span><text:span text:style-name="T2761">­mą ei</text:span><text:span text:style-name="T2762">­ti<text:s/></text:span><text:span text:style-name="T2763">prie</text:span><text:span text:style-name="T2764"><text:s/>kai</text:span><text:span text:style-name="T2765">­li</text:span><text:span text:style-name="T2766">­nių žvė</text:span><text:span text:style-name="T2767">­re</text:span><text:span text:style-name="T2768">­lių už</text:span><text:span text:style-name="T2769">­drau</text:span><text:span text:style-name="T2770">­di</text:span><text:span text:style-name="T2771">­m</text:span><text:span text:style-name="T2772">o</text:span><text:span text:style-name="T2773">, sa</text:span><text:span text:style-name="T2774">­ky</text:span><text:span text:style-name="T2775">­ki</text:span><text:span text:style-name="T2776">­me taip. Ka</text:span><text:span text:style-name="T2777">­dan</text:span><text:span text:style-name="T2778">­gi ver</text:span><text:span text:style-name="T2779">­slui ne</text:span><text:span text:style-name="T2780">­bu</text:span><text:span text:style-name="T2781">­vo fi</text:span><text:span text:style-name="T2782">­nan</text:span><text:span text:style-name="T2783">­siš</text:span><text:span text:style-name="T2784">­kai nau</text:span><text:span text:style-name="T2785">­din</text:span><text:span text:style-name="T2786">­ga su</text:span><text:span text:style-name="T2787">­kur</text:span><text:span text:style-name="T2788">­ti pa</text:span><text:span text:style-name="T2789">­kan</text:span><text:span text:style-name="T2790">­ka</text:span><text:span text:style-name="T2791">­mai ge</text:span><text:span text:style-name="T2792">­ras są</text:span><text:span text:style-name="T2793">­ly</text:span><text:span text:style-name="T2794">­gas gy</text:span><text:span text:style-name="T2795">­vū</text:span><text:span text:style-name="T2796">­nams, su</text:span><text:span text:style-name="T2797">­si</text:span><text:span text:style-name="T2798">­da</text:span><text:span text:style-name="T2799">­rė si</text:span><text:span text:style-name="T2800">­tu</text:span><text:span text:style-name="T2801">­a</text:span><text:span text:style-name="T2802">­ci</text:span><text:span text:style-name="T2803">­ja, kad ūkiai už</text:span><text:span text:style-name="T2804">­si</text:span><text:span text:style-name="T2805">­da</text:span><text:span text:style-name="T2806">­rė dėl to, kad ne</text:span><text:span text:style-name="T2807">­ap</text:span><text:span text:style-name="T2808">­si</text:span><text:span text:style-name="T2809">­mo</text:span><text:span text:style-name="T2810">­kė</text:span><text:span text:style-name="T2811">­jo iš</text:span><text:span text:style-name="T2812">­lai</text:span><text:span text:style-name="T2813">­ky</text:span><text:span text:style-name="T2814">­ti žvė</text:span><text:span text:style-name="T2815">­re</text:span><text:span text:style-name="T2816">­lių pa</text:span><text:span text:style-name="T2817">­gal pa</text:span><text:span text:style-name="T2818">­kan</text:span><text:span text:style-name="T2819">­ka</text:span><text:span text:style-name="T2820">­mai jiems tin</text:span><text:span text:style-name="T2821">­ka</text:span><text:span text:style-name="T2822">­mas są</text:span><text:span text:style-name="T2823">­ly</text:span><text:span text:style-name="T2824">­gas.<text:s/></text:span></text:p>
        <text:p text:style-name="Roman"><text:span text:style-name="T2825">Man at</text:span><text:span text:style-name="T2826">­ro</text:span><text:span text:style-name="T2827">­do, kad mes tu</text:span><text:span text:style-name="T2828">­ri</text:span><text:span text:style-name="T2829">­me bū</text:span><text:span text:style-name="T2830">­ti są</text:span><text:span text:style-name="T2831">­ži</text:span><text:span text:style-name="T2832">­nin</text:span><text:span text:style-name="T2833">­gi. Gir</text:span><text:span text:style-name="T2834">­džiu aš pa</text:span><text:span text:style-name="T2835">­siū</text:span><text:span text:style-name="T2836">­ly</text:span><text:span text:style-name="T2837">­m</text:span><text:span text:style-name="T2838">ų</text:span><text:span text:style-name="T2839">, kad su</text:span><text:span text:style-name="T2840">­dė</text:span><text:span text:style-name="T2841">­lio</text:span><text:span text:style-name="T2842">­tu</text:span><text:span text:style-name="T2843">­me taip, kad tiems žvė</text:span><text:span text:style-name="T2844">­re</text:span><text:span text:style-name="T2845">­liams bū</text:span><text:span text:style-name="T2846">­tų pa</text:span><text:span text:style-name="T2847">­to</text:span><text:span text:style-name="T2848">­gu, ge</text:span><text:span text:style-name="T2849">­ra ir vi</text:span><text:span text:style-name="T2850">­sa ki</text:span><text:span text:style-name="T2851">­ta, bet iš prin</text:span><text:span text:style-name="T2852">­ci</text:span><text:span text:style-name="T2853">­po tas ver</text:span><text:span text:style-name="T2854">­slui ne</text:span><text:span text:style-name="T2855">­bus nau</text:span><text:span text:style-name="T2856">­din</text:span><text:span text:style-name="T2857">­ga. Bū</text:span><text:span text:style-name="T2858">­ki</text:span><text:span text:style-name="T2859">­me są</text:span><text:span text:style-name="T2860">­ži</text:span><text:span text:style-name="T2861">­nin</text:span><text:span text:style-name="T2862">­gi ir sa</text:span><text:span text:style-name="T2863">­ky</text:span><text:span text:style-name="T2864">­ki</text:span><text:span text:style-name="T2865">­me, kad mes ne</text:span><text:span text:style-name="T2866">­be</text:span><text:span text:style-name="T2867">­no</text:span><text:span text:style-name="T2868">­ri</text:span><text:span text:style-name="T2869">­me to</text:span><text:span text:style-name="T2870">­kio ver</text:span><text:span text:style-name="T2871">­slo tu</text:span><text:span text:style-name="T2872">­rė</text:span><text:span text:style-name="T2873">­ti. Mes esa</text:span><text:span text:style-name="T2874">­me už gy</text:span><text:span text:style-name="T2875">­vū</text:span><text:span text:style-name="T2876">­nų ge</text:span><text:span text:style-name="T2877">­ro</text:span><text:span text:style-name="T2878">­vę, mes no</text:span><text:span text:style-name="T2879">­ri</text:span><text:span text:style-name="T2880">­me tei</text:span><text:span text:style-name="T2881">­sin</text:span><text:span text:style-name="T2882">­gai at</text:span><text:span text:style-name="T2883">­si</text:span><text:span text:style-name="T2884">­skai</text:span><text:span text:style-name="T2885">­ty</text:span><text:span text:style-name="T2886">­ti su ver</text:span><text:span text:style-name="T2887">­slu ir ši</text:span><text:span text:style-name="T2888">­to ver</text:span><text:span text:style-name="T2889">­slo nuo 2026 me</text:span><text:span text:style-name="T2890">­tų</text:span><text:s/>at­si­sa­ky­ti. Toks yra įsta­ty­mo tei­kė­jų po­žiū­ris.<text:s/></text:p>
        <text:p text:style-name="Roman"><text:span text:style-name="T2891">PIRMININKAS.</text:span><text:s/>Dė­ko­ju. Klaus­tų T. To­mi­li­nas, bet aš jo sa­lė­je ne­ma­tau. Ta­da klau­si­mą už­duos ger­bia­mas V. Ąžuo­las. Pra­šom.<text:s/></text:p>
        <text:p text:style-name="Roman"><text:span text:style-name="T2892">V. ĄŽUOLAS</text:span><text:s/><text:span text:style-name="T2893">(</text:span><text:span text:style-name="T2894">LVŽSF</text:span><text:span text:style-name="T2895">)</text:span>. Ger­bia­ma pra­ne­šė­ja, iš tik­rų­jų ma­ne la­bai ste­bi­na to­kie įsta­ty­mų pro­jek­tai, bet, ži­no­ma, ga­li­ma vis­ką už­draus­ti, suž­lug­dy­ti ver­slą, eko­no­mi­ką, ypač re­gio­nuo­se,<text:s/>ir ei­ti tuo ke­liu. Bet tur­būt, jei­gu Eu­ro­pos Są­jun­ga to ne­drau­džia, tas ver­slas te­gu dir­ba. Kal­bant apie gy­vū­nų ge­ro­vę, yra ta­rny­bų, ku­rios pri­žiū­ri, ar yra lai­ko­ma­si gy­vū­nų ge­ro­vės, ar ati­tin­ka nu­sta­ty­tus rei­ka­la­vi­mus. <text:span text:style-name="T2896">Čia tur</text:span><text:span text:style-name="T2897">­būt tar</text:span><text:span text:style-name="T2898">­ny</text:span><text:span text:style-name="T2899">­bų klau</text:span><text:span text:style-name="T2900">­si</text:span><text:span text:style-name="T2901">­mas.<text:s/></text:span></text:p>
        <text:p text:style-name="P2902">Bet iš ki­tos pu­sės,<text:s/>gal jūs ga­li­te pa­siū­ly­ti, ko­kiu rei­kia už­si­im­ti ver­slu kai­me, kad at­ly­gi­ni­mas bū­tų<text:s/>per<text:s/>1 tūkst. eu­rų į ran­kas, pa­ja­mos apie 200–300 tūkst. per mė­ne­sį, pro­duk­ci­ja ek­s­por­tuo­ja­ma ir taip ku­ria­ma re­gio­nų ge­ro­vė. Gal ga­li­te pa­siū­ly­ti, kuo pa­keis­ti, ko­kio ver­slo im­tis? Ne­kal­bant apie kom­pen­sa­ci­jas.<text:s/></text:p>
        <text:p text:style-name="Roman"><text:span text:style-name="T2903">A. GEDVILIENĖ</text:span><text:span text:style-name="T2904"><text:s/></text:span><text:span text:style-name="T2905">(</text:span><text:span text:style-name="T2906">TS-LKDF</text:span><text:span text:style-name="T2907">)</text:span><text:span text:style-name="T2908">. Dė</text:span><text:span text:style-name="T2909">­ko</text:span><text:span text:style-name="T2910">­ju, ger</text:span><text:span text:style-name="T2911">­bia</text:span><text:span text:style-name="T2912">­mas Va</text:span><text:span text:style-name="T2913">­liau. Vėl</text:span><text:span text:style-name="T2914">­gi pa</text:span><text:span text:style-name="T2915">­kar</text:span><text:span text:style-name="T2916">­to</text:span><text:span text:style-name="T2917">­siu – bu</text:span><text:span text:style-name="T2918">­vo</text:span><text:span text:style-name="T2919">­te iš</text:span><text:span text:style-name="T2920">­ėjęs, gal ne</text:span><text:span text:style-name="T2921">­gir</text:span><text:span text:style-name="T2922">­dė</text:span><text:span text:style-name="T2923">­jo</text:span><text:span text:style-name="T2924">­te: yra apie 570 dar</text:span><text:span text:style-name="T2925">­bo vie</text:span><text:span text:style-name="T2926">­tų, iš vi</text:span><text:span text:style-name="T2927">­so Lie</text:span><text:span text:style-name="T2928">­tu</text:span><text:span text:style-name="T2929">­v</text:span><text:span text:style-name="T2930">oje</text:span><text:span text:style-name="T2931"><text:s/>dir</text:span><text:span text:style-name="T2932">­ban</text:span><text:span text:style-name="T2933">­čių šio</text:span><text:span text:style-name="T2934">­je ūkio ša</text:span><text:span text:style-name="T2935">­ko</text:span><text:span text:style-name="T2936">­je. Tai yra spa</text:span><text:span text:style-name="T2937">­lio mė</text:span><text:span text:style-name="T2938">­ne</text:span><text:span text:style-name="T2939">­sio duo</text:span><text:span text:style-name="T2940">­me</text:span><text:span text:style-name="T2941">­nys. Vi</text:span><text:span text:style-name="T2942">­du</text:span><text:span text:style-name="T2943">­ti</text:span><text:span text:style-name="T2944">­nė al</text:span><text:span text:style-name="T2945">­ga yra 1 tūkst. 48 eu</text:span><text:span text:style-name="T2946">­rai po</text:span><text:span text:style-name="T2947">­pie</text:span><text:span text:style-name="T2948">­riu</text:span><text:span text:style-name="T2949">­je, tai tik</text:span><text:span text:style-name="T2950">­rai nė</text:span><text:span text:style-name="T2951">­ra tūks</text:span><text:span text:style-name="T2952">­tan</text:span><text:span text:style-name="T2953">­ti</text:span><text:span text:style-name="T2954">­niai at</text:span><text:span text:style-name="T2955">­ly</text:span><text:span text:style-name="T2956">­gi</text:span><text:span text:style-name="T2957">­ni</text:span><text:span text:style-name="T2958">­mai. Šian</text:span><text:span text:style-name="T2959">­dien, kai mes tik</text:span><text:span text:style-name="T2960">­rai tu</text:span><text:span text:style-name="T2961">­ri</text:span><text:span text:style-name="T2962">­me pro</text:span><text:span text:style-name="T2963">­ble</text:span><text:span text:style-name="T2964">­mą dėl dar</text:span><text:span text:style-name="T2965">­bo jė</text:span><text:span text:style-name="T2966">­gos, tik</text:span><text:span text:style-name="T2967">­rai tie žmo</text:span><text:span text:style-name="T2968">­nės, bū</text:span><text:span text:style-name="T2969">­da</text:span><text:span text:style-name="T2970">­mi darbš</text:span><text:span text:style-name="T2971">­tūs ir ge</text:span><text:span text:style-name="T2972">­ban</text:span><text:span text:style-name="T2973">­tys dirb</text:span><text:span text:style-name="T2974">­ti, ras ki</text:span><text:span text:style-name="T2975">­tas dar</text:span><text:span text:style-name="T2976">­bo vie</text:span><text:span text:style-name="T2977">­tas ir tik</text:span><text:span text:style-name="T2978">­rai ne</text:span><text:span text:style-name="T2979">­bus pro</text:span><text:span text:style-name="T2980">­ble</text:span><text:span text:style-name="T2981">­ma jiems įsi</text:span><text:span text:style-name="T2982">­dar</text:span><text:span text:style-name="T2983">­bin</text:span><text:span text:style-name="T2984">­ti. O ver</text:span><text:span text:style-name="T2985">­slas vi</text:span><text:span text:style-name="T2986">­sa</text:span><text:span text:style-name="T2987">­da yra lin</text:span><text:span text:style-name="T2988">­kęs per</text:span><text:span text:style-name="T2989">­sio</text:span><text:span text:style-name="T2990">­rien</text:span><text:span text:style-name="T2991">­tuo</text:span><text:span text:style-name="T2992">­ti ir ga</text:span><text:span text:style-name="T2993">­bus tam. Ne</text:span><text:span text:style-name="T2994">­nu</text:span><text:span text:style-name="T2995">­ra</text:span><text:span text:style-name="T2996">­šy</text:span><text:span text:style-name="T2997">­ki</text:span><text:span text:style-name="T2998">­me, kad tik vie</text:span><text:span text:style-name="T2999">­nin</text:span><text:span text:style-name="T3000">­te</text:span><text:span text:style-name="T3001">­lė veik</text:span><text:span text:style-name="T3002">­la re</text:span><text:span text:style-name="T3003">­gio</text:span><text:span text:style-name="T3004">­ne ga</text:span><text:span text:style-name="T3005">­li bū</text:span><text:span text:style-name="T3006">­ti kai</text:span><text:span text:style-name="T3007">­li</text:span><text:span text:style-name="T3008">­nių žvė</text:span><text:span text:style-name="T3009">­re</text:span><text:span text:style-name="T3010">­lių au</text:span><text:span text:style-name="T3011">­gi</text:span><text:span text:style-name="T3012">­ni</text:span><text:span text:style-name="T3013">­mas. Dau</text:span><text:span text:style-name="T3014">­gy</text:span><text:span text:style-name="T3015">­bė da</text:span><text:span text:style-name="T3016">­ly</text:span><text:span text:style-name="T3017">­kų vei</text:span><text:span text:style-name="T3018">­kia re</text:span><text:span text:style-name="T3019">­gio</text:span><text:span text:style-name="T3020">­nuo</text:span><text:span text:style-name="T3021">­se. Aš ne</text:span><text:span text:style-name="T3022">­pra</text:span><text:span text:style-name="T3023">­dė</text:span><text:span text:style-name="T3024">­siu kur</text:span><text:span text:style-name="T3025">­ti sis</text:span><text:span text:style-name="T3026">­te</text:span><text:span text:style-name="T3027">­mų už ver</text:span><text:span text:style-name="T3028">­slą.<text:s/></text:span></text:p>
        <text:p text:style-name="Roman"><text:span text:style-name="T3029">PIRMININKAS.</text:span><text:span text:style-name="T3030"><text:s/>Dė</text:span><text:span text:style-name="T3031">­ko</text:span><text:span text:style-name="T3032">­ju. Ki</text:span><text:span text:style-name="T3033">­tą klau</text:span><text:span text:style-name="T3034">­si</text:span><text:span text:style-name="T3035">­mą už</text:span><text:span text:style-name="T3036">­duos ger</text:span><text:span text:style-name="T3037">­bia</text:span><text:span text:style-name="T3038">­mas A. Pa</text:span><text:span text:style-name="T3039">­lio</text:span><text:span text:style-name="T3040">­nis. Pra</text:span><text:span text:style-name="T3041">­šom.<text:s/></text:span></text:p>
        <text:p text:style-name="Roman"><text:span text:style-name="T3042">A. PALIONIS</text:span><text:span text:style-name="T3043"><text:s/></text:span><text:span text:style-name="T3044">(</text:span><text:span text:style-name="T3045">LRF</text:span><text:span text:style-name="T3046">)</text:span><text:span text:style-name="T3047">. Ačiū, po</text:span><text:span text:style-name="T3048">­sė</text:span><text:span text:style-name="T3049">­džio pir</text:span><text:span text:style-name="T3050">­mi</text:span><text:span text:style-name="T3051">­nin</text:span><text:span text:style-name="T3052">­ke. Iš prin</text:span><text:span text:style-name="T3053">­ci</text:span><text:span text:style-name="T3054">­po jū</text:span><text:span text:style-name="T3055">­sų min</text:span><text:span text:style-name="T3056">­tis, su</text:span><text:span text:style-name="T3057">­si</text:span><text:span text:style-name="T3058">­ju</text:span><text:span text:style-name="T3059">­si su gy</text:span><text:span text:style-name="T3060">­vū</text:span><text:span text:style-name="T3061">­nų ge</text:span><text:span text:style-name="T3062">­ro</text:span><text:span text:style-name="T3063">­ve, gal ir svei</text:span><text:span text:style-name="T3064">­kin</text:span><text:span text:style-name="T3065">­ti</text:span><text:span text:style-name="T3066">­na, bet man už</text:span><text:span text:style-name="T3067">­kliu</text:span><text:span text:style-name="T3068">­vo jū</text:span><text:span text:style-name="T3069">­sų pro</text:span><text:span text:style-name="T3070">­jek</text:span><text:span text:style-name="T3071">­to straips</text:span><text:span text:style-name="T3072">­nis dėl kom</text:span><text:span text:style-name="T3073">­pen</text:span><text:span text:style-name="T3074">­sa</text:span><text:span text:style-name="T3075">­ci</text:span><text:span text:style-name="T3076">­jos ver</text:span><text:span text:style-name="T3077">­slui. Aš ma</text:span><text:span text:style-name="T3078">­nau, kad kom</text:span><text:span text:style-name="T3079">­pen</text:span><text:span text:style-name="T3080">­sa</text:span><text:span text:style-name="T3081">­ci</text:span><text:span text:style-name="T3082">­ja tu</text:span><text:span text:style-name="T3083">­rė</text:span><text:span text:style-name="T3084">­tų bū</text:span><text:span text:style-name="T3085">­ti nu</text:span><text:span text:style-name="T3086">­ma</text:span><text:span text:style-name="T3087">­ty</text:span><text:span text:style-name="T3088">­ta kon</text:span><text:span text:style-name="T3089">­kre</text:span><text:span text:style-name="T3090">­ti, įtvir</text:span><text:span text:style-name="T3091">­tin</text:span><text:span text:style-name="T3092">­ta įsta</text:span><text:span text:style-name="T3093">­ty</text:span><text:span text:style-name="T3094">­mo pro</text:span><text:span text:style-name="T3095">­jek</text:span><text:span text:style-name="T3096">­te, o ne tai</text:span><text:span text:style-name="T3097">p</text:span><text:span text:style-name="T3098">, kad ją pas</text:span><text:span text:style-name="T3099">­kui pa</text:span><text:span text:style-name="T3100">­da</text:span><text:span text:style-name="T3101">­rys Vy</text:span><text:span text:style-name="T3102">­riau</text:span><text:span text:style-name="T3103">­sy</text:span><text:span text:style-name="T3104">­bė ar pa</text:span><text:span text:style-name="T3105">­val</text:span><text:span text:style-name="T3106">­di įstai</text:span><text:span text:style-name="T3107">­ga. Toks pa</text:span><text:span text:style-name="T3108">­vyz</text:span><text:span text:style-name="T3109">­dys Da</text:span><text:span text:style-name="T3110">­ni</text:span><text:span text:style-name="T3111">­jo</text:span><text:span text:style-name="T3112">­je: kas nu</text:span><text:span text:style-name="T3113">­trau</text:span><text:span text:style-name="T3114">­kia ver</text:span><text:span text:style-name="T3115">­slą, ver</text:span><text:span text:style-name="T3116">­slas gau</text:span><text:span text:style-name="T3117">­na to</text:span><text:span text:style-name="T3118">­kias de</text:span><text:span text:style-name="T3119">­šim</text:span><text:span text:style-name="T3120">­ties me</text:span><text:span text:style-name="T3121">­tų pa</text:span><text:span text:style-name="T3122">­ja</text:span><text:span text:style-name="T3123">­mas, ko</text:span><text:span text:style-name="T3124">­kios bu</text:span><text:span text:style-name="T3125">­vo prieš tai de</text:span><text:span text:style-name="T3126">­šimt me</text:span><text:span text:style-name="T3127">­tų pel</text:span><text:span text:style-name="T3128">­no. Aš ma</text:span><text:span text:style-name="T3129">­nau, kad toks kom</text:span><text:span text:style-name="T3130">­pen</text:span><text:span text:style-name="T3131">­sa</text:span><text:span text:style-name="T3132">­vi</text:span><text:span text:style-name="T3133">­mas tu</text:span><text:span text:style-name="T3134">­rė</text:span><text:span text:style-name="T3135">­tų bū</text:span><text:span text:style-name="T3136">­ti įtvir</text:span><text:span text:style-name="T3137">­tin</text:span><text:span text:style-name="T3138">­tas įsta</text:span><text:span text:style-name="T3139">­ty</text:span><text:span text:style-name="T3140">­mu, o ne Vy</text:span><text:span text:style-name="T3141">­riau</text:span><text:span text:style-name="T3142">­sy</text:span><text:span text:style-name="T3143">­bės.<text:s/></text:span></text:p>
        <text:p text:style-name="P3144">Ir ki­tas la­bai di­de­lis klau­si­mas:<text:s/>kas bus su to­mis te­ri­to­ri­jo­mis, to­mis fer­mo­mis, kas jas su­tvar­kys?<text:s/></text:p>
        <text:p text:style-name="Roman"><text:span text:style-name="T3145">A. GEDVILIENĖ</text:span><text:span text:style-name="T3146"><text:s/></text:span><text:span text:style-name="T3147">(</text:span><text:span text:style-name="T3148">TS-LKDF</text:span><text:span text:style-name="T3149">)</text:span><text:span text:style-name="T3150">. Dau</text:span><text:span text:style-name="T3151">­gy</text:span><text:span text:style-name="T3152">­bė ver</text:span><text:span text:style-name="T3153">­slų kei</text:span><text:span text:style-name="T3154">­čia</text:span><text:span text:style-name="T3155">­si, pe</text:span><text:span text:style-name="T3156">­ro</text:span><text:span text:style-name="T3157">­rien</text:span><text:span text:style-name="T3158">­tuo</text:span><text:span text:style-name="T3159">­ja sa</text:span><text:span text:style-name="T3160">­vo veik</text:span><text:span text:style-name="T3161">­lą. Gal ne</text:span><text:span text:style-name="T3162">­ga</text:span><text:span text:style-name="T3163">­liu pa</text:span><text:span text:style-name="T3164">­sa</text:span><text:span text:style-name="T3165">­ky</text:span><text:span text:style-name="T3166">­ti, kad stai</text:span><text:span text:style-name="T3167">­ga da</text:span><text:span text:style-name="T3168">­bar pra</text:span><text:span text:style-name="T3169">­dės au</text:span><text:span text:style-name="T3170">­gin</text:span><text:span text:style-name="T3171">­ti kiau</text:span><text:span text:style-name="T3172">­les. Tu</text:span><text:span text:style-name="T3173">­ri at</text:span><text:span text:style-name="T3174">­si</text:span><text:span text:style-name="T3175">­ras</text:span><text:span text:style-name="T3176">­ti idė</text:span><text:span text:style-name="T3177">­jų, tu</text:span><text:span text:style-name="T3178">­ri at</text:span><text:span text:style-name="T3179">­si</text:span><text:span text:style-name="T3180">­ras</text:span><text:span text:style-name="T3181">­ti min</text:span><text:span text:style-name="T3182">­čių, žmo</text:span><text:span text:style-name="T3183">­nės gau</text:span><text:span text:style-name="T3184">­na iš</text:span><text:span text:style-name="T3185">­mo</text:span><text:span text:style-name="T3186">­kas, kom</text:span><text:span text:style-name="T3187">­pen</text:span><text:span text:style-name="T3188">­sa</text:span><text:span text:style-name="T3189">­ci</text:span><text:span text:style-name="T3190">­jas ir ga</text:span><text:span text:style-name="T3191">­lės gal</text:span><text:span text:style-name="T3192">­vo</text:span><text:span text:style-name="T3193">­ti, kaip sa</text:span><text:span text:style-name="T3194">­vo ver</text:span><text:span text:style-name="T3195">­slus pa</text:span><text:span text:style-name="T3196">­kreip</text:span><text:span text:style-name="T3197">­ti ki</text:span><text:span text:style-name="T3198">­ta lin</text:span><text:span text:style-name="T3199">­kme.</text:span></text:p>
        <text:p text:style-name="P3200">Dėl kom­pen­sa­vi­mo. Pa­gal mū­sų tei­si­nę sis­te­mą aš tie­siog ži­nau, kad tu­ri bū­ti nu­ro­dy­ta, kad kom­pen­sa­ci­ja bus, o kom­pen­sa­ci­jos nu­ro­do­mos po­įsta­ty­mi­niuo­se tei­sės ak­tuo­se. Mes Tei­sės de­par­ta­men­te esa­me ga­vę pa­sta­bų, kai tei­kė­me įsta­ty­mą ir tiks­liai ne­nu­ro­dė­me, kaip vė­liau<text:s/>bus. Tie­siog iš pa­ty­ri­mo nu­ro­do­me, kad kom­pen­sa­ci­jos nu­ma­ty­tos Vy­riau­sy­bės ir to­liau Vy­riau­sy­bė tu­rės ras­ti bū­dą ap­skai­čiuo­ti, at­si­rem­ti į tai, ko­kie mo­kes­čiai bu­vo mo­ka­mi. Dėl žvė­re­lių Eu­ro­po­je prak­ti­ka yra la­bai įvai­ri, tad mes tu­rė­si­me ap­si­skai­čiuo­ti sa­vo mo­de­lį. Aš už tai, kad bū­tų la­bai tin­ka­mai, oriai ver­slui su­da­ry­tos są­ly­gos pa­si­trauk­ti ir tin­ka­mai at­ly­gin­ta už tuos ne­pa­to­gu­mus, tin­ka­mai fi­nan­suo­ta, kad ver­slas ga­lė­tų vis dėl­to per­sio­rien­tuo­ti.<text:s/></text:p>
        <text:p text:style-name="Roman"><text:span text:style-name="T3201">PIRMININKAS.</text:span><text:span text:style-name="T3202"><text:s/></text:span><text:span text:style-name="T3203">Dė</text:span><text:span text:style-name="T3204">­ko</text:span><text:span text:style-name="T3205">­ju. Klau</text:span><text:span text:style-name="T3206">­si</text:span><text:span text:style-name="T3207">­mą už</text:span><text:span text:style-name="T3208">­duo</text:span><text:span text:style-name="T3209">­tų ger</text:span><text:span text:style-name="T3210">­bia</text:span><text:span text:style-name="T3211">­ma M. Da</text:span><text:span text:style-name="T3212">­nie</text:span><text:span text:style-name="T3213">­lė, bet jos sa</text:span><text:span text:style-name="T3214">­lė</text:span><text:span text:style-name="T3215">­je ne</text:span><text:span text:style-name="T3216">­ma</text:span><text:span text:style-name="T3217">­tau. Ta</text:span><text:span text:style-name="T3218">­da jos kai</text:span><text:span text:style-name="T3219">­my</text:span><text:span text:style-name="T3220">­nė ger</text:span><text:span text:style-name="T3221">­bia</text:span><text:span text:style-name="T3222">­ma I. Pa</text:span><text:span text:style-name="T3223">­kar</text:span><text:span text:style-name="T3224">­kly</text:span><text:span text:style-name="T3225">­tė už</text:span><text:span text:style-name="T3226">­duos klau</text:span><text:span text:style-name="T3227">­si</text:span><text:span text:style-name="T3228">­mą. Tai bus pas</text:span><text:span text:style-name="T3229">­ku</text:span><text:span text:style-name="T3230">­ti</text:span><text:span text:style-name="T3231">­nis klau</text:span><text:span text:style-name="T3232">­si</text:span><text:span text:style-name="T3233">­mas. Pra</text:span><text:span text:style-name="T3234">­šom.<text:s/></text:span></text:p>
        <text:p text:style-name="Roman"><text:span text:style-name="T3235">I. PAKARKLYTĖ</text:span><text:span text:style-name="T3236"><text:s/></text:span><text:span text:style-name="T3237">(</text:span><text:span text:style-name="T3238">LF</text:span><text:span text:style-name="T3239">)</text:span><text:span text:style-name="T3240">. Ačiū, ger</text:span><text:span text:style-name="T3241">­bia</text:span><text:span text:style-name="T3242">­mas po</text:span><text:span text:style-name="T3243">­sė</text:span><text:span text:style-name="T3244">­džio pir</text:span><text:span text:style-name="T3245">­mi</text:span><text:span text:style-name="T3246">­nin</text:span><text:span text:style-name="T3247">­ke. La</text:span><text:span text:style-name="T3248">­bai džiu</text:span><text:span text:style-name="T3249">­gu, kad šis pro</text:span><text:span text:style-name="T3250">­jek</text:span><text:span text:style-name="T3251">­tas ga</text:span><text:span text:style-name="T3252">­liau</text:span><text:span text:style-name="T3253">­siai yra čia, Sei</text:span><text:span text:style-name="T3254">­me. Esa</text:span><text:span text:style-name="T3255">­me vie</text:span><text:span text:style-name="T3256">­na iš pen</text:span><text:span text:style-name="T3257">­kių vals</text:span><text:span text:style-name="T3258">­ty</text:span><text:span text:style-name="T3259">­bių (at</text:span><text:span text:style-name="T3260">­si</text:span><text:span text:style-name="T3261">­pra</text:span><text:span text:style-name="T3262">­šau, ger</text:span><text:span text:style-name="T3263">­bia</text:span><text:span text:style-name="T3264">­mas Ar</text:span><text:span text:style-name="T3265">­tū</text:span><text:span text:style-name="T3266">­rai, ga</text:span><text:span text:style-name="T3267">­li</text:span><text:span text:style-name="T3268">­te ne</text:span><text:span text:style-name="T3269">­šauk</text:span><text:span text:style-name="T3270">­ti ša</text:span><text:span text:style-name="T3271">­lia, sun</text:span><text:span text:style-name="T3272">­ku sa</text:span><text:span text:style-name="T3273">­ve gir</text:span><text:span text:style-name="T3274">­dė</text:span><text:span text:style-name="T3275">­ti)</text:span><text:span text:style-name="T3276">,</text:span><text:span text:style-name="T3277"><text:s/>vie</text:span><text:span text:style-name="T3278">­na iš pen</text:span><text:span text:style-name="T3279">­kių vals</text:span><text:span text:style-name="T3280">­ty</text:span><text:span text:style-name="T3281">­bių Eu</text:span><text:span text:style-name="T3282">­ro</text:span><text:span text:style-name="T3283">­pos Są</text:span><text:span text:style-name="T3284">­jun</text:span><text:span text:style-name="T3285">­go</text:span><text:span text:style-name="T3286">­je, dar n</text:span><text:span text:style-name="T3287">e</text:span>pri­ėmu­sių<text:s/>to­kio spren­di­mo, Jung­ti­nė Ka­ra­lys­tė dar prieš 20 me­tų pri­ėmė, prieš 21 me­tus. Kaip ger­bia­ma pra­ne­šė­ja mi­nė­jo pri­sta­ty­da­ma pro­jek­tą, kai Ny­der­lan­duo­se at­si­ra­do toks drau­di­mas, bu­vo per­kel­tos tos fer­mos į Lie­tu­vą. Kaip at­rem­tu­mė­te tą pro­jek­to kri­ti­kų ar­gu­men­tą, kad Lie­tu­vo­je ne­bus, bet vis tiek bus per­kel­ta vėl ki­tur, į ki­tas ša­lis, kur dar ga­li­mas tas ver­slas, ir ki­tos ša­lys gaus pa­ja­mų.</text:p>
        <text:p text:style-name="Roman"><text:span text:style-name="T3288">A. GEDVILIENĖ</text:span><text:span text:style-name="T3289"><text:s/></text:span><text:span text:style-name="T3290">(</text:span><text:span text:style-name="T3291">TS-LKDF</text:span><text:span text:style-name="T3292">)</text:span><text:span text:style-name="T3293">.<text:s/></text:span>Aš vi­sa­da už tai, kad kuo ma­žiau dai­ry­tu­mės į kai­my­nus ir su­si­tvar­ky­tu­me sa­vo kie­me. Jei­gu mes tu­ri­me po­li­ti­nę va­lią, po­li­ti­nę po­zi­ci­ją, kad mū­sų ša­lis at­si­sa­ko kai­li­nių žvė­re­lių ūkių, tai gal­vo­ki­me, kad ei­na­me kar­tu su iš­si­vys­čiu­sia Eu­ro­pa į prie­kį, ir ti­kė­ki­mės, kad ir ki­tos ša­lys seks mū­sų pa­vyz­džiu. Už vi­są pa­sau­lį mes, de­ja, ne­ga­li­me bū­ti at­sa­kin­gi, bet tu­ri­me rū­pin­tis sa­vo vals­ty­bės spren­di­mais, sa­vo vals­ty­bės po­žiū­riu į gy­vū­nų ge­ro­vę ir pri­im­ti nuo mū­sų pri­klau­san­čius spren­di­mus. Šian­dien kvie­čiu tą da­ry­ti.</text:p>
        <text:p text:style-name="Roman"><text:span text:style-name="T3294">PIRMININKAS.</text:span><text:s/>Dė­ko­ju. Ma­čiau, ko­le­gos ape­liuo­ja į tai, kad du pro­jek­tai, ir dar no­rė­tų pa­klaus­ti. Ar su­da­ro­me to­kią ga­li­my­bę? Ro­do, kad dar du. Klaus­tų R. Že­mai­tai­tis, bet ne­ma­tau jo. V. Val­kiū­nas. Jo taip pat ne­ma­tau. K. Ma­žei­ka tuo­met. Pra­šom.</text:p>
        <text:p text:style-name="Roman"><text:span text:style-name="T3295">K. MAŽEIKA</text:span><text:s/><text:span text:style-name="T3296">(</text:span><text:span text:style-name="T3297">LVŽSF</text:span><text:span text:style-name="T3298">)</text:span>. Ačiū, ger­bia­mas pir­mi­nin­ke. Iš tie­sų, mie­la ko­le­ge, keis­tas jū­sų<text:s/>eks­por­to<text:s/>su­pra­ti­mas. Jūs pa­sa­kė­te, kad lyg ir ne­su­ku­ria jo­kios pri­dė­ti­nės ver­tės. Gal­būt dar įsi­gi­lin­ki­te į tą si­tu­a­ci­ją ir tas ži­nias pa­gi­lin­ki­te, nes eks­por­tas tur­būt ir yra pa­grin­di­nė va­ro­mo­ji<text:s/><text:span text:style-name="T3299">jė</text:span><text:span text:style-name="T3300">­ga ir di</text:span><text:span text:style-name="T3301">­džiau</text:span><text:span text:style-name="T3302">­sią pel</text:span><text:span text:style-name="T3303">­ną at</text:span><text:span text:style-name="T3304">­ne</text:span><text:span text:style-name="T3305">­ša biu</text:span><text:span text:style-name="T3306">­dže</text:span><text:span text:style-name="T3307">­tui. Keis</text:span><text:span text:style-name="T3308">­ta jū</text:span><text:span text:style-name="T3309">­sų lo</text:span><text:span text:style-name="T3310">­gi</text:span><text:span text:style-name="T3311">­k</text:span><text:span text:style-name="T3312">a, kai jūs sa</text:span><text:span text:style-name="T3313">­ko</text:span><text:span text:style-name="T3314">­te, per 500 au</text:span><text:span text:style-name="T3315">gin</text:span><text:span text:style-name="T3316">­to</text:span><text:span text:style-name="T3317">­jų…</text:span></text:p>
        <text:p text:style-name="P3318"><text:span text:style-name="T3319">A. GEDVILIENĖ</text:span><text:span text:style-name="T3320"><text:s/></text:span><text:span text:style-name="T3321">(</text:span><text:span text:style-name="T3322">TS-LKDF</text:span><text:span text:style-name="T3323">)</text:span><text:span text:style-name="T3324">.<text:s/></text:span>Dir­ban­čių­jų. Dir­ban­čių­jų.</text:p>
        <text:p text:style-name="P3325"><text:span text:style-name="T3326">K. MAŽEIKA</text:span><text:s/><text:span text:style-name="T3327">(</text:span><text:span text:style-name="T3328">LVŽSF</text:span><text:span text:style-name="T3329">)</text:span>. …yra nie­kas. Tur­būt 100 vie­tų ban­de­lių ke­pi­mo ga­myk­la jums at­ro­do daug ver­tin­ges­nė kur nors prie­mies­ty­je ne­gu 500 dar­bo vie­tų re­gio­ne. Tai tur­būt ir­gi kei­s­tai skam­ba.<text:s/>Bet su to­kia už­sie­nio po­li­ti­ka, esa­ma šian­dien,<text:span text:style-name="T3330"><text:s/>kai su Ki</text:span><text:span text:style-name="T3331">­ni</text:span><text:span text:style-name="T3332">­ja, pa</text:span><text:span text:style-name="T3333">­na</text:span><text:span text:style-name="T3334">­šu, su</text:span><text:span text:style-name="T3335">­de</text:span><text:span text:style-name="T3336">­gin</text:span><text:span text:style-name="T3337">­ti<text:s/></text:span><text:span text:style-name="T3338">vi</text:span><text:span text:style-name="T3339">­si til</text:span><text:span text:style-name="T3340">­tai, o ži</text:span><text:span text:style-name="T3341">­no</text:span><text:span text:style-name="T3342">­me, kad kai</text:span><text:span text:style-name="T3343">­li</text:span><text:span text:style-name="T3344">­nių žvė</text:span><text:span text:style-name="T3345">­re</text:span><text:span text:style-name="T3346">­lių pa</text:span><text:span text:style-name="T3347">­grin</text:span><text:span text:style-name="T3348">­di</text:span><text:span text:style-name="T3349">­nė rin</text:span><text:span text:style-name="T3350">­ka yra Ki</text:span><text:span text:style-name="T3351">­ni</text:span><text:span text:style-name="T3352">­ja, aš abe</text:span><text:span text:style-name="T3353">­jo</text:span><text:span text:style-name="T3354">­ju, ar iš vi</text:span><text:span text:style-name="T3355">­so iki tų 2026 me</text:span><text:span text:style-name="T3356">­tų tos fer</text:span><text:span text:style-name="T3357">­mos iš</text:span><text:span text:style-name="T3358">­gy</text:span><text:span text:style-name="T3359">­vens. Gal</text:span><text:span text:style-name="T3360">­būt jū</text:span><text:span text:style-name="T3361">­sų pro</text:span><text:span text:style-name="T3362">­jek</text:span><text:span text:style-name="T3363">­tą rei</text:span><text:span text:style-name="T3364">­kė</text:span><text:span text:style-name="T3365">­tų pa</text:span><text:span text:style-name="T3366">­suk</text:span><text:span text:style-name="T3367">­ti ki</text:span><text:span text:style-name="T3368">­ta lin</text:span><text:span text:style-name="T3369">­k</text:span><text:span text:style-name="T3370">­</text:span><text:span text:style-name="T3371">me,<text:s/></text:span>kaip pa­dė­ti jiems su­lauk­ti tų 2026 me­tų, ar­ba bent jau dve­jų, tre­jų me­tų, kad jie iš­gy­ven­tų, kad ne­rei­kė­tų tų gy­vū­nė­lių, dar ne­su­lau­ku­sių bran­dos, žu­dy­ti? Ne dėl kai­lių, nes tuoj tų kai­lių ne­rei­kės.<text:s/></text:p>
        <text:p text:style-name="Roman"><text:span text:style-name="T3372">PIRMININKAS.</text:span><text:s/>Lai­kas!</text:p>
        <text:p text:style-name="Roman"><text:span text:style-name="T3373">K. MAŽEIKA</text:span><text:s/><text:span text:style-name="T3374">(</text:span><text:span text:style-name="T3375">LVŽSF</text:span><text:span text:style-name="T3376">)</text:span>. Lin­kiu jums tie­siog adek­va­tes­nių pro­jek­tų. Ačiū.<text:s/></text:p>
        <text:p text:style-name="Roman"><text:span text:style-name="T3377">A. GEDVILIENĖ</text:span><text:span text:style-name="T3378"><text:s/></text:span><text:span text:style-name="T3379">(</text:span><text:span text:style-name="T3380">TS-LKDF</text:span><text:span text:style-name="T3381">)</text:span><text:span text:style-name="T3382">. Mes, Kęs</text:span><text:span text:style-name="T3383">­tu</text:span><text:span text:style-name="T3384">­ti, kaip vi</text:span><text:span text:style-name="T3385">­sa</text:span><text:span text:style-name="T3386">­da esa</text:span><text:span text:style-name="T3387">­me tie</text:span><text:span text:style-name="T3388">­siog skir</text:span><text:span text:style-name="T3389">­tin</text:span><text:span text:style-name="T3390">­guo</text:span><text:span text:style-name="T3391">­se po</text:span><text:span text:style-name="T3392">­liuo</text:span><text:span text:style-name="T3393">­se dėl po</text:span><text:span text:style-name="T3394">­žiū</text:span><text:span text:style-name="T3395">­rio į gy</text:span><text:span text:style-name="T3396">­vū</text:span><text:span text:style-name="T3397">­nus ir jų ge</text:span><text:span text:style-name="T3398">­ro</text:span><text:span text:style-name="T3399">­vę.</text:span></text:p>
        <text:p text:style-name="Roman"><text:span text:style-name="T3400">PIRMININKAS.</text:span><text:span text:style-name="T3401"><text:s/>Dė</text:span><text:span text:style-name="T3402">­ko</text:span><text:span text:style-name="T3403">­ju. Čia, ma</text:span><text:span text:style-name="T3404">­tyt, toks pa</text:span><text:span text:style-name="T3405">­lin</text:span><text:span text:style-name="T3406">­kė</text:span><text:span text:style-name="T3407">­ji</text:span><text:span text:style-name="T3408">­mas bu</text:span><text:span text:style-name="T3409">­vo. Ger</text:span><text:span text:style-name="T3410">­bia</text:span><text:span text:style-name="T3411">­mas A. Skar</text:span><text:span text:style-name="T3412">­džius klau</text:span><text:span text:style-name="T3413">­sia dar.</text:span></text:p>
        <text:p text:style-name="Roman"><text:span text:style-name="T3414">A. SKARDŽIUS</text:span><text:span text:style-name="T3415"><text:s/></text:span><text:span text:style-name="T3416">(</text:span><text:span text:style-name="T3417">DPF</text:span><text:span text:style-name="T3418">)</text:span><text:span text:style-name="T3419">. Ačiū, pir</text:span><text:span text:style-name="T3420">­mi</text:span><text:span text:style-name="T3421">­nin</text:span><text:span text:style-name="T3422">­ke. Ger</text:span><text:span text:style-name="T3423">­bia</text:span><text:span text:style-name="T3424">­mo</text:span><text:span text:style-name="T3425">­ji ko</text:span><text:span text:style-name="T3426">­le</text:span><text:span text:style-name="T3427">­ge, tik</text:span><text:span text:style-name="T3428">­rai svei</text:span><text:span text:style-name="T3429">­ki</text:span><text:span text:style-name="T3430">­nu jus su šio pro</text:span><text:span text:style-name="T3431">­jek</text:span><text:span text:style-name="T3432">­to pa</text:span><text:span text:style-name="T3433">­tei</text:span><text:span text:style-name="T3434">­ki</text:span><text:span text:style-name="T3435">­mu. Tur</text:span><text:span text:style-name="T3436">­būt jau ne pir</text:span><text:span text:style-name="T3437">­ma ka</text:span><text:span text:style-name="T3438">­den</text:span><text:span text:style-name="T3439">­ci</text:span><text:span text:style-name="T3440">­ja, kai šis klau</text:span><text:span text:style-name="T3441">­si</text:span><text:span text:style-name="T3442">­mas yra svars</text:span><text:span text:style-name="T3443">­to</text:span><text:span text:style-name="T3444">­mas. Tur</text:span><text:span text:style-name="T3445">­būt sun</text:span><text:span text:style-name="T3446">­ku įsi</text:span><text:span text:style-name="T3447">­vaiz</text:span><text:span text:style-name="T3448">­duo</text:span><text:span text:style-name="T3449">­ti, kad iš</text:span><text:span text:style-name="T3450">­si</text:span><text:span text:style-name="T3451">­vys</text:span><text:span text:style-name="T3452">­čiu</text:span><text:span text:style-name="T3453">­sio</text:span><text:span text:style-name="T3454">­je Eu</text:span><text:span text:style-name="T3455">­ro</text:span><text:span text:style-name="T3456">­po</text:span><text:span text:style-name="T3457">­je, jos na</text:span><text:span text:style-name="T3458">­re mes esa</text:span><text:span text:style-name="T3459">­me jau 25 me</text:span><text:span text:style-name="T3460">­tai, kai</text:span><text:span text:style-name="T3461">­liai</text:span><text:span text:style-name="T3462"><text:s/></text:span><text:span text:style-name="T3463">dar bū</text:span><text:span text:style-name="T3464">­tų nau</text:span><text:span text:style-name="T3465">­do</text:span><text:span text:style-name="T3466">­ja</text:span><text:span text:style-name="T3467">­mi kaip pir</text:span><text:span text:style-name="T3468">­mykš</text:span><text:span text:style-name="T3469">­čių žmo</text:span><text:span text:style-name="T3470">­nių si</text:span><text:span text:style-name="T3471">ū</text:span><text:span text:style-name="T3472">t</text:span><text:span text:style-name="T3473">i</text:span><text:span text:style-name="T3474"><text:s/>rū</text:span><text:span text:style-name="T3475">­b</text:span><text:span text:style-name="T3476">am</text:span><text:span text:style-name="T3477">s</text:span><text:span text:style-name="T3478">,</text:span><text:span text:style-name="T3479"><text:s/>ap</text:span><text:span text:style-name="T3480">­ran</text:span><text:span text:style-name="T3481">­gai. Moks</text:span><text:span text:style-name="T3482">­las jau šian</text:span><text:span text:style-name="T3483">­dien su</text:span><text:span text:style-name="T3484">­kū</text:span><text:span text:style-name="T3485">­ręs dirb</text:span><text:span text:style-name="T3486">­ti</text:span><text:span text:style-name="T3487">­nę odą, nau</text:span><text:span text:style-name="T3488">­do</text:span><text:span text:style-name="T3489">­ja</text:span><text:span text:style-name="T3490">­mos dra</text:span><text:span text:style-name="T3491">­bu</text:span><text:span text:style-name="T3492">­žių pra</text:span><text:span text:style-name="T3493">­mo</text:span><text:span text:style-name="T3494">­nė</text:span><text:span text:style-name="T3495">­je na</text:span><text:span text:style-name="T3496">­no</text:span><text:span text:style-name="T3497">­tech</text:span><text:span text:style-name="T3498">­no</text:span><text:span text:style-name="T3499">­lo</text:span><text:span text:style-name="T3500">­gi</text:span><text:span text:style-name="T3501">­jos, kam dar vaikš</text:span><text:span text:style-name="T3502">­čio</text:span><text:span text:style-name="T3503">­ti ap</text:span><text:span text:style-name="T3504">­si</text:span><text:span text:style-name="T3505">­gau</text:span><text:span text:style-name="T3506">­bus kai</text:span><text:span text:style-name="T3507">­liais kaip tais se</text:span><text:span text:style-name="T3508">­nais lai</text:span><text:span text:style-name="T3509">­kais, prieš mi</text:span><text:span text:style-name="T3510">­li</text:span><text:span text:style-name="T3511">­jo</text:span><text:span text:style-name="T3512">­ną me</text:span><text:span text:style-name="T3513">­tų? Ar čia vien tik dar</text:span><text:span text:style-name="T3514">­bo vie</text:span><text:span text:style-name="T3515">­tos? Ver</text:span><text:span text:style-name="T3516">­slas pa</text:span><text:span text:style-name="T3517">­tei</text:span><text:span text:style-name="T3518">­si</text:span><text:span text:style-name="T3519">­na, sa</text:span><text:span text:style-name="T3520">­ky</text:span><text:span text:style-name="T3521">­ki</text:span><text:span text:style-name="T3522">­me, to</text:span><text:span text:style-name="T3523">­kį bar</text:span><text:span text:style-name="T3524">­ba</text:span><text:span text:style-name="T3525">­riš</text:span><text:span text:style-name="T3526">­ką gy</text:span><text:span text:style-name="T3527">­ve</text:span><text:span text:style-name="T3528">­ni</text:span><text:span text:style-name="T3529">­mo bū</text:span><text:span text:style-name="T3530">­dą?</text:span></text:p>
        <text:p text:style-name="Roman"><text:span text:style-name="T3531">A. GEDVILIENĖ</text:span><text:span text:style-name="T3532"><text:s/></text:span><text:span text:style-name="T3533">(</text:span><text:span text:style-name="T3534">TS-LKDF</text:span><text:span text:style-name="T3535">)</text:span><text:span text:style-name="T3536">. Aš pri</text:span><text:span text:style-name="T3537">­imu kaip la</text:span><text:span text:style-name="T3538">­bai gra</text:span><text:span text:style-name="T3539">­žią jū</text:span><text:span text:style-name="T3540">­sų po</text:span><text:span text:style-name="T3541">­zi</text:span><text:span text:style-name="T3542">­ci</text:span><text:span text:style-name="T3543">­ją ir dė</text:span><text:span text:style-name="T3544">­ko</text:span><text:span text:style-name="T3545">­ju už ją.<text:s/></text:span></text:p>
        <text:p text:style-name="Roman"><text:span text:style-name="T3546">PIRMININKAS.</text:span><text:span text:style-name="T3547"><text:s/>Dė</text:span><text:span text:style-name="T3548">­ko</text:span><text:span text:style-name="T3549">­ju. Ar po</text:span><text:span text:style-name="T3550">­zi</text:span><text:span text:style-name="T3551">­ci</text:span><text:span text:style-name="T3552">­jos at</text:span><text:span text:style-name="T3553">­sto</text:span><text:span text:style-name="T3554">­vai la</text:span><text:span text:style-name="T3555">­bai no</text:span><text:span text:style-name="T3556">­ri klaus</text:span><text:span text:style-name="T3557">­ti, nes li</text:span><text:span text:style-name="T3558">­ko tik du iš po</text:span><text:span text:style-name="T3559">­zi</text:span><text:span text:style-name="T3560">­ci</text:span><text:span text:style-name="T3561">­jos. Gal pa</text:span><text:span text:style-name="T3562">­tau</text:span><text:span text:style-name="T3563">­py</text:span><text:span text:style-name="T3564">­ki</text:span><text:span text:style-name="T3565">­me lai</text:span><text:span text:style-name="T3566">­ką, dar mes ga</text:span><text:span text:style-name="T3567">­lė</text:span><text:span text:style-name="T3568">­tu</text:span><text:span text:style-name="T3569">­me ki</text:span><text:span text:style-name="T3570">­tą pro</text:span><text:span text:style-name="T3571">­jek</text:span><text:span text:style-name="T3572">­tą pri</text:span><text:span text:style-name="T3573">­sta</text:span><text:span text:style-name="T3574">­ty</text:span><text:span text:style-name="T3575">­ti.<text:s/></text:span>Dė­ko­ju ger­bia­mai ko­mi­te­to pir­mi­nin­kei.</text:p>
        <text:p text:style-name="Roman">Da­bar dėl mo­ty­vų už, prieš. Taip pat ne­ma­žai už­si­ra­šiu­sių. Gal tuo­met ir­gi po du, nes du pro­jek­tai. Už kal­ba ger­bia­ma M. Oš­mians­kie­nė. Pra­šom.</text:p>
        <text:p text:style-name="Roman"><text:span text:style-name="T3576">M. OŠMIANSKIENĖ</text:span><text:s/><text:span text:style-name="T3577">(</text:span><text:span text:style-name="T3578">LF</text:span><text:span text:style-name="T3579">)</text:span>. Dė­ko­ju už su­teik­tą žo­dį. Pir­miau­sia no­rė­čiau kon­sta­tuo­ti, kad gy­vū­nų įka­li­ni­mas nar­vuo­se, au­gi­ni­mas, žu­dy­mas tik dėl kai­li­nių, vis dėl­to yra tuš­ty­bė ir žiau­ru­mas. Jei mes lei­džia­me taip elg­tis su gy­vū­nais, tai mes pa­tei­si­na­me žiau­ru­mą deng­da­mie­si eko­no­mi­niais ar­gu­men­tais, tai mes gir­di­me šian­dien, ir iš­skai­čia­vi­mais. Mes re­a­liai lei­džia­me kan­kin­ti Die­vo kū­ri­nius tik dėl pel­no. Ži­no­te, taip<text:s/>mes pir­miau­sia men­ki­na­me pa­tys sa­ve ir ža­lo­ja­me sa­vo są­ži­nę, iš­krai­po­me tei­sin­gu­mą.<text:s/></text:p>
        <text:p text:style-name="Roman">Kaip ga­li žmo­gus su ne­ga­lia pa­ti­kė­ti Sei­mo na­riais, ku­rie vis­ką ma­tuo­ja tik eko­no­mi­niais iš­skai­čia­vi­mais? Juk dis­ku­si­jo­se dėl žmo­nių su ne­ga­lia tei­sių ir­gi vi­są lai­ką sa­ko­ma:<text:s/><text:span text:style-name="T3580">pam</text:span><text:span text:style-name="T3581">­per</text:span><text:span text:style-name="T3582">­sai</text:span><text:s/>kai­nuo­ja, lif­tai kai­nuo­ja ir ken­kia eko­no­mi­kai. Ta­čiau, ži­no­te, ar eko­no­mi­niai ar­gu­men­tai vi­sa­da pir­mau­ja ir yra svar­biau­si?<text:s/></text:p>
        <text:p text:style-name="Roman">Ga­lų ga­le trė­mi­mo pro­ce­se taip pat bu­vo su­kur­ta daug dar­bo vie­tų, tad ma­no klau­si­mas opo­nen­tams:<text:s/>kaip ma­no­te, kai trė­mi­mai bu­vo nu­trauk­ti, ar ir­gi rei­kė­jo verk­ti dėl ko­kių nors trau­ki­nių vai­ruo­to­jų tei­sių, dėl nu­trū­ku­sių dar­bo vie­tų? Siū­lau la­bai rim­tai pa­gal­vo­ti prieš ski­riant sa­vo bal­są, ar vien eko­no­mi­niai ar­gu­men­tai yra svar­bu ku­riant ver­slą.<text:s/></text:p>
        <text:p text:style-name="Roman"><text:span text:style-name="T3583">PIRMININKAS.</text:span><text:s/>Dė­ko­ju. Prieš kal­bės ger­bia­mas V. Ąžuo­las. Pra­šom.</text:p>
        <text:p text:style-name="Roman"><text:span text:style-name="T3584">V. ĄŽUOLAS</text:span><text:span text:style-name="T3585"><text:s/></text:span><text:span text:style-name="T3586">(</text:span><text:span text:style-name="T3587">LVŽSF</text:span><text:span text:style-name="T3588">)</text:span><text:span text:style-name="T3589">.</text:span><text:s/>Čia tur­būt la­bai tin­ka tas po­sa­kis: griau­ti – ne sta­ty­ti – di­de­lių ga­bu­mų ne­rei­kia, leng­viau už­draus­ti ir su­griau­ti. Jei­gu kal­ba­me apie gy­vū­nus, žu­dy­mą, ki­tus da­ly­kus, tai ta­da lo­gi­ka įdo­mi iš­ei­na – jau­tį pa­skers­ti ga­li­ma, jo mė­są su­val­gy­ti ga­li­ma, bet iš jau­čio odos nie­ko da­ry­ti ne­ga­li­ma. Kaž­koks įdo­mus re­gu­lia­vi­mas. Tūks­tan­čius me­tų žmo­nės vaikš­čio­jo su kai­li­niais ir ne­ma­tė pro­ble­mos. Na, bet gal­būt yra ko­kių nors in­te­re­sų, ko­kių nors įmo­nių gy­ni­mas, dar kas nors.<text:s/></text:p>
        <text:p text:style-name="Roman">Ir, ži­no­ma, kaip vi­sa­da mes tu­ri­me bū­ti pir­mie­ji, ku­rie ką nors su­nai­ki­na ir su­griau­na, nes mū­sų eko­no­mi­ką griau­ti ta­po la­bai ma­din­ga. Ži­no­ma, vi­sas gro­žis pa­si­reiš­kia ta­da, kai pa­klau­sus, kuo už­si­im­ti kai­me, re­gio­ne, gau­ti ge­rai ap­mo­ka­mą dar­bą, ver­slą su­kur­ti ge­rą, pa­ja­mų gau­ti, – pa­siū­ly­mų ne­be­li­ko, vi­sas man­dru­mas, gud­ru­mas pa­si­bai­gė. Tik­rai ne­ga­li­ma pri­tar­ti to­kiems da­ly­kams ir ne­ga­li­me bū­ti pio­nie­riais. Ge­riau bū­ki­me pas­ku­ti­niai, ku­rie už­da­rė šį ver­slą, ir tik ta­da, kai vi­sa Eu­ro­pa jį už­drau­dė, ir tik ta­da, kai bus aiš­kios kom­pen­sa­ci­jos, ver­slo kei­ti­mas, fi­nan­sa­vi­mo mo­de­liai ir vi­sa ki­ta, bet ne­bū­ki­me pir­mi.<text:s/></text:p>
        <text:p text:style-name="Roman">O tas pa­sa­ky­mas, mes jau ži­no­me, kuo pa­si­bai­gia. Ge­rai bus, duo­si­me, kom­pen­sa­ci­jos bus, dar kas nors bus, o fi­na­le iš­ei­na kaip vi­sa­da, tai tik tam­pa sim­bo­li­niu ko nors da­vi­mu ar ne­da­vi­mu ir vis­kas. O jei­gu dar pa­lik­si­me Vy­riau­sy­bės nu­ta­ri­mą, tai baig­sis kaip su tar­šos mo­kes­čiu, kur už da­lį tar­šos mo­kes­čio tu­ri so­din­ti me­džius, – nei kom­pen­sa­vi­mo tvar­kos, nei me­džių so­di­ni­mo, nei Vy­riau­sy­bės nu­ta­ri­mo – nie­ko nė­ra. Tai ei­ki­me tuo pa­čiu ke­liu ta­da,<text:s/><text:span text:style-name="T3590">grio</text:span><text:span text:style-name="T3591">­vi</text:span><text:span text:style-name="T3592">­mo, tik ta</text:span><text:span text:style-name="T3593">­da klau</text:span><text:span text:style-name="T3594">­si</text:span><text:span text:style-name="T3595">­mas, kas kurs? Ar yra dar po</text:span><text:span text:style-name="T3596">­li</text:span><text:span text:style-name="T3597">­ti</text:span><text:span text:style-name="T3598">­kų, ku</text:span><text:span text:style-name="T3599">­rie siū</text:span><text:span text:style-name="T3600">­lo ką nors kur</text:span><text:span text:style-name="T3601">­ti Lie</text:span><text:span text:style-name="T3602">­tu</text:span><text:span text:style-name="T3603">­vo</text:span><text:span text:style-name="T3604">­je?<text:s/></text:span></text:p>
        <text:p text:style-name="Roman"><text:span text:style-name="T3605">PIRMININKAS.</text:span><text:s/>Dė­ko­ju. Už kal­bės ger­bia­mas R. Vait­kus. Pra­šom.</text:p>
        <text:p text:style-name="Roman"><text:span text:style-name="T3606">R. VAITKUS</text:span><text:s/><text:span text:style-name="T3607">(</text:span><text:span text:style-name="T3608">LSF</text:span><text:span text:style-name="T3609">)</text:span>. Dė­ko­ju, po­sė­džio pir­mi­nin­ke. No­riu pa­dė­ko­ti Ap­lin­kos ap­sau­gos ko­mi­te­to pir­mi­nin­kei, ji pui­kiai iš­dės­tė po­zi­ci­jas ir pri­sta­tė tei­kia­mo pro­jek­to siū­ly­mą. Toks klau­si­mas. Koks vals­ty­bės ir mū­sų vi­sų po­žiū­ris į gy­vū­nų ge­ro­vę? Jį tik­riau­siai sau kiek­vie­nas tu­ri­me už­duo­ti ir la­bai at­sa­kin­gai šian­dien bal­suo­ti. Ma­nau, kad, su vi­sa pa­gar­ba šiam ver­slui, yra duo­da­mas per­ei­na­ma­sis lai­ko­tar­pis ir tik­rai bus, esu įsi­ti­ki­nęs, su­tar­ta ir dėl kom­pen­sa­ci­jų. Bet tu­ri­me su­vok­ti, kad nu­žu­dy­ti gy­vū­ną ir nau­do­ti jo kai­lį pa­si­pui­kuo­ti kur nors ar­ba pa­ro­dy­ti<text:s/><text:span text:style-name="T3610">sa</text:span><text:span text:style-name="T3611">­vo sta</text:span><text:span text:style-name="T3612">­tu</text:span><text:span text:style-name="T3613">­są tu</text:span><text:span text:style-name="T3614">­ri bū</text:span><text:span text:style-name="T3615">­ti pra</text:span><text:span text:style-name="T3616">­ei</text:span><text:span text:style-name="T3617">­tis. Aš tik</text:span><text:span text:style-name="T3618">­rai kvie</text:span><text:span text:style-name="T3619">­čiu vi</text:span><text:span text:style-name="T3620">­sus bal</text:span><text:span text:style-name="T3621">­suo</text:span><text:span text:style-name="T3622">­ti už ir pa</text:span><text:span text:style-name="T3623">­lai</text:span><text:span text:style-name="T3624">­ky</text:span><text:span text:style-name="T3625">­ti šį pro</text:span><text:span text:style-name="T3626">­jek</text:span><text:span text:style-name="T3627">­to siū</text:span><text:span text:style-name="T3628">­ly</text:span><text:span text:style-name="T3629">­mą.<text:s/></text:span></text:p>
        <text:p text:style-name="Roman"><text:span text:style-name="T3630">PIRMININKAS.</text:span><text:s/>Dė­ko­ju. Prieš kal­bės ger­bia­mas R. Že­mai­tai­tis, bet jo sa­lė­je ne­ma­tau. Ta­da ger­bia­mas K. Ma­žei­ka. Pra­šom.</text:p>
        <text:p text:style-name="Roman"><text:span text:style-name="T3631">K. MAŽEIKA</text:span><text:s/><text:span text:style-name="T3632">(</text:span><text:span text:style-name="T3633">LVŽSF</text:span><text:span text:style-name="T3634">)</text:span>. Ačiū, pir­mi­nin­ke. Iš tik­rų­jų A. Ve­ry­ga at­ėjo su al­ko­ho­lio drau­di­mais, pa­na­šu, kad kon­ser­va­to­riai su li­be­ra­lais da­bar no­ri už­draus­ti vi­są ver­slą kai­me, kad žmo­nės tik­rai ne­ga­lė­tų nie­ko da­ry­ti, na, ne­bent pa­siū­lys to­se fer­mo­se au­gin­ti ka­na­pes, tai gal­būt dar koks nors pa­ja­mų šal­ti­nis bus žmo­nėms.<text:s/></text:p>
        <text:p text:style-name="Roman">Jei kal­bė­tu­me apie gy­vū­nų ge­ro­vę, ma­nau, kad nie­ko ben­dro ne­tu­ri su gy­vū­nų ge­ro­ve tai, ką mes čia gir­di­me, nes tie rei­ka­la­vi­mai, ku­rie yra Lie­tu­vo­je, ga­lio­ja vi­so­je Eu­ro­pos Są­jun­go­je. Jei­gu mes no­ri­me bū­ti pir­mū­nais, na, taip ir pa­sa­ky­ki­te, bet pa­sa­ky­ki­te žmo­nėms, kad jiems už­drau­džia­ma ši­ta veik­la, bet at­ve­ria­mos ko­kios nors nau­jos ga­li­my­bės. Tai, ką iš­gir­do­me iš tri­bū­nos, ma­nau, tik pa­ro­do, kad yra vai­ky­ma­sis ma­dos, jei­gu vie­nos or­ga­ni­za­ci­jos ko­le­gos, ku­rie čia<text:s/>tris<text:s/>die­nas ša­lo prie Sei­mo, įti­ki­no ir ver­tė stai­giai pri­im­ti to­kius spren­di­mus.<text:s/></text:p>
        <text:p text:style-name="Roman">Aš ma­nau, iš tie­sų rei­kia pa­siū­ly­ti žmo­nėms, ku­rie tik­rai daug me­tų dir­bo, in­ves­ta­vo, kū­rė, kad jie tik­rai ne­bū­tų pa­lik­ti kaž­kur pa­raš­tė­se, nes tik­rai ky­la klau­si­mų, ko­dėl, pa­vyz­džiui, au­di­nės ge­res­nės už žą­sis, iš ku­rių plunks­nų taip pat siu­va­mos ir striu­kės, ir pa­gal­vės, ir pa­ta­ly­nė. Tur­būt rei­kė­tų kom­plek­siš­kai ver­tin­ti, ger­bia­mie­ji. Tik­rai no­rė­tų­si dėl tų žmo­nių, kad jie ne­lik­tų ne­ži­no­my­bė­je, ir dėl tų straips­nių, ku­rie šian­dien gir­dė­ti, kad tik­rai bū­tų pa­siū­ly­ta, kaip jiems iš­gy­ven­ti, iš­lai­ky­ti šei­mas ir to­liau tęs­ti gy­vy­bin­go kai­mo vi­zi­ją. Ačiū.</text:p>
        <text:p text:style-name="Roman"><text:span text:style-name="T3635">PIRMININKAS.</text:span><text:s/>Dė­ko­ju. Mo­ty­vai iš­sa­ky­ti. Bal­suo­si­me nu­ma­ty­tu lai­ku.<text:s/></text:p>
        <text:p text:style-name="Roman"/>
        <text:p text:style-name="Laikas"><text:span text:style-name="T3636">12.26 val.</text:span></text:p>
        <text:p text:style-name="Roman12"><text:span text:style-name="T3637">Teis</text:span><text:span text:style-name="T3638">­mų įsta</text:span><text:span text:style-name="T3639">­ty</text:span><text:span text:style-name="T3640">­mo Nr. I-480 63 straips</text:span><text:span text:style-name="T3641">­nio pa</text:span><text:span text:style-name="T3642">­kei</text:span><text:span text:style-name="T3643">­ti</text:span><text:span text:style-name="T3644">­mo įsta</text:span><text:span text:style-name="T3645">­ty</text:span><text:span text:style-name="T3646">­mo pro</text:span><text:span text:style-name="T3647">­jek</text:span><text:span text:style-name="T3648">­tas Nr. XIVP-1094</text:span><text:s/>(<text:span text:style-name="T3649">pa</text:span><text:span text:style-name="T3650">­tei</text:span><text:span text:style-name="T3651">­ki</text:span><text:span text:style-name="T3652">­mas</text:span>)</text:p>
        <text:p text:style-name="Roman"/>
        <text:p text:style-name="Roman">Da­bar mes dar ga­li­me spė­ti ko­kį ne­di­de­lį klau­si­mą ap­svars­ty­ti. Gal 2-13 klau­si­mą mums ga­lė­tų ger­bia­mas S. Šed­ba­ras pri­sta­ty­ti. Tai Teis­mų įsta­ty­mo vie­no straips­nio pa­kei­ti­mo įsta­ty­mo pro­jek­tas Nr. XIVP-1094. Pa­tei­ki­mas. Gal mes la­bai il­gai ne­už­gai­ši­me. Mes tu­ri­me pro­jek­tą. Ga­li­te pri­ei­ti, Sek­re­to­ria­tas jums duos. Ra­do­te. Ge­rai. Ta­da pra­šau, tri­bū­na jū­sų.</text:p>
        <text:p text:style-name="Roman"><text:span text:style-name="T3653">S. ŠEDBARAS</text:span><text:span text:style-name="T3654"><text:s/></text:span><text:span text:style-name="T3655">(</text:span><text:span text:style-name="T3656">TS-LKDF</text:span><text:span text:style-name="T3657">)</text:span><text:span text:style-name="T3658">. Ko</text:span><text:span text:style-name="T3659">­le</text:span><text:span text:style-name="T3660">­gos, tai yra pro</text:span><text:span text:style-name="T3661">­jek</text:span><text:span text:style-name="T3662">­tas, ku</text:span><text:span text:style-name="T3663">­rį pa</text:span><text:span text:style-name="T3664">­siū</text:span><text:span text:style-name="T3665">­lė Vy</text:span><text:span text:style-name="T3666">­riau</text:span><text:span text:style-name="T3667">­sia</text:span><text:span text:style-name="T3668">­sis ad</text:span><text:span text:style-name="T3669">­mi</text:span><text:span text:style-name="T3670">­nist</text:span><text:span text:style-name="T3671">­ra</text:span><text:span text:style-name="T3672">­ci</text:span><text:span text:style-name="T3673">­nis teis</text:span><text:span text:style-name="T3674">­mas ir ku</text:span><text:span text:style-name="T3675">­ris yra su</text:span><text:span text:style-name="T3676">­si</text:span><text:span text:style-name="T3677">­jęs su di</text:span><text:span text:style-name="T3678">­džiu</text:span><text:span text:style-name="T3679">­liu by</text:span><text:span text:style-name="T3680">­lų srau</text:span><text:span text:style-name="T3681">­tu. Jas gau</text:span><text:span text:style-name="T3682">­na ad</text:span><text:span text:style-name="T3683">­mi</text:span><text:span text:style-name="T3684">­nist</text:span><text:span text:style-name="T3685">­ra</text:span><text:span text:style-name="T3686">­ci</text:span><text:span text:style-name="T3687">­niai teis</text:span><text:span text:style-name="T3688">­mai dėl hib</text:span><text:span text:style-name="T3689">­ri</text:span><text:span text:style-name="T3690">­di</text:span><text:span text:style-name="T3691">­nės ata</text:span><text:span text:style-name="T3692">­kos ir ne</text:span><text:span text:style-name="T3693">­le</text:span><text:span text:style-name="T3694">­ga</text:span><text:span text:style-name="T3695">­lios mig</text:span><text:span text:style-name="T3696">­ra</text:span><text:span text:style-name="T3697">­ci</text:span><text:span text:style-name="T3698">­jos. Te</text:span><text:span text:style-name="T3699">­ko ma</text:span><text:span text:style-name="T3700">­ty</text:span><text:span text:style-name="T3701">­ti sta</text:span><text:span text:style-name="T3702">­tis</text:span><text:span text:style-name="T3703">­ti</text:span><text:span text:style-name="T3704">­ką, kad jau yra<text:s/></text:span><text:span text:style-name="T3705">per</text:span><text:span text:style-name="T3706"><text:s/>200 by</text:span><text:span text:style-name="T3707">­lų ad</text:span><text:span text:style-name="T3708">­mi</text:span><text:span text:style-name="T3709">­nist</text:span><text:span text:style-name="T3710">­ra</text:span><text:span text:style-name="T3711">­ci</text:span><text:span text:style-name="T3712">­niuo</text:span><text:span text:style-name="T3713">­se teis</text:span><text:span text:style-name="T3714">­muo</text:span><text:span text:style-name="T3715">­se ir kas</text:span><text:span text:style-name="T3716">­dien maž</text:span><text:span text:style-name="T3717">­daug po 20 nau</text:span><text:span text:style-name="T3718">­jų by</text:span><text:span text:style-name="T3719">­lų yra gau</text:span><text:span text:style-name="T3720">­na</text:span><text:span text:style-name="T3721">­ma. Grei</text:span><text:span text:style-name="T3722">­čiau</text:span><text:span text:style-name="T3723">­siai šian</text:span><text:span text:style-name="T3724">­dien skai</text:span><text:span text:style-name="T3725">­čiai yra dar di</text:span><text:span text:style-name="T3726">­des</text:span><text:span text:style-name="T3727">­ni.<text:s/></text:span></text:p>
        <text:p text:style-name="P3728">Teis­mų įsta­ty­mo 63 straips­nio 6 da­ly­je yra nu­ma­ty­ta, kad, at­li­kus tam tik­rą pro­ce­dū­rą, Aukš­čiau­sio­jo Teis­mo tei­sė­jas ga­li bū­ti per­kel­tas į Ape­lia­ci­nį teis­mą tal­kin­ti, jei­gu ten ne­lie­ka žmo­nių, su­ser­ga ar dar kas nors. Čia siū­lo­ma įra­šy­ti ir Vy­riau­si­ą­jį ad­mi­nist­ra­ci­nį teis­mą. Tuo la­biau kad Vy­riau­sia­sis ad­mi­nist­ra­ci­nis teis­mas pa­gal hie­rar­chi­ją grei­čiau­siai yra pa­na­šiai kaip Ape­lia­ci­nis, o gal ir tru­pu­tį aukš­čiau. Toks pa­siū­ly­mas.<text:s/></text:p>
        <text:p text:style-name="Roman"><text:span text:style-name="T3729">PIRMININKAS.</text:span><text:span text:style-name="T3730"><text:s/>Dė</text:span><text:span text:style-name="T3731">­ko</text:span><text:span text:style-name="T3732">­ju, ger</text:span><text:span text:style-name="T3733">­bia</text:span><text:span text:style-name="T3734">­mas pir</text:span><text:span text:style-name="T3735">­mi</text:span><text:span text:style-name="T3736">­nin</text:span><text:span text:style-name="T3737">­ke. Jū</text:span><text:span text:style-name="T3738">­sų no</text:span><text:span text:style-name="T3739">­rė</text:span><text:span text:style-name="T3740">­tų pa</text:span><text:span text:style-name="T3741">­klaus</text:span><text:span text:style-name="T3742">­ti ger</text:span><text:span text:style-name="T3743">­bia</text:span><text:span text:style-name="T3744">­mas V. Ba</text:span><text:span text:style-name="T3745">­kas, jei</text:span><text:span text:style-name="T3746">­gu jis bū</text:span><text:span text:style-name="T3747">­tų sa</text:span><text:span text:style-name="T3748">­lė</text:span><text:span text:style-name="T3749">­je. Bet ka</text:span><text:span text:style-name="T3750">­dan</text:span><text:span text:style-name="T3751">­gi jo nė</text:span><text:span text:style-name="T3752">­ra, tai ta</text:span><text:span text:style-name="T3753">­da dė</text:span><text:span text:style-name="T3754">­ko</text:span><text:span text:style-name="T3755">­ja</text:span><text:span text:style-name="T3756">­me. Dėl mo</text:span><text:span text:style-name="T3757">­ty</text:span><text:span text:style-name="T3758">­vų kol kas nie</text:span><text:span text:style-name="T3759">­kas ne</text:span><text:span text:style-name="T3760">­už</text:span><text:span text:style-name="T3761">­si</text:span><text:span text:style-name="T3762">­ra</text:span><text:span text:style-name="T3763">­šė kal</text:span><text:span text:style-name="T3764">­bė</text:span><text:span text:style-name="T3765">­ti.<text:s/></text:span></text:p>
        <text:p text:style-name="Roman"><text:span text:style-name="T3766">Tu</text:span><text:span text:style-name="T3767">­ri</text:span><text:span text:style-name="T3768">­me dar 2 mi</text:span><text:span text:style-name="T3769">­nu</text:span><text:span text:style-name="T3770">­tes. Ka</text:span><text:span text:style-name="T3771">­žin ar spė</text:span><text:span text:style-name="T3772">­si</text:span><text:span text:style-name="T3773">­me ką nors ap</text:span><text:span text:style-name="T3774">­svars</text:span><text:span text:style-name="T3775">­ty</text:span><text:span text:style-name="T3776">­ti iki bal</text:span><text:span text:style-name="T3777">­sa</text:span><text:span text:style-name="T3778">­vi</text:span><text:span text:style-name="T3779">­mo.<text:s/></text:span><text:span text:style-name="T3780">Gal ta</text:span><text:span text:style-name="T3781">­da re</text:span><text:span text:style-name="T3782">­zer</text:span><text:span text:style-name="T3783">­vi</text:span><text:span text:style-name="T3784">­nį 1 klau</text:span><text:span text:style-name="T3785">­si</text:span><text:span text:style-name="T3786">­mą ger</text:span><text:span text:style-name="T3787">­bia</text:span><text:span text:style-name="T3788">­mas S.</text:span><text:span text:style-name="T3789"> Šed</text:span><text:span text:style-name="T3790">­ba</text:span><text:span text:style-name="T3791">­ras dar grei</text:span><text:span text:style-name="T3792">­tai pri</text:span><text:span text:style-name="T3793">­sta</text:span><text:span text:style-name="T3794">­ty</text:span><text:span text:style-name="T3795">­tų. Jums se</text:span><text:span text:style-name="T3796">­ka</text:span><text:span text:style-name="T3797">­si la</text:span><text:span text:style-name="T3798">­bai grei</text:span><text:span text:style-name="T3799">­tai. Per 2 mi</text:span><text:span text:style-name="T3800">­nu</text:span><text:span text:style-name="T3801">­tes<text:s/></text:span>mes ga­lė­tu­me ta­da tą re­zer­vi­nį 1 klau­si­mą.<text:s/></text:p>
        <text:p text:style-name="Roman"/>
        <text:p text:style-name="Laikas"><text:span text:style-name="T3802">12.28 val.</text:span></text:p>
        <text:p text:style-name="Roman12">Vy­riau­sy­bės įsta­ty­mo Nr. I-464 5 straips­nio pa­kei­ti­mo įsta­ty­mo pro­jek­tas Nr. XIVP-1058(2) (<text:span text:style-name="T3803">svars</text:span><text:span text:style-name="T3804">­ty</text:span><text:span text:style-name="T3805">­mas</text:span>)</text:p>
        <text:p text:style-name="Roman"/>
        <text:p text:style-name="Roman"><text:span text:style-name="T3806">S. ŠEDBARAS</text:span><text:span text:style-name="T3807"><text:s/></text:span><text:span text:style-name="T3808">(</text:span><text:span text:style-name="T3809">TS-LKDF</text:span><text:span text:style-name="T3810">)</text:span><text:span text:style-name="T3811">.<text:s/></text:span>Ko­le­gos, jei­gu pri­si­me­na­te, mes svars­tė­me Sta­tu­to pa­tai­sas. Vie­na iš jų bu­vo su­si­ju­si su tuo, kad Vy­riau­sy­bė kas­met Sei­mui tei­kia sa­vo veik­los ata­skai­tą. Mes iš­brau­kė­me žo­de­lį „sa­vo“, nes, pa­vyz­džiui, pir­mais me­tais po rin­ki­mų tei­kia Vy­riau­sy­bė, bet jos ten bū­na mė­nuo ar pus­an­tro, to­dėl tas žo­de­lis „sa­vo“ yra dvi­pras­miš­kas. Po svars­ty­mo bu­vo pri­tar­ta Sta­tu­to pa­tai­soms, bet kar­tu rei­kia pa­ko­re­guo­ti ir Vy­riau­sy­bės įsta­ty­mą. Taip pat po pa­tei­ki­mo bu­vo pri­tar­ta, kad pa­si­vy­tų pri­ėmi­mo sta­di­jo­je. Ko­mi­te­tas šių me­tų lap­kri­čio 10 die­ną šį pro­jek­tą svars­tė ir vi­sais še­šių da­ly­va­vu­sių­jų bal­sais už pri­ta­rė to­kiai pa­tai­sai.</text:p>
        <text:p text:style-name="Roman"><text:span text:style-name="T3812">PIRMININKAS.</text:span><text:s/>Dė­ko­ju pra­ne­šė­jui. Nie­kas ne­no­ri jū­sų pa­klaus­ti. Ar yra no­rin­čių kal­bė­ti? Ne, dėl mo­ty­vų nie­kas ne­už­si­ra­šė.<text:s/></text:p>
        <text:p text:style-name="Roman">Dar li­ko ke­lios se­kun­dės, bet mes jas ga­lė­tu­me iš­nau­do­ti bū­tent šiam<text:s/>įsta­ty­mui, ku­rį ką tik pri­sta­tė ger­bia­mas S. Šed­ba­ras, pri­ta­rti­<text:s/>po svars­ty­mo, jei­gu mes ben­dru su­ta­ri­mu, pa­vyz­džiui, ga­lė­tu­me ap­si­spręs­ti, kad pri­ta­ria­me. Ga­li­me ap­si­spręs­ti dėl ką tik pri­sta­ty­to pro­jek­to, tai yra Vy­riau­sy­bės įsta­ty­mo 5 straips­nio pa­kei­ti­mo įsta­ty­mo pro­jek­to Nr. XIVP-1058(2). Pri­tar­ta ben­dru su­ta­ri­mu po svars­ty­mo.<text:s/></text:p>
        <text:p text:style-name="Roman">Da­bar kaip tik yra 12 val. 30 min. ir mes ga­lė­si­me ei­ti prie vi­sų bal­sa­vi­mų iš ei­lės. Tai­gi, dėl tei­sė­jų mes ap­si­sprę­si­me slap­tu bal­sa­vi­mu 13 va­lan­dą.<text:s/></text:p>
        <text:p text:style-name="Roman"/>
        <text:p text:style-name="Laikas"><text:span text:style-name="T3813">12.30 val.</text:span></text:p>
        <text:p text:style-name="Roman12"><text:span text:style-name="T3814">Bau</text:span><text:span text:style-name="T3815">­džia</text:span><text:span text:style-name="T3816">­mo</text:span><text:span text:style-name="T3817">­jo ko</text:span><text:span text:style-name="T3818">­dek</text:span><text:span text:style-name="T3819">­so 189 ir 216 straips</text:span><text:span text:style-name="T3820">­nių pa</text:span><text:span text:style-name="T3821">­kei</text:span><text:span text:style-name="T3822">­ti</text:span><text:span text:style-name="T3823">­mo įsta</text:span><text:span text:style-name="T3824">­ty</text:span><text:span text:style-name="T3825">­mo pro</text:span><text:span text:style-name="T3826">­jek</text:span><text:span text:style-name="T3827">­tas Nr. XIVP-214(2)ES</text:span><text:s/>(<text:span text:style-name="T3828">pri</text:span><text:span text:style-name="T3829">­ėmi</text:span><text:span text:style-name="T3830">­mo tę</text:span><text:span text:style-name="T3831">­si</text:span><text:span text:style-name="T3832">­nys</text:span>)</text:p>
        <text:p text:style-name="Roman"/>
        <text:p text:style-name="Roman">Da­bar ta­da dar­bo­tvarkės 1-12.1 klau­si­mas – Bau­džia­mo­jo ko­dek­so 189 ir 216 straips­nių pa­kei­ti­mo įsta­ty­mo pro­jek­tas Nr. XIVP-214(2). Aš kvie­čiu ger­bia­mus ko­le­gas už­im­ti vie­tas. Pra­de­da­me bal­sa­vi­mą. Bau­džia­mo­jo ko­dek­so pri­ėmi­mas. Bal­suo­ja­me. Bal­suo­ja­me dėl Bau­džia­mo­jo ko­dek­so 189 ir 216 straips­nių pa­kei­ti­mo įsta­ty­mo pro­jek­to. Pri­ėmi­mas. Bal­suo­ja­me. (<text:span text:style-name="T3833">Šur</text:span><text:span text:style-name="T3834">­mu</text:span><text:span text:style-name="T3835">­lys sa</text:span><text:span text:style-name="T3836">­lė</text:span><text:span text:style-name="T3837">­je</text:span>)<text:s/></text:p>
        <text:p text:style-name="Roman"/>
        <text:p text:style-name="Priemimas">Šio įsta­ty­mo pri­ėmi­mas</text:p>
        <text:p text:style-name="Roman"/>
        <text:p text:style-name="Roman">Už­si­re­gist­ra­vo 85, bal­sa­vo 84: už – 69, prieš nie­kas ne­bal­sa­vo ir su­si­lai­kė 15. Tai­gi, įsta­ty­mas yra pri­im­tas. (<text:span text:style-name="T3838">Gon</text:span><text:span text:style-name="T3839">­gas</text:span>)<text:s/></text:p>
        <text:p text:style-name="Roman"/>
        <text:p text:style-name="P3840"><text:span text:style-name="T3841">12.31 val.</text:span></text:p>
        <text:p text:style-name="P3842">Bau­džia­mo­jo pro­ce­so ko­dek­so 151 straips­nio pa­kei­ti­mo įsta­ty­mo pro­jek­tas Nr. XIVP-215(2) (<text:span text:style-name="T3843">pri</text:span><text:span text:style-name="T3844">­ėmi</text:span><text:span text:style-name="T3845">­mo tę</text:span><text:span text:style-name="T3846">­si</text:span><text:span text:style-name="T3847">­nys</text:span>)</text:p>
        <text:p text:style-name="P3848"/>
        <text:p text:style-name="P3849">Dar­bo­tvarkės 1-12.2 klau­si­mas – ly­di­ma­sis Bau­džia­mo­jo pro­ce­so ko­dek­so 151 straips­nio pa­kei­ti­mo įsta­ty­mo pro­jek­tas Nr. XIVP-215(2). Pri­ėmi­mas. Bal­suo­ja­me. Bal­suo­ja­me dėl Bau­džia­mo­jo pro­ce­so ko­dek­so, ly­di­ma­sis ką tik pri­im­to įsta­ty­mo.<text:s/></text:p>
        <text:p text:style-name="Roman"/>
        <text:p text:style-name="Priemimas">Šio įsta­ty­mo pri­ėmi­mas</text:p>
        <text:p text:style-name="Roman"/>
        <text:p text:style-name="Roman">Už­si­re­gist­ra­vo 98, bal­sa­vo 98: už – 91, prieš nie­kas ne­bal­sa­vo, su­si­lai­kė 7. Įsta­ty­mas yra pri­im­tas. (<text:span text:style-name="T3850">Gon</text:span><text:span text:style-name="T3851">­gas</text:span>)<text:s/></text:p>
        <text:p text:style-name="Roman"/>
        <text:p text:style-name="Laikas"><text:span text:style-name="T3852">12.32 val.</text:span></text:p>
        <text:p text:style-name="Roman12">Ad­mi­nist­ra­ci­nių nu­si­žen­gi­mų ko­dek­so 268 straips­nio pa­kei­ti­mo įsta­ty­mo pro­jek­tas Nr. XIVP-346(2) (<text:span text:style-name="T3853">pri</text:span><text:span text:style-name="T3854">­ėmi</text:span><text:span text:style-name="T3855">­mo tę</text:span><text:span text:style-name="T3856">­si</text:span><text:span text:style-name="T3857">­nys</text:span>)</text:p>
        <text:p text:style-name="Roman"/>
        <text:p text:style-name="Roman">To­liau dar­bo­tvarkės 1-13 klau­si­mas – Ad­mi­nist­ra­ci­nių nu­si­žen­gi­mų ko­dek­so 268 straips­nio pa­kei­ti­mo įsta­ty­mo pro­jek­tas Nr. XIVP-346(2). Bal­suo­ja­me. Pri­ėmi­mas. Vyks­ta bal­sa­vi­mas dėl Ad­mi­nist­ra­ci­nių nu­si­žen­gi­mų ko­dek­so vie­no straips­nio pa­kei­ti­mo. Pri­ėmi­mas.</text:p>
        <text:p text:style-name="Roman"/>
        <text:p text:style-name="Priemimas">Šio įsta­ty­mo pri­ėmi­mas</text:p>
        <text:p text:style-name="Roman"/>
        <text:p text:style-name="Roman">Už­si­re­gist­ra­vo 98, bal­sa­vo 96: už – 90, prieš nie­kas ne­bal­sa­vo, su­si­lai­kė 6. Įsta­ty­mas yra pri­im­tas. (<text:span text:style-name="T3858">Gon</text:span><text:span text:style-name="T3859">­gas</text:span>)<text:s/></text:p>
        <text:p text:style-name="Roman"/>
        <text:p text:style-name="Laikas"><text:span text:style-name="T3860">12.33 val.</text:span></text:p>
        <text:p text:style-name="Roman12">Rin­klia­vų įsta­ty­mo Nr. VIII-1725 12 straips­nio pa­kei­ti­mo įsta­ty­mo pro­jek­tas Nr. XIVP-457(2) (<text:span text:style-name="T3861">pri</text:span><text:span text:style-name="T3862">­ėmi</text:span><text:span text:style-name="T3863">­mo tę</text:span><text:span text:style-name="T3864">­si</text:span><text:span text:style-name="T3865">­nys</text:span>)</text:p>
        <text:p text:style-name="Roman"/>
        <text:p text:style-name="Roman">To­liau dar­bo­tvarkės 1-14 klau­si­mas – Rin­klia­vų įsta­ty­mo straips­nio pa­kei­ti­mo įsta­ty­mo pro­jek­tas Nr. XIVP-457(2). Taip pat pri­ėmi­mas. Bal­suo­ja­me. Bal­suo­ja­me dėl Rin­klia­vų įsta­ty­mo pri­ėmi­mo. Kai kas vė­luo­ja. Bal­suo­ja­me dėl Rin­klia­vų įsta­ty­mo. Pri­ėmi­mas.</text:p>
        <text:p text:style-name="P3866">Šio įsta­ty­mo pri­ėmi­mas</text:p>
        <text:p text:style-name="Roman"/>
        <text:p text:style-name="Roman">Už­si­re­gist­ra­vo 102, bal­sa­vo 101: už – 99, prieš nė­ra, su­si­lai­kė 2. Įsta­ty­mas yra pri­im­tas. (<text:span text:style-name="T3867">Gon</text:span><text:span text:style-name="T3868">­gas</text:span>)<text:s/></text:p>
        <text:p text:style-name="Roman">Bal­sa­vi­mo skai­čiai au­ga, vis<text:s/>daugiau<text:s/>mūsų<text:s/>su­si­ren­ka į sa­lę.<text:s/></text:p>
        <text:p text:style-name="Roman"/>
        <text:p text:style-name="Laikas"><text:span text:style-name="T3869">12.34 val.</text:span></text:p>
        <text:p text:style-name="Roman12"><text:span text:style-name="T3870">Sta</text:span><text:span text:style-name="T3871">­ty</text:span><text:span text:style-name="T3872">­bos įsta</text:span><text:span text:style-name="T3873">­ty</text:span><text:span text:style-name="T3874">­mo Nr. I-1240 17, 24, 27, 27</text:span><text:span text:style-name="T3875">1</text:span><text:span text:style-name="T3876">, 28, 34, 39, 42, 44, 45, 47, 55, 56, 67 straips</text:span><text:span text:style-name="T3877">­nių</text:span><text:span text:style-name="T3878"><text:s/>ir vie</text:span><text:span text:style-name="T3879">­nuo</text:span><text:span text:style-name="T3880">­lik</text:span><text:span text:style-name="T3881">­to</text:span><text:span text:style-name="T3882">­jo skir</text:span><text:span text:style-name="T3883">­snio pa</text:span><text:span text:style-name="T3884">­va</text:span><text:span text:style-name="T3885">­di</text:span><text:span text:style-name="T3886">­ni</text:span><text:span text:style-name="T3887">­mo pa</text:span><text:span text:style-name="T3888">­kei</text:span><text:span text:style-name="T3889">­ti</text:span><text:span text:style-name="T3890">­mo įsta</text:span><text:span text:style-name="T3891">­ty</text:span><text:span text:style-name="T3892">­mo pro</text:span><text:span text:style-name="T3893">­jek</text:span><text:span text:style-name="T3894">­tas Nr. XIIIP-3686(3)<text:s/></text:span>(<text:span text:style-name="T3895">pri</text:span><text:span text:style-name="T3896">ėmi</text:span><text:span text:style-name="T3897">­mo tę</text:span><text:span text:style-name="T3898">­si</text:span><text:span text:style-name="T3899">­nys</text:span>)</text:p>
        <text:p text:style-name="Roman"/>
        <text:p text:style-name="Roman">To­liau dar­bo­tvarkės 1-15.1 klau­si­mas – Sta­ty­bos įsta­ty­mo ke­lio­li­kos straips­nių pa­kei­ti­mo įsta­ty­mo pro­jek­tas Nr. XIIIP-3686(3). Pri­ėmi­mas. Bal­suo­ja­me dėl Sta­ty­tos įsta­ty­mo.<text:s/></text:p>
        <text:p text:style-name="Roman"/>
        <text:p text:style-name="P3900">Šio įsta­ty­mo pri­ėmi­mas</text:p>
        <text:p text:style-name="P3901"/>
        <text:p text:style-name="P3902">Už­si­re­gist­ra­vo 105, bal­sa­vo 105: už – 101, prieš ne­bal­sa­vo nie­kas, su­si­lai­kė 4. Įsta­ty­mas yra pri­im­tas. (<text:span text:style-name="T3903">Gon</text:span><text:span text:style-name="T3904">­gas</text:span>)<text:s/></text:p>
        <text:p text:style-name="Roman"/>
        <text:p text:style-name="Laikas"><text:span text:style-name="T3905">12.34 val.</text:span></text:p>
        <text:p text:style-name="Roman12">Te­ri­to­ri­jų pla­na­vi­mo ir sta­ty­bos vals­ty­bi­nės prie­žiū­ros įsta­ty­mo Nr. XII-459 3, 4, 5, 6, 6<text:span text:style-name="T3906">1</text:span>, 8, 9, 10, 11, 16, 17, 25 straips­nių ir penk­to­jo skir­snio pa­va­di­ni­mo pa­kei­ti­mo ir Įstaty­mo pa­pil­dy­mo 11<text:span text:style-name="T3907">1</text:span>, 25<text:span text:style-name="T3908">1</text:span><text:s/>ir 25<text:span text:style-name="T3909">2</text:span><text:s/>straips­niais įsta­ty­mo pro­jek­tas Nr. XIIIP-3687(2) (<text:span text:style-name="T3910">priėmi</text:span><text:span text:style-name="T3911">­mo tę</text:span><text:span text:style-name="T3912">­si</text:span><text:span text:style-name="T3913">­nys</text:span>)</text:p>
        <text:p text:style-name="Roman"/>
        <text:p text:style-name="Roman">To­liau dar­bo­tvarkės 1-15.2 klau­si­mas – ly­di­ma­sis Te­ri­to­ri­jų pla­na­vi­mo ir sta­ty­bos vals­tybi­nės prie­žiū­ros įsta­ty­mo kai ku­rių straips­nių ir penk­to­jo skir­snio pa­va­di­ni­mo pa­kei­ti­mo ir įsta­ty­mo pa­pil­dy­mo ke­liais straips­niais įsta­ty­mo pro­jek­tas Nr. XIIIP-3687(2).<text:s/></text:p>
        <text:p text:style-name="Roman">Bal­suo­ja­me dėl Te­ri­to­ri­jų pla­na­vi­mo ir sta­ty­bos vals­ty­bi­nės prie­žiū­ros įsta­ty­mo. Bal­suo­ja­me, taip pat pri­ėmi­mas. Te­ri­to­ri­jų pla­na­vi­mas. Ko­le­gos, tik­rai dar spė­si­te, bal­suo­ja­me dėl Te­ri­to­ri­jų pla­na­vi­mo. Pra­šom.</text:p>
        <text:p text:style-name="Roman"/>
        <text:p text:style-name="Priemimas">Šio įsta­ty­mo pri­ėmi­mas</text:p>
        <text:p text:style-name="Roman"/>
        <text:p text:style-name="Roman">Už­si­re­gist­ra­vo 108, bal­sa­vo 107 Sei­mo na­riai: už – 104, prieš nė­ra, su­si­lai­kė 3. Įsta­ty­mas yra pri­im­tas. (<text:span text:style-name="T3914">Gon</text:span><text:span text:style-name="T3915">­gas</text:span>)<text:s/></text:p>
        <text:p text:style-name="Roman"/>
        <text:p text:style-name="Laikas"><text:span text:style-name="T3916">12.36 val.</text:span></text:p>
        <text:p text:style-name="Roman12"><text:span text:style-name="T3917">Teis</text:span><text:span text:style-name="T3918">­mų įsta</text:span><text:span text:style-name="T3919">­ty</text:span><text:span text:style-name="T3920">­mo Nr. I-480 63 straips</text:span><text:span text:style-name="T3921">­nio pa</text:span><text:span text:style-name="T3922">­kei</text:span><text:span text:style-name="T3923">­ti</text:span><text:span text:style-name="T3924">­mo įsta</text:span><text:span text:style-name="T3925">­ty</text:span><text:span text:style-name="T3926">­mo pro</text:span><text:span text:style-name="T3927">­jek</text:span><text:span text:style-name="T3928">­tas Nr. XIVP-1094</text:span><text:s/>(<text:span text:style-name="T3929">pa</text:span><text:span text:style-name="T3930">­tei</text:span><text:span text:style-name="T3931">­ki</text:span><text:span text:style-name="T3932">­mo tę</text:span><text:span text:style-name="T3933">­si</text:span><text:span text:style-name="T3934">­nys</text:span>)</text:p>
        <text:p text:style-name="Roman"/>
        <text:p text:style-name="Roman">Iš va­ka­ri­nės dar­bo­tvarkės mes ap­svars­tė­me 2-13 klau­si­mą – Teis­mų įsta­ty­mo vie­no strai­ps­nio pa­kei­ti­mo įsta­ty­mo pro­jek­tą. Bal­suo­ja­me dėl Teis­mų įsta­ty­mo 63 straips­nio pa­kei­ti­mo įsta­ty­mo pro­jek­to Nr. XIVP-1094. Čia Teis­mų įsta­ty­mo 63 straips­nio pa­kei­ti­mo įsta­ty­mo pro­jek­tas. Ap­svars­tė­me iš va­ka­ri­nės dar­bo­tvarkės, pri­sta­tė ko­mi­te­to pir­mi­nin­kas. Bal­suo­ja­me po pa­tei­ki­mo.<text:s/></text:p>
        <text:p text:style-name="Roman">Už­si­re­gist­ra­vo 109, bal­sa­vo 107 Sei­mo na­riai: už – 99, prieš nė­ra, su­si­lai­kė 8. Pri­tar­ta po pa­tei­ki­mo. Siū­lo­mi ko­mi­te­tai: kaip pa­grin­di­nis, ži­no­ma, Tei­sės ir tei­sėt­var­kos ko­mi­te­tas. Ar ga­li­me pri­tar­ti ben­dru su­ta­ri­mu? Dė­ko­ju, pri­tar­ta. Siū­lo­ma svars­ty­ti gruo­džio 7 die­ną. Ar ga­li­me pri­tar­ti? Dė­ko­ju, pri­tar­ta.<text:s/></text:p>
        <text:p text:style-name="Roman"/>
        <text:p text:style-name="Laikas"><text:span text:style-name="T3935">12.37 val.</text:span></text:p>
        <text:p text:style-name="Roman12">Gy­vū­nų ge­ro­vės ir ap­sau­gos įsta­ty­mo Nr. VIII-500 2,<text:s/>3, 10, 12 ir 17 straips­nių pakei­ti­mo įsta­ty­mo pro­jek­tas Nr. XIVP-1104,<text:s/><text:span text:style-name="T3936">Lau</text:span><text:span text:style-name="T3937">­ki</text:span><text:span text:style-name="T3938">­nės gy</text:span><text:span text:style-name="T3939">­vū</text:span><text:span text:style-name="T3940">­ni</text:span><text:span text:style-name="T3941">­jos įsta</text:span><text:span text:style-name="T3942">­ty</text:span><text:span text:style-name="T3943">­mo Nr. VIII-498 8 ir 24 straips</text:span><text:span text:style-name="T3944">­nių pa</text:span><text:span text:style-name="T3945">­kei</text:span><text:span text:style-name="T3946">­ti</text:span><text:span text:style-name="T3947">­mo įsta</text:span><text:span text:style-name="T3948">­ty</text:span><text:span text:style-name="T3949">­mo pro</text:span><text:span text:style-name="T3950">­jek</text:span><text:span text:style-name="T3951">­tas Nr. XIVP-1105</text:span><text:s/>(<text:span text:style-name="T3952">pa</text:span><text:span text:style-name="T3953">­tei</text:span><text:span text:style-name="T3954">­ki</text:span><text:span text:style-name="T3955">­mo tę</text:span><text:span text:style-name="T3956">­si</text:span><text:span text:style-name="T3957">­nys</text:span>)</text:p>
        <text:p text:style-name="Roman"/>
        <text:p text:style-name="Roman">Taip pat ap­svars­tė­me ki­tą dar­bo­tvarkės klau­si­mą – pro­jek­tą Nr. XIVP-1104. Ma­tau, per šo­ni­nį mik­ro­fo­ną ger­bia­mas A. Vyš­niaus­kas kaž­ko<text:s/>no­rė­jo? Pra­šom.<text:s/></text:p>
        <text:p text:style-name="Roman"><text:span text:style-name="T3958">A. VYŠNIAUSKAS</text:span><text:s/><text:span text:style-name="T3959">(</text:span><text:span text:style-name="T3960">TS-LKDF</text:span><text:span text:style-name="T3961">)</text:span>. Aš no­rė­čiau pa­siū­ly­ti per­trau­ką frak­ci­jos var­du iki ki­to po­sė­džio, kad bal­suo­tu­me va­ka­re.<text:s/></text:p>
        <text:p text:style-name="Roman"><text:span text:style-name="T3962">PIRMININKAS.</text:span><text:s/>Dėl šio įsta­ty­mo siū­lo per­trau­ką iki ki­to po­sė­džio. Ar ga­li­me pri­tar­ti ben­dru su­ta­ri­mu? Ge­rai. (<text:span text:style-name="T3963">Bal</text:span><text:span text:style-name="T3964">­sai sa</text:span><text:span text:style-name="T3965">­lė</text:span><text:span text:style-name="T3966">­je</text:span>) 2-15.1, aš juk pa­skel­biau, pro­jek­tas Nr. XIVP-1104, per­trau­ka iki ki­to po­sė­džio.<text:s/></text:p>
        <text:p text:style-name="Roman">Mes ap­svars­tė­me vi­sus. Taip, mes įvyk­dė­me bal­sa­vi­mus dėl ap­svars­ty­tų klau­si­mų. Aš tik pra­ne­šu, kad ir 2-15.2 klau­si­mą taip pat ke­lia­me į po­pie­ti­nę dar­bo­tvarkę, nes jie su­si­ję, ly­di­ma­sis. Dėl abie­jų da­ro­me per­trau­ką,</text:p>
        <text:p text:style-name="Roman">Da­bar ga­lė­tu­me ap­svars­ty­ti dar iš va­ka­ri­nės dar­bo­tvarkės, nes iki pir­mos va­lan­dos mes tu­ri­me lai­ko. Ta­da bu­vo J. Se­jo­nie­nės pra­šy­mas, kad pri­sta­ty­tų 2-14.1 klau­si­mą. Bal­sa­vi­mas pir­mą va­lan­dą, slap­tas bal­sa­vi­mas. Dėl ši­to bal­suo­si­me, ne bal­suo­si­me, o tę­si­me pro­ce­dū­rą nu­ma­ty­tu lai­ku, tai bal­sa­vi­mo me­tu, nes li­ko tik bal­sa­vi­mas. Po­pie­ti­nė­je dar­bo­tvarkėje yra nu­ma­ty­tas bal­sa­vi­mo lai­kas ir per jį ir bal­suo­si­me, o kaip ki­taip. 15 val. 55 min. O kaip ki­taip? Per šo­ni­nį mik­ro­fo­ną L. Kas­čiū­nas.<text:s/></text:p>
        <text:p text:style-name="Roman"><text:span text:style-name="T3967">L. KASČIŪNAS</text:span><text:s/><text:span text:style-name="T3968">(</text:span><text:span text:style-name="T3969">TS-LKDF</text:span><text:span text:style-name="T3970">)</text:span>. Ačiū. Ger­bia­mas Pau­liau, čia to­kia idė­ja, gal ga­li­ma pa­anks­tin­ti bal­sa­vi­mą dėl tei­sė­jų 10 mi­nu­čių? Slap­tą.<text:s/></text:p>
        <text:p text:style-name="Roman"><text:span text:style-name="T3971">PIRMININKAS.</text:span><text:s/>Pa­lau­ki­te, slap­tas bal­sa­vi­mas nu­ma­to­mas iš anks­to, žmo­nės su­si­pla­nuo­ja, taip pat yra pa­skir­ta ko­mi­si­ja, ku­ri su­si­pla­nuo­ja dar­bą. Čia slap­to bal­sa­vi­mo tik­rai ne­si­no­rė­tų taip grei­tai. Jei­gu tu­rė­tu­me dar ke­lias va­lan­das, ta­da ga­lė­tu­me su­si­tar­ti. Bet kai li­ko 15 mi­nu­čių…<text:s/></text:p>
        <text:p text:style-name="Roman"/>
        <text:p text:style-name="Laikas"><text:span text:style-name="T3972">12.39 val.</text:span></text:p>
        <text:p text:style-name="Roman12">Odon­to­lo­gų rū­mų įsta­ty­mo pro­jek­tas Nr. XIVP-163(2), Odon­to­lo­gi­jos prak­ti­kos ir bur­nos prie­žiū­ros prak­ti­kos įsta­ty­mo Nr. I-1246 2, 5 ir 12 straips­nių pa­kei­ti­mo įsta­ty­mo pro­jek­tas Nr. XIVP-164(2), Svei­ka­tos prie­žiū­ros įstai­gų įsta­ty­mo Nr. I-1367 1 ir 2 straips­nių pa­kei­ti­mo įsta­ty­mo pro­jek­tas Nr. XIVP-165(2) (<text:span text:style-name="T3973">pa</text:span><text:span text:style-name="T3974">­tei</text:span><text:span text:style-name="T3975">­ki</text:span><text:span text:style-name="T3976">­mas</text:span>)</text:p>
        <text:p text:style-name="Roman"/>
        <text:p text:style-name="Roman">Aš kvie­čiu į tri­bū­ną dėl 2-14 klau­si­mų blo­ko. Jei­gu ga­li­te, pri­sta­ty­ki­te. Aš per­skai­ty­siu: 2-14.1 – Odon­to­lo­gų rū­mų įsta­ty­mo pro­jek­tas Nr. XIVP-163(2), 2-14.2 – Odon­to­lo­gi­jos prak­ti­kos ir bur­nos prie­žiū­ros įsta­ty­mo pro­jek­tas Nr. XIVP-164(2), 2-14.3 – Svei­ka­tos prie­žiū­ros<text:s/><text:span text:style-name="T3977">įstai</text:span><text:span text:style-name="T3978">­gų įsta</text:span><text:span text:style-name="T3979">­ty</text:span><text:span text:style-name="T3980">­mo pro</text:span><text:span text:style-name="T3981">­jek</text:span><text:span text:style-name="T3982">­tas Nr. XIVP-165(2). Tai ši</text:span><text:span text:style-name="T3983">­tą tri</text:span><text:span text:style-name="T3984">­jų pa</text:span><text:span text:style-name="T3985">­ke</text:span><text:span text:style-name="T3986">­tą kvie</text:span><text:span text:style-name="T3987">­siu pri</text:span><text:span text:style-name="T3988">­sta</text:span><text:span text:style-name="T3989">­ty</text:span><text:span text:style-name="T3990">­ti. Bet per<text:s/></text:span>cen­tri­nį mik­ro­fo­ną K. Ado­mai­tis no­rė­tų. Pra­šom.<text:s/></text:p>
        <text:p text:style-name="Roman"><text:span text:style-name="T3991">K. ADOMAITIS</text:span><text:s/><text:span text:style-name="T3992">(</text:span><text:span text:style-name="T3993">LF</text:span><text:span text:style-name="T3994">)</text:span>. Aš tik no­rė­čiau vi­sų po­sė­džio pir­mi­nin­kų pa­pra­šy­ti ne­per­kė­li­nė­ti pro­jek­tų iš va­ka­ri­nių po­sė­džių į ry­ti­nius, nes žmo­nės su­si­pla­nuo­ja ne tik slap­tą bal­sa­vi­mą, bet ir da­ly­va­vi­mą po­sė­džiuo­se, ir klau­si­mus, ir pa­si­sa­ky­mus, ir taip to­liau. Tai la­bai pra­šo­me iš­lai­ky­ti tą tvar­ką, ku­ri ry­te bū­na pa­tvir­tin­ta.</text:p>
        <text:p text:style-name="Roman"><text:span text:style-name="T3995">PIRMININKAS.</text:span><text:s/>Dė­ko­ju. Ži­no­ma, vi­si – ir pla­nuo­jan­tie­ji dar­bo­tvarkę, ir Se­niū­nų su­ei­ga, kai ją tvir­ti­na, nu­ma­to, kiek įma­no­ma, tą dar­bo­tvarkę, ko­kia ji tu­rė­tų bū­ti, bet jei­gu mes su­tau­po­me lai­ko, o par­la­men­to lai­kas yra bran­gus, tai mes,<text:s/>ži­no­ma, sten­gia­mės ap­svars­ty­ti kuo dau­giau klau­si­mų. Ir jei­gu ry­ti­nės dar­bo­tvarkės vi­si klau­si­mai yra ap­svars­ty­ti, mes svars­to­me re­zer­vi­nius, o jei­gu nė­ra pra­ne­šė­jų, svars­to­me va­ka­ri­nio po­sė­džio dar­bo­tvarkę. O kaip ki­taip?<text:s/></text:p>
        <text:p text:style-name="Roman">Da­bar tę­sia­me pa­tei­ki­mą. Ger­bia­mai J. Se­jo­nie­nei su­teik­tas žo­dis. Dir­ba­me to­liau.</text:p>
        <text:p text:style-name="Roman"><text:span text:style-name="T3996">J. SEJONIENĖ</text:span><text:s/><text:span text:style-name="T3997">(</text:span><text:span text:style-name="T3998">TS-LKDF</text:span><text:span text:style-name="T3999">)</text:span>.<text:span text:style-name="T4000"><text:s/>La</text:span><text:span text:style-name="T4001">­bai dė</text:span><text:span text:style-name="T4002">­kui, ger</text:span><text:span text:style-name="T4003">­bia</text:span><text:span text:style-name="T4004">­mas po</text:span><text:span text:style-name="T4005">­sė</text:span><text:span text:style-name="T4006">­džio pir</text:span><text:span text:style-name="T4007">­mi</text:span><text:span text:style-name="T4008">­nin</text:span><text:span text:style-name="T4009">­ke. Pri</text:span><text:span text:style-name="T4010">­sta</text:span><text:span text:style-name="T4011">­tau įsta</text:span><text:span text:style-name="T4012">­ty</text:span><text:span text:style-name="T4013">­mų<text:s/></text:span>pro­jek­tus. Pa­grin­di­nis, aiš­ku, yra Odon­to­lo­gų rū­mų įsta­ty­mo pro­jek­tas, ki­ti du yra ly­di­mie­ji.<text:s/></text:p>
        <text:p text:style-name="Roman">Prieš ke­le­rius me­tus vy­ko daug dis­ku­si­jų, kai bu­vo ban­do­ma grą­žin­ti, at­im­ti da­lį Odon­to­lo­gų rū­mų funk­ci­jų. Man at­ro­do, tai bu­vo ne­tei­sin­ga, ir tai ro­do, kad šiuos įsta­ty­mų pro­jek­tus pa­si­ra­šė la­bai daug Sei­mo na­rių. Esu jiems už tai dė­kin­ga.<text:s/></text:p>
        <text:p text:style-name="Roman">Šiuo me­tu Odon­to­lo­gų rū­mai vie­ni­ja 8 tūkst. 132 na­rius. Tai yra ab­so­liu­ti dau­gu­ma odon­to­lo­gi­jos sri­ty­je dir­ban­čių spe­cia­lis­tų. Na­rys­tė yra ne­pri­va­lo­ma. Tai ro­do, kad Odon­to­lo­gų rū­mai pa­tiems spe­cia­lis­tams yra la­bai svar­būs. Pa­žy­mė­ti­na, kad rū­muo­se nie­ka­da nė­ra ir nie­ka­da ne­bu­vo na­rio sto­ja­mo­jo mo­kes­čio, ne­bu­vo li­cen­ci­juo­ja­mos veik­los są­ly­gų lai­ky­mo­si prie­žiū­ros mo­kes­čio. Odon­to­lo­gų rū­mai tai­kė nuo­lai­das ab­sol­ven­tams:<text:s/>bai­gę stu­di­jas tais pa­čiais me­tais jie mo­kė­da­vo pu­sę na­rio mo­kes­čio. Na­rys­tės mo­kes­tis tik­rai nė­ra di­de­lis ir ten­ki­na ben­druo­me­nę. Rū­mų na­riai, pri­si­jun­gę prie na­rių por­ta­lo, gau­na su­ge­ne­ruo­tą pa­žy­mą apie sa­vo pro­fe­si­nės kva­li­fi­ka­ci­jos to­bu­li­ni­mą ir jiems ne­rei­kia teik­ti ske­nuo­tų ser­ti­fi­ka­tų, tai yra la­bai pa­to­gu. Rū­mai vie­šo­jo ad­mi­nist­ra­vi­mo funk­ci­jas vyk­dė, pa­cien­tų skun­dus dėl pa­slau­gų ko­ky­bės, eti­kos nag­ri­nė­jo sa­vo lė­šo­mis, ne­gau­da­mi jo­kio vals­ty­bės fi­nan­sa­vi­mo, ir da­bar jo ne­si­ti­ki.<text:s/></text:p>
        <text:p text:style-name="Roman">Prieš ke­le­rius me­tus Odon­to­lo­gų rū­mų įga­lio­ji­mų su­ma­ži­ni­mo klau­si­mas, kaip ir mi­nė­jau, su­lau­kė la­bai daug ne­pri­ta­rian­čių­jų. Es­ka­luo­tos to­kios pro­ble­mos kaip Lie­tu­va – be­dan­čių tau­ta. Per tuos me­tus, kai Odon­to­lo­gų rū­mų li­cen­ci­ja­vi­mo funk­ci­ja bu­vo at­im­ta, si­tu­a­ci­ja nė kiek ne­pa­ge­rė­jo ir ne­ga­lė­jo pa­ge­rė­ti. Kad per di­de­lės odon­to­lo­gi­nių pa­slau­gų kai­nos. Tai­gi tos pa­slau­gų kai­nos ir­gi ne­su­ma­žė­jo per šį lai­ko­tar­pį. Bu­vo mi­ni­ma, kad pa­di­dės ad­mi­nist­ra­ci­nė naš­ta vals­ty­bei. Ir ji tik­rai pa­di­dė­jo,<text:s/>nes<text:s/>rei­kė­jo nau­jų eta­tų Vals­ty­bi­nei ak­re­di­ta­vi­mo svei­ka­tos prie­žiū­ros veik­lai tar­ny­bai.<text:s/></text:p>
        <text:p text:style-name="Roman">Rū­mai ak­ty­viai dir­ba su vi­so­mis šio­mis pro­ble­mo­mis, dėl ku­rių bu­vo kri­ti­kuo­ja­mi. Ak­ty­viau­siai iš vi­sų or­ga­ni­za­ci­jų dir­ba bur­nos li­gų pro­fi­lak­ti­kos sri­ty­je, ska­ti­na sa­va­no­rys­tę, taip pat ben­dra­dar­biau­ja su Vals­ty­bi­ne mo­kes­čių ins­pek­ci­ja ir Fi­nan­si­nių nu­si­kal­ti­mų ty­ri­mo tar­ny­ba nuo­lat, pe­ri­odiš­kai, spręs­da­mi ži­no­mas pro­ble­mas dėl mo­kes­čių odon­to­lo­gi­jos sek­to­riu­je. Ir or­ga­ni­zuo­ja ak­ci­jas, pa­vyz­džiui, „Gra­ži šyp­se­na yra bal­ta“, ra­gi­nančią<text:s/>pa­čius odon­to­lo­gus mo­kė­ti mo­kes­čius.<text:s/><text:span text:style-name="T4014">Taip pat dėl di</text:span><text:span text:style-name="T4015">­de</text:span><text:span text:style-name="T4016">­lių pa</text:span><text:span text:style-name="T4017">­slau</text:span><text:span text:style-name="T4018">­gų kai</text:span><text:span text:style-name="T4019">­nų dir</text:span><text:span text:style-name="T4020">­ba dėl PVM ma</text:span><text:span text:style-name="T4021">­ži</text:span><text:span text:style-name="T4022">­ni</text:span><text:span text:style-name="T4023">­mo, siū</text:span><text:span text:style-name="T4024">­lo<text:s/></text:span>įtei­sin­ti mo­kes­čių su­si­grą­ži­ni­mo ga­li­my­bę už odon­to­lo­gi­nes pa­slau­gas.</text:p>
        <text:p text:style-name="Roman">Pa­kei­tus li­cen­ci­ja­vi­mą, ma­to­mos es­mi­nės pro­ble­mos sek­to­riu­je ne tik odon­to­lo­gams, bet<text:s/><text:span text:style-name="T4025">ir pa</text:span><text:span text:style-name="T4026">­cien</text:span><text:span text:style-name="T4027">­tams. Ne</text:span><text:span text:style-name="T4028">­be</text:span><text:span text:style-name="T4029">­kon</text:span><text:span text:style-name="T4030">­tro</text:span><text:span text:style-name="T4031">­liuo</text:span><text:span text:style-name="T4032">­ja</text:span><text:span text:style-name="T4033">­mas to</text:span><text:span text:style-name="T4034">­bu</text:span><text:span text:style-name="T4035">­li</text:span><text:span text:style-name="T4036">­ni</text:span><text:span text:style-name="T4037">­ma</text:span><text:span text:style-name="T4038">­sis, nes kon</text:span><text:span text:style-name="T4039">­tro</text:span><text:span text:style-name="T4040">­liuo</text:span><text:span text:style-name="T4041">­jan</text:span><text:span text:style-name="T4042">­čio</text:span><text:span text:style-name="T4043">­se ins</text:span><text:span text:style-name="T4044">­ti</text:span><text:span text:style-name="T4045">­tu</text:span><text:span text:style-name="T4046">­ci</text:span><text:span text:style-name="T4047">­jo</text:span><text:span text:style-name="T4048">­se nė</text:span><text:span text:style-name="T4049">­ra nė</text:span><text:span text:style-name="T4050"><text:s/></text:span>vie­no odon­to­lo­go. To­dėl už­skai­to­mos pri­va­lo­mos to­bu­li­ni­mo­si va­lan­dos apie šla­pi­mo ta­kų<text:s/><text:span text:style-name="T4051">in</text:span><text:span text:style-name="T4052">­fek</text:span><text:span text:style-name="T4053">­ci</text:span><text:span text:style-name="T4054">­jos, ro</text:span><text:span text:style-name="T4055">­žės gy</text:span><text:span text:style-name="T4056">­dy</text:span><text:span text:style-name="T4057">­mą ir pa</text:span><text:span text:style-name="T4058">­na</text:span><text:span text:style-name="T4059">­šiai. Tai, aiš</text:span><text:span text:style-name="T4060">­ku, pa</text:span><text:span text:style-name="T4061">­čių odon</text:span><text:span text:style-name="T4062">­to</text:span><text:span text:style-name="T4063">­lo</text:span><text:span text:style-name="T4064">­gų vi</text:span><text:span text:style-name="T4065">­siš</text:span><text:span text:style-name="T4066">­kai ne</text:span><text:span text:style-name="T4067">­ten</text:span><text:span text:style-name="T4068">­ki</text:span><text:span text:style-name="T4069">­na. 2020-ai</text:span><text:span text:style-name="T4070">­siais,<text:s/></text:span>pan­de­mi­jos me­tais, pa­nai­kin­tos pri­va­lo­mos in­fek­ci­jų kon­tro­lės to­bu­li­ni­mo­si va­lan­dos gy­dy­to­jams odon­to­lo­gams.</text:p>
        <text:p text:style-name="Roman">Dėl pa­cien­tų skun­dų. Odon­to­lo­gi­nių pa­slau­gų skun­džia­mu­mas ne­su­ma­žė­jo, o anks­tes­nius skun­dus,<text:s/>paly­gi­nti<text:s/>su Vals­ty­bi­ne ak­re­di­ta­vi­mo svei­ka­tos prie­žiū­ros veik­lai tar­ny­ba, Odon­to­lo­gų rū­mai ver­ti­no net­gi griež­čiau. Tai ma­ty­ti ir šian­dien Odon­to­lo­gų<text:s/>rū­mų at­siųs­to­je me­džia­goje, tikiuo­si, jūs ją ma­tė­te. Pa­tys rū­mai sten­gia­si už­tik­rin­ti kuo di­des­nį veik­los skaid­ru­mą, at­si­sa­kė mo­kė­ji­mų gry­nai­siais pi­ni­gais, tei­kia veik­los ata­skai­tas ir fi­nan­si­nes ata­skai­tas. 2017 me­tais Lie­tu­vos Res­pub­li­kos vals­ty­bės kon­tro­lė bu­vo at­li­ku­si vals­ty­bi­nį au­di­tą, 2019 me­tais Lie­tu­vos Res­pub­li­kos eko­no­mi­kos ir ino­va­ci­jų mi­nis­te­ri­ja at­lik­to prie­žiū­ros ins­ti­tu­ci­jų pa­žan­gu­mo ver­ti­ni­mą, ir ten Odon­to­lo­gų rū­mai bu­vo įver­tin­ti ge­riau ne­gu Vals­ty­bi­nė ak­re­di­ta­vi­mo svei­ka­tos prie­žiū­ros veik­lai tar­ny­ba.<text:s/></text:p>
        <text:p text:style-name="Roman">Rū­mų veik­lo­je da­ly­va­vo Svei­ka­tos ap­sau­gos mi­nis­te­ri­jos at­sto­vai. No­riu pa­sa­ky­ti, kad kas­me­tės ata­skai­tos, ku­rias teik­da­vo rū­mai apie sa­vo veik­lą, bu­vo mi­nist­ro tvir­ti­na­mos kaip tin­ka­mos. Rū­mai at­li­ko sa­vo na­rių ap­klau­są, da­ly­va­vo tik­rai la­bai daug na­rių ir ab­so­liu­ti dau­gu­ma, dau­giau ne­gu 96 %, pri­tar­tų, kad įstai­gų ir as­me­nų li­cen­ci­ja­vi­mo funk­ci­jos bū­tų grą­žin­tos rū­mams. Taip pat pri­tar­tų pro­fe­si­nės sa­vi­val­dos, vi­sos pro­fe­si­nės sa­vi­val­dos, at­kū­ri­mui.<text:s/></text:p>
        <text:p text:style-name="Roman">Ma­nau, kad ap­skri­tai sa­vi­val­dos stip­ri­ni­mas ir veik­los kon­tro­lė tu­rė­tų bū­ti vals­ty­bės tiks­las, tu­rė­tu­me taip steng­tis įtrauk­ti pro­fe­si­nes gru­pes, ben­druo­me­nes ir taip di­din­ti at­sa­ko­my­bę ne tik už sa­vo sri­ties vys­ty­mą­si, bet ir už vi­są vals­ty­bę. Dar kar­tą pa­brė­žiu, kad sa­vi­val­da jai de­le­guo­tas funk­ci­jas at­lie­ka ma­žes­niais kaš­tais, ne­gu tai kai­nuo­ja vals­ty­bei, o jos biu­ro­kratinį apa­ra­tą, me­tai iš me­tų kal­ba­me, rei­kė­tų ma­žin­ti. Dar kar­tą dė­ko­ju vi­siems pa­si­ra­šiu­siems pro­jek­tą ir kvie­čiu šian­dien jį pa­lai­ky­ti.</text:p>
        <text:p text:style-name="Roman"><text:span text:style-name="T4071">PIRMININKAS.</text:span><text:s/>Dė­ko­ju už pri­sta­ty­mą. Jū­sų no­ri pa­klaus­ti daug Sei­mo na­rių. Pir­mas ger­bia­mas A. Ve­ry­ga no­ri pa­klaus­ti. Pra­šom.</text:p>
        <text:p text:style-name="Roman"><text:span text:style-name="T4072">A. VERYGA</text:span><text:s/><text:span text:style-name="T4073">(</text:span><text:span text:style-name="T4074">LVŽSF</text:span><text:span text:style-name="T4075">)</text:span>. Dė­ko­ju, po­sė­džio pir­mi­nin­ke. Ger­bia­ma ko­le­ge, iš tik­rų­jų aš su­pran­tu tą no­rą kal­bė­ti apie sa­vi­val­dą, bet ne­la­bai su­pra­tau kai ku­rių pa­ste­bė­ji­mų. Jūs mi­nė­jo­te apie Šyp­se­nos die­ną, apie vi­so­kius gra­žius da­ly­kus. Pa­sa­ky­ki­te, kas truk­do da­bar Odon­to­lo­gų rū­mams vi­sa tai da­ry­ti, juk iš jų yra pa­im­ta tik li­cen­ci­ja­vi­mo funk­ci­ja – vie­nin­te­lė bu­vo iš jų pa­im­ta. Vi­sas ki­tas veik­las jie kuo pui­kiau­siai ga­li da­ry­ti. Ar ne­ma­no­te, kad yra ne­lo­giš­ka tie­siog su­kur­ti tam tik­ras iš­im­tis vie­nai pro­fe­si­nei gru­pei, kai mes tu­ri­me vals­ty­bė­je li­cen­ci­ja­vi­mo prie­žiū­ros sis­te­mą? Kiek aš tu­riu duo­me­nų iš<text:s/>Ak­re­di­ta­vi­mo tar­ny­bos, bu­vo net 100 ne­vei­kian­čių odon­to­lo­gi­nių įstai­gų su li­cen­ci­jo­mis ir pa­na­šiai.</text:p>
        <text:p text:style-name="Roman"><text:span text:style-name="T4076">J. SEJONIENĖ</text:span><text:s/><text:span text:style-name="T4077">(</text:span><text:span text:style-name="T4078">TS-LKDF</text:span><text:span text:style-name="T4079">)</text:span>. Ga­liu at­sa­ky­ti, kad tas švie­ti­mo funk­ci­jas Odon­to­lo­gų rū­mai vyk­dė ir vyk­do ne­per­trau­kia­mai, ir vyk­dys to­liau. Ins­ti­tu­ci­ja no­ri tu­rė­ti vi­sas funk­ci­jas, ku­rios už­tik­ri­na tą sa­vi­val­dą, ma­nau, tai yra na­tū­ra­lu. Be­je, me­di­kų ben­druo­me­nė taip pat gal­vo­ja, kad jų li­cen­ci­ja­vi­mo, ak­re­di­ta­vi­mo ir pro­fe­si­nio to­bu­li­ni­mo­si veik­la bū­tų už­tik­ri­na­ma ge­riau, jei­gu bū­tų ir me­di­kų, gy­dy­to­jų rū­mai. Ki­tų ša­lių pa­vyz­džiai ro­do, kad to­kiu at­ve­ju bū­tent pro­fe­si­nės kva­li­fi­ka­ci­jos klau­si­mai už­tik­ri­na­mi daug ge­riau, ne­gu tai da­ry­tų vals­ty­bė. Jūs ne­abe­jo­ti­nai ži­no­te ne vie­ną to­kios ša­lies pa­vyz­dį.</text:p>
        <text:p text:style-name="Roman"><text:span text:style-name="T4080">PIRMININKAS.</text:span><text:s/>Dė­ko­ju. Jū­sų no­ri pa­klaus­ti ger­bia­ma L. Na­gie­nė. Pra­šom.</text:p>
        <text:p text:style-name="Roman"><text:span text:style-name="T4081">L. NAGIENĖ</text:span><text:span text:style-name="T4082"><text:s/></text:span><text:span text:style-name="T4083">(</text:span><text:span text:style-name="T4084">DFVL</text:span><text:span text:style-name="T4085">)</text:span><text:span text:style-name="T4086">.</text:span><text:s/>Ačiū, ger­bia­mas pir­mi­nin­ke. Ger­bia­ma pra­ne­šė­ja, nu­ste­bi­no­te, kad vals­ty­bė blo­gai at­lie­ka sa­vo funk­ci­jas, sa­ky­da­ma da­bar pas­ku­ti­nį sa­ki­nį. Ne čia es­mė. Es­mė ta, aš nie­kaip ne­ga­liu su­pras­ti: įsta­ty­mas vei­kia tik me­tus, kas yra blo­gai, kur at­lik­ti ty­ri­mai, kad jūs iš kar­to dėl to kei­čia­te tei­sės ak­tą?! Ar jūs ne­ma­no­te, kad tai ga­li­mai yra vie­šų­jų ir pri­va­čių in­te­re­sų kon­flik­to grės­mė šiuo at­ve­ju? Įvar­din­ki­te.<text:s/></text:p>
        <text:p text:style-name="Roman">Ki­tas da­ly­kas – jūs kal­ba­te apie mo­kes­čius, sa­ko­te, kad kai­nos ne­su­ma­žė­jo, bet jos vis tiek au­go. Gal įvar­din­ki­te, kiek su­mo­kė­jo mo­kes­čių odon­to­lo­gai? Jūs ži­no­te, kad tik­riau­siai ne vie­ną kar­tą Mo­kes­čių ins­pek­ci­ja tik­ri­no šias įstai­gas, tad kiek mo­kes­čių bu­vo su­mo­kė­ta? La­bai ačiū.</text:p>
        <text:p text:style-name="Roman"><text:span text:style-name="T4087">J. SEJONIENĖ</text:span><text:s/><text:span text:style-name="T4088">(</text:span><text:span text:style-name="T4089">TS-LKDF</text:span><text:span text:style-name="T4090">)</text:span>. Ga­liu at­sa­ky­ti jums dėl vie­šų­jų ir pri­va­čių in­te­re­sų kon­flik­to. Aš ne­su odon­to­lo­gė, aš nie­ka­da ne­bu­vau Odon­to­lo­gų rū­mų na­rė, bet esu me­di­kė ir kaip me­di­kė mi­nė­jau: taip, tik­rai yra daug pro­ble­mų, de­ja, vals­ty­bė­je į me­di­kų pro­fe­si­nės kva­li­fi­ka­ci­jos to­bu­li­ni­mą in­ves­tuo­ja­ma per ma­žai. O rū­mai tą funk­ci­ją už­tik­ri­na ir vei­kia la­bai ak­ty­viai, sa­vo na­rius įtrau­kia ir už­tik­ri­na kva­li­fi­ka­ci­jos kė­li­mo ko­ky­bę. Dar dėl mo­kes­čių tik­rai ga­li­ma pa­tiks­lin­ti. At­sių­si­me šią in­for­ma­ci­ją, pa­si­da­lin­si­me su vi­sais na­riais. Ne­ga­liu šian­dien at­sa­ky­ti.</text:p>
        <text:p text:style-name="Roman"><text:span text:style-name="T4091">PIRMININKAS.</text:span><text:s/>Dė­ko­ju. Jū­sų no­ri pa­klaus­ti ger­bia­ma I. Pa­kar­kly­tė. Pra­šau.</text:p>
        <text:p text:style-name="Roman"><text:span text:style-name="T4092">I. PAKARKLYTĖ</text:span><text:s/><text:span text:style-name="T4093">(</text:span><text:span text:style-name="T4094">LF</text:span><text:span text:style-name="T4095">)</text:span>. Ačiū, ger­bia­mas po­sė­džio pir­mi­nin­ke. Iš kar­to tu­riu pa­sa­ky­ti, kad tik­rai šį pro­jek­tą pa­lai­kau, esu vie­na iš tei­kė­jų. Šiek tiek gai­la, kad vėl taip už­tru­ko jo pa­tei­ki­mas, nes ši si­tu­a­ci­ja jau tę­sia­si nuo ge­gu­žės mė­ne­sio, bet ge­riau vė­liau ne­gu nie­ka­da.</text:p>
        <text:p text:style-name="Roman">Ma­no klau­si­mas bū­tų ger­bia­mai Jur­gi­tai apie ki­tų ša­lių prak­ti­kas. Kaip čia Lie­tu­va dėl sa­vo da­bar­ti­nio re­gu­lia­vi­mo, kai tą funk­ci­ją vyk­do ne Odon­to­lo­gų rū­mai, o vals­ty­bi­nė ins­ti­tu­ci­ja, kaip mes at­ro­do­me Eu­ro­pos Są­jun­gos kon­teks­te?<text:s/>Ko­kios yra Eu­ro­pos Są­jun­gos ins­ti­tu­ci­jų re­ko­men­duo­ja­mos ge­ro­sios prak­ti­kos? Dė­kui.</text:p>
        <text:p text:style-name="Roman"><text:span text:style-name="T4096">J. SEJONIENĖ</text:span><text:s/><text:span text:style-name="T4097">(</text:span><text:span text:style-name="T4098">TS-LKDF</text:span><text:span text:style-name="T4099">)</text:span>. Dė­kui, ger­bia­ma Ie­va. Tik­rai daug Eu­ro­pos Są­jun­gos ša­lių tu­ri pro­fe­si­nes sa­vi­val­das ne tik svei­ka­tos prie­žiū­ros sri­ty­je, be­je, kaip ir Lie­tu­va, tu­ri pro­fe­si­nes sa­vi­val­das ir tuo­se sek­to­riuo­se, ku­rie yra gry­nai vals­ty­bi­niai, ir tuo­se sek­to­riuo­se, ku­rie yra pri­va­tūs. Be­je, kaip ir odon­to­lo­gi­jos sek­to­rius di­dži­ą­ja da­li­mi yra pri­va­tus. Ta pa­ti Len­ki­ja tu­ri ben­drus svei­ka­tos prie­žiū­ros dar­buo­to­jų, ir odon­to­lo­gų, ir far­ma­ci­nin­kų, ir me­di­kų, rū­mus. Yra to­kių ša­lių, ku­rios tu­ri at­ski­rus rū­mus, pa­vyz­džiui, Jung­ti­nė Ka­ra­lys­tė. Ne Eu­ro­pos Są­jun­gos ša­lis, bet ma­nau, kad jų sis­te­ma yra pa­ti efek­ty­viau­sia gal­būt dėl to, kad se­niau­siai vei­kia. Tų pa­vy­džių tik­rai yra la­bai daug ir Eu­ro­pos Są­jun­go­je.</text:p>
        <text:p text:style-name="Roman"><text:span text:style-name="T4100">PIRMININKAS.</text:span><text:s/>Dė­ko­ju. Ki­tas pa­klaus­ti no­ri ger­bia­mas A. Pa­lio­nis. Pra­šau.</text:p>
        <text:p text:style-name="Roman"><text:span text:style-name="T4101">A. PALIONIS</text:span><text:span text:style-name="T4102"><text:s/></text:span><text:span text:style-name="T4103">(</text:span><text:span text:style-name="T4104">LRF</text:span><text:span text:style-name="T4105">)</text:span><text:span text:style-name="T4106">.<text:s/></text:span>Ačiū, po­sė­džio pir­mi­nin­ke. Ne­su šio pro­jek­to tei­kė­jas, bet pa­lai­kau jū­sų ini­cia­ty­vą. At­sa­ky­da­ma į Ie­vos klau­si­mą iš da­lies pa­mi­nė­jo­te, kad ir Lie­tu­vo­je yra ge­rų pa­vyz­džių, kur vie­tos sa­vi­val­da, net pro­fe­si­nė sa­vi­val­da su­si­tvar­ko ir su li­cen­ci­ja­vi­mu, ir su kon­tro­le, ir su mo­ky­mais, ir su kom­pe­ten­ci­jos kė­li­mu.<text:s/></text:p>
        <text:p text:style-name="Roman">Aš no­riu pa­klaus­ti. Ka­dan­gi na­rys­tė ne­pri­va­lo­ma, ar daug per šiuos me­tus iš Odon­to­lo­gų rū­mų pa­si­trau­kė odon­to­lo­gų? Tai ir­gi pa­ro­do, kaip tie rū­mai dir­bo iki<text:s/>tol. Ar tu­ri­te to­kios<text:s/>in­forma­ci­jos?</text:p>
        <text:p text:style-name="Roman"><text:span text:style-name="T4107">J. SEJONIENĖ</text:span><text:s/><text:span text:style-name="T4108">(</text:span><text:span text:style-name="T4109">TS-LKDF</text:span><text:span text:style-name="T4110">)</text:span>. Tik­rai ne­daug pa­si­trau­kė, net ke­lių šim­tų ne­sie­kia. Sa­kau, tai įro­do, kad tik­rai rū­mų funk­ci­ja pa­tiems odon­to­lo­gams yra la­bai svar­bi. Ben­druo­me­nė pa­lai­ko, no­ri iš­lai­ky­ti ir su­si­grą­žin­ti vi­sas funk­ci­jas.</text:p>
        <text:p text:style-name="Roman"><text:span text:style-name="T4111">PIRMININKAS.</text:span><text:s/>Dė­ko­ju. Taip pat klau­sia ger­bia­mas R. Že­mai­tai­tis. Nė­ra jo šian­dien kaž­kaip. Ta­da klau­sia ger­bia­mas A. Dumb­ra­va. Pra­šau.</text:p>
        <text:p text:style-name="Roman"><text:span text:style-name="T4112">A. DUMBRAVA</text:span><text:span text:style-name="T4113"><text:s/></text:span><text:span text:style-name="T4114">(</text:span><text:span text:style-name="T4115">LVŽSF</text:span><text:span text:style-name="T4116">)</text:span><text:span text:style-name="T4117">.<text:s/></text:span>Ačiū, ger­bia­mas pir­mi­nin­ke. Ger­bia­ma pra­ne­šė­ja, jūs taip pa­sa­ko­ja­te, bet tru­pu­čiu­ką ap­ta­kiai. Bet aš vis dėl­to no­rė­čiau pa­klaus­ti. Yra Odon­to­lo­gų rū­mai. Gal pas mus at­ei­ty­je ga­lė­tų at­si­ras­ti pe­diat­rų rū­mai, gi­ne­ko­lo­gų rū­mai, chi­rur­gų rū­mai? Ir­gi daug įvai­rių pri­va­čių prak­ti­kų. Ar taip ga­lė­tų bū­ti? Gal­būt ir vals­ty­bės ki­ši­mo­si ne­rei­kė­tų? Bū­tų vi­siš­ka jų sa­vi­val­da. Ar ga­li bū­ti to­kie gal­būt te­ori­niai pa­mąs­ty­mai, ar kaip? Ko­dėl bū­tent odon­to­lo­gai? Ar čia kaž­ko­kia tra­di­ci­ja? Ačiū.</text:p>
        <text:p text:style-name="Roman"><text:span text:style-name="T4118">J. SEJONIENĖ</text:span><text:s/><text:span text:style-name="T4119">(</text:span><text:span text:style-name="T4120">TS-LKDF</text:span><text:span text:style-name="T4121">)</text:span>. Ger­bia­mas Al­gi­man­tai, kaip ir mi­nė­jau, me­di­kų ben­druo­me­nė… Ne­ma­nau, kad rei­kė­tų at­ski­rų pro­fe­si­nių sri­čių, kaip jūs sa­kė­te, gi­ne­ko­lo­gų ar kaž­kie­no rū­mų, bet me­di­kų rū­mų tik­rai. To­kios dis­ku­si­jos ben­druo­me­nė­je vyks­ta. Be­je, ir jau­nie­ji gy­dy­to­jai pa­lai­ko to­kią idė­ją, nes iš es­mės su­pran­ta sa­vi­val­dos svar­bą ir jos reikš­mę už­tik­ri­nant pro­fe­si­nę kva­li­fi­ka­ci­ją. Aš tik­rai siū­ly­čiau at­ei­ty­je svars­ty­ti vals­ty­bi­niu ly­giu to­kį klau­si­mą.</text:p>
        <text:p text:style-name="Roman"><text:span text:style-name="T4122">PIRMININKAS.</text:span><text:s/>Dė­ko­ju. Jū­sų taip pat no­ri pa­klaus­ti ger­bia­mas A. Kup­čins­kas. Pra­šau.</text:p>
        <text:p text:style-name="Roman"><text:span text:style-name="T4123">A. KUPČINSKAS</text:span><text:span text:style-name="T4124"><text:s/></text:span><text:span text:style-name="T4125">(</text:span><text:span text:style-name="T4126">TS-LKDF</text:span><text:span text:style-name="T4127">)</text:span><text:span text:style-name="T4128">.<text:s/></text:span>Ger­bia­ma pra­ne­šė­ja, man, kaip kon­ser­va­to­riui, be­je, ir­gi at­ro­do, kad ten, kur ga­li su­si­tvar­ky­ti pa­ti sa­vi­val­da, vals­ty­bė ne­tu­rė­tų kiš­tis. La­bai gai­la, kad po be­veik dvie­jų de­šimt­me­čių sėk­min­gos veik­los Odon­to­lo­gų rū­mai tu­rė­jo ar bu­vo pri­vers­ti dėl val­džios spren­di­mų… Ger­bia­mas An­ta­nai, aš jums ne­truk­dau, kai jūs klau­sia­te, ir pra­šo­me ne­si­ner­vin­ti.</text:p>
        <text:p text:style-name="Roman"><text:span text:style-name="T4129">PIRMININKAS.</text:span><text:span text:style-name="T4130"><text:s/>Ger</text:span><text:span text:style-name="T4131">­bia</text:span><text:span text:style-name="T4132">­mi ko</text:span><text:span text:style-name="T4133">­le</text:span><text:span text:style-name="T4134">­gos, ne</text:span><text:span text:style-name="T4135">­dis</text:span><text:span text:style-name="T4136">­ku</text:span><text:span text:style-name="T4137">­tuo</text:span><text:span text:style-name="T4138">­ki</text:span><text:span text:style-name="T4139">­me iš vie</text:span><text:span text:style-name="T4140">­tos. Da</text:span><text:span text:style-name="T4141">­bar kal</text:span><text:span text:style-name="T4142">­ba A. Kup</text:span><text:span text:style-name="T4143">­čins</text:span><text:span text:style-name="T4144">­kas.</text:span></text:p>
        <text:p text:style-name="Roman"><text:span text:style-name="T4145">A. KUPČINSKAS</text:span><text:span text:style-name="T4146"><text:s/></text:span><text:span text:style-name="T4147">(</text:span><text:span text:style-name="T4148">TS-LKDF</text:span><text:span text:style-name="T4149">)</text:span><text:span text:style-name="T4150">.<text:s/></text:span>Aš bū­siu pri­vers­tas kreip­tis į Eti­kos ir pro­ce­dū­rų ko­mi­si­ją, nes ger­bia­mas An­ta­nas…</text:p>
        <text:p text:style-name="P4151">PIRMININKAS. Pra­šom iš­sa­ky­ti sa­vo mo­ty­vus, o ki­tų ger­bia­mų ko­le­gų pra­šy­siu ne­truk­dy­ti.</text:p>
        <text:p text:style-name="Roman"><text:span text:style-name="T4152">A. KUPČINSKAS</text:span><text:span text:style-name="T4153"><text:s/></text:span><text:span text:style-name="T4154">(</text:span><text:span text:style-name="T4155">TS-LKDF</text:span><text:span text:style-name="T4156">)</text:span><text:span text:style-name="T4157">.</text:span><text:span text:style-name="T4158"><text:s/></text:span><text:span text:style-name="T4159">…kal</text:span><text:span text:style-name="T4160">­ba ne</text:span><text:span text:style-name="T4161">­tie</text:span><text:span text:style-name="T4162">­są. Pir</text:span><text:span text:style-name="T4163">­miau</text:span><text:span text:style-name="T4164">­sia, ger</text:span><text:span text:style-name="T4165">­bia</text:span><text:span text:style-name="T4166">­mas An</text:span><text:span text:style-name="T4167">­ta</text:span><text:span text:style-name="T4168">­nai, nu</text:span><text:span text:style-name="T4169">­si</text:span><text:span text:style-name="T4170">­ra</text:span><text:span text:style-name="T4171">­min</text:span><text:span text:style-name="T4172">­ki</text:span><text:span text:style-name="T4173">­te.<text:s/></text:span></text:p>
        <text:p text:style-name="Roman"><text:span text:style-name="T4174">PIRMININKAS.</text:span><text:s/>Ger­bia­ma­sis An­ta­nai Ma­tu­lai, ko­le­ga kal­ba dėl mo­ty­vų. Pra­šom.</text:p>
        <text:p text:style-name="Roman"><text:span text:style-name="T4175">A. KUPČINSKAS</text:span><text:span text:style-name="T4176"><text:s/></text:span><text:span text:style-name="T4177">(</text:span><text:span text:style-name="T4178">TS-LKDF</text:span><text:span text:style-name="T4179">)</text:span><text:span text:style-name="T4180">.<text:s/></text:span>Ačiū. Ger­bia­ma­sis An­ta­nas pa­ga­liau lei­do, nes at­ro­do, kad jis vie­nin­te­lis tu­ri ve­to tei­sę dėl įvai­rių klau­si­mų. Jis tur­būt pik­tnau­džiau­ja ta tei­se.<text:s/></text:p>
        <text:p text:style-name="P4181">Aš no­rė­čiau pa­klaus­ti. Rū­mai vie­ni­ja dau­giau kaip 8 tūkst. na­rių ir dėl val­džios spren­di­mų tei­sė, sa­vi­val­dos tei­sė, jiems bu­vo at­im­ta. Kaip ver­ti­na­te to­kį bu­vu­sios val­džios pa­li­ki­mą? Ačiū.<text:s/></text:p>
        <text:p text:style-name="Roman"><text:span text:style-name="T4182">J. SEJONIENĖ</text:span><text:s/><text:span text:style-name="T4183">(</text:span><text:span text:style-name="T4184">TS-LKDF</text:span><text:span text:style-name="T4185">)</text:span>. Aš jau sa­vo pa­si­sa­ky­me pa­sa­kiau, kad man at­ro­do, kad ne­rei­kė­jo to da­ry­ti. Jei­gu<text:s/>rū­mų veik­lo­je bu­vo ko­kių nors trū­ku­mų, tai tuos trū­ku­mus rei­kė­jo pa­si­steng­ti iš­tai­sy­ti, <text:span text:style-name="T4186">taip ska</text:span><text:span text:style-name="T4187">­ti</text:span><text:span text:style-name="T4188">­nant sa</text:span><text:span text:style-name="T4189">­vi</text:span><text:span text:style-name="T4190">­val</text:span><text:span text:style-name="T4191">­dą. Sa</text:span><text:span text:style-name="T4192">­vi</text:span><text:span text:style-name="T4193">­val</text:span><text:span text:style-name="T4194">­dą, aiš</text:span><text:span text:style-name="T4195">­ku, ne tik odon</text:span><text:span text:style-name="T4196">­to</text:span><text:span text:style-name="T4197">­lo</text:span><text:span text:style-name="T4198">­gi</text:span><text:span text:style-name="T4199">­jos sek</text:span><text:span text:style-name="T4200">­to</text:span><text:span text:style-name="T4201">­riu</text:span><text:span text:style-name="T4202">­je. Aš taip įsi</text:span><text:span text:style-name="T4203">­vaiz</text:span><text:span text:style-name="T4204">­duo</text:span><text:span text:style-name="T4205">­ju vals</text:span><text:span text:style-name="T4206">­ty</text:span><text:span text:style-name="T4207">­bės vaid</text:span><text:span text:style-name="T4208">­me</text:span><text:span text:style-name="T4209">­nį, kaip ga</text:span><text:span text:style-name="T4210">­lė</text:span><text:span text:style-name="T4211">­tų, kaip mi</text:span><text:span text:style-name="T4212">­nė</text:span><text:span text:style-name="T4213">­jau, stip</text:span><text:span text:style-name="T4214">­rin</text:span><text:span text:style-name="T4215">­ti ben</text:span><text:span text:style-name="T4216">­druo</text:span><text:span text:style-name="T4217">­me</text:span><text:span text:style-name="T4218">­nes ir pro</text:span><text:span text:style-name="T4219">­fe</text:span><text:span text:style-name="T4220">­si</text:span><text:span text:style-name="T4221">­nes gru</text:span><text:span text:style-name="T4222">­pes ir jų įsi</text:span><text:span text:style-name="T4223">­trau</text:span><text:span text:style-name="T4224">­ki</text:span><text:span text:style-name="T4225">­mą di</text:span><text:span text:style-name="T4226">­din</text:span><text:span text:style-name="T4227">­ti.<text:s/></text:span></text:p>
        <text:p text:style-name="Roman"><text:span text:style-name="T4228">PIRMININKAS.</text:span><text:span text:style-name="T4229"><text:s/>Dė</text:span><text:span text:style-name="T4230">­ko</text:span><text:span text:style-name="T4231">­ju. Klau</text:span><text:span text:style-name="T4232">­si</text:span><text:span text:style-name="T4233">­mą už</text:span><text:span text:style-name="T4234">­duo</text:span><text:span text:style-name="T4235">­tų V. Mi</text:span><text:span text:style-name="T4236">­ta</text:span><text:span text:style-name="T4237">­las, bet ar jis yra? Lyg ir ne</text:span><text:span text:style-name="T4238">­ma</text:span><text:span text:style-name="T4239">­tau. Ta</text:span><text:span text:style-name="T4240">­da klau</text:span><text:span text:style-name="T4241">­si</text:span><text:span text:style-name="T4242">­mą už</text:span><text:span text:style-name="T4243">­duos J. Raz</text:span><text:span text:style-name="T4244">­ma. Pra</text:span><text:span text:style-name="T4245">­šom.</text:span></text:p>
        <text:p text:style-name="Roman"><text:span text:style-name="T4246">J. RAZMA</text:span><text:span text:style-name="T4247"><text:s/></text:span><text:span text:style-name="T4248">(</text:span><text:span text:style-name="T4249">TS-LKDF</text:span><text:span text:style-name="T4250">)</text:span><text:span text:style-name="T4251">. Ger</text:span><text:span text:style-name="T4252">­bia</text:span><text:span text:style-name="T4253">­mo</text:span><text:span text:style-name="T4254">­ji pra</text:span><text:span text:style-name="T4255">­ne</text:span><text:span text:style-name="T4256">­šė</text:span><text:span text:style-name="T4257">­ja, jūs čia sa</text:span><text:span text:style-name="T4258">­vo pa</text:span><text:span text:style-name="T4259">­si</text:span><text:span text:style-name="T4260">­sa</text:span><text:span text:style-name="T4261">­ky</text:span><text:span text:style-name="T4262">­me taip gi</text:span><text:span text:style-name="T4263">­nan</text:span><text:span text:style-name="T4264">­čiai aiš</text:span><text:span text:style-name="T4265">­ki</text:span><text:span text:style-name="T4266">­no</text:span><text:span text:style-name="T4267">­te apie Odon</text:span><text:span text:style-name="T4268">­to</text:span><text:span text:style-name="T4269">­lo</text:span><text:span text:style-name="T4270">­gų rū</text:span><text:span text:style-name="T4271">­mų veik</text:span><text:span text:style-name="T4272">­lą. Nie</text:span><text:span text:style-name="T4273">­kas tur</text:span><text:span text:style-name="T4274">­būt ne</text:span><text:span text:style-name="T4275">­sa</text:span><text:span text:style-name="T4276">­ko, kad ta veik</text:span><text:span text:style-name="T4277">­la yra kuo nors ydin</text:span><text:span text:style-name="T4278">­ga ar ten ko</text:span><text:span text:style-name="T4279">­kių nors nei</text:span><text:span text:style-name="T4280">­gia</text:span><text:span text:style-name="T4281">­mų fi</text:span><text:span text:style-name="T4282">­nan</text:span><text:span text:style-name="T4283">­si</text:span><text:span text:style-name="T4284">­nių da</text:span><text:span text:style-name="T4285">­ly</text:span><text:span text:style-name="T4286">­kų yra, nie</text:span><text:span text:style-name="T4287">­kas nie</text:span><text:span text:style-name="T4288">­ka</text:span><text:span text:style-name="T4289">­da ne</text:span><text:span text:style-name="T4290">­kal</text:span><text:span text:style-name="T4291">­ti</text:span><text:span text:style-name="T4292">­no pa</text:span><text:span text:style-name="T4293">­čių rū</text:span><text:span text:style-name="T4294">­mų – vis</text:span><text:span text:style-name="T4295">­kas yra ge</text:span><text:span text:style-name="T4296">­rai. Žmo</text:span><text:span text:style-name="T4297">­nės sa</text:span><text:span text:style-name="T4298">­va</text:span><text:span text:style-name="T4299">­ran</text:span><text:span text:style-name="T4300">­kiš</text:span><text:span text:style-name="T4301">­kai bu</text:span><text:span text:style-name="T4302">­ria</text:span><text:span text:style-name="T4303">­si, ma</text:span><text:span text:style-name="T4304">­tyt, ma</text:span><text:span text:style-name="T4305">­to ir pras</text:span><text:span text:style-name="T4306">­mę tai da</text:span><text:span text:style-name="T4307">­ry</text:span><text:span text:style-name="T4308">­ti. Bet ki</text:span><text:span text:style-name="T4309">­tas klau</text:span><text:span text:style-name="T4310">­si</text:span><text:span text:style-name="T4311">­mas, kiek mes ga</text:span><text:span text:style-name="T4312">­li</text:span><text:span text:style-name="T4313">­me įpa</text:span><text:span text:style-name="T4314">­rei</text:span><text:span text:style-name="T4315">­go</text:span><text:span text:style-name="T4316">­ti pri</text:span><text:span text:style-name="T4317">­va</text:span><text:span text:style-name="T4318">­lo</text:span><text:span text:style-name="T4319">­mai bū</text:span><text:span text:style-name="T4320">­ti aso</text:span><text:span text:style-name="T4321">­cia</text:span><text:span text:style-name="T4322">­ci</text:span><text:span text:style-name="T4323">­jo</text:span><text:span text:style-name="T4324">­je, kai aso</text:span><text:span text:style-name="T4325">­cia</text:span><text:span text:style-name="T4326">­ci</text:span><text:span text:style-name="T4327">­jo</text:span><text:span text:style-name="T4328">­je, at</text:span><text:span text:style-name="T4329">­ro</text:span><text:span text:style-name="T4330">­do, yra svar</text:span><text:span text:style-name="T4331">­bus sa</text:span><text:span text:style-name="T4332">­va</text:span><text:span text:style-name="T4333">­no</text:span><text:span text:style-name="T4334">­riš</text:span><text:span text:style-name="T4335">­ku</text:span><text:span text:style-name="T4336">­mo prin</text:span><text:span text:style-name="T4337">­ci</text:span><text:span text:style-name="T4338">­pas?<text:s/></text:span></text:p>
        <text:p text:style-name="Roman"><text:span text:style-name="T4339">PIRMININKAS.</text:span><text:span text:style-name="T4340"><text:s/>Ger</text:span><text:span text:style-name="T4341">­bia</text:span><text:span text:style-name="T4342">­mi ko</text:span><text:span text:style-name="T4343">­le</text:span><text:span text:style-name="T4344">­gos, aist</text:span><text:span text:style-name="T4345">­ras sa</text:span><text:span text:style-name="T4346">­lė</text:span><text:span text:style-name="T4347">­je šiek tiek gal ga</text:span><text:span text:style-name="T4348">­li</text:span><text:span text:style-name="T4349">­me su</text:span><text:span text:style-name="T4350">­ma</text:span><text:span text:style-name="T4351">­žin</text:span><text:span text:style-name="T4352">­ti? Da</text:span><text:span text:style-name="T4353">­bar klau</text:span><text:span text:style-name="T4354">­sia J. Raz</text:span><text:span text:style-name="T4355">­ma. Pra</text:span><text:span text:style-name="T4356">­šom.</text:span></text:p>
        <text:p text:style-name="Roman"><text:span text:style-name="T4357">J. RAZMA</text:span><text:span text:style-name="T4358"><text:s/></text:span><text:span text:style-name="T4359">(</text:span><text:span text:style-name="T4360">TS-LKDF</text:span><text:span text:style-name="T4361">)</text:span><text:span text:style-name="T4362">. Ki</text:span><text:span text:style-name="T4363">­tas da</text:span><text:span text:style-name="T4364">­ly</text:span><text:span text:style-name="T4365">­kas, jei</text:span><text:span text:style-name="T4366">­gu ki</text:span><text:span text:style-name="T4367">­tas me</text:span><text:span text:style-name="T4368">­di</text:span><text:span text:style-name="T4369">­ci</text:span><text:span text:style-name="T4370">­n</text:span><text:span text:style-name="T4371">o</text:span><text:span text:style-name="T4372">s pa</text:span><text:span text:style-name="T4373">­slau</text:span><text:span text:style-name="T4374">­gas pri</text:span><text:span text:style-name="T4375">­žiū</text:span><text:span text:style-name="T4376">­rė</text:span><text:span text:style-name="T4377">­ti pa</text:span><text:span text:style-name="T4378">­ski</text:span><text:span text:style-name="T4379">­ria</text:span><text:span text:style-name="T4380">­me Ak</text:span><text:span text:style-name="T4381">­re</text:span><text:span text:style-name="T4382">­di</text:span><text:span text:style-name="T4383">­ta</text:span><text:span text:style-name="T4384">­vi</text:span><text:span text:style-name="T4385">­mo tar</text:span><text:span text:style-name="T4386">­ny</text:span><text:span text:style-name="T4387">­bą, tai ko</text:span><text:span text:style-name="T4388">­dėl, jū</text:span><text:span text:style-name="T4389">­sų ma</text:span><text:span text:style-name="T4390">­ny</text:span><text:span text:style-name="T4391">­mu, ma</text:span><text:span text:style-name="T4392">­žiau reikš</text:span><text:span text:style-name="T4393">­min</text:span><text:span text:style-name="T4394">­gos įvai</text:span><text:span text:style-name="T4395">­rios odon</text:span><text:span text:style-name="T4396">­to</text:span><text:span text:style-name="T4397">­lo</text:span><text:span text:style-name="T4398">­gi</text:span><text:span text:style-name="T4399">­jos pa</text:span><text:span text:style-name="T4400">­slau</text:span><text:span text:style-name="T4401">­gos, kad čia jau ga</text:span><text:span text:style-name="T4402">­li</text:span><text:span text:style-name="T4403">­me pa</text:span><text:span text:style-name="T4404">­ti</text:span><text:span text:style-name="T4405">­kė</text:span><text:span text:style-name="T4406">­ti sa</text:span><text:span text:style-name="T4407">­vi</text:span><text:span text:style-name="T4408">­val</text:span><text:span text:style-name="T4409">­dai? Ir kaip dėl tei</text:span><text:span text:style-name="T4410">­si</text:span><text:span text:style-name="T4411">­nio tik</text:span><text:span text:style-name="T4412">­ru</text:span><text:span text:style-name="T4413">­mo prin</text:span><text:span text:style-name="T4414">­ci</text:span><text:span text:style-name="T4415">­po, kad čia tik ga</text:span><text:span text:style-name="T4416">­na trum</text:span><text:span text:style-name="T4417">­pą lai</text:span><text:span text:style-name="T4418">­ką bu</text:span><text:span text:style-name="T4419">­vo da</text:span><text:span text:style-name="T4420">­bar pa</text:span><text:span text:style-name="T4421">­keis</text:span><text:span text:style-name="T4422">­ta kon</text:span><text:span text:style-name="T4423">­tro</text:span><text:span text:style-name="T4424">­lės sis</text:span><text:span text:style-name="T4425">­te</text:span><text:span text:style-name="T4426">­ma ir mes iš kar</text:span><text:span text:style-name="T4427">­to vėl at</text:span><text:span text:style-name="T4428">­kei</text:span><text:span text:style-name="T4429">­čia</text:span><text:span text:style-name="T4430">­me? Tei</text:span><text:span text:style-name="T4431">­si</text:span><text:span text:style-name="T4432">­nin</text:span><text:span text:style-name="T4433">­kai pa</text:span><text:span text:style-name="T4434">­pras</text:span><text:span text:style-name="T4435">­tai to</text:span><text:span text:style-name="T4436">­kiu at</text:span><text:span text:style-name="T4437">­ve</text:span><text:span text:style-name="T4438">­ju ke</text:span><text:span text:style-name="T4439">­lia tą kon</text:span><text:span text:style-name="T4440">­sti</text:span><text:span text:style-name="T4441">­tu</text:span><text:span text:style-name="T4442">­ci</text:span><text:span text:style-name="T4443">­nį tei</text:span><text:span text:style-name="T4444">­si</text:span><text:span text:style-name="T4445">­nio tik</text:span><text:span text:style-name="T4446">­ru</text:span><text:span text:style-name="T4447">­mo prin</text:span><text:span text:style-name="T4448">­ci</text:span><text:span text:style-name="T4449">­pą.<text:s/></text:span></text:p>
        <text:p text:style-name="Roman"><text:span text:style-name="T4450">J. SEJONIENĖ</text:span><text:span text:style-name="T4451"><text:s/></text:span><text:span text:style-name="T4452">(</text:span><text:span text:style-name="T4453">TS-LKDF</text:span><text:span text:style-name="T4454">)</text:span><text:span text:style-name="T4455">. Ačiū, ger</text:span><text:span text:style-name="T4456">­bia</text:span><text:span text:style-name="T4457">­mas Jur</text:span><text:span text:style-name="T4458">­gi. Kaip aš ir mi</text:span><text:span text:style-name="T4459">­nė</text:span><text:span text:style-name="T4460">­jau, ma</text:span><text:span text:style-name="T4461">­nau, kad bu</text:span><text:span text:style-name="T4462">­vo ne</text:span><text:span text:style-name="T4463">­rei</text:span><text:span text:style-name="T4464">­ka</text:span><text:span text:style-name="T4465">­lin</text:span><text:span text:style-name="T4466">­gas veiks</text:span><text:span text:style-name="T4467">­mas pa</text:span><text:span text:style-name="T4468">­da</text:span><text:span text:style-name="T4469">­ry</text:span><text:span text:style-name="T4470">­tas, to</text:span><text:span text:style-name="T4471">­dėl ir ini</text:span><text:span text:style-name="T4472">­cia</text:span><text:span text:style-name="T4473">­ty</text:span><text:span text:style-name="T4474">­va yra su</text:span><text:span text:style-name="T4475">­grą</text:span><text:span text:style-name="T4476">­žin</text:span><text:span text:style-name="T4477">­ti į bu</text:span><text:span text:style-name="T4478">­vu</text:span><text:span text:style-name="T4479">­sią si</text:span><text:span text:style-name="T4480">­tu</text:span><text:span text:style-name="T4481">­a</text:span><text:span text:style-name="T4482">­ci</text:span><text:span text:style-name="T4483">­ją.<text:s/></text:span></text:p>
        <text:p text:style-name="P4484">Dėl to, kad vie­nas veik­las kon­tro­liuos pa­ti sa­vi­val­da, ki­tas svei­ka­tos prie­žiū­ros veik­las Ak­re­di­ta­vi­mo tar­ny­ba, vėl­gi pa­mi­nė­jau, kad siek­ti­na yra ir ki­tų me­di­ci­nos sri­čių sa­vi­val­da. Man at­ro­do, kad tos pro­fe­si­nės gru­pės ir­gi tvar­ky­tų­si ge­riau, tai tiek, o ka­dan­gi tai jau bu­vo vei­kian­ti struk­tū­ra, tai ją at­kur­ti, aiš­ku, yra kur kas pa­pras­čiau. Be to, odon­to­lo­gai yra tam pa­si­ruo­šę, ak­ty­viai dir­ba ir už­tik­ri­na, kad tik­rai at­ei­ty­je dar ak­ty­viau ir ge­riau dirbs.<text:s/></text:p>
        <text:p text:style-name="Roman"><text:span text:style-name="T4485">PIRMININKAS.</text:span><text:span text:style-name="T4486"><text:s/>Dė</text:span><text:span text:style-name="T4487">­ko</text:span><text:span text:style-name="T4488">­ju, ger</text:span><text:span text:style-name="T4489">­bia</text:span><text:span text:style-name="T4490">­ma ko</text:span><text:span text:style-name="T4491">­le</text:span><text:span text:style-name="T4492">­ge. Jūs at</text:span><text:span text:style-name="T4493">­sa</text:span><text:span text:style-name="T4494">­kė</text:span><text:span text:style-name="T4495">­te į klau</text:span><text:span text:style-name="T4496">­si</text:span><text:span text:style-name="T4497">­mus per nu</text:span><text:span text:style-name="T4498">­ma</text:span><text:span text:style-name="T4499">­ty</text:span><text:span text:style-name="T4500">­tą lai</text:span><text:span text:style-name="T4501">­ką. Da</text:span><text:span text:style-name="T4502">­bar jis bai</text:span><text:span text:style-name="T4503">­gė</text:span><text:span text:style-name="T4504">­si ir yra lai</text:span><text:span text:style-name="T4505">­kas kal</text:span><text:span text:style-name="T4506">­bė</text:span><text:span text:style-name="T4507">­ti dėl mo</text:span><text:span text:style-name="T4508">­ty</text:span><text:span text:style-name="T4509">­vų. Gal spė</text:span><text:span text:style-name="T4510">­si</text:span><text:span text:style-name="T4511">­me dar iš</text:span><text:span text:style-name="T4512">­sa</text:span><text:span text:style-name="T4513">­ky</text:span><text:span text:style-name="T4514">­ti mo</text:span><text:span text:style-name="T4515">­ty</text:span><text:span text:style-name="T4516">­vus iki slap</text:span><text:span text:style-name="T4517">­to bal</text:span><text:span text:style-name="T4518">­sa</text:span><text:span text:style-name="T4519">­vi</text:span><text:span text:style-name="T4520">­mo, aš ti</text:span><text:span text:style-name="T4521">­kiuo</text:span><text:span text:style-name="T4522">­si. Už kal</text:span><text:span text:style-name="T4523">­ba M. Da</text:span><text:span text:style-name="T4524">­nie</text:span><text:span text:style-name="T4525">­lė. Pra</text:span><text:span text:style-name="T4526">­šom.</text:span></text:p>
        <text:p text:style-name="Roman"><text:span text:style-name="T4527">M. DANIELĖ</text:span><text:span text:style-name="T4528"><text:s/></text:span><text:span text:style-name="T4529">(</text:span><text:span text:style-name="T4530">LF</text:span><text:span text:style-name="T4531">)</text:span><text:span text:style-name="T4532">. Ačiū, po</text:span><text:span text:style-name="T4533">­sė</text:span><text:span text:style-name="T4534">­džio pir</text:span><text:span text:style-name="T4535">­mi</text:span><text:span text:style-name="T4536">­nin</text:span><text:span text:style-name="T4537">­ke. Pir</text:span><text:span text:style-name="T4538">­miau</text:span><text:span text:style-name="T4539">­sia no</text:span><text:span text:style-name="T4540">­riu, mie</text:span><text:span text:style-name="T4541">­li ko</text:span><text:span text:style-name="T4542">­le</text:span><text:span text:style-name="T4543">­gos, pri</text:span><text:span text:style-name="T4544">­min</text:span><text:span text:style-name="T4545">­ti, kad sa</text:span><text:span text:style-name="T4546">­vi</text:span><text:span text:style-name="T4547">­val</text:span><text:span text:style-name="T4548">­dos stip</text:span><text:span text:style-name="T4549">­ri</text:span><text:span text:style-name="T4550">­ni</text:span><text:span text:style-name="T4551">­mas yra mū</text:span><text:span text:style-name="T4552">­sų ko</text:span><text:span text:style-name="T4553">­a</text:span><text:span text:style-name="T4554">­li</text:span><text:span text:style-name="T4555">­ci</text:span><text:span text:style-name="T4556">­jos su</text:span><text:span text:style-name="T4557">­tar</text:span><text:span text:style-name="T4558">­ty</text:span><text:span text:style-name="T4559">­je, mes esa</text:span><text:span text:style-name="T4560">­me ap</text:span><text:span text:style-name="T4561">­si</text:span><text:span text:style-name="T4562">­brė</text:span><text:span text:style-name="T4563">­žę la</text:span><text:span text:style-name="T4564">­bai aiš</text:span><text:span text:style-name="T4565">­kią kryp</text:span><text:span text:style-name="T4566">­tį ir ši</text:span><text:span text:style-name="T4567">­ta kryp</text:span><text:span text:style-name="T4568">­ti</text:span><text:span text:style-name="T4569">­mi tu</text:span><text:span text:style-name="T4570">­ri</text:span><text:span text:style-name="T4571">­me ei</text:span><text:span text:style-name="T4572">­ti. Pra</text:span><text:span text:style-name="T4573">­ėju</text:span><text:span text:style-name="T4574">­si ka</text:span><text:span text:style-name="T4575">­den</text:span><text:span text:style-name="T4576">­ci</text:span><text:span text:style-name="T4577">­ja šiuo at</text:span><text:span text:style-name="T4578">­žvil</text:span><text:span text:style-name="T4579">­giu bu</text:span><text:span text:style-name="T4580">­vo žings</text:span><text:span text:style-name="T4581">­nis at</text:span><text:span text:style-name="T4582">­gal, kai bu</text:span><text:span text:style-name="T4583">­vo grįž</text:span><text:span text:style-name="T4584">­ta prie val</text:span><text:span text:style-name="T4585">­diš</text:span><text:span text:style-name="T4586">­kų lai</text:span><text:span text:style-name="T4587">­kų, val</text:span><text:span text:style-name="T4588">­diš</text:span><text:span text:style-name="T4589">­kų iš</text:span><text:span text:style-name="T4590">­ta</text:span><text:span text:style-name="T4591">­kų, val</text:span><text:span text:style-name="T4592">­diš</text:span><text:span text:style-name="T4593">­kų sis</text:span><text:span text:style-name="T4594">­te</text:span><text:span text:style-name="T4595">­mų ir ban</text:span><text:span text:style-name="T4596">­dy</text:span><text:span text:style-name="T4597">­ta tą stip</text:span><text:span text:style-name="T4598">­rė</text:span><text:span text:style-name="T4599">­jan</text:span><text:span text:style-name="T4600">­čią ar</text:span><text:span text:style-name="T4601">­ba au</text:span><text:span text:style-name="T4602">­gan</text:span><text:span text:style-name="T4603">­čią sa</text:span><text:span text:style-name="T4604">­vi</text:span><text:span text:style-name="T4605">­val</text:span><text:span text:style-name="T4606">­dą vėl ar</text:span><text:span text:style-name="T4607">­dy</text:span><text:span text:style-name="T4608">­ti, at</text:span><text:span text:style-name="T4609">­imant iš jos kai ku</text:span><text:span text:style-name="T4610">­rias funk</text:span><text:span text:style-name="T4611">­ci</text:span><text:span text:style-name="T4612">­jas.<text:s/></text:span></text:p>
        <text:p text:style-name="P4613">Šian­dien ži­no­me, kad sa­vi­val­dos stip­ri­ni­mas, kad pro­fe­si­nių at­sto­vų įsi­trau­ki­mas į sa­vi­re­gu­lia­vi­mą – vi­sa tai reiš­kia ir efek­ty­vu­mą, ir au­gi­mą, ir sa­va­ran­kiš­ku­mą. Tai nė­ra tik Odon­to­lo­gų rū­mų klau­si­mas, tai yra iš prin­ci­po klau­si­mas, ku­riuo ke­liu mes ei­na­me, kaip mū­sų spe­cia­lis­tai, kaip mū­sų šiuo at­ve­ju odon­to­lo­gai, at­ei­ty­je gal me­di­kai, įsi­trauks į spren­di­mų pri­ėmi­mą. Ir mes taip ug­do­me to­kią vi­suo­me­nę, ku­ri no­ri, ga­li ir su­pran­ta, kad įsi­trau­ki­mas yra bū­ti­nas ir kad jie yra tų spren­di­mų pri­ėmi­mo da­lis. Tai yra ir ge­ro­ji už­sie­nio prak­ti­ka, ku­rią tu­ri­me puo­se­lė­ti vi­sais bū­dais. Tik­rai ra­gi­nu ei­ti šiuo ke­liu ir pa­lai­ky­ti pro­jek­tą.</text:p>
        <text:p text:style-name="Roman"><text:span text:style-name="T4614">PIRMININKAS.</text:span><text:span text:style-name="T4615"><text:s/>Dė</text:span><text:span text:style-name="T4616">­ko</text:span><text:span text:style-name="T4617">­ju. Prieš kal</text:span><text:span text:style-name="T4618">­bės ger</text:span><text:span text:style-name="T4619">­bia</text:span><text:span text:style-name="T4620">­mas A. Ve</text:span><text:span text:style-name="T4621">­ry</text:span><text:span text:style-name="T4622">­ga. Pra</text:span><text:span text:style-name="T4623">­šom.</text:span></text:p>
        <text:p text:style-name="Roman"><text:span text:style-name="T4624">A. VERYGA</text:span><text:span text:style-name="T4625"><text:s/></text:span><text:span text:style-name="T4626">(</text:span><text:span text:style-name="T4627">LVŽSF</text:span><text:span text:style-name="T4628">)</text:span><text:span text:style-name="T4629">. Taip, ger</text:span><text:span text:style-name="T4630">­bia</text:span><text:span text:style-name="T4631">­mi ko</text:span><text:span text:style-name="T4632">­le</text:span><text:span text:style-name="T4633">­gos, aš ma</text:span><text:span text:style-name="T4634">­nau, kad<text:s/></text:span>ko­le­gos J. Raz­mos pa­ste­bė­ji­mas bu­vo la­bai tei­sin­gas, ir aš tą pro­ce­są, ku­ris čia vyks­ta, ūkiš­kai, liau­diš­kai ga­lė­čiau pa­va­din­ti<text:s/>stūm­trau­kiu, kai vie­nais me­tais į vie­ną pu­sę, ki­tais me­tais į ki­tą pu­sę ir iš tik­rų­jų ne­aiš­ku, ko­kia yra lo­gi­ka. Aš net ir pri­sta­ty­me pa­si­ge­dau aiš­kių ar­gu­men­tų, nes man jis nu­skam­bė­jo kaip ver­slo mo­de­lio pri­sta­ty­mas. Nė­ra na­rio mo­kes­čio, yra nuo­lai­dos ir tam tik­ri da­ly­kai.<text:s/></text:p>
        <text:p text:style-name="Roman">Juk mes čia kal­ba­me ne apie kaž­ko­kius ver­slus, o kal­ba­me apie svei­ka­tos pa­slau­gų prie­žiū­ros tam tik­rą me­cha­niz­mą. Aš su­tin­ku su ko­le­ge Jur­gi­ta, kad yra ša­lių, ku­rios tu­ri dau­gy­bę me­tų ga­lio­jan­čią<text:s/>to­kią<text:s/>tvar­ką. Bri­tai tu­ri tas jų va­di­na­mą­sias drau­gi­jas, bet jos vi­są lai­ką to­kios ir bu­vo, jie ne­tu­rė­jo ki­to mo­de­lio. Lie­tu­va bu­vo pa­si­rin­ku­si vals­ty­bi­nės kon­tro­lės ins­ti­tu­ci­jos prie­žiū­ros mo­de­lį ir odon­to­lo­gai bu­vo vie­nin­te­lė pro­fe­si­ja, iš­skir­ta iš vi­sų ki­tų ir pa­lik­ta to­kiai ne­pri­ežiū­rai.<text:s/></text:p>
        <text:p text:style-name="Roman">Aš ma­nau, kad ar­gu­men­tai, ku­rie kal­ba apie tai, kad jie vis dėl­to iš­li­ko na­riai, kad vyk­do vi­suo­me­ni­nę veik­lą, – tai toks ir yra vi­suo­me­ni­nės or­ga­ni­za­ci­jos tiks­las – vyk­dy­ti švie­tė­jiš­ką veik­lą ir vi­sus ki­tus da­ly­kus. Tos pa­tai­sos, ku­rios bu­vo pri­im­tos pra­ei­to­je ka­den­ci­jo­je, ne­truk­do<text:s/><text:span text:style-name="T4635">nie</text:span><text:span text:style-name="T4636">­ko to da</text:span><text:span text:style-name="T4637">­ry</text:span><text:span text:style-name="T4638">­ti. At</text:span><text:span text:style-name="T4639">­virkš</text:span><text:span text:style-name="T4640">­čiai, Ak</text:span><text:span text:style-name="T4641">­re</text:span><text:span text:style-name="T4642">­di</text:span><text:span text:style-name="T4643">­ta</text:span><text:span text:style-name="T4644">­vi</text:span><text:span text:style-name="T4645">­mo tar</text:span><text:span text:style-name="T4646">­ny</text:span><text:span text:style-name="T4647">­ba pa</text:span><text:span text:style-name="T4648">­ma</text:span><text:span text:style-name="T4649">­tė la</text:span><text:span text:style-name="T4650">­bai daug trū</text:span><text:span text:style-name="T4651">­ku</text:span><text:span text:style-name="T4652">­mų, ku</text:span><text:span text:style-name="T4653">­rių bu</text:span><text:span text:style-name="T4654">­vo,<text:s/></text:span>nes yra žiū­ri­ma į tuos sa­vo na­rius, ma­tyt, ne­no­rint jų su­pyk­dy­ti, įžeis­ti, kad jie ne­iš­ei­tų ir pa­na­šiai.<text:s/></text:p>
        <text:p text:style-name="Roman">Aš tik­rai kvie­čiu ir siū­lau bal­suo­ti prieš ir ne­pri­tar­ti grį­ži­mui at­gal.<text:s/></text:p>
        <text:p text:style-name="Roman"><text:span text:style-name="T4655">PIRMININKAS.</text:span><text:s/>Dė­ko­ju. Ka­dan­gi jau pra­si­dė­jo slap­tas bal­sa­vi­mas, tu­ri­me da­ry­ti mū­sų po­sė­džio per­trau­ką. Mo­ty­vai iš­sa­ky­ti. Jei­gu jūs no­rė­si­te kal­bė­ti dėl mo­ty­vų, da­ry­si­te tai vė­liau, po slap­to bal­sa­vi­mo. Da­bar yra pra­dė­ta slap­to bal­sa­vi­mo pro­ce­dū­ra ir mo­ty­vus iš­sa­ky­si­te po per­trau­kos.<text:s/></text:p>
        <text:p text:style-name="Roman">Ger­bia­mi ko­le­gos, skel­biu po­sė­džio per­trau­ką iki 14 va­lan­dos ir ta­da bus ga­li­ma iš­sa­ky­ti. Slap­tas bal­sa­vi­mas iki 13 val. 20 min. Dė­ko­ju. Per­trau­ka.<text:s/></text:p>
        <text:p text:style-name="Roman"/>
        <text:p text:style-name="Pertrauka">Per­trau­ka</text:p>
        <text:p text:style-name="Roman"/>
        <text:p text:style-name="Roman"><text:span text:style-name="T4656">PIRMININKĖ (R. MORKŪNAITĖ-MIKULĖNIENĖ</text:span>,<text:s/><text:span text:style-name="T4657">TS-LKDF</text:span><text:span text:style-name="T4658">).</text:span><text:s/>Ko­le­gos, svei­ki su­si­rin­kę po per­trau­kos. Ka­dan­gi pas­ku­ti­nis dar­bo­tvarkės klau­si­mas iki slap­to bal­sa­vi­mo su­lau­kė daug aist­rų ir ko­le­gos no­rė­jo pa­si­sa­ky­ti dėl mo­ty­vų, aš ne­ži­nau, ne­bent bū­tų prieš­ta­rau­jan­čių, su­teik­siu ga­li­my­bę žmo­nėms pa­si­sa­ky­ti, ko­le­goms par­la­men­ta­rams. Ta­da už­baig­si­me ry­ti­nį po­sė­dį ir iš kar­to ei­si­me prie po­pie­ti­nio, kur tę­si­me pa­gal dar­bo­tvarkę. Ar tin­ka taip? Tuo­met, ka­dan­gi M. Da­nie­lė ir A. Ve­ry­ga kal­bė­jo, dar po du žmo­nes už ir prieš. Dėl mo­ty­vų už I. Pa­kar­kly­tė.<text:s/></text:p>
        <text:p text:style-name="Roman"><text:span text:style-name="T4659">I. PAKARKLYTĖ</text:span><text:s/><text:span text:style-name="T4660">(</text:span><text:span text:style-name="T4661">LF</text:span><text:span text:style-name="T4662">)</text:span>. Ačiū, ger­bia­ma po­sė­džio pir­mi­nin­ke. Ra­gi­nu ko­le­gas pa­lai­ky­ti šį<text:s/>pro­jek­tą ir no­riu at­kreip­ti dė­me­sį į vie­ną la­bai svar­bų da­ly­ką – ką ma­no pa­tys odon­to­lo­gai, dan­tų tech­ni­kai ir ki­ti bur­nos prie­žiū­ros spe­cia­lis­tai. Ko­kia tvar­ka yra jiems pa­to­ges­nė. Ar dau­ge­lį me­tų eg­zis­ta­vu­si tvar­ka, ko­kią ir siū­lo­me su­grą­žin­ti, ar ta<text:s/>įvals­ty­bin­ta<text:s/>tvar­ka, ku­ri, pa­sak jų pa­čių, yra lė­tes­nė, la­biau<text:s/>subiu­rok­ra­tin­ta<text:span text:style-name="T4663">.</text:span><text:s/>Jie pa­lai­ky­tų funk­ci­jos su­grą­ži­ni­mą Odon­to­lo­gų rū­mams.<text:s/></text:p>
        <text:p text:style-name="Roman">Vi­si šian­dien ga­vo­me ap­klau­sas, kur 95 % rū­mų na­rių pri­tar­tų, kad su­grįž­tų ta funk­ci­ja jiems. Bal­sa­vo dau­giau kaip 3 tūkst. žmo­nių. 2020 me­tais ir­gi at­lik­ta to­kia ap­klau­sa.<text:s/></text:p>
        <text:p text:style-name="Roman"><text:span text:style-name="T4664">PIRMININKĖ.</text:span><text:s/>Ko­le­gos, at­si­pra­šau, tru­pu­tį ty­liau, nes nie­ko ne­si­gir­di, ką kal­ba ko­le­gė. Pra­šom. Kaip aš ir mi­nė­jau, dar ne­si­bai­gė ry­ti­nis po­sė­dis. Po mo­ty­vų, dar tru­pu­tį kan­try­bės.<text:s/></text:p>
        <text:p text:style-name="Roman"><text:span text:style-name="T4665">I. PAKARKLYTĖ</text:span><text:s/><text:span text:style-name="T4666">(</text:span><text:span text:style-name="T4667">LF</text:span><text:span text:style-name="T4668">)</text:span>. Pra­tę­siu min­tį. Įsi­klau­sy­ki­me, ką ma­no pa­tys tos sri­ties dar­buo­to­jai, kaip jiems yra efek­ty­viau or­ga­ni­zuo­ti veik­lą. Tai odon­to­lo­gai ir ki­ti bur­nos prie­žiū­ros spe­cia­lis­tai pa­si­sa­ko už to­kį mo­de­lį, kai li­cen­ci­ja­vi­mo veik­la pri­klau­so Odon­to­lo­gų rū­mams. Ga­lų ga­le įsi­klau­sy­ki­me į tuos žmo­nes, ku­riuos tai lie­čia. Ra­gi­nu bal­suo­ti už šį pro­jek­tą.<text:s/></text:p>
        <text:p text:style-name="Roman"><text:span text:style-name="T4669">PIRMININKĖ.</text:span><text:s/>Ačiū, ger­bia­ma Ie­va. To­liau dėl mo­ty­vų prieš – A. Ma­tu­las.<text:s/></text:p>
        <text:p text:style-name="Roman"><text:span text:style-name="T4670">A. MATULAS</text:span><text:span text:style-name="T4671"><text:s/></text:span><text:span text:style-name="T4672">(</text:span><text:span text:style-name="T4673">TS-LKDF</text:span><text:span text:style-name="T4674">)</text:span><text:span text:style-name="T4675">.<text:s/></text:span>Ger­bia­mi ko­le­gos, pir­miau­sia vals­ty­bė­je tu­ri bū­ti tam tik­ras tęs­ti­nu­mas. Ne­ga­li­ma vi­sa­da sa­ky­ti, kad bu­vu­si val­džia vis­ką da­rė blo­gai. Bū­tent šis at­ve­jis ir yra tas, ku­ris pa­da­ry­tas bū­tent ge­rai, nes ma­tė­me, kaip vei­kia Odon­to­lo­gų rū­mai. 2000 me­tų ge­gu­žės mė­ne­sį bu­vo per­duo­ta ak­re­di­ta­vi­mo funk­ci­ja Ak­re­di­ta­vi­mo tar­ny­bai. Šian­dien, pa­si­kei­tus val­džiai, mes vis­ką ban­do­me at­suk­ti.<text:s/></text:p>
        <text:p text:style-name="Roman">Jūs pa­skai­ty­ki­te, ra­miai pa­skai­ty­ki­te ata­skai­tą Ak­re­di­ta­vi­mo tar­ny­bos prie Svei­ka­tos ap­sau­gos mi­nis­te­ri­jos: ką ra­do, kiek įmo­nių dir­bo be li­cen­ci­jos, pa­si­bai­gus li­cen­ci­jai, ne pa­gal li­cen­ci­jo­je nu­ma­ty­tą veik­lą dir­bo spe­cia­lis­tai. Yra dau­gy­bė pa­žei­di­mų ir da­bar Vie­šo­jo ad­mi­nist­ra­vi­mo įsta­ty­me aiš­kiai pa­ra­šy­ta, kad tai yra vals­ty­bės funk­ci­ja. Mes ne­kei­čia­me Vie­šo­jo ad­mi­nist­ra­vi­mo įsta­ty­mo, bet kaž­ko­dėl pa­da­ro­me iš­im­tį ir vėl­gi sie­kia­me su­grą­žin­ti tas funk­ci­jas, va­do­vau­da­mie­si vien šių spe­cia­lis­tų ap­klau­sa. Tai gal ta­da ko­kiai nors „Li­na­vai“ ar ki­tiems duo­ki­me at­lik­ti tech­ni­nę prie­žiū­rą.<text:s/></text:p>
        <text:p text:style-name="Roman">Aš pa­me­nu, dirb­da­mi ko­mi­te­te, gau­da­vo­me dau­gy­bę skun­dų dėl blo­gai at­lik­tų dar­bų, ir iš es­mės ne­pa­me­nu, gal aš klys­tu, bet ne­pa­me­nu, kad Odon­to­lo­gų rū­mai bū­tų su­ra­dę pa­žei­di­mų. Da­bar, prie­šin­gai, Ak­re­di­ta­vi­mo tar­ny­ba ran­da ir pro­te­za­vi­mo klai­dų, ir ban­do žmo­nėms pa­siū­ly­ti at­ly­gin­ti ža­lą, ir pa­na­šiai, ir pa­na­šiai.<text:s/></text:p>
        <text:p text:style-name="Roman">Ko­le­gos, ši­taip tik­rai ne­ga­li­ma elg­tis. Aš siū­lau pir­miau­sia ne­pri­tar­ti, bet jei­gu bus pri­tar­ta, siū­lau pra­šy­ti STT iš­va­dos, nes tik­riau­siai STT tu­rė­tų at­lik­ti ir fi­nan­si­nę ap­skai­tą, nes iki tol ne­bu­vo at­lik­ta.<text:s/>Ir Vy­riau­sy­bės iš­va­dos, ma­tyt, rei­kė­tų, nes kal­bė­jau as­me­niš­kai su svei­ka­tos ap­sau­gos mi­nist­ru ir vi­ce­mi­nist­rė­mis, jos ir­gi ne­pri­ta­rė šiam įsta­ty­mo pro­jek­tui.<text:s/>To­dėl, ko­le­gos, tik­rai ne­da­ry­ki­me sku­bo­tų spren­di­mų. Čia yra ne žai­di­mas. Jei­gu mes pa­klaus­tu­me vi­suo­me­nės nuo­mo­nės, ar ji pri­ta­ria, kad kaž­ko­dėl iš­ėmę vie­ną sri­tį jau ga­li­me ati­duo­ti vals­ty­bės ad­mi­nist­ra­vi­mo funk­ci­jas.<text:s/></text:p>
        <text:p text:style-name="P4676">Ki­tas da­ly­kas, man yra la­bai keis­ta li­be­ra­lų po­zi­ci­ja.</text:p>
        <text:p text:style-name="P4677"><text:span text:style-name="T4678">PIRMININKĖ.</text:span><text:s/>Ko­le­ga, lai­kas.</text:p>
        <text:p text:style-name="Roman"><text:span text:style-name="T4679">A. MATULAS</text:span><text:span text:style-name="T4680"><text:s/></text:span><text:span text:style-name="T4681">(</text:span><text:span text:style-name="T4682">TS-LKDF</text:span><text:span text:style-name="T4683">)</text:span><text:span text:style-name="T4684">.<text:s/></text:span>(Bai­giu.) Ma­no ko­le­gų li­be­ra­lų. Žiū­rė­ki­te, kas yra siū­lo­ma – pri­va­lo­ma na­rys­tė! Tai nuo ka­da li­be­ra­lai pri­ta­ria<text:s/>pri­va­lo­mai na­rys­tei?</text:p>
        <text:p text:style-name="Roman"><text:span text:style-name="T4685">PIRMININKĖ.</text:span><text:s/>Dė­kui. Pas­ku­ti­niai du kal­ba dėl mo­ty­vų už. A. Kup­čins­kas.<text:s/></text:p>
        <text:p text:style-name="Roman"><text:span text:style-name="T4686">A. KUPČINSKAS</text:span><text:span text:style-name="T4687"><text:s/></text:span><text:span text:style-name="T4688">(</text:span><text:span text:style-name="T4689">TS-LKDF</text:span><text:span text:style-name="T4690">)</text:span><text:span text:style-name="T4691">.<text:s/></text:span>Ger­bia­mi ko­le­gos, aš ir­gi, kaip ir ger­bia­mas An­ta­nas, esu už tęs­ti­nu­mą vals­ty­bė­je ir no­riu pa­sa­ky­ti, kad iš­ties Odon­to­lo­gų rū­mų veik­la bu­vo pa­si­tei­si­nu­si. Ji vei­kė ne vie­ną de­šimt­me­tį ir tik bu­vu­sios val­džios pas­ku­ti­nę ka­den­ci­jos mi­nu­tę, pas­ku­ti­niais mė­ne­siais bu­vo įsteig­ta Ak­re­di­ta­vi­mo tar­ny­ba, ku­rios, ma­tyt, la­bai rei­kė­jo kai ku­riems su­in­te­re­suo­tiems mi­nist­rams, gal­būt ir Svei­ka­tos rei­ka­lų ko­mi­te­to na­riams, ir ta Ak­re­di­ta­vi­mo tar­ny­ba bu­vo įsteig­ta. Tuo tar­pu Eko­no­mi­nio ben­dra­dar­bia­vi­mo ir plėt­ros or­ga­ni­za­ci­ja yra nu­ro­džiu­si, kad vals­ty­bė, ku­riai ga­li bū­ti part­ne­ris to­kie rū­mai kaip Ant­sto­lių, Ad­vo­ka­tų, ki­ti rū­mai, taip pat tu­rė­tų pa­si­ti­kė­ti jų veik­la ir, jei­gu jie ga­li pui­kiai ir šau­niai at­lik­ti tas funk­ci­jas, pa­ti­kė­ti tas funk­ci­jas ir vyk­dy­ti.<text:s/></text:p>
        <text:p text:style-name="Roman">Kaip ga­li pa­tys rū­mai kon­tro­liuo­ti sa­vo na­rius, jei jie ne­te­kę li­cen­ci­ja­vi­mo tvar­kos? Ko­kias sank­ci­jas jie ga­li tai­ky­ti? To­dėl, kaip ger­bia­mas An­ta­nas mi­ni,<text:s/>pa­ti­kė­ki­me, kad au­to­mo­bilių tech­ni­nę prie­žiū­rą at­lik­tų ne­vals­ty­bi­nės or­ga­ni­za­ci­jos. Jos ir da­bar at­lie­ka, tik vals­ty­bė or­ga­ni­zuo­ja tą pa­slau­gą ir kon­kur­so bū­du iš­nuo­mo­ja. Šiuo at­ve­ju aš ma­nau, kad mes tik­rai tu­rė­tu­me su­sikū­ru­sia sa­vi­val­da la­biau pa­si­ti­kė­ti ir 8 tūkst. na­rių, ku­rie da­bar rū­muo­se vei­kia sa­va­no­riš­kai, tik­rai nu­si­pel­no tam tik­ro mū­sų dė­me­sio, pa­lai­ky­mo ir pri­pa­ži­ni­mo. To­dėl ra­gin­čiau pa­lai­ky­ti šį įsta­ty­mo pro­jek­tą. Ačiū.</text:p>
        <text:p text:style-name="Roman"><text:span text:style-name="T4692">PIRMININKĖ.</text:span><text:s/>Dė­kui. Dėl mo­ty­vų prieš ko­le­ga V. Pranc­kie­tis.</text:p>
        <text:p text:style-name="Roman"><text:span text:style-name="T4693">V. PRANCKIETIS</text:span><text:s/><text:span text:style-name="T4694">(</text:span><text:span text:style-name="T4695">LSF</text:span><text:span text:style-name="T4696">)</text:span>. Ačiū. Pra­tęs­da­mas A. Ma­tu­lo pa­sa­ky­tus žo­džius, tu­rė­čiau pri­si­jung­ti prie to ir pa­sa­ky­ti, kad pri­va­lo­ma na­rys­tė bū­tų non­sen­sas. Jei­gu jau ją pa­ly­gin­tu­me su kuo nors, ko­kią nors pa­ra­le­lę iš­ves­tu­me, tai kaip tik da­bar ren­gia­me, že­mės ūkio mi­nist­ras pa­liu­dys, Že­mės ūkio rū­mų įsta­ty­mą, tai ta­da vi­si žem­dir­biai pri­va­lo­ma tvar­ka tu­rė­tų bū­ti Že­mės ūkio rū­mų na­riais. La­bai lin­kė­čiau to veiks­mo, kad tai įvyk­tų. Bet ki­ta pa­ra­le­lė, tai yra Psi­cho­lo­gų įsta­ty­mas, jį dar kaip tik ren­gia­me. Dar jis ne­baig­tas, bet ly­giai taip pat ta­da, ar psi­cho­lo­gų rū­mus su­kur­si­me ir ar kiek­vie­nai pro­fe­si­jai, kaip, da­bar ne­be­pri­si­me­nu ku­ris, ko­le­ga sa­kė, kad gal chi­rur­gams at­ski­rus rū­mus ir vi­siems ki­tiems, ta­da taip tu­rė­tu­me ska­tin­ti. At­sto­va­vi­mas sa­vo sa­vi­val­dos or­ga­ni­za­ci­jo­je yra vi­siš­kai pri­im­ti­nas ir ge­ras da­ly­kas. Taip, jam pri­ta­riu. Bet ko­kios yra vals­ty­bės funk­ci­jos ir ko­kios yra sa­vi­val­dos funk­ci­jos, tai ga­li įvyk­ti taip, kad už­da­ro­je sis­te­mo­je iner­ci­ja yra ly­gi nu­liui. To­dėl ne­pri­tar­čiau tam pa­čiam veiks­mui. Pra­ei­to­je ka­den­ci­jo­je man te­ko daug dis­ku­tuo­ti ir su vie­na, ir su ki­ta pu­se. Čia kaž­ko­dėl nė­ra mi­ni­ma ki­ta pu­sė. Lyg ir at­ro­dy­tų, kad vi­si odon­to­lo­gai to ir sie­kia. Bet bu­vo at­va­žia­vu­si ir ki­ta pu­sė žmo­nių, ku­rie ne­no­rė­da­vo vie­šin­tis,<text:s/>ir jie sa­ky­da­vo, kad mums pa­si­da­ro pri­va­lo­mas pa­skai­tų lan­ky­mas, pri­va­lo­mas pa­skai­tų skai­ty­mas, vi­so­kie pri­va­lo­mi mo­kes­čiai,<text:s/>ir tai yra pri­va­lo­ma, pri­va­lo­ma, pri­va­lo­ma, iš ko gy­ve­na Odon­to­lo­gų rū­mai. Tai ly­giai taip pat ga­lė­tų gy­ven­ti ir ki­ti rū­mai. Tai vi­sos me­di­ci­nos pa­slau­gos yra vie­no­je<text:s/>Ak­re­di­ta­vi­mo tar­ny­bo­je, ma­nau, kad jos ga­lė­tų ir tęs­ti tą funk­ci­ją, bū­tent tik tą funk­ci­ją, o pa­ti or­ga­ni­za­ci­ja ga­lė­tų pui­kiau­siai eg­zis­tuo­ti ir kaip sa­vi­val­da teik­ti sa­vo siū­ly­mus. Ačiū.</text:p>
        <text:p text:style-name="Roman"><text:span text:style-name="T4697">PIRMININKĖ.</text:span><text:s/><text:span text:style-name="T4698">Dė</text:span><text:span text:style-name="T4699">­kui. Mo</text:span><text:span text:style-name="T4700">­ty</text:span><text:span text:style-name="T4701">­vai iš</text:span><text:span text:style-name="T4702">­sa</text:span><text:span text:style-name="T4703">­ky</text:span><text:span text:style-name="T4704">­ti. Bal</text:span><text:span text:style-name="T4705">­sa</text:span><text:span text:style-name="T4706">­vi</text:span><text:span text:style-name="T4707">­mas nu</text:span><text:span text:style-name="T4708">­ma</text:span><text:span text:style-name="T4709">­ty</text:span><text:span text:style-name="T4710">­tu lai</text:span><text:span text:style-name="T4711">­ku<text:s/></text:span><text:span text:style-name="T4712">–<text:s/></text:span><text:span text:style-name="T4713">apie 15 val. 55 min.,<text:s/></text:span><text:span text:style-name="T4714">kaip yra dar</text:span><text:span text:style-name="T4715">­bo</text:span><text:span text:style-name="T4716">­tvarkėje. Per šo</text:span><text:span text:style-name="T4717">­ni</text:span><text:span text:style-name="T4718">­nį mik</text:span><text:span text:style-name="T4719">­ro</text:span><text:span text:style-name="T4720">­fo</text:span><text:span text:style-name="T4721">­ną</text:span><text:span text:style-name="T4722">,</text:span><text:span text:style-name="T4723"><text:s/>pir</text:span><text:span text:style-name="T4724">­miau</text:span><text:span text:style-name="T4725">­sia pa</text:span><text:span text:style-name="T4726">­ma</text:span><text:span text:style-name="T4727">­čiau cen</text:span><text:span text:style-name="T4728">­tre</text:span><text:span text:style-name="T4729">,</text:span><text:span text:style-name="T4730"><text:s/>E. Gent</text:span><text:span text:style-name="T4731">­vi</text:span><text:span text:style-name="T4732">­l</text:span><text:span text:style-name="T4733">as</text:span><text:span text:style-name="T4734">. Pra</text:span><text:span text:style-name="T4735">­šom.<text:s/></text:span></text:p>
        <text:p text:style-name="Roman"><text:span text:style-name="T4736">E. GENTVILAS</text:span><text:span text:style-name="T4737"><text:s/></text:span><text:span text:style-name="T4738">(</text:span><text:span text:style-name="T4739">LSF</text:span><text:span text:style-name="T4740">)</text:span><text:span text:style-name="T4741">.<text:s/></text:span>Ne tik pa­ma­tė­te pir­miau­sia, bet aš pir­miau­sia ir at­si­sto­jau.</text:p>
        <text:p text:style-name="Roman"><text:span text:style-name="T4742">PIRMININKĖ.</text:span><text:s/>Vis­kas pa­gal tei­sy­bę.</text:p>
        <text:p text:style-name="Roman"><text:span text:style-name="T4743">E. GENTVILAS</text:span><text:span text:style-name="T4744"><text:s/></text:span><text:span text:style-name="T4745">(</text:span><text:span text:style-name="T4746">LSF</text:span><text:span text:style-name="T4747">)</text:span><text:span text:style-name="T4748">.<text:s/></text:span>Aš pa­sa­ky­siu dėl pri­va­lo­mos na­rys­tės, kur čia yra li­be­ra­liz­mas. Žiū­rė­ki­te, jei­gu ne vi­si, o tik da­lis su­ei­na į Odon­to­lo­gų rū­mus, tai na­tū­ra­lu, kad jie ne­tu­ri tei­sės spręs­ti už vi­sus. Tik ta­da, kai yra pri­va­lo­ma na­rys­tė ir vi­si su­ei­na, at­si­ran­da pa­grin­das pro­fe­si­nei sa­vi­val­dai ati­duo­ti tei­ses. Prie­šin­gu at­ve­ju ta­da ge­ro­ji te­tu­lė val­džia, Svei­ka­tos ap­sau­gos mi­nis­te­ri­ja ir Ak­re­di­ta­vi­mo tar­ny­ba, spren­džia pro­fe­si­nės sa­vi­val­dos ak­tu­a­lius klau­si­mus. Kad bū­tų aiš­kiau, pa­vyz­džiui, Vo­kie­ti­jo­je di­džiau­sia or­ga­ni­za­ci­ja yra Pre­ky­bos,<text:s/>pra­mo­nės<text:s/>ir<text:s/>ama­tų rū­mai, ku­riuo­se yra pri­va­lo­ma na­rys­tė. Kol ji nė­ra pri­va­lo­ma, tol val­džia ima­si spręs­ti už pro­fe­si­nę sa­vi­val­dą.</text:p>
        <text:p text:style-name="Roman"><text:span text:style-name="T4749">PIRMININKĖ.</text:span><text:s/>Dė­kui. Per šo­ni­nį mik­ro­fo­ną – A. Ma­tu­las.</text:p>
        <text:p text:style-name="Roman"><text:span text:style-name="T4750">A. MATULAS</text:span><text:span text:style-name="T4751"><text:s/></text:span><text:span text:style-name="T4752">(</text:span><text:span text:style-name="T4753">TS-LKDF</text:span><text:span text:style-name="T4754">)</text:span><text:span text:style-name="T4755">.</text:span><text:s/>Ger­bia­mi ko­le­gos, pir­miau­sia aš no­riu at­sa­ky­ti ger­bia­mam ma­no drau­gui A. Kup­čins­kui, ku­ris ke­lis kar­tus pa­kar­to­jo, kad tam bu­vo su­kur­ta Ak­re­di­ta­vi­mo tar­ny­ba, kad per­im­tų li­cen­ci­ja­vi­mą iš Odon­to­lo­gų rū­mų. Ak­re­di­ta­vi­mo tar­ny­ba vei­kia dau­gy­bę me­tų ir li­cen­ci­juo­ja, ak­re­di­tuo­ja vi­sas ki­tas svei­ka­tos prie­žiū­ros įstai­gas ir vi­sus gy­dy­to­jus. Tai nie­kas ne­su­kū­rė. La­bai pra­šy­čiau ne­si­va­do­vau­ti nuo­gir­do­mis ar­ba kaž­kie­no pra­šy­mais, nes to­kių pra­šy­mų, jau­čiu, bu­vo daug. Ki­tas da­ly­kas, jūs pa­skai­ty­ki­te aiš­ki­na­ma­ja­me raš­te, ko­kie ge­ro rū­mų dar­bo ar­gu­men­tai. Svei­ka­tos rei­ka­lų ko­mi­te­to pa­dė­ką ga­vo. Pa­me­nu, ar aš, ar D. Mi­ku­tie­nė ne­šė­me 10-me­čio pro­ga, na, tie­siog iš man­da­gu­mo pa­svei­kin­ti. Tik­rai ne lai­kas bu­vo įver­tin­ti ju­bi­lie­jaus pro­ga, ge­rai ar blo­gai dir­ba.<text:s/></text:p>
        <text:p text:style-name="Roman"><text:span text:style-name="T4756">PIRMININKĖ.</text:span><text:s/>Ko­le­ga, trum­pin­ki­te.</text:p>
        <text:p text:style-name="Roman"><text:span text:style-name="T4757">A. MATULAS</text:span><text:span text:style-name="T4758"><text:s/></text:span><text:span text:style-name="T4759">(</text:span><text:span text:style-name="T4760">TS-LKDF</text:span><text:span text:style-name="T4761">)</text:span><text:span text:style-name="T4762">.</text:span><text:span text:style-name="T4763"><text:s/>Ar</text:span><text:span text:style-name="T4764">­ba ki</text:span><text:span text:style-name="T4765">­tas da</text:span><text:span text:style-name="T4766">­ly</text:span><text:span text:style-name="T4767">­kas. Ra</text:span><text:span text:style-name="T4768">­šo, kad Ak</text:span><text:span text:style-name="T4769">­re</text:span><text:span text:style-name="T4770">­di</text:span><text:span text:style-name="T4771">­ta</text:span><text:span text:style-name="T4772">­vi</text:span><text:span text:style-name="T4773">­mo tar</text:span><text:span text:style-name="T4774">­ny</text:span><text:span text:style-name="T4775">­ba ne</text:span><text:span text:style-name="T4776">­per</text:span><text:span text:style-name="T4777">­ė</text:span><text:span text:style-name="T4778">mė do</text:span><text:span text:style-name="T4779">­ku</text:span><text:span text:style-name="T4780">­men</text:span><text:span text:style-name="T4781">­tų, kai Ak</text:span><text:span text:style-name="T4782">­re</text:span><text:span text:style-name="T4783">­di</text:span><text:span text:style-name="T4784">­ta</text:span><text:span text:style-name="T4785">­vi</text:span><text:span text:style-name="T4786">­mo tar</text:span><text:span text:style-name="T4787">­ny</text:span><text:span text:style-name="T4788">­ba mi</text:span><text:span text:style-name="T4789">­nis</text:span><text:span text:style-name="T4790">­te</text:span><text:span text:style-name="T4791">­ri</text:span><text:span text:style-name="T4792">­jai aiš</text:span><text:span text:style-name="T4793">­kiai ra</text:span><text:span text:style-name="T4794">­šo, daug kar</text:span><text:span text:style-name="T4795">­tų pra</text:span><text:span text:style-name="T4796">­šė, bet rū</text:span><text:span text:style-name="T4797">­mai ne</text:span><text:span text:style-name="T4798">­per</text:span><text:span text:style-name="T4799">­da</text:span><text:span text:style-name="T4800">­vė do</text:span><text:span text:style-name="T4801">­ku</text:span><text:span text:style-name="T4802">­men</text:span><text:span text:style-name="T4803">­tų iki šiol. Čia vis</text:span><text:span text:style-name="T4804">­kas iš</text:span><text:span text:style-name="T4805">­ver</text:span><text:span text:style-name="T4806">­čia</text:span><text:span text:style-name="T4807">­ma. Jūs pa</text:span><text:span text:style-name="T4808">­skai</text:span><text:span text:style-name="T4809">­ty</text:span><text:span text:style-name="T4810">­ki</text:span><text:span text:style-name="T4811">­te aiš</text:span><text:span text:style-name="T4812">­ki</text:span><text:span text:style-name="T4813">­na</text:span><text:span text:style-name="T4814">­mą</text:span><text:span text:style-name="T4815">­jį raš</text:span><text:span text:style-name="T4816">­tą, ane</text:span><text:span text:style-name="T4817">­</text:span><text:span text:style-name="T4818">k</text:span><text:span text:style-name="T4819">­do</text:span><text:span text:style-name="T4820">­tas.</text:span></text:p>
        <text:p text:style-name="Roman"><text:span text:style-name="T4821">PIRMININKĖ.</text:span><text:s/>Dė­kui. Ir ko­le­ga K. Ma­siu­lis.</text:p>
        <text:p text:style-name="Roman"><text:span text:style-name="T4822">K. MASIULIS</text:span><text:span text:style-name="T4823"><text:s/></text:span><text:span text:style-name="T4824">(</text:span><text:span text:style-name="T4825">TS-LKDF</text:span><text:span text:style-name="T4826">)</text:span><text:span text:style-name="T4827">.</text:span><text:s/>Aš dėl rū­mų, ar juo­se pri­va­lo­ma na­rys­tė, ar ne, ne­ži­nau, bet kad kau­kes dė­vė­ti Sei­mo sa­lė­je pri­va­lo­ma, tai ži­nau. Ačiū, Pet­rai.</text:p>
        <text:p text:style-name="Roman"><text:span text:style-name="T4828">PIRMININKĖ.</text:span><text:s/>Žiū­rė­ki­te, jus iš kar­to ir iš­gir­do. Dė­kui, ko­le­gos. Tuo­met Sei­mo<text:s/>ry­ti­nį<text:s/>po­sė­dį skel­biu baig­tą. (<text:span text:style-name="T4829">Gon</text:span><text:span text:style-name="T483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1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lapkriči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06:00Z</meta:creation-date>
    <dc:date>2023-03-20T11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3924" meta:word-count="18774" meta:character-count="156976" meta:row-count="10932" meta:non-whitespace-character-count="142126"/>
  </office:meta>
</office:document-meta>
</file>