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style:font-name-asian="Times New Roman"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756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3.740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3.3506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text-properties fo:font-size="12pt" style:font-size-asian="12pt" style:font-size-complex="12pt"/>
    </style:style>
    <style:style style:name="P66" style:parent-style-name="Pasiūlymai2" style:family="paragraph">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BodyText" style:family="paragraph">
      <style:paragraph-properties fo:margin-top="0in" fo:margin-bottom="0in" fo:text-indent="0.5in"/>
    </style:style>
    <style:style style:name="P75" style:parent-style-name="Normal" style:family="paragraph">
      <style:paragraph-properties fo:text-align="justify" fo:text-indent="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right="-0.0145in"/>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style:font-style-complex="italic"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font-weight-complex="bold"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font-weight="bold" style:font-weight-asian="bold" style:font-weight-complex="bold"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style:font-weight-complex="bold" style:language-asian="ar" style:country-asian="SA"/>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margin-right="-0.0145in"/>
      <style:text-properties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P118" style:parent-style-name="Pasiūlymai2" style:family="paragraph">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paragraph-properties fo:text-align="justify" fo:margin-top="0in" fo:margin-bottom="0in" fo:text-indent="0.5in"/>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0145in"/>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14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5" style:parent-style-name="DefaultParagraphFont" style:family="text">
      <style:text-properties style:font-weight-complex="bold" style:font-style-complex="italic" style:language-asian="lt" style:country-asian="LT"/>
    </style:style>
    <style:style style:name="P146" style:parent-style-name="Normal" style:family="paragraph">
      <style:paragraph-properties fo:text-align="justify" fo:margin-right="-0.0145in"/>
      <style:text-properties fo:font-weight="bold" style:font-weight-asian="bold" style:font-weight-complex="bold" fo:font-style="italic" style:font-style-asian="italic" style:font-style-complex="italic" style:language-asian="lt" style:country-asian="LT"/>
    </style:style>
    <style:style style:name="P147" style:parent-style-name="Normal" style:family="paragraph">
      <style:paragraph-properties fo:text-align="justify" fo:margin-right="-0.0145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paragraph-properties fo:text-align="justify" fo:margin-top="0in" fo:margin-bottom="0in" fo:text-indent="0.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right="-0.0145in"/>
      <style:text-properties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paragraph-properties fo:margin-top="0in" fo:margin-bottom="0in" fo:text-indent="0.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right="-0.0145in"/>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145in"/>
      <style:text-properties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ableColumn238" style:family="table-column">
      <style:table-column-properties style:column-width="0.3958in" style:use-optimal-column-width="false"/>
    </style:style>
    <style:style style:name="TableColumn239" style:family="table-column">
      <style:table-column-properties style:column-width="1.1756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4.0354in" style:use-optimal-column-width="false"/>
    </style:style>
    <style:style style:name="TableColumn244" style:family="table-column">
      <style:table-column-properties style:column-width="1.477in" style:use-optimal-column-width="false"/>
    </style:style>
    <style:style style:name="TableColumn245" style:family="table-column">
      <style:table-column-properties style:column-width="1.1847in" style:use-optimal-column-width="false"/>
    </style:style>
    <style:style style:name="Table237" style:family="table">
      <style:table-properties style:width="10.5333in" fo:margin-left="0in" table:align="center"/>
    </style:style>
    <style:style style:name="TableRow246" style:family="table-row">
      <style:table-row-properties style:min-row-height="0.327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Row263" style:family="table-row">
      <style:table-row-properties style:min-row-height="0.263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text-properties fo:font-size="12pt" style:font-size-asian="12pt" style:font-size-complex="12pt"/>
    </style:style>
    <style:style style:name="P275" style:parent-style-name="Pasiūlymai2" style:family="paragraph">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right="-0.0145in"/>
      <style:text-properties style:language-asian="lt" style:country-asian="LT"/>
    </style:style>
    <style:style style:name="P289" style:parent-style-name="Normal" style:family="paragraph">
      <style:paragraph-properties fo:keep-with-next="always"/>
      <style:text-properties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Pranešėjas" style:family="paragraph">
      <style:paragraph-properties fo:line-height="1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Pranešėjas" style:family="paragraph">
      <style:paragraph-properties fo:line-height="100%"/>
    </style:style>
    <style:style style:name="P308" style:parent-style-name="Pranešėjas" style:family="paragraph">
      <style:paragraph-properties fo:line-height="100%"/>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p text:style-name="P9"><text:span text:style-name="T10">PAGRINDINIO</text:span><text:span text:style-name="T11"><text:s/>KOMITETO IŠVADA</text:span><text:span text:style-name="T12"><text:s/></text:span></text:p>
      <text:p text:style-name="P13"><text:span text:style-name="T14">DĖL<text:s/></text:span><text:span text:style-name="T15">Lietuvos Respublikos nelaimingų atsitikimų darbe ir profesinių ligų socialinio draudimo įstatymo NR. VIII-1509 2, 25, 26, 28 ir 31 straipsnių pakeitimo ĮSTATYMO<text:s/></text:span><text:span text:style-name="T16">PROJEKTO</text:span></text:p>
      <text:p text:style-name="P17"><text:span text:style-name="T18">Nr. XIVP-958</text:span></text:p>
      <text:p text:style-name="P19"/>
      <text:p text:style-name="P20">2021-11-17<text:s text:c="2"/>Nr.<text:s/>103-P-46</text:p>
      <text:p text:style-name="P21">Vilnius</text:p>
      <text:p text:style-name="P22"/>
      <text:p text:style-name="Dalyviai"><text:span text:style-name="T23">1. Komiteto posėdyje dalyvavo:</text:span><text:span text:style-name="T24"><text:s/></text:span>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Ana Selčinskienė – Socialinės apsaugos ir darbo ministerijos kanclerė, Vaidotas Kalinauskas – Socialinės apsaugos ir darbo ministerijos Socialinio draudimo skyriaus vedėjas.<text:span text:style-name="T25"><text:s/></text:span></text:p>
      <text:soft-page-break/>
      <text:p text:style-name="P26"><text:span text:style-name="T27">2. Ekspertų, konsultantų, specialistų išvados, pasiūlymai, pataisos, pastabos<text:s/></text:span>(toliau – pasiūlymai):<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1-10-18</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įstatymo projekto atitiktį Konstitucijai, įstatymams, teisėkūros principams ir teisės technikos taisyklių reikalavimams, teikiame šias pastabas.</text:p>
            <text:p text:style-name="P75">1.  Tikslintinas įstatymo projekto 1 straipsnis, kadangi iš siūlomo reguliavimo nėra aišku, ką siekiama pakeisti, t. y., ar norima naujai išdėstyti visą 2 straipsnį ar pakeisti tik šio straipsnio<text:s/>1 dalį (pakeitimo esmėje nurodoma, kad keičiamas visas 2 straipsnis,  tačiau pačiame tekste nurodoma tik šio straipsnio 2 dalis, nors pagal dėstomą šios dalies turinį turėtų būti  keičiama tik šio straipsnio 1 dalis).<text:s/> </text:p>
          </table:table-cell>
          <table:table-cell table:style-name="TableCell76">
            <text:p text:style-name="P77">Pritarti.</text:p>
          </table:table-cell>
          <table:table-cell table:style-name="TableCell78">
            <text:p text:style-name="P79"><text:span text:style-name="T80">Siūlome patikslinti<text:s/></text:span><text:span text:style-name="T81">1 straipsnį</text:span><text:span text:style-name="T82"><text:s/></text:span><text:span text:style-name="T83">ir išdėstyti taip:</text:span></text:p>
            <text:p text:style-name="P84"><text:span text:style-name="T85">„</text:span><text:span text:style-name="T86">1 straipsnis. 2 straipsnio</text:span><text:span text:style-name="T87"><text:s/></text:span><text:span text:style-name="T88">pakeitimas</text:span><text:span text:style-name="T89">.</text:span></text:p>
            <text:p text:style-name="P90"><text:span text:style-name="T91">Pakeisti 2 straipsn</text:span><text:span text:style-name="T92">į</text:span><text:span text:style-name="T93">io</text:span><text:span text:style-name="T94"><text:s/>1<text:s/></text:span><text:span text:style-name="T95">dalį<text:s/></text:span><text:span text:style-name="T96">ir<text:s/></text:span><text:span text:style-name="T97">jį</text:span><text:span text:style-name="T98"><text:s/></text:span><text:span text:style-name="T99">ją</text:span><text:span text:style-name="T100"><text:s/>išdėstyti taip:</text:span></text:p>
            <text:p text:style-name="P101"><text:span text:style-name="T102">„</text:span><text:span text:style-name="T103">2</text:span><text:span text:style-name="T104">1</text:span><text:span text:style-name="T105">.</text:span><text:span text:style-name="T106"><text:s/></text:span><text:span text:style-name="T107">Nelaimingų atsitikimų darbe socialinis draudimas šio įstatymo nustatytais atvejais kompensuoja dėl draudžiamųjų įvykių (nelaimingų atsitikimų darbe (tarnyboje), pakeliui į darbą (tarnybą) ar iš darbo (tarnybos) arba profesinių ligų) negautas pajamas<text:s/></text:span><text:span text:style-name="T108">ar pajamų dalį šios rūšies draudimu apdr</text:span><text:span text:style-name="T109">austiesiems asmenims, o jų mirties dėl draudžiamųjų įvykių atvejais – jų šeimos<text:s/></text:span><text:span text:style-name="T110">nariams, mokant iš Valstybinio socialinio draudimo fondo ir (ar) valstybės biudžeto lėšų šiame įstatyme nustatytas išmokas.</text:span><text:span text:style-name="T111">“</text:span></text:p>
            <text:p text:style-name="P112"/>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2021-10-18</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2. Tikslintinas įstatymo projekto 2 straipsniu keičiamo įstatymo 25 straipsnio 6 dalies paskutinis sakinys, kadangi iš siūlomo nustatyti reguliavimo nėra visiškai aišku, kokios išmokos bus mokamos išmokos gavėją pergyvenusiam sutuoktiniui – ar tik netekto darbingumo periodinės kompensacijos, ar ir periodinės draudimo išmokos (tekste iš pradžių nurodoma, kad tik<text:s/><text:span text:style-name="T127">kompensacijos gavėją</text:span><text:s/>pergyvenusiam sutuoktiniui bus mokama ši išmoka, tačiau toliau tekste nurodoma, kad bus mokama ,,<text:span text:style-name="T128">kompensacijos ar išmokos gavėjui</text:span><text:s/>priklausiusi kompensacija ar išmoka“).<text:s/></text:p>
          </table:table-cell>
          <table:table-cell table:style-name="TableCell129">
            <text:p text:style-name="P130">Pritarti iš dalies.</text:p>
          </table:table-cell>
          <table:table-cell table:style-name="TableCell131">
            <text:p text:style-name="P132"><text:span text:style-name="T133">Situacija, kai<text:s/></text:span><text:span text:style-name="T134">kompensacija</text:span><text:span text:style-name="T135"><text:s text:c="2"/>yra mokama yra galima<text:s/></text:span><text:span text:style-name="T136">tik kompensacijos gavėją pergyvenusiam sutuoktiniui</text:span><text:span text:style-name="T137">. Periodinės draudimo išmokos mokėjimas negalimas iš esmės, nes periodinė išmoka skiriama už mirusi/žuvusį sutuoktinį, o šiuo atveju šis gavėjas (netekto darbingumo kompensacijos ar periodinės draudimo išmokos) yra paskelbtas mirusiu/ dingusiu be žinios, o kitam sutuoktiniui ji negalima nuo kitos santuokos sudarymo (</text:span><text:span text:style-name="T138">tai nustato<text:s/></text:span><text:span text:style-name="T139"><text:s/>Įstatymo 26 str. 4 dalis)</text:span><text:span text:style-name="T140">.</text:span></text:p>
            <text:p text:style-name="P141"><text:span text:style-name="T142">S</text:span><text:span text:style-name="T143">iekiant teisinio reguliavimo aiškumo,<text:s/></text:span><text:span text:style-name="T144"><text:s/></text:span><text:span text:style-name="T145">siūlome patikslinti 2 straipsniu keičiamo Įstatymo 25 straipsnio 6 dalį ir ją išdėstyti taip:</text:span></text:p>
            <text:p text:style-name="P146"/>
            <text:p text:style-name="P147"><text:span text:style-name="T148">„</text:span><text:span text:style-name="T149">6. Netekto darbingumo periodinės kompensacijos ar periodinės draudimo išmokos apdraustajam mirus mokėjimas stabdomas, kai kompensacijos ar išmokos gavėjas įsiteisėjusiu teismo sprendimu yra pripažintas nežinia kur esančiu arba gauti duomenys apie aplinkybes, sudarančias pagrindą nuspręsti, kad kompensacijos ar išmokos gavėjas prarado teisę gauti kompensaciją ar išmoką. Kompensacijos ar išmokos mokėjimas sustabdomas nuo mėnesio,<text:s/></text:span><text:soft-page-break/><text:span text:style-name="T150">einančio po to mėnesio, kurį atsirado šioje dalyje nurodytos aplinkybės, pirmos dienos. Išnykus šioje dalyje nustatytoms aplinkybėms, kompensacijos ar išmokos mokėjimas pratęsiamas nuo mokėjimo sustabdymo dienos, jeigu teisė gauti kompensaciją ar išmoką gavėjui buvo išlikusi.</text:span><text:s/><text:span text:style-name="T151">Jeigu paaiškėja, kad</text:span><text:span text:style-name="T152"><text:s/></text:span><text:span text:style-name="T153">kompensacijos ar išmokos gavėjas</text:span><text:span text:style-name="T154"><text:s/></text:span><text:span text:style-name="T155"><text:s/></text:span><text:span text:style-name="T156">asmuo</text:span><text:span text:style-name="T157">, kuriam kompensacijos ar išmokos mokėjimas buvo sustabdytas, yra miręs (paskelbtas mirusiu), jo įpėdiniams, kuriems paveldėjimo tvarka pereina mirusio (paskelbto mirusiu) asmens turtas, pateikusiems paveldėjimo teisės liudijimą, arba (ir) mirusį (paskelbtą mirusiu) kompensacijos gavėją pergyvenusiam sutuoktiniui, pateikusiam nuosavybės teisės į sutuoktinių bendro turto dalį liudijimą, išmokama mirusiam (paskelbtam mirusiu)</text:span><text:span text:style-name="T158"><text:s/>kompensacijos ar išmokos gavėj</text:span><text:span text:style-name="T159">ui</text:span><text:span text:style-name="T160"><text:s/></text:span><text:span text:style-name="T161"><text:s/>priklausiusi kompensacija ar išmoka nuo jos mokėjimo sustabdymo dienos iki<text:s/></text:span><text:span text:style-name="T162">kompensacijos ar išmokos gavėj</text:span><text:span text:style-name="T163">o</text:span><text:span text:style-name="T164"><text:s/></text:span><text:span text:style-name="T165"><text:s/>mirties (paskelbimo mirusiu) dienos, bet ne daugiau kaip už 3 metus.</text:span><text:span text:style-name="T166">“</text:span></text:p>
          </table:table-cell>
        </table:table-row>
        <text:soft-page-break/>
        <table:table-row table:style-name="TableRow167">
          <table:table-cell table:style-name="TableCell168">
            <text:p text:style-name="P169">3.</text:p>
          </table:table-cell>
          <table:table-cell table:style-name="TableCell170">
            <text:p text:style-name="P171">Seimo kanceliarijos Teisės departamentas</text:p>
            <text:p text:style-name="P172">2021-10-18</text:p>
          </table:table-cell>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3. Įstatymo projekto 4 straipsnio pavadinime brauktini pertekliniai skaičius ir žodis ,,2 dalies“, taip pat tikslintinas šiuo straipsniu keičiamos dalies tekste nurodytas dalies numeris, t. y. vietoj skaičiaus ,,28” įrašytinas skaičius ,,2”.</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Seimo kanceliarijos Teisės departamentas</text:p>
            <text:p text:style-name="P190">2021-10-18</text:p>
          </table:table-cell>
          <table:table-cell table:style-name="TableCell191">
            <text:p text:style-name="P192">6</text:p>
          </table:table-cell>
          <table:table-cell table:style-name="TableCell193">
            <text:p text:style-name="P194">3</text:p>
          </table:table-cell>
          <table:table-cell table:style-name="TableCell195">
            <text:p text:style-name="P196"/>
          </table:table-cell>
          <table:table-cell table:style-name="TableCell197">
            <text:p text:style-name="P198">4. Įstatymo projekto 6 straipsnio 3 dalyje po žodžio ,,keičiamo“ įrašytinas keičiamo įstatymo<text:s/>pavadinimas.</text:p>
          </table:table-cell>
          <table:table-cell table:style-name="TableCell199">
            <text:p text:style-name="P200">Pritarti.</text:p>
          </table:table-cell>
          <table:table-cell table:style-name="TableCell201">
            <text:p text:style-name="P202">Siūlome patikslinti Įstatymo projekto 6 straipsnio 3 dalį ir ją išdėstyti taip:</text:p>
            <text:p text:style-name="P203"><text:span text:style-name="T204">„</text:span><text:span text:style-name="T205">3. Šio įstatymo 2 straipsnio<text:s/></text:span><text:span text:style-name="T206">2 dalyje išdėstytoje</text:span><text:span text:style-name="T207"><text:s/></text:span><text:span text:style-name="T208">keičiamo</text:span><text:span text:style-name="T209"><text:s/>Lietuvos Respublikos nelaimingų atsitikimų darbe ir profesinių ligų socialinio draudimo įstatymo<text:s/></text:span><text:span text:style-name="T210">25 straipsnio 7 dalyje nustatytas periodinės draudimo išmokos apdraustajam<text:s/></text:span><text:span text:style-name="T211">asmeniui</text:span><text:span text:style-name="T212"><text:s/></text:span><text:span text:style-name="T213">mirus stabdymas ir atnaujinimas taikom</text:span><text:span text:style-name="T214">as</text:span><text:span text:style-name="T215">i</text:span><text:span text:style-name="T216"><text:s/>ir tiems asmenims, kuriems šios išmokos buvo paskirtos, sustabdytos ar atnaujintos iki šio įstatymo įsigaliojimo.</text:span><text:span text:style-name="T217">“</text:span></text:p>
            <text:p text:style-name="P218"/>
          </table:table-cell>
        </table:table-row>
      </table:table>
      <text:p text:style-name="P219"/>
      <text:p text:style-name="P220"><text:span text:style-name="T221">3. Piliečių, asociacijų, politinių partijų, lobistų ir kitų suinteresuotų asmenų pasiūlymai:<text:s/></text:span><text:span text:style-name="T222">negauta</text:span><text:span text:style-name="T223">.</text:span></text:p>
      <text:p text:style-name="P224"><text:span text:style-name="T225">4. Valstybės ir savivaldybių institucijų ir įstaigų pasiūlymai:<text:s/></text:span><text:span text:style-name="T226">negauta</text:span><text:span text:style-name="T227">.</text:span></text:p>
      <text:p text:style-name="P228"><text:span text:style-name="T229">5. Subjektų, turinčių įstatymų leidybos iniciatyvos teisę, pasiūlymai:<text:s/></text:span><text:span text:style-name="T230">negauta.</text:span></text:p>
      <text:p text:style-name="P231"><text:span text:style-name="T232">6</text:span><text:span text:style-name="T233">.<text:s/></text:span><text:span text:style-name="T234">Papildomais paskirtų Komitetų išvados ir pasiūlymai</text:span><text:span text:style-name="T235">:</text:span><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p text:style-name="P249">Nr.</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
              <text:p text:style-name="P256">Pasiūlymo turinys</text:p>
              <text:p text:style-name="P257"/>
            </table:table-cell>
            <table:table-cell table:style-name="TableCell258" table:number-rows-spanned="2">
              <text:p text:style-name="P259">Komiteto nuomonė</text:p>
            </table:table-cell>
            <table:table-cell table:style-name="TableCell260" table:number-rows-spanned="2">
              <text:p text:style-name="P261">Argumentai,<text:s/></text:p>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
          <table:table-cell table:style-name="TableCell271">
            <text:p text:style-name="P272">1.</text:p>
          </table:table-cell>
          <table:table-cell table:style-name="TableCell273">
            <text:p text:style-name="P274">Biudžeto ir finansų komitetas</text:p>
            <text:p text:style-name="P275">2021-11-10</text:p>
          </table: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text:span text:style-name="T284">Pritarti iniciatorių pateiktam įstatymo projektui Nr. XIVP-958.</text:span></text:p>
          </table:table-cell>
          <table:table-cell table:style-name="TableCell285">
            <text:p text:style-name="P286">Pritarti.</text:p>
          </table:table-cell>
          <table:table-cell table:style-name="TableCell287">
            <text:p text:style-name="P288"/>
          </table:table-cell>
        </table:table-row>
      </table:table>
      <text:p text:style-name="P289"/>
      <text:p text:style-name="P290"><text:span text:style-name="T291">7</text:span><text:span text:style-name="T292">. Komiteto sprendimas:<text:s/></text:span>pritarti Komiteto patobulintam Įstatymo projektui ir Komiteto išvadoms.</text:p>
      <text:p text:style-name="P293"><text:span text:style-name="T294">8</text:span><text:span text:style-name="T295">. Balsavimo rezultatai:</text:span><text:s/>pritarta bendru sutarimu.<text:s/></text:p>
      <text:p text:style-name="P296"><text:span text:style-name="T297">9</text:span><text:span text:style-name="T298">. Komiteto paskirt</text:span><text:span text:style-name="T299">as</text:span><text:span text:style-name="T300"><text:s/>pranešėja</text:span><text:span text:style-name="T301">s</text:span><text:span text:style-name="T302">:</text:span><text:s/>Jonas Varkalys.<text:s/></text:p>
      <text:p text:style-name="P303"><text:span text:style-name="T304">10. Ko</text:span><text:span text:style-name="T305">miteto narių atskiroji nuomonė:</text:span><text:span text:style-name="T306"><text:s/></text:span>nepareikšta.<text:s/></text:p>
      <text:p text:style-name="P307"/>
      <text:p text:style-name="P308">PRIDEDAMA.<text:s/>Komiteto patobulintas Įstatymo projektas ir jo lyginamasis variantas.</text:p>
      <text:p text:style-name="Normal"/>
      <text:p text:style-name="Normal">Komiteto pirmininkas<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9">Komiteto biuro patarėja<text:s/></text:span><text:span text:style-name="T310">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1-19T06:56:00Z</meta:creation-date>
    <dc:date>2021-11-19T06:56:00Z</dc:date>
    <meta:print-date>2021-11-16T06:3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d63d6e3-1926-4708-b11d-ea33b60a6cef</meta:user-defined>
    <meta:document-statistic meta:page-count="3" meta:paragraph-count="96" meta:word-count="905" meta:character-count="7124" meta:row-count="274" meta:non-whitespace-character-count="6315"/>
  </office:meta>
</office:document-meta>
</file>