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4.6458in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54" style:family="table-column">
      <style:table-column-properties style:column-width="0.3965in"/>
    </style:style>
    <style:style style:name="TableColumn55" style:family="table-column">
      <style:table-column-properties style:column-width="0.0972in"/>
    </style:style>
    <style:style style:name="TableColumn56" style:family="table-column">
      <style:table-column-properties style:column-width="2.2465in"/>
    </style:style>
    <style:style style:name="TableColumn57" style:family="table-column">
      <style:table-column-properties style:column-width="0.3208in"/>
    </style:style>
    <style:style style:name="TableColumn58" style:family="table-column">
      <style:table-column-properties style:column-width="0.4402in"/>
    </style:style>
    <style:style style:name="TableColumn59" style:family="table-column">
      <style:table-column-properties style:column-width="0.9805in"/>
    </style:style>
    <style:style style:name="Table53" style:family="table">
      <style:table-properties style:width="4.4819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694in" fo:margin-bottom="0.0694in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694in" fo:margin-bottom="0.0694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694in" fo:margin-bottom="0.0694in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694in" fo:margin-bottom="0.0694in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0694in" fo:margin-bottom="0.0694in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694in" fo:margin-bottom="0.0694in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694in" fo:margin-bottom="0.0694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694in" fo:margin-bottom="0.0694in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694in" fo:margin-bottom="0.0694in" fo:text-indent="0.0381in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694in" fo:margin-bottom="0.0694in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694in" fo:margin-bottom="0.0694in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694in" fo:margin-bottom="0.0694in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694in" fo:margin-bottom="0.0694in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694in" fo:margin-bottom="0.0694in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694in" fo:margin-bottom="0.0694in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694in" fo:margin-bottom="0.0694in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top="0.0694in" fo:margin-bottom="0.0694in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694in" fo:margin-bottom="0.0694in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694in" fo:margin-bottom="0.0694in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694in" fo:margin-bottom="0.0694in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694in" fo:margin-bottom="0.0694in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694in" fo:margin-bottom="0.0694in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.0694in" fo:margin-bottom="0.0694in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694in" fo:margin-bottom="0.0694in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694in" fo:margin-bottom="0.0694in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694in" fo:margin-bottom="0.0694in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694in" fo:margin-bottom="0.0694in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694in" fo:margin-bottom="0.0694in" fo:text-indent="0.0381in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694in" fo:margin-bottom="0.0694in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694in" fo:margin-bottom="0.0694in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694in" fo:margin-bottom="0.0694in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694in" fo:margin-bottom="0.0694in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.0694in" fo:margin-bottom="0.0694in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694in" fo:margin-bottom="0.0694in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694in" fo:margin-bottom="0.0694in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694in" fo:margin-bottom="0.0694in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694in" fo:margin-bottom="0.0694in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694in" fo:margin-bottom="0.0694in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694in" fo:margin-bottom="0.0694in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694in" fo:margin-bottom="0.0694in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top="0.0694in" fo:margin-bottom="0.0694in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694in" fo:margin-bottom="0.0694in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694in" fo:margin-bottom="0.0694in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694in" fo:margin-bottom="0.0694in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.0694in" fo:margin-bottom="0.0694in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694in" fo:margin-bottom="0.0694in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694in" fo:margin-bottom="0.0694in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694in" fo:margin-bottom="0.0694in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top="0.0694in" fo:margin-bottom="0.0694in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694in" fo:margin-bottom="0.0694in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694in" fo:margin-bottom="0.0694in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694in" fo:margin-bottom="0.0694in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top="0.0694in" fo:margin-bottom="0.0694in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694in" fo:margin-bottom="0.0694in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694in" fo:margin-bottom="0.0694in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top="0.0694in" fo:margin-bottom="0.0694in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694in" fo:margin-bottom="0.0694in" fo:text-indent="0.0381in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694in" fo:margin-bottom="0.0694in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top="0.0694in" fo:margin-bottom="0.0694in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694in" fo:margin-bottom="0.0694in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694in" fo:margin-bottom="0.0694in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top="0.0694in" fo:margin-bottom="0.0694in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694in" fo:margin-bottom="0.0694in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694in" fo:margin-bottom="0.0694in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top="0.0694in" fo:margin-bottom="0.0694in"/>
    </style:style>
    <style:style style:name="T2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694in" fo:margin-bottom="0.0694in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694in" fo:margin-bottom="0.0694in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top="0.0694in" fo:margin-bottom="0.0694in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694in" fo:margin-bottom="0.0694in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694in" fo:margin-bottom="0.0694in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.0694in" fo:margin-bottom="0.0694in" fo:text-indent="-0.0118in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margin-top="0.0694in" fo:margin-bottom="0.0694in" fo:text-indent="-0.0118in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694in" fo:margin-bottom="0.0694in" fo:text-indent="0.0236in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fo:keep-together="always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694in" fo:margin-bottom="0.0694in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694in" fo:margin-bottom="0.0694in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694in" fo:margin-bottom="0.0694in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top="0.0694in" fo:margin-bottom="0.0694in" fo:text-indent="-0.0125in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694in" fo:margin-bottom="0.0694in" fo:text-indent="-0.0125in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694in" fo:margin-bottom="0.0694in" fo:text-indent="0.05in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694in" fo:margin-bottom="0.0694in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top="0.0694in" fo:margin-bottom="0.0694in" fo:text-indent="-0.0125in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694in" fo:margin-bottom="0.0694in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694in" fo:margin-bottom="0.0694in" fo:text-indent="0.05in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3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VALSTYBĖS POLITIKŲ IR VALSTYBĖS PAREIGŪNŲ DARBO APMOKĖJIMO ĮSTATYMO NR. VIII-1904 PRIEDĖLIO PAKEITIMO<text:s/></text:span><text:span text:style-name="T8">ĮSTATYMO PROJEKTO NR. XIIIP-958</text:span></text:p>
      <text:p text:style-name="P9"/>
      <text:p text:style-name="P10">2017-07-03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Priėmus projekto nuostatas, reglamentuojančias Seimo nario, kuris kartu yra ir ministras arba Ministras Pirmininkas, darbo užmokestį, lyginant su dabartine padėtimi tokių asmenų darbo užmokestis padidėtų. <text:s/></text:p>
            <text:p text:style-name="P49">Siūlau nekeisti galiojančio teisinio reguliavimo.</text:p>
            <text:p text:style-name="P50"/>
            <text:p text:style-name="P51">Pasiūlymas:</text:p>
            <text:p text:style-name="P52">Išbraukti projektu tobulinamo įstatymo priedėlio I dalies 4.3 ir 4.4 punktus: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Eil. Nr.</text:span></text:p>
                </table:table-cell>
                <table:table-cell table:style-name="TableCell64" table:number-columns-spanned="3">
                  <text:p text:style-name="P65"><text:span text:style-name="T66">Pareigų pavadinimas</text:span></text:p>
                </table:table-cell>
                <table:covered-table-cell/>
                <table:covered-table-cell/>
                <table:table-cell table:style-name="TableCell67" table:number-columns-spanned="2">
                  <text:p text:style-name="P68"><text:span text:style-name="T69">Pareiginės algos koeficientas</text:span></text:p>
                </table:table-cell>
                <table:covered-table-cell/>
              </table:table-row>
              <table:table-row table:style-name="TableRow70">
                <table:table-cell table:style-name="TableCell71">
                  <text:p text:style-name="P72"><text:span text:style-name="T73">1.</text:span></text:p>
                </table:table-cell>
                <table:table-cell table:style-name="TableCell74" table:number-columns-spanned="3">
                  <text:p text:style-name="P75"><text:span text:style-name="T76">Seimo Pirmininkas<text:s/></text:span></text:p>
                </table:table-cell>
                <table:covered-table-cell/>
                <table:covered-table-cell/>
                <table:table-cell table:style-name="TableCell77" table:number-columns-spanned="2">
                  <text:p text:style-name="P78"><text:span text:style-name="T79">25,8</text:span></text:p>
                </table:table-cell>
                <table:covered-table-cell/>
              </table:table-row>
              <table:table-row table:style-name="TableRow80">
                <table:table-cell table:style-name="TableCell81">
                  <text:p text:style-name="P82"><text:span text:style-name="T83">2.</text:span></text:p>
                </table:table-cell>
                <table:table-cell table:style-name="TableCell84" table:number-columns-spanned="3">
                  <text:p text:style-name="P85"><text:span text:style-name="T86">Seimo pareigūnai:</text:span></text:p>
                </table:table-cell>
                <table:covered-table-cell/>
                <table:covered-table-cell/>
                <table:table-cell table:style-name="TableCell87" table:number-columns-spanned="2">
                  <text:p text:style-name="P88"><text:span text:style-name="T89"> </text:span></text:p>
                </table:table-cell>
                <table:covered-table-cell/>
              </table:table-row>
              <table:table-row table:style-name="TableRow90">
                <table:table-cell table:style-name="TableCell91">
                  <text:p text:style-name="P92"><text:span text:style-name="T93">2.1.</text:span></text:p>
                </table:table-cell>
                <table:table-cell table:style-name="TableCell94" table:number-columns-spanned="3">
                  <text:p text:style-name="P95"><text:span text:style-name="T96">Pirmininko pirmasis pavaduotojas<text:s/></text:span></text:p>
                </table:table-cell>
                <table:covered-table-cell/>
                <table:covered-table-cell/>
                <table:table-cell table:style-name="TableCell97" table:number-columns-spanned="2">
                  <text:p text:style-name="P98"><text:span text:style-name="T99">23,2</text:span></text:p>
                </table:table-cell>
                <table:covered-table-cell/>
              </table:table-row>
              <table:table-row table:style-name="TableRow100">
                <table:table-cell table:style-name="TableCell101">
                  <text:p text:style-name="P102"><text:span text:style-name="T103">2.2.</text:span></text:p>
                </table:table-cell>
                <table:table-cell table:style-name="TableCell104" table:number-columns-spanned="3">
                  <text:p text:style-name="P105"><text:span text:style-name="T106">Pirmininko pavaduotojai, Seimo opozicijos lyderis<text:s/></text:span></text:p>
                </table:table-cell>
                <table:covered-table-cell/>
                <table:covered-table-cell/>
                <table:table-cell table:style-name="TableCell107" table:number-columns-spanned="2">
                  <text:p text:style-name="P108"><text:span text:style-name="T109">22,4</text:span></text:p>
                </table:table-cell>
                <table:covered-table-cell/>
              </table:table-row>
              <table:table-row table:style-name="TableRow110">
                <table:table-cell table:style-name="TableCell111">
                  <text:p text:style-name="P112"><text:span text:style-name="T113">2.3.</text:span></text:p>
                </table:table-cell>
                <table:table-cell table:style-name="TableCell114" table:number-columns-spanned="3">
                  <text:p text:style-name="P115"><text:span text:style-name="T116">Komitetų pirmininkai<text:s/></text:span></text:p>
                </table:table-cell>
                <table:covered-table-cell/>
                <table:covered-table-cell/>
                <table:table-cell table:style-name="TableCell117" table:number-columns-spanned="2">
                  <text:p text:style-name="P118"><text:span text:style-name="T119">21,7</text:span></text:p>
                </table:table-cell>
                <table:covered-table-cell/>
              </table:table-row>
              <table:table-row table:style-name="TableRow120">
                <table:table-cell table:style-name="TableCell121">
                  <text:p text:style-name="P122"><text:span text:style-name="T123">2.4.</text:span></text:p>
                </table:table-cell>
                <table:table-cell table:style-name="TableCell124" table:number-columns-spanned="3">
                  <text:p text:style-name="P125"><text:span text:style-name="T126">Komitetų pirmininkų pavaduotojai<text:s/></text:span></text:p>
                </table:table-cell>
                <table:covered-table-cell/>
                <table:covered-table-cell/>
                <table:table-cell table:style-name="TableCell127" table:number-columns-spanned="2">
                  <text:p text:style-name="P128"><text:span text:style-name="T129">20,5</text:span></text:p>
                </table:table-cell>
                <table:covered-table-cell/>
              </table:table-row>
              <table:table-row table:style-name="TableRow130">
                <table:table-cell table:style-name="TableCell131">
                  <text:p text:style-name="P132"><text:span text:style-name="T133">2.5.</text:span></text:p>
                </table:table-cell>
                <table:table-cell table:style-name="TableCell134" table:number-columns-spanned="3">
                  <text:p text:style-name="P135"><text:span text:style-name="T136">Pakomitečių pirmininkai, nuolatinių komisijų pirmininkai<text:s/></text:span></text:p>
                </table:table-cell>
                <table:covered-table-cell/>
                <table:covered-table-cell/>
                <table:table-cell table:style-name="TableCell137" table:number-columns-spanned="2">
                  <text:p text:style-name="P138"><text:span text:style-name="T139">20,2</text:span></text:p>
                </table:table-cell>
                <table:covered-table-cell/>
              </table:table-row>
              <table:table-row table:style-name="TableRow140">
                <table:table-cell table:style-name="TableCell141">
                  <text:p text:style-name="P142"><text:span text:style-name="T143">2.6.</text:span></text:p>
                </table:table-cell>
                <table:table-cell table:style-name="TableCell144" table:number-columns-spanned="3">
                  <text:p text:style-name="P145"><text:span text:style-name="T146">Nuolatinių komisijų pirmininkų pavaduotojai<text:s/></text:span></text:p>
                </table:table-cell>
                <table:covered-table-cell/>
                <table:covered-table-cell/>
                <table:table-cell table:style-name="TableCell147" table:number-columns-spanned="2">
                  <text:p text:style-name="P148"><text:span text:style-name="T149">19,6</text:span></text:p>
                </table:table-cell>
                <table:covered-table-cell/>
              </table:table-row>
              <table:table-row table:style-name="TableRow150">
                <table:table-cell table:style-name="TableCell151" table:number-columns-spanned="2">
                  <text:p text:style-name="P152"><text:span text:style-name="T153">2.7.</text:span></text:p>
                </table:table-cell>
                <table:covered-table-cell/>
                <table:table-cell table:style-name="TableCell154">
                  <text:p text:style-name="P155"><text:span text:style-name="T156">Frakcijų vadovai, kai frakcijos dydis:</text:span></text:p>
                </table:table-cell>
                <table:table-cell table:style-name="TableCell157" table:number-columns-spanned="2">
                  <text:p text:style-name="P158"><text:span text:style-name="T159">Seniūnai</text:span></text:p>
                </table:table-cell>
                <table:covered-table-cell/>
                <table:table-cell table:style-name="TableCell160">
                  <text:p text:style-name="P161"><text:span text:style-name="T162">Seniūnų pavaduotojai</text:span></text:p>
                </table:table-cell>
              </table:table-row>
              <table:table-row table:style-name="TableRow163">
                <table:table-cell table:style-name="TableCell164" table:number-columns-spanned="2">
                  <text:p text:style-name="P165"><text:span text:style-name="T166">2.7.1.</text:span></text:p>
                </table:table-cell>
                <table:covered-table-cell/>
                <table:table-cell table:style-name="TableCell167">
                  <text:p text:style-name="P168"><text:span text:style-name="T169">nuo 7 iki 10 narių<text:s/></text:span></text:p>
                </table:table-cell>
                <table:table-cell table:style-name="TableCell170" table:number-columns-spanned="2">
                  <text:p text:style-name="P171"><text:span text:style-name="T172">20,0</text:span></text:p>
                </table:table-cell>
                <table:covered-table-cell/>
                <table:table-cell table:style-name="TableCell173">
                  <text:p text:style-name="P174"><text:span text:style-name="T175">19,6</text:span></text:p>
                </table:table-cell>
              </table:table-row>
              <table:table-row table:style-name="TableRow176">
                <table:table-cell table:style-name="TableCell177" table:number-columns-spanned="2">
                  <text:p text:style-name="P178"><text:span text:style-name="T179">2.7.2.</text:span></text:p>
                </table:table-cell>
                <table:covered-table-cell/>
                <table:table-cell table:style-name="TableCell180">
                  <text:p text:style-name="P181"><text:span text:style-name="T182">nuo 11 iki 20 narių<text:s/></text:span></text:p>
                </table:table-cell>
                <table:table-cell table:style-name="TableCell183" table:number-columns-spanned="2">
                  <text:p text:style-name="P184"><text:span text:style-name="T185">20,2</text:span></text:p>
                </table:table-cell>
                <table:covered-table-cell/>
                <table:table-cell table:style-name="TableCell186">
                  <text:p text:style-name="P187"><text:span text:style-name="T188">19,9</text:span></text:p>
                </table:table-cell>
              </table:table-row>
              <table:table-row table:style-name="TableRow189">
                <table:table-cell table:style-name="TableCell190" table:number-columns-spanned="2">
                  <text:p text:style-name="P191"><text:span text:style-name="T192">2.7.3.</text:span></text:p>
                </table:table-cell>
                <table:covered-table-cell/>
                <table:table-cell table:style-name="TableCell193">
                  <text:p text:style-name="P194"><text:span text:style-name="T195">nuo 21 iki 30 narių<text:s/></text:span></text:p>
                </table:table-cell>
                <table:table-cell table:style-name="TableCell196" table:number-columns-spanned="2">
                  <text:p text:style-name="P197"><text:span text:style-name="T198">20,7</text:span></text:p>
                </table:table-cell>
                <table:covered-table-cell/>
                <table:table-cell table:style-name="TableCell199">
                  <text:p text:style-name="P200"><text:span text:style-name="T201">20,1</text:span></text:p>
                </table:table-cell>
              </table:table-row>
              <table:table-row table:style-name="TableRow202">
                <table:table-cell table:style-name="TableCell203" table:number-columns-spanned="2">
                  <text:p text:style-name="P204"><text:span text:style-name="T205">2.7.4.</text:span></text:p>
                </table:table-cell>
                <table:covered-table-cell/>
                <table:table-cell table:style-name="TableCell206">
                  <text:p text:style-name="P207"><text:span text:style-name="T208">nuo 31 iki 40 narių<text:s/></text:span></text:p>
                </table:table-cell>
                <table:table-cell table:style-name="TableCell209" table:number-columns-spanned="2">
                  <text:p text:style-name="P210"><text:span text:style-name="T211">21,4</text:span></text:p>
                </table:table-cell>
                <table:covered-table-cell/>
                <table:table-cell table:style-name="TableCell212">
                  <text:p text:style-name="P213"><text:span text:style-name="T214">20,7</text:span></text:p>
                </table:table-cell>
              </table:table-row>
              <table:table-row table:style-name="TableRow215">
                <table:table-cell table:style-name="TableCell216" table:number-columns-spanned="2">
                  <text:p text:style-name="P217"><text:span text:style-name="T218">2.7.5.</text:span></text:p>
                </table:table-cell>
                <table:covered-table-cell/>
                <table:table-cell table:style-name="TableCell219">
                  <text:p text:style-name="P220"><text:span text:style-name="T221">daugiau kaip 40 narių<text:s/></text:span></text:p>
                </table:table-cell>
                <table:table-cell table:style-name="TableCell222" table:number-columns-spanned="2">
                  <text:p text:style-name="P223"><text:span text:style-name="T224">21,9</text:span></text:p>
                </table:table-cell>
                <table:covered-table-cell/>
                <table:table-cell table:style-name="TableCell225">
                  <text:p text:style-name="P226"><text:span text:style-name="T227">21,2</text:span></text:p>
                </table:table-cell>
              </table:table-row>
              <table:table-row table:style-name="TableRow228">
                <table:table-cell table:style-name="TableCell229" table:number-columns-spanned="2">
                  <text:p text:style-name="P230"><text:span text:style-name="T231">3.</text:span></text:p>
                </table:table-cell>
                <table:covered-table-cell/>
                <table:table-cell table:style-name="TableCell232">
                  <text:p text:style-name="P233"><text:span text:style-name="T234">Seimo nariai<text:s/></text:span></text:p>
                </table:table-cell>
                <table:table-cell table:style-name="TableCell235" table:number-columns-spanned="3">
                  <text:p text:style-name="P236"><text:span text:style-name="T237">19,4</text:span></text:p>
                </table:table-cell>
                <table:covered-table-cell/>
                <table:covered-table-cell/>
              </table:table-row>
              <table:table-row table:style-name="TableRow238">
                <table:table-cell table:style-name="TableCell239" table:number-columns-spanned="2">
                  <text:p text:style-name="P240"><text:span text:style-name="T241">4.</text:span></text:p>
                </table:table-cell>
                <table:covered-table-cell/>
                <table:table-cell table:style-name="TableCell242">
                  <text:p text:style-name="P243"><text:span text:style-name="T244">Vyriausybė:</text:span></text:p>
                </table:table-cell>
                <table:table-cell table:style-name="TableCell245" table:number-columns-spanned="3">
                  <text:p text:style-name="P246"><text:span text:style-name="T247"> </text:span></text:p>
                </table:table-cell>
                <table:covered-table-cell/>
                <table:covered-table-cell/>
              </table:table-row>
              <table:table-row table:style-name="TableRow248">
                <table:table-cell table:style-name="TableCell249" table:number-columns-spanned="2">
                  <text:p text:style-name="P250"><text:span text:style-name="T251">4.1.</text:span></text:p>
                </table:table-cell>
                <table:covered-table-cell/>
                <table:table-cell table:style-name="TableCell252">
                  <text:p text:style-name="P253"><text:span text:style-name="T254">Ministras Pirmininkas</text:span></text:p>
                </table:table-cell>
                <table:table-cell table:style-name="TableCell255" table:number-columns-spanned="3">
                  <text:p text:style-name="P256"><text:span text:style-name="T257">25,8</text:span></text:p>
                </table:table-cell>
                <table:covered-table-cell/>
                <table:covered-table-cell/>
              </table:table-row>
              <table:table-row table:style-name="TableRow258">
                <table:table-cell table:style-name="TableCell259" table:number-columns-spanned="2">
                  <text:p text:style-name="P260"><text:span text:style-name="T261">4.2.</text:span></text:p>
                </table:table-cell>
                <table:covered-table-cell/>
                <table:table-cell table:style-name="TableCell262">
                  <text:p text:style-name="P263"><text:span text:style-name="T264">Ministrai</text:span></text:p>
                </table:table-cell>
                <table:table-cell table:style-name="TableCell265" table:number-columns-spanned="3">
                  <text:p text:style-name="P266"><text:span text:style-name="T267">23,8</text:span></text:p>
                </table:table-cell>
                <table:covered-table-cell/>
                <table:covered-table-cell/>
              </table:table-row>
              <table:table-row table:style-name="TableRow268">
                <table:table-cell table:style-name="TableCell269" table:number-columns-spanned="2">
                  <text:p text:style-name="P270"><text:span text:style-name="T271">4.3.</text:span></text:p>
                </table:table-cell>
                <table:covered-table-cell/>
                <table:table-cell table:style-name="TableCell272">
                  <text:p text:style-name="P273"><text:span text:style-name="T274">Ministras Pirmininkas, einantis Seimo nario pareigas</text:span></text:p>
                </table:table-cell>
                <table:table-cell table:style-name="TableCell275" table:number-columns-spanned="3">
                  <text:p text:style-name="P276"><text:span text:style-name="T277">12,9</text:span></text:p>
                </table:table-cell>
                <table:covered-table-cell/>
                <table:covered-table-cell/>
              </table:table-row>
              <table:table-row table:style-name="TableRow278">
                <table:table-cell table:style-name="TableCell279" table:number-columns-spanned="2">
                  <text:p text:style-name="P280"><text:span text:style-name="T281">4.4.</text:span></text:p>
                </table:table-cell>
                <table:covered-table-cell/>
                <table:table-cell table:style-name="TableCell282">
                  <text:p text:style-name="P283"><text:span text:style-name="T284">Ministras, einantis Seimo nario pareigas</text:span></text:p>
                </table:table-cell>
                <table:table-cell table:style-name="TableCell285" table:number-columns-spanned="3">
                  <text:p text:style-name="P286"><text:span text:style-name="T287">11,9</text:span></text:p>
                </table:table-cell>
                <table:covered-table-cell/>
                <table:covered-table-cell/>
              </table:table-row>
              <table:table-row table:style-name="TableRow288">
                <table:table-cell table:style-name="TableCell289" table:number-columns-spanned="2" table:number-rows-spanned="2">
                  <text:p text:style-name="P290"><text:span text:style-name="T291">5.</text:span></text:p>
                </table:table-cell>
                <table:covered-table-cell/>
                <table:table-cell table:style-name="TableCell292" table:number-rows-spanned="2">
                  <text:p text:style-name="P293"><text:span text:style-name="T294">Savivaldybių merai ir</text:span></text:p>
                  <text:soft-page-break/>
                  <text:p text:style-name="P295"><text:span text:style-name="T296">merų pavaduotojai</text:span></text:p>
                </table:table-cell>
                <table:table-cell table:style-name="TableCell297" table:number-columns-spanned="3">
                  <text:p text:style-name="P298"><text:span text:style-name="T299">Savivaldybės teritorijoje gyvena</text:span></text:p>
                </table:table-cell>
                <table:covered-table-cell/>
                <table:covered-table-cell/>
              </table:table-row>
              <table:table-row table:style-name="TableRow300">
                <table:covered-table-cell>
                  <text:p text:style-name="P301"/>
                </table:covered-table-cell>
                <table:covered-table-cell/>
                <table:covered-table-cell>
                  <text:p text:style-name="P302"/>
                </table:covered-table-cell>
                <table:table-cell table:style-name="TableCell303" table:number-columns-spanned="2">
                  <text:p text:style-name="P304"><text:span text:style-name="T305">per 100 tūkst. gyventojų</text:span></text:p>
                </table:table-cell>
                <table:covered-table-cell/>
                <table:table-cell table:style-name="TableCell306">
                  <text:p text:style-name="P307"><text:span text:style-name="T308">iki 100</text:span><text:span text:style-name="T309"><text:s/></text:span><text:span text:style-name="T310">tūkst. gyventojų</text:span></text:p>
                </table:table-cell>
              </table:table-row>
              <text:soft-page-break/>
              <table:table-row table:style-name="TableRow311">
                <table:table-cell table:style-name="TableCell312" table:number-columns-spanned="2">
                  <text:p text:style-name="P313"><text:span text:style-name="T314">5.1.</text:span></text:p>
                </table:table-cell>
                <table:covered-table-cell/>
                <table:table-cell table:style-name="TableCell315">
                  <text:p text:style-name="P316"><text:span text:style-name="T317">Merai</text:span></text:p>
                </table:table-cell>
                <table:table-cell table:style-name="TableCell318" table:number-columns-spanned="2">
                  <text:p text:style-name="P319"><text:span text:style-name="T320">19</text:span></text:p>
                </table:table-cell>
                <table:covered-table-cell/>
                <table:table-cell table:style-name="TableCell321">
                  <text:p text:style-name="P322"><text:span text:style-name="T323">18</text:span></text:p>
                </table:table-cell>
              </table:table-row>
              <table:table-row table:style-name="TableRow324">
                <table:table-cell table:style-name="TableCell325" table:number-columns-spanned="2">
                  <text:p text:style-name="P326"><text:span text:style-name="T327">5.2.</text:span></text:p>
                </table:table-cell>
                <table:covered-table-cell/>
                <table:table-cell table:style-name="TableCell328">
                  <text:p text:style-name="P329"><text:span text:style-name="T330">Merų pavaduotojai</text:span></text:p>
                </table:table-cell>
                <table:table-cell table:style-name="TableCell331" table:number-columns-spanned="2">
                  <text:p text:style-name="P332"><text:span text:style-name="T333">16</text:span></text:p>
                </table:table-cell>
                <table:covered-table-cell/>
                <table:table-cell table:style-name="TableCell334">
                  <text:p text:style-name="P335"><text:span text:style-name="T336">15“</text:span></text:p>
                </table:table-cell>
              </table:table-row>
            </table:table>
            <text:p text:style-name="P337"/>
          </table:table-cell>
        </table:table-row>
      </table:table>
      <text:p text:style-name="P338"/>
      <text:section text:name="Sect1" text:style-name="S1">
        <text:p text:style-name="P339"/>
        <text:p text:style-name="P340">Teikia</text:p>
        <text:p text:style-name="P341">Seimo narys<text:s/><text:tab/><text:tab/><text:tab/><text:tab/><text:tab/><text:span text:style-name="T342">(Parašas)</text:span><text:tab/><text:tab/><text:tab/>Arvydas Nekroš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7-07-04T08:26:00Z</meta:creation-date>
    <dc:date>2017-07-04T08:26:00Z</dc:date>
    <meta:print-date>2016-07-01T07:55:00Z</meta:print-date>
    <meta:template xlink:href="Seimo%20nario%20pasiulymo%20sablona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0" meta:word-count="221" meta:character-count="1768" meta:row-count="42" meta:non-whitespace-character-count="1557"/>
  </office:meta>
</office:document-meta>
</file>