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P35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4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4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T4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color="#000000" fo:font-size="12pt" style:font-size-asian="12pt" style:font-size-complex="10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0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language="fr" fo:country="FR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GYVENTOJŲ TURTO DEKLARAVIMO<text:s/>ĮSTATYMO<text:s/></text:p>
      <text:p text:style-name="P10"><text:span text:style-name="T11">N</text:span><text:span text:style-name="T12">R</text:span><text:span text:style-name="T13">. I-</text:span><text:span text:style-name="T14">1</text:span><text:span text:style-name="T15">338</text:span><text:span text:style-name="T16"><text:s/></text:span><text:span text:style-name="T17">2</text:span><text:span text:style-name="T18"><text:s/></text:span><text:span text:style-name="T19">STRAIPSNI</text:span><text:span text:style-name="T20">O</text:span><text:span text:style-name="T21"><text:s/>PAKEITIMO ĮS</text:span><text:span text:style-name="T22">TATYMO<text:s/></text:span><text:span text:style-name="T23">PROJEKTO</text:span></text:p>
      <text:p text:style-name="P24"/>
      <text:p text:style-name="P25">2023-05-15<text:s/>Nr.<text:s/>XIVP-2072(4)</text:p>
      <text:p text:style-name="P26">Vilnius</text:p>
      <text:p text:style-name="P27"/>
      <text:p text:style-name="P28"><text:span text:style-name="T29">Įvertinę projekto atitiktį Konstitucijai, įstatymams, teisėkūros principams ir<text:s/></text:span><text:span text:style-name="T30">teisės</text:span><text:span text:style-name="T31"><text:s/>technikos taisyklėms</text:span><text:span text:style-name="T32">,</text:span><text:span text:style-name="T33"><text:s/>teikiame šią pastabą</text:span><text:span text:style-name="T34">.</text:span></text:p>
      <text:soft-page-break/>
      <text:p text:style-name="P35"><text:span text:style-name="T36">Atsižvelgiant į tai, kad<text:s/></text:span><text:span text:style-name="T37">keičiamo Gyventojų turto deklaravimo įstatymo<text:s/></text:span><text:span text:style-name="T38">(toliau – keičiamas įstatymas) 2 straipsnio 1 dalis buvo<text:s/></text:span><text:span text:style-name="T39">papildyta 38 punktu, pagal kurį<text:s/></text:span><text:span text:style-name="T40">žvalgybos ko</text:span><text:span text:style-name="T41">ntrolieriai ir jų šeimos nariai pagal šį įstatymą turi deklaruoti turtą bei įvertinus tai, kad šio įstatymo<text:s/></text:span><text:span text:style-name="T42">2 straipsnio 1 dalies 36 punkte pateiktas baigtinis sąrašas asmenų,<text:s/></text:span><text:span text:style-name="T43">t.y. kandidatų į pareigas, kurie taip pat turėtų deklaruoti turtą,<text:s/></text:span><text:span text:style-name="T44">sąrašas,<text:s/></text:span><text:span text:style-name="T45">siekiant teisinio reguliavimo nuoseklumo, siūlytume patikslinti projekto 1 straipsniu keičiamo įstatymo 2 straipsnio 1 dalies 36 punktą ir jame pateikti nuorodą į šio straipsnio 1 dalies 38 punktą, t.y.<text:s/></text:span><text:span text:style-name="T46">numatyti,<text:s/></text:span><text:span text:style-name="T47">kad kandidatai į Žvalgybos kontrolieriaus pareigas taip pat turėtų pareigą deklaruoti turtą.</text:span></text:p>
      <text:p text:style-name="P48"/>
      <text:p text:style-name="P49"/>
      <text:p text:style-name="P50"/>
      <text:p text:style-name="P51"><text:span text:style-name="T52">Departamento direktorius <text:s text:c="93"/></text:span><text:span text:style-name="T53">Dainius Zebleck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R. Dirgėlienė, tel. (8 5) 239 6350, el. p.<text:s/></text:span><text:a xlink:href="mailto:renata.dirgeliene@lrs.lt" office:target-frame-name="_top" xlink:show="replace"><text:span text:style-name="T63">renata.dirgeliene@lrs.lt</text:span></text:a><text:span text:style-name="T64"><text:s/></text:span></text:p>
      <text:p text:style-name="P65"><text:span text:style-name="T66">I</text:span><text:span text:style-name="T67">.<text:s/></text:span><text:span text:style-name="T68">Šambaraitė</text:span><text:span text:style-name="T69">, tel. (8 5) 239 6</text:span><text:span text:style-name="T70">850</text:span><text:span text:style-name="T71">, el. p.</text:span><text:span text:style-name="T72"><text:s/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3-05-15T10:18:00Z</meta:creation-date>
    <dc:date>2023-05-15T10:1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68" meta:character-count="1405" meta:row-count="29" meta:non-whitespace-character-count="1248"/>
  </office:meta>
</office:document-meta>
</file>